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215034mm" fo:page-width="107.0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455.7839 1827.7363 C 1321.1637 1729.9464 1108.4651 1655.3868 1163.6837 1408.6364 C 1277.64 1410.5679 1334.3928 1532.1439 1430.3834 1510.2363 C 1448.6664 1507.3524 1434.8284 1472.3217 1455.7832 1472.1365 C 1417.4182 1358.1274 1290.5244 1332.6217 1201.783 1268.9364 C 1189.3209 1068.9644 1247.0265 859.83765 1112.8834 799.03644 C 928.4163 760.22205 847.90283 1026.3135 719.1833 1040.3364 C 633.591 1049.6763 607.7673 968.3169 490.58292 976.8364 C 501.29852 1110.0541 621.552 1133.7344 681.08325 1218.1364 C 632.08264 1304.9462 659.46716 1424.2997 592.1836 1510.2363 C 618.9326 1602.0204 734.15894 1605.3276 719.1833 1738.8363 C 746.462 1762.3843 812.2372 1747.4088 858.88324 1751.5365 C 869.5464 1783.1805 875.49884 1819.5873 871.58356 1865.8364 C 790.6736 1881.6849 734.74115 1849.0618 681.08325 1853.1364 C 646.9259 1855.7292 623.1661 1882.3993 592.1836 1878.5364 C 516.75055 1869.1436 367.44687 1757.3042 312.7837 1700.7363 C 262.8037 1649.0103 196.34056 1556.4855 147.68398 1484.8363 C -212.65173 954.135 124.82361 161.12599 744.58386 24.336367 C 855.86743 -0.21696436 1001.54736 -9.239258 1138.2839 11.636367 C 1187.8142 19.203451 1277.8516 44.762196 1341.5104 75.13637 C 1397.4437 101.83282 1555.7964 174.09052 1608.2101 227.53636 C 1627.1277 246.8245 1627.5774 285.03033 1646.2834 303.73636 C 1652.395 309.84824 1678.7476 297.28052 1684.3835 303.73636 C 1697.8776 319.10867 1723.6738 365.6224 1747.8567 392.63635 C 2104.119 789.9878 1960.7152 1576.1442 1455.7839 1827.7363 z" svg:height="18.78918mm" draw:style-name="style-2" svg:viewBox="0.0 0.0 1945.1416 1878.9181" svg:width="19.451416mm" svg:x="73.96116mm" svg:y="0.14583655mm"/>
            <draw:path svg:d="M 13.3999405 0.0 C 26.100029 0.0 38.799915 0.0 51.500004 0.0 C 64.62339 42.17463 93.67463 166.1583 0.7000541 139.69997 C -0.5700556 87.630005 -1.8135197 35.612934 13.3999405 0.0 z" svg:height="1.433665mm" draw:style-name="style-3" svg:viewBox="0.0 0.0 66.32551 143.3665" svg:width="0.6632551mm" svg:x="27.170998mm" svg:y="12.454201mm"/>
            <draw:path svg:d="M 13.583029 0.10749101 C 36.363655 -1.506489 40.38533 15.638579 64.38298 12.807478 C 60.62594 62.2052 97.270584 113.26979 64.38298 152.50743 C 23.848875 163.40823 25.092339 132.53137 0.88294023 127.10747 C -5.996081 48.235203 30.093042 60.935192 13.583029 0.10749101 z" svg:height="1.5482001mm" draw:style-name="style-4" svg:viewBox="0.0 0.0 78.19992 154.82" svg:width="0.7819992mm" svg:x="29.836168mm" svg:y="12.453126mm"/>
            <draw:path svg:d="M 15.379793 0.0 C 32.31311 0.0 49.246426 0.0 66.17974 0.0 C 66.17974 42.33329 66.17974 84.66668 66.17974 126.99997 C -19.095247 156.23651 -4.754837 35.904015 15.379793 0.0 z" svg:height="1.3153436mm" draw:style-name="style-5" svg:viewBox="0.0 0.0 66.17983 131.53436" svg:width="0.6617983mm" svg:x="28.294199mm" svg:y="12.581201mm"/>
            <draw:path svg:d="M 0.0 14.558421 C 5.476894 -13.831318 62.573696 9.425498 88.87377 1.8583329 C 83.422714 30.248072 26.299265 7.0176997 0.0 14.558421 z" svg:height="0.16424452mm" draw:style-name="style-6" svg:viewBox="0.0 0.0 88.87377 16.424452" svg:width="0.8887377mm" svg:x="81.534mm" svg:y="17.388618mm"/>
            <draw:path svg:d="M 0.0 12.7000885 C 190.50032 -15.874959 367.6124 45.08506 558.7732 0.0 C 444.65872 320.93948 820.3932 575.12476 571.4735 762.00006 C 358.27188 534.96106 204.97295 247.99397 0.0 12.7000885 z" svg:height="7.6200004mm" draw:style-name="style-7" svg:viewBox="0.0 0.0 658.5402 762.00006" svg:width="6.585402mm" svg:x="76.58099mm" svg:y="21.9792mm"/>
            <draw:path svg:d="M 26.972271 0.029875435 C 74.25338 -1.6104475 95.68456 64.6676 77.77222 88.929886 C 51.843166 76.78552 27.527792 62.97419 1.5720938 50.829823 C -7.661838 16.169474 26.786963 25.271187 26.972271 0.029875435 z" svg:height="0.8892992mm" draw:style-name="style-8" svg:viewBox="0.0 0.0 84.057945 88.92992" svg:width="0.84057945mm" svg:x="61.706276mm" svg:y="23.629902mm"/>
            <draw:path svg:d="M 63.499836 10.254541 C 62.203484 42.56018 16.16584 40.25836 0.0 22.95463 C 8.784185 -16.86529 33.866634 6.3915267 63.499836 10.254541 z" svg:height="0.35415393mm" draw:style-name="style-9" svg:viewBox="0.0 0.0 63.499836 35.415394" svg:width="0.6349984mm" svg:x="58.42mm" svg:y="28.607656mm"/>
            <draw:path svg:d="M 0.14170647 0.6659396 C 38.744404 0.1368618 83.72349 -6.715917 76.341835 38.766003 C 40.46426 28.288404 43.454224 56.678345 12.841996 51.46609 C 2.9992516 40.16833 -0.810674 22.785269 0.14170647 0.6659396 z" svg:height="0.5211149mm" draw:style-name="style-10" svg:viewBox="0.0 0.0 77.144104 52.11149" svg:width="0.77144104mm" svg:x="56.386578mm" svg:y="28.83054mm"/>
            <draw:path svg:d="M 0.0 0.0 C 21.166746 0.0 42.333492 0.0 63.499836 0.0 C 61.75374 23.653675 55.139153 42.439064 38.09966 50.79995 C 4.603643 54.662964 5.3444734 24.288729 0.0 0.0 z" svg:height="0.5113448mm" draw:style-name="style-11" svg:viewBox="0.0 0.0 63.499836 51.134476" svg:width="0.6349984mm" svg:x="54.229mm" svg:y="28.964201mm"/>
            <draw:path svg:d="M 35.17348 9.554487 C 4.40259 51.22628 -25.521696 -25.740917 35.17348 9.554487 L 35.17348 9.554487 z" svg:height="0.22294807mm" draw:style-name="style-12" svg:viewBox="0.0 0.0 35.17359 22.294807" svg:width="0.35173592mm" svg:x="47.01926mm" svg:y="29.122656mm"/>
            <draw:path svg:d="M 0.5603663 0.97216284 C 40.512302 -5.1133423 50.196384 19.069613 76.76049 26.372137 C 66.36223 74.49985 -7.1127763 45.898357 0.5603663 0.97216284 z" svg:height="0.51342964mm" draw:style-name="style-13" svg:viewBox="0.0 0.0 76.76058 51.34296" svg:width="0.7676058mm" svg:x="39.364395mm" svg:y="29.208479mm"/>
            <draw:path svg:d="M 3.848279 0.5312983 C 24.353325 -3.040633 25.702969 12.543444 41.94834 13.231386 C 46.975086 37.89053 -15.889694 31.778582 3.848279 0.5312983 z" svg:height="0.28436354mm" draw:style-name="style-14" svg:viewBox="0.0 0.0 42.235577 28.436352" svg:width="0.42235577mm" svg:x="41.490517mm" svg:y="29.212887mm"/>
            <draw:path svg:d="M 3.4994633 1.205918 C 30.037329 -4.165201 37.1279 9.910772 54.29941 13.906006 C 58.34794 36.316216 -16.84692 36.580654 3.4994633 1.205918 z" svg:height="0.29478452mm" draw:style-name="style-15" svg:viewBox="0.0 0.0 54.45751 29.47845" svg:width="0.54457515mm" svg:x="45.050003mm" svg:y="29.20614mm"/>
            <draw:path svg:d="M 0.0 0.0 C 52.282013 17.383062 29.977175 100.19777 38.073418 177.80002 C 66.54228 449.79166 109.96098 778.40405 152.37361 952.49994 C 77.81421 934.56134 67.12526 824.7857 63.473995 762.00006 C 50.244022 534.432 8.148727 250.69266 0.0 0.0 z" svg:height="9.525mm" draw:style-name="style-16" svg:viewBox="0.0 0.0 152.37361 952.49994" svg:width="1.523736mm" svg:x="91.059mm" svg:y="30.9962mm"/>
            <draw:path svg:d="M 0.0 0.0 C 71.62273 80.77732 204.81387 99.986015 241.29987 215.90009 C 180.68422 124.14253 26.087715 126.31213 0.0 0.0 z" svg:height="2.1590009mm" draw:style-name="style-17" svg:viewBox="0.0 0.0 241.29987 215.90009" svg:width="2.4129987mm" svg:x="81.40699mm" svg:y="31.1232mm"/>
            <draw:path svg:d="M 13.353513 0.0 C 45.791775 1.4287726 38.541733 42.5186 38.753284 76.19992 C -9.268652 87.07438 -6.199557 19.367357 13.353513 0.0 z" svg:height="0.77374583mm" draw:style-name="style-18" svg:viewBox="0.0 0.0 39.304436 77.37459" svg:width="0.39304435mm" svg:x="73.01846mm" svg:y="31.8852mm"/>
            <draw:path svg:d="M 0.0 0.44288316 C 33.470177 -3.3934863 41.672195 18.037699 38.073418 51.242832 C 25.399773 51.242832 12.673644 51.242832 0.0 51.242832 C 0.0 34.309517 0.0 17.3762 0.0 0.44288316 z" svg:height="0.51242894mm" draw:style-name="style-19" svg:viewBox="0.0 0.0 38.854115 51.242893" svg:width="0.38854113mm" svg:x="75.437996mm" svg:y="31.880772mm"/>
            <draw:path svg:d="M 36.087105 0.0 C 58.444427 3.0690954 65.05901 21.854486 61.486877 50.79995 C 37.832798 52.54625 19.04761 59.16083 10.686524 76.19992 C -18.920033 61.885956 20.767466 11.271113 36.087105 0.0 z" svg:height="0.76199925mm" draw:style-name="style-20" svg:viewBox="0.0 0.0 62.398468 76.19992" svg:width="0.6239847mm" svg:x="78.12513mm" svg:y="31.8852mm"/>
            <draw:path svg:d="M 51.038548 0.14231203 C 52.679276 22.922937 35.50736 26.91817 38.364902 50.94226 C 10.663108 53.244083 -2.0371819 40.544197 0.2648417 12.842198 C 11.562601 2.9734132 28.919422 -0.8100684 51.038548 0.14231203 z" svg:height="0.5120714mm" draw:style-name="style-21" svg:viewBox="0.0 0.0 51.149414 51.207138" svg:width="0.51149416mm" svg:x="80.89661mm" svg:y="32.010777mm"/>
            <draw:path svg:d="M 26.921312 0.0 C 45.70673 6.614583 58.90944 18.78539 77.7213 25.399975 C 79.38817 56.72659 79.652756 86.59819 65.02131 101.5999 C 48.087982 101.5999 31.154655 101.5999 14.221313 101.5999 C -7.3686852 78.52819 -5.33139 7.4347444 26.921312 0.0 z" svg:height="1.015999mm" draw:style-name="style-22" svg:viewBox="0.0 0.0 78.50001 101.5999" svg:width="0.7850001mm" svg:x="1.5087867mm" svg:y="32.7742mm"/>
            <draw:path svg:d="M 0.0 10.667549 C 32.83472 -33.041626 30.691761 75.99322 0.0 10.667549 L 0.0 10.667549 z" svg:height="0.3209623mm" draw:style-name="style-23" svg:viewBox="0.0 0.0 23.829205 32.096233" svg:width="0.23829204mm" svg:x="77.978mm" svg:y="32.794525mm"/>
            <draw:path svg:d="M 0.0 0.3441731 C 46.646038 -6.8261333 57.864372 100.568184 0.0 89.24419 C 0.0 59.61098 0.0 29.977577 0.0 0.3441731 z" svg:height="0.90081483mm" draw:style-name="style-24" svg:viewBox="0.0 0.0 39.303658 90.08148" svg:width="0.39303657mm" svg:x="0.0mm" svg:y="32.89776mm"/>
            <draw:path svg:d="M 14.4237795 0.0 C 41.755363 10.768479 59.349976 31.273727 52.52384 76.19992 C 35.590527 76.19992 18.65721 76.19992 1.7238934 76.19992 C -7.4837966 37.35903 23.63147 38.840893 14.4237795 0.0 z" svg:height="0.76199925mm" draw:style-name="style-25" svg:viewBox="0.0 0.0 53.997833 76.19992" svg:width="0.5399783mm" svg:x="39.86076mm" svg:y="33.028202mm"/>
            <draw:path svg:d="M 11.520614 0.0 C 69.01468 1.7727438 62.611645 67.44238 62.320564 126.99987 C 17.976534 115.279015 -19.8058 47.069355 11.520614 0.0 z" svg:height="1.2699987mm" draw:style-name="style-26" svg:viewBox="0.0 0.0 62.6691 126.99987" svg:width="0.626691mm" svg:x="41.79479mm" svg:y="33.028202mm"/>
            <draw:path svg:d="M 1.1893653 0.0 C 54.476646 2.1696026 74.77014 44.87331 51.989315 88.89981 C 5.8192506 88.50295 -3.8115404 51.567223 1.1893653 0.0 z" svg:height="0.8889981mm" draw:style-name="style-27" svg:viewBox="0.0 0.0 61.221107 88.89981" svg:width="0.61221105mm" svg:x="43.803104mm" svg:y="33.028202mm"/>
            <draw:path svg:d="M 0.026645659 0.8122889 C 85.51359 -9.718197 89.059074 85.082214 38.12671 115.112274 C 10.953788 89.58008 -0.6350549 75.927414 0.026645659 0.8122889 z" svg:height="1.1511222mm" draw:style-name="style-28" svg:viewBox="0.0 0.0 71.43839 115.11222" svg:width="0.71438396mm" svg:x="49.783733mm" svg:y="33.020077mm"/>
            <draw:path svg:d="M 2.474009 1.7202599 C 65.73605 -12.567264 81.55792 65.749374 53.273956 103.32036 C 9.908551 95.885414 -6.7865686 61.780586 2.474009 1.7202599 z" svg:height="1.0332035mm" draw:style-name="style-29" svg:viewBox="0.0 0.0 66.76931 103.32035" svg:width="0.6676931mm" svg:x="51.53726mm" svg:y="33.010998mm"/>
            <draw:path svg:d="M 1.5519078 15.144827 C 14.384215 -20.626768 55.500484 18.663872 77.75203 15.144827 C 77.61961 48.879242 82.56763 87.667244 65.07839 104.04464 C 38.6467 96.58345 24.015005 77.34811 1.5785534 65.94457 C -7.682024 31.284224 26.819664 40.385735 26.97873 15.144626 C 18.485224 15.144827 10.018364 15.144827 1.5519078 15.144827 z" svg:height="1.0404464mm" draw:style-name="style-30" svg:viewBox="0.0 0.0 78.30068 104.04464" svg:width="0.7830068mm" svg:x="53.451477mm" svg:y="33.00375mm"/>
            <draw:path svg:d="M 0.0 0.5545123 C 56.80612 -5.4779034 63.52648 38.60169 63.473595 89.45432 C 24.341618 98.95269 47.995293 45.665813 0.0 64.054344 C 0.0 42.887802 0.0 21.721056 0.0 0.5545123 z" svg:height="0.9059867mm" draw:style-name="style-31" svg:viewBox="0.0 0.0 63.473904 90.59867" svg:width="0.63473904mm" svg:x="55.626mm" svg:y="33.022655mm"/>
            <draw:path svg:d="M 0.0 13.109463 C 11.350647 -21.180473 51.54078 19.009659 38.100063 51.209526 C 8.810831 55.09878 23.998049 14.511791 0.0 13.109463 z" svg:height="0.5147202mm" draw:style-name="style-32" svg:viewBox="0.0 0.0 40.817997 51.47202" svg:width="0.40818mm" svg:x="37.845997mm" svg:y="33.151104mm"/>
            <draw:path svg:d="M 4.255231 0.15018462 C 83.86842 -3.765718 63.442505 69.76197 42.355293 114.45017 C -17.41415 95.58545 3.2495592 66.37555 4.255231 0.15018462 z" svg:height="1.1445026mm" draw:style-name="style-33" svg:viewBox="0.0 0.0 61.367752 114.45026" svg:width="0.61367756mm" svg:x="45.550446mm" svg:y="33.153698mm"/>
            <draw:path svg:d="M 12.157687 0.10739008 C 34.93811 -1.506489 38.95999 15.664822 62.957638 12.807478 C 68.037674 60.220806 52.82421 87.31399 12.157687 89.00761 C -17.237722 60.776325 16.470247 39.477562 12.157687 0.10739008 z" svg:height="0.890075mm" draw:style-name="style-34" svg:viewBox="0.0 0.0 63.901436 89.0075" svg:width="0.63901436mm" svg:x="47.757423mm" svg:y="33.154125mm"/>
            <draw:path svg:d="M 2.3803456 0.8084535 C 38.76055 -1.6786765 71.70105 -0.7789818 65.88018 38.908516 C 41.3799 63.62055 -11.854492 52.19057 2.3803456 0.8084535 z" svg:height="0.514329mm" draw:style-name="style-35" svg:viewBox="0.0 0.0 66.551704 51.432903" svg:width="0.66551703mm" svg:x="57.888195mm" svg:y="33.147114mm"/>
            <draw:path svg:d="M 0.0 0.9707498 C 48.895187 -9.030457 48.895187 61.772106 0.0 51.7707 C 0.0 34.837383 0.0 17.904066 0.0 0.9707498 z" svg:height="0.52741534mm" draw:style-name="style-36" svg:viewBox="0.0 0.0 36.67139 52.741535" svg:width="0.3667139mm" svg:x="34.036mm" svg:y="33.27249mm"/>
            <draw:path svg:d="M 0.0 0.0 C 59.187275 0.23819605 59.187275 63.262043 0.0 63.499836 C 0.0 42.33329 0.0 21.166746 0.0 0.0 z" svg:height="0.6349984mm" draw:style-name="style-37" svg:viewBox="0.0 0.0 44.390457 63.499836" svg:width="0.44390458mm" svg:x="35.940998mm" svg:y="33.2822mm"/>
            <draw:path svg:d="M 1.5115355 0.33448377 C 35.00775 -3.5285313 34.266922 26.845703 39.6116 51.134636 C -2.774782 63.88741 -2.033952 33.513172 1.5115355 0.33448377 z" svg:height="0.5410902mm" draw:style-name="style-38" svg:viewBox="0.0 0.0 39.611668 54.10902" svg:width="0.39611667mm" svg:x="32.877884mm" svg:y="33.405857mm"/>
            <draw:path svg:d="M 13.370469 0.0 C 77.82309 4.7889514 63.05897 76.91451 51.443886 126.99987 C 40.146126 117.13088 22.789305 113.3472 0.64353305 114.29999 C 3.2636895 74.5596 -7.901649 21.06077 13.370469 0.0 z" svg:height="1.2699987mm" draw:style-name="style-39" svg:viewBox="0.0 0.0 61.644978 126.99987" svg:width="0.6164498mm" svg:x="104.133286mm" svg:y="33.5362mm"/>
            <draw:path svg:d="M 10.34336 0.0 C 27.27708 0.0 44.183346 0.0 61.14371 0.0 C 86.99323 46.248993 63.313316 75.85595 48.443424 114.29999 C -17.384274 113.08276 -0.63626605 48.868744 10.34336 0.0 z" svg:height="1.1429999mm" draw:style-name="style-40" svg:viewBox="0.0 0.0 72.6556 114.29999" svg:width="0.726556mm" svg:x="105.560555mm" svg:y="33.5362mm"/>
            <draw:path svg:d="M 41.899086 0.0 C 82.6185 20.875662 74.31071 42.46551 67.29886 88.90001 C 28.19353 97.78997 42.904354 97.78997 3.8256707 88.90001 C -12.314332 30.453566 26.896774 27.331583 41.899086 0.0 z" svg:height="0.9556748mm" draw:style-name="style-41" svg:viewBox="0.0 0.0 73.1147 95.56748" svg:width="0.731147mm" svg:x="81.24201mm" svg:y="33.6632mm"/>
            <draw:path svg:d="M 5.501117 0.88193095 C 81.833664 -11.050681 84.77034 102.03208 18.201406 102.48183 C -16.802914 73.11307 10.34336 60.413177 5.501117 0.88193095 z" svg:height="1.0248189mm" draw:style-name="style-42" svg:viewBox="0.0 0.0 65.5999 102.48189" svg:width="0.655999mm" svg:x="102.81498mm" svg:y="33.65438mm"/>
            <draw:path svg:d="M 1.4889271 0.0 C 54.590496 1.9578503 70.888756 40.692764 64.98876 101.5999 C -8.90934 120.46503 -0.9188715 57.441177 1.4889271 0.0 z" svg:height="1.0500723mm" draw:style-name="style-43" svg:viewBox="0.0 0.0 66.13295 105.00723" svg:width="0.6613295mm" svg:x="78.47111mm" svg:y="33.7902mm"/>
            <draw:path svg:d="M 1.6915957 3.5309536 C 89.48016 -22.848047 103.95279 107.30045 27.091368 105.13085 C 12.618738 77.27039 -5.690059 53.246506 1.6915957 3.5309536 z" svg:height="1.0515772mm" draw:style-name="style-44" svg:viewBox="0.0 0.0 77.036255 105.15772" svg:width="0.7703625mm" svg:x="75.80208mm" svg:y="33.88189mm"/>
            <draw:path svg:d="M 0.0 0.0 C 16.695208 12.938083 46.831245 12.46169 63.5 25.400177 C 53.022503 61.27775 81.41229 58.31443 76.2 88.90001 C 59.954582 106.256836 16.245419 106.256836 0.0 88.90001 C 0.0 59.266407 0.0 29.633204 0.0 0.0 z" svg:height="1.0191762mm" draw:style-name="style-45" svg:viewBox="0.0 0.0 76.84533 101.917625" svg:width="0.7684533mm" svg:x="0.0mm" svg:y="34.9332mm"/>
            <draw:path svg:d="M 19.429947 0.0 C 56.73619 23.230574 90.100136 70.008644 70.22994 114.300186 C -21.606916 124.30119 -5.573169 47.889515 19.429947 0.0 z" svg:height="1.1519196mm" draw:style-name="style-46" svg:viewBox="0.0 0.0 76.16351 115.19196" svg:width="0.7616351mm" svg:x="1.9647003mm" svg:y="35.0602mm"/>
            <draw:path svg:d="M 4.2310076 0.0 C 36.377785 52.519806 31.271507 142.26642 42.304424 215.90009 C -14.448407 202.45937 1.2676874 58.86995 4.2310076 0.0 z" svg:height="2.1590009mm" draw:style-name="style-47" svg:viewBox="0.0 0.0 42.304424 215.90009" svg:width="0.42304423mm" svg:x="84.15868mm" svg:y="36.584198mm"/>
            <draw:path svg:d="M 12.00508 2.2713406 C 52.53959 -15.641002 44.099373 78.259514 24.678724 78.471466 C -32.577145 79.66204 30.261395 40.133205 12.00508 2.2713406 z" svg:height="0.7849788mm" draw:style-name="style-48" svg:viewBox="0.0 0.0 40.853333 78.49788" svg:width="0.40853333mm" svg:x="92.84394mm" svg:y="39.228485mm"/>
            <draw:path svg:d="M 0.0 0.0 C 8.46686 0.0 16.959558 0.0 25.399773 0.0 C 25.399773 8.46686 25.399773 16.933317 25.399773 25.400177 C 16.959558 25.400177 8.466053 25.400177 0.0 25.400177 C 0.0 16.933317 0.0 8.466456 0.0 0.0 z" svg:height="0.25400177mm" draw:style-name="style-49" svg:viewBox="0.0 0.0 25.399773 25.400177" svg:width="0.2539977mm" svg:x="78.74mm" svg:y="39.6322mm"/>
            <draw:path svg:d="M 0.0 0.0 C 73.55413 44.979084 116.81376 120.22683 139.69997 215.90009 C 107.87051 239.10402 56.03905 242.33177 38.073418 279.39993 C -7.5940127 204.17882 22.224901 68.685646 0.0 0.0 z" svg:height="2.7939992mm" draw:style-name="style-50" svg:viewBox="0.0 0.0 139.69997 279.39993" svg:width="1.3969996mm" svg:x="87.63mm" svg:y="39.6322mm"/>
            <draw:path svg:d="M 126.99997 0.0 C 165.44391 22.27779 177.98512 147.1349 126.99997 152.39984 C 87.33892 158.72334 120.9939 135.36075 114.29999 126.99967 C 86.73041 92.577515 29.051237 93.053505 0.0 50.82619 C 16.08661 7.619851 148.40471 80.69799 126.99997 0.0 z" svg:height="1.5347185mm" draw:style-name="style-51" svg:viewBox="0.0 0.0 160.69917 153.47185" svg:width="1.6069918mm" svg:x="12.191999mm" svg:y="40.0132mm"/>
            <draw:path svg:d="M 12.673644 2.6241937 C 75.512184 -20.28865 66.410675 115.38943 0.0 78.82432 C 14.605051 63.795765 14.340209 33.950607 12.673644 2.6241937 z" svg:height="0.8511854mm" draw:style-name="style-52" svg:viewBox="0.0 0.0 55.148117 85.11854" svg:width="0.5514812mm" svg:x="83.94726mm" svg:y="39.986958mm"/>
            <draw:path svg:d="M 38.100063 0.029875435 C 32.570282 15.66684 21.854689 26.11759 0.0 25.430052 C 5.5562253 9.819733 16.245375 -0.6314214 38.100063 0.029875435 z" svg:height="0.2546186mm" draw:style-name="style-53" svg:viewBox="0.0 0.0 38.100063 25.461857" svg:width="0.38100064mm" svg:x="21.970999mm" svg:y="40.2669mm"/>
            <draw:path svg:d="M 11.925951 0.0 C 34.38905 11.403535 48.9941 30.638874 75.42599 38.073418 C 80.87644 73.15727 28.06555 50.00623 24.62604 76.17348 C 0.28442222 65.457886 -9.743429 20.50545 11.925951 0.0 z" svg:height="0.7617348mm" draw:style-name="style-54" svg:viewBox="0.0 0.0 75.82021 76.17348" svg:width="0.75820214mm" svg:x="21.978739mm" svg:y="40.648197mm"/>
            <draw:path svg:d="M 275.17053 2.081995 C 259.7455 54.416492 231.9113 94.26265 224.37057 154.48184 C 153.0123 153.89967 93.85166 141.06737 33.87067 129.08167 C -25.925014 135.2994 3.1526659 106.19506 46.570557 116.38178 C 116.92317 110.53467 161.24095 78.67857 237.07047 78.308365 C 249.18819 19.597479 154.46771 67.778076 160.87035 14.808527 C 210.00372 21.581772 222.86227 -7.892767 275.17053 2.081995 z" svg:height="1.5448179mm" draw:style-name="style-55" svg:viewBox="0.0 0.0 275.1705 154.4818" svg:width="2.751705mm" svg:x="50.207294mm" svg:y="40.62738mm"/>
            <draw:path svg:d="M 0.0 0.0 C 59.61038 8.995736 22.304031 111.019135 114.300186 114.273544 C 72.36396 264.6891 351.39325 242.75528 406.4004 152.37361 C 402.56424 133.53513 352.95486 97.73708 342.90057 126.97343 C 314.35175 74.21542 485.56384 53.44554 520.70056 63.473595 C 489.40002 153.32599 495.883 238.97159 520.70056 330.1736 C 406.7177 381.31754 278.44794 418.0946 165.12718 469.8736 C 101.07102 322.23605 69.58554 142.08151 0.0 0.0 z" svg:height="4.6987357mm" draw:style-name="style-56" svg:viewBox="0.0 0.0 520.70056 469.8736" svg:width="5.207006mm" svg:x="79.37499mm" svg:y="40.648197mm"/>
            <draw:path svg:d="M 228.59978 2.4392889 C 170.76193 56.282093 305.59363 77.58086 241.29987 91.31265 C 252.06834 110.204025 282.17792 109.67474 304.7999 116.71283 C 291.3061 145.55232 224.97516 121.55467 190.49991 129.41272 C 182.43011 188.28267 259.95303 161.5595 304.7999 167.48613 C 326.28397 181.64143 235.37321 190.34608 203.2 192.8863 C 248.62903 261.5986 420.58154 243.23651 507.99988 230.98637 C 507.8941 297.60858 593.1429 307.26562 634.99994 294.45996 C 579.19934 359.60052 613.2248 444.1876 558.80005 497.6864 C 568.669 589.57635 731.41425 595.7937 749.2999 637.38635 C 737.8171 673.6608 644.1281 632.9414 596.8999 611.95996 C 337.8728 496.9456 109.696144 288.2689 0.0 15.060046 C 88.79383 9.239181 146.5259 -5.8685045 228.59978 2.4392889 z" svg:height="6.5187964mm" draw:style-name="style-57" svg:viewBox="0.0 0.0 749.2999 651.87964" svg:width="7.4929996mm" svg:x="20.574001mm" svg:y="42.021072mm"/>
            <draw:path svg:d="M 0.0 16.377794 C 3.0426517 -1.9842942 104.53677 -13.149632 88.90001 29.05144 C 44.847065 39.23775 40.08456 10.133425 0.0 16.377794 z" svg:height="0.31235337mm" draw:style-name="style-58" svg:viewBox="0.0 0.0 90.53649 31.235336" svg:width="0.90536493mm" svg:x="26.415998mm" svg:y="41.881687mm"/>
            <draw:path svg:d="M 203.1998 0.0 C 163.80338 41.06338 65.29882 22.965733 0.0 38.100063 C 41.989117 -0.34397122 140.09642 17.330175 203.1998 0.0 z" svg:height="0.38100064mm" draw:style-name="style-59" svg:viewBox="0.0 0.0 203.1998 38.100063" svg:width="2.031998mm" svg:x="37.719mm" svg:y="41.9182mm"/>
            <draw:path svg:d="M 88.90001 25.358189 C 36.247787 21.918476 39.42306 42.02707 0.0 25.358189 C 15.107685 16.67978 92.89525 -27.082487 88.90001 25.358189 z" svg:height="0.32059005mm" draw:style-name="style-60" svg:viewBox="0.0 0.0 89.04857 32.059006" svg:width="0.8904857mm" svg:x="51.181mm" svg:y="42.553883mm"/>
            <draw:path svg:d="M 63.19583 13.70354 C 85.076965 -31.090235 83.992165 50.348183 126.69587 26.377184 C 130.82332 55.216667 -68.67252 90.591606 25.095972 51.77736 C 23.243694 52.54403 102.27472 36.85458 63.19583 13.70354 z" svg:height="0.6889589mm" draw:style-name="style-61" svg:viewBox="0.0 0.0 126.7591 68.89589" svg:width="1.267591mm" svg:x="25.40304mm" svg:y="42.67043mm"/>
            <draw:path svg:d="M 662.2415 12.892462 C 522.5682 70.20122 345.03223 11.225493 192.31544 50.965878 C 177.44556 53.029705 181.6265 74.11692 179.6418 89.06594 C 128.12767 77.159775 50.948116 66.54996 1.8417803 89.06594 C -9.217783 39.93296 32.85087 43.87531 39.915195 12.865816 C 288.80826 49.08736 412.9512 -29.41479 662.2415 12.892462 z" svg:height="0.8906601mm" draw:style-name="style-62" svg:viewBox="0.0 0.0 662.24146 89.06601" svg:width="6.6224146mm" svg:x="96.12058mm" svg:y="42.678543mm"/>
            <draw:path svg:d="M 230.51927 63.52648 C 143.5773 57.017673 92.16855 86.069115 1.9192948 76.20013 C -12.711998 15.00191 60.974148 42.148186 65.41913 0.0 C 122.33143 38.126305 199.80127 -10.239604 230.51927 63.52648 z" svg:height="0.78265876mm" draw:style-name="style-63" svg:viewBox="0.0 0.0 230.51917 78.26588" svg:width="2.3051918mm" svg:x="38.207806mm" svg:y="42.933937mm"/>
            <draw:path svg:d="M 342.90015 25.426014 C 354.93875 71.30459 292.8675 43.12681 266.70023 50.82619 C 271.64786 88.21166 326.549 75.6442 342.90015 101.62614 C 397.93353 101.62614 452.96692 101.62614 508.0003 101.62614 C 537.6335 101.62614 567.2671 101.62614 596.9003 101.62614 C 596.55634 113.982056 581.36914 111.46848 571.5001 114.29978 C 558.80023 114.29978 546.1 114.29978 533.4001 114.29978 C 427.56674 114.29978 321.7334 114.29978 215.90009 114.29978 C 460.8512 254.60815 956.60095 144.09206 1269.9999 215.92633 C 1054.7086 244.10452 728.87427 222.1174 533.4001 228.59998 C 548.0314 277.7596 620.52734 272.83823 660.40015 279.39993 C 741.6537 292.78775 848.49225 291.1208 990.60004 292.0998 C 1097.5448 389.44003 1247.2986 333.74536 1397.0 330.17322 C 1589.8281 325.59583 1794.51 403.8069 1981.2001 342.8731 C 1913.8369 266.30276 1740.3232 295.8831 1625.6 266.67297 C 1720.3208 225.92734 1928.3892 298.5287 1955.7998 190.44662 C 1993.635 224.20747 2099.0715 185.39323 2120.9 203.1465 C 2064.9143 363.06082 2041.0486 555.1215 2006.5999 736.5466 C 1756.8331 728.15924 1433.142 711.59656 1193.7998 711.1464 C 769.91095 710.3789 452.887 663.49506 88.90001 634.9463 C 76.83498 608.8848 73.13083 574.4889 38.100063 571.4464 C 88.952896 569.30347 104.245895 538.87616 165.10014 520.6465 C 153.4584 473.02142 123.79876 443.3882 76.20013 431.7465 C 109.0084 401.08136 172.37622 400.9227 177.80002 342.8731 C 183.75311 281.88684 116.46959 294.11035 101.6001 253.9731 C 92.101524 214.84113 145.38861 238.4948 127.00008 190.47327 C 114.85571 126.444145 26.008585 139.09114 0.0 88.87337 C 100.753296 96.49322 183.64734 86.25401 190.49991 0.0 C 244.5809 5.2120523 303.15976 5.899995 342.90015 25.426014 z" svg:height="7.3654656mm" draw:style-name="style-64" svg:viewBox="0.0 0.0 2120.9 736.5466" svg:width="21.209mm" svg:x="30.098997mm" svg:y="43.06094mm"/>
            <draw:path svg:d="M 330.19986 0.0 C 330.49097 29.924286 308.31894 37.385475 317.49997 76.20013 C 256.43417 131.2335 51.249695 118.34831 0.0 50.79995 C 140.75812 64.58463 232.67433 29.47454 330.19986 0.0 z" svg:height="1.1058297mm" draw:style-name="style-65" svg:viewBox="0.0 0.0 330.20273 110.58297" svg:width="3.3020272mm" svg:x="48.641mm" svg:y="43.3152mm"/>
            <draw:path svg:d="M 228.60037 2.0783615 C 228.60037 27.478539 228.60037 52.87831 228.60037 78.27849 C 161.5817 47.95734 95.56748 16.604282 0.0 14.8048935 C 51.037743 -14.616759 156.44797 10.359913 228.60037 2.0783615 z" svg:height="0.782786mm" draw:style-name="style-66" svg:viewBox="0.0 0.0 228.60037 78.2786" svg:width="2.2860038mm" svg:x="104.774994mm" svg:y="43.421413mm"/>
            <draw:path svg:d="M 76.199974 0.0 C 42.148083 73.63367 114.29999 68.10388 177.79997 76.20013 C 137.84789 111.204445 77.972664 58.076233 12.699987 76.20013 C 29.210001 59.3197 29.448095 28.945663 0.0 25.400177 C 15.663307 7.19675 43.65624 1.3492392 76.199974 0.0 z" svg:height="0.884316mm" draw:style-name="style-67" svg:viewBox="0.0 0.0 177.79997 88.4316" svg:width="1.7779998mm" svg:x="6.0959997mm" svg:y="43.6962mm"/>
            <draw:path svg:d="M 0.07065137 14.386638 C -2.0725074 -13.156496 45.12927 8.61866 63.57069 1.686751 C 65.713844 29.229885 18.512072 7.4547286 0.07065137 14.386638 z" svg:height="0.16073129mm" draw:style-name="style-68" svg:viewBox="0.0 0.0 63.6413 16.073128" svg:width="0.63641304mm" svg:x="25.145292mm" svg:y="43.679333mm"/>
            <draw:path svg:d="M 863.60034 64.85513 C 863.60034 77.555016 863.60034 90.25531 863.60034 102.95519 C 607.1133 104.96613 365.84006 40.01088 127.00048 64.85513 C 128.45549 49.376827 130.8108 34.798424 152.40025 39.454952 C 131.12813 6.9904485 22.199064 60.6217 0.0 1.3815371 C 264.66245 -14.361203 587.9308 110.60129 863.60034 64.85513 z" svg:height="1.0300084mm" draw:style-name="style-69" svg:viewBox="0.0 0.0 863.60034 103.00084" svg:width="8.6360035mm" svg:x="98.424995mm" svg:y="43.80965mm"/>
            <draw:path svg:d="M 0.0 76.20013 C 45.058617 11.191984 212.5399 68.63316 254.00015 0.0 C 340.49237 23.256815 396.45187 21.352055 482.60013 25.400177 C 508.0003 25.400177 533.4001 25.400177 558.80023 25.400177 C 448.20462 69.40023 289.63953 -3.7041504 215.90009 63.50024 C 142.92812 66.75465 54.001465 54.00187 0.0 76.20013 z" svg:height="0.7620013mm" draw:style-name="style-70" svg:viewBox="0.0 0.0 558.80023 76.20013" svg:width="5.5880027mm" svg:x="40.512997mm" svg:y="45.3472mm"/>
            <draw:path svg:d="M 520.72644 76.226364 C 464.4492 125.41223 383.72495 97.472244 317.49997 101.62654 C 201.16261 108.92907 103.55795 139.40887 0.0 139.69997 C 64.90237 77.60225 180.4985 66.225365 241.29987 0.0 C 318.13464 41.724678 465.87836 12.514981 520.72644 76.226364 z" svg:height="1.3969996mm" draw:style-name="style-71" svg:viewBox="0.0 0.0 520.72644 139.69997" svg:width="5.2072644mm" svg:x="78.48573mm" svg:y="57.412197mm"/>
            <draw:path svg:d="M 101.5999 13.43789 C 92.15442 42.092068 30.400274 18.41215 0.0 26.137777 C 10.583171 -2.9132588 78.02576 -8.628349 101.5999 13.43789 z" svg:height="0.2806312mm" draw:style-name="style-72" svg:viewBox="0.0 0.0 101.5999 28.063122" svg:width="1.015999mm" svg:x="75.05699mm" svg:y="59.94482mm"/>
            <draw:path svg:d="M 39.014896 0.0 C 33.45847 15.610319 22.769524 26.06107 0.9148343 25.399773 C -5.011806 -1.7198561 19.038727 1.1909802 39.014896 0.0 z" svg:height="0.25429448mm" draw:style-name="style-73" svg:viewBox="0.0 0.0 39.01488 25.429447" svg:width="0.39014882mm" svg:x="64.76085mm" svg:y="71.38246mm"/>
            <draw:path svg:d="M 35.352734 0.0 C 52.418472 8.334439 59.033054 27.119629 60.75291 50.800354 C 19.663284 35.08426 51.069233 91.89038 9.952961 76.20013 C -24.681147 41.777164 42.78768 44.582226 35.352734 0.0 z" svg:height="0.7896933mm" draw:style-name="style-74" svg:viewBox="0.0 0.0 60.75274 78.96933" svg:width="0.6075274mm" svg:x="64.16247mm" svg:y="71.6362mm"/>
            <draw:path svg:d="M 76.20013 0.28341293 C 55.1658 60.370182 63.738434 71.80036 25.400177 114.5836 C 14.102417 108.94764 2.6988823 103.41826 0.0 89.18383 C 0.0 80.716965 0.0 72.25011 0.0 63.784054 C 66.35778 108.89435 13.996642 -6.4377527 76.20013 0.28341293 z" svg:height="1.1458398mm" draw:style-name="style-75" svg:viewBox="0.0 0.0 76.20013 114.58398" svg:width="0.7620013mm" svg:x="66.92899mm" svg:y="72.77637mm"/>
            <draw:path svg:d="M 50.79995 0.0 C 47.757095 22.357323 28.945261 28.945261 0.0 25.399773 C 8.360682 8.361085 27.146275 1.77234 50.79995 0.0 z" svg:height="0.2630198mm" draw:style-name="style-76" svg:viewBox="0.0 0.0 50.79995 26.30198" svg:width="0.5079995mm" svg:x="66.167mm" svg:y="73.6682mm"/>
            <draw:path svg:d="M 0.1294434 3112.3245 C 78.81652 3134.682 181.76588 3091.0256 266.82944 3125.0247 C 312.8669 3116.0288 284.34485 3032.447 292.22943 2985.3247 C 281.8313 2953.363 225.26338 2967.624 203.32944 2947.2246 C 204.46715 2817.129 331.12317 2812.5515 406.52945 2756.7246 C 498.73676 2787.2842 557.6594 2851.1282 622.42944 2909.1248 C 593.1665 2964.5286 552.7911 3008.8198 571.6294 3112.3247 C 681.8813 3105.2605 779.5919 3115.7378 914.5294 3112.3247 C 942.49585 3080.998 942.73395 3021.996 965.3294 2985.3247 C 1023.59064 3001.173 1053.4885 2970.9578 1105.0293 2998.025 C 1135.8798 3036.7332 1123.656 3052.4495 1117.7294 3112.3247 C 1236.4479 3091.3699 1392.6843 3107.88 1511.4293 3086.9248 C 1580.5121 3269.4343 1561.1445 3533.9912 1549.5293 3760.025 C 1546.6718 3815.6138 1529.6327 3884.035 1562.2292 3925.125 C 1558.1812 3954.9434 1522.9122 3953.5413 1511.4293 3975.9248 C 1540.8774 3979.9731 1560.192 3973.8877 1574.9293 3963.225 C 1645.5996 3753.8867 1588.6877 3517.561 1600.3293 3315.5251 C 1602.8165 3272.213 1617.4214 3230.5146 1613.0293 3188.5251 C 1604.1128 3103.038 1531.2731 2945.5317 1498.7294 2858.3252 C 1417.714 2641.1553 1309.6846 2408.1104 1155.8293 2261.4253 C 1302.0646 2150.115 1472.8002 2213.721 1625.7294 2274.1255 C 1661.6069 2288.3071 1709.179 2300.8748 1727.3293 2312.2256 C 1798.317 2356.5962 1892.3763 2487.4326 1917.8292 2553.5256 C 1967.2268 2681.769 1938.1492 2837.1323 1930.5293 2998.0256 C 1894.6517 2987.548 1897.6151 3015.938 1867.0293 3010.7256 C 2008.3698 3221.387 1876.5807 3701.632 1981.3292 4001.3254 C 2039.961 3964.76 2084.2786 3992.753 2171.829 3988.6255 C 2132.1946 3960.5269 2086.5276 3938.4607 2032.1293 3925.1257 C 2033.743 3860.038 1984.7952 3845.4597 1968.6292 3798.1257 C 1986.224 3553.3862 1972.5187 3369.289 1955.9291 3125.0256 C 2140.3438 3093.6726 2317.6672 3121.2158 2463.9292 3099.6257 C 2482.503 3144.552 2524.9421 3165.6128 2552.829 3201.2256 C 2559.1262 3271.0227 2480.3599 3255.7825 2502.0293 3340.9255 C 2517.825 3390.826 2618.8691 3362.2246 2641.7292 3340.9255 C 2646.227 2639.8855 2616.673 2056.2942 2629.029 1385.1257 C 2629.558 1357.1328 2650.2488 1348.8778 2654.4292 1321.6256 C 2663.8218 1260.454 2616.0647 1186.0267 2654.4292 1118.4257 C 2643.4753 1074.3461 2614.821 1047.967 2590.929 1016.8257 C 2643.634 903.00195 2698.7732 766.6092 2756.029 635.8257 C 2810.877 510.51904 2837.944 347.6151 2933.829 292.92572 C 3009.235 322.95593 3280.301 921.70795 3289.429 1004.1257 C 3279.0574 1057.254 3221.4312 1063.1278 3200.529 1105.7257 C 3247.5984 1316.334 3270.1409 1658.6519 3238.6292 1918.5255 C 3229.8713 1952.6832 3214.8694 2112.3594 3225.929 2172.5256 C 3247.6777 2290.6355 3242.1743 2859.0134 3225.929 2858.3254 C 3229.8186 2942.5952 3230.533 3061.2607 3225.929 3163.1252 C 3364.6501 3203.871 3656.8557 3176.5398 3822.829 3175.8254 C 3822.829 3120.792 3822.829 3065.7588 3822.829 3010.7256 C 3799.9163 2936.298 3625.8467 3012.9744 3606.929 2934.5256 C 3648.2568 2881.953 3720.8853 2861.7651 3784.729 2832.9258 C 3978.1394 2745.5603 4170.862 2643.9338 4483.229 2680.5256 C 4489.6846 2547.2812 4598.8784 2516.775 4661.029 2439.2256 C 4755.8027 2458.7783 4793.8496 2535.005 4864.2285 2578.9255 C 4864.2285 2617.0256 4864.2285 2655.1255 4864.2285 2693.2256 C 5018.163 2694.7864 5074.202 2700.5544 5194.4287 2705.9255 C 5203.9536 2662.534 5142.835 2689.786 5156.3286 2642.4255 C 5158.4185 2572.549 5255.891 2598.0283 5232.529 2502.7256 C 5277.5605 2463.0645 5322.9634 2423.827 5384.928 2401.1257 C 5413.0273 2374.1648 5387.0713 2293.2021 5448.428 2299.526 C 5474.1724 2323.9734 5477.9556 2350.6433 5461.1284 2388.4258 C 5535.926 2394.0613 5565.877 2444.544 5638.928 2451.9258 C 5671.049 2525.639 5709.228 2593.2664 5753.2285 2655.1257 C 5851.6533 2662.5342 5939.733 2680.2876 6032.6284 2693.2258 C 6069.0615 2678.8591 6046.3867 2605.3843 6108.8286 2617.026 C 6094.2236 2581.4395 6094.2236 2551.0125 6108.8286 2515.426 C 6165.3696 2490.7935 6270.5684 2455.3127 6324.7285 2502.726 C 6325.3105 2588.107 6392.012 2626.842 6362.8286 2705.926 C 6511.7627 2740.7717 6637.7305 2803.2397 6769.202 2832.926 C 6792.9346 2868.4597 6804.8945 2915.7935 6820.002 2959.926 C 7134.5386 3034.8032 7261.75 2887.4038 7404.2017 2756.726 C 7588.616 2766.8333 7743.371 2737.1736 7836.0015 2832.926 C 7875.292 2873.5662 7868.3076 2947.5435 7924.8755 2985.3262 C 7980.8613 2988.607 8023.1157 3005.6196 8089.975 2998.0261 C 7908.9736 2713.3608 7698.2866 2458.382 7505.7754 2185.2263 C 7441.6934 2194.2751 7413.0654 2167.8696 7366.102 2159.8262 C 7324.139 2051.4 7342.5806 1971.4429 7429.575 1918.5261 C 7599.4116 1978.5072 7747.129 1897.8093 7937.5757 1905.826 C 7604.7036 1679.9513 7305.8296 1361.3666 7378.776 851.72614 C 7438.5186 434.42535 7820.974 16.807024 8293.202 0.82618827 C 8640.124 -10.921311 8883.25 103.40514 9055.202 292.92618 C 9333.993 442.57446 9441.943 1048.338 9271.103 1423.2262 C 9243.108 1484.6095 9222.71 1529.5623 9169.476 1550.2262 C 9139.102 1701.8324 8993.634 1738.4508 8915.476 1842.326 C 8875.391 1836.1083 8870.628 1865.2124 8826.576 1855.0261 C 8843.218 2101.3003 8986.04 2161.9429 9004.402 2388.4263 C 8990.908 2451.159 8939.738 2476.162 8953.603 2566.2263 C 9045.783 2660.2856 9069.252 2823.0837 9080.602 2998.0261 C 9188.6045 3000.1428 9239.405 3007.4983 9321.901 2998.0261 C 9380.005 3079.5972 9432.445 3166.883 9474.302 3264.7263 C 9512.429 3281.633 9571.457 3277.638 9626.702 3277.4263 C 9652.976 3191.9128 9587.147 3198.4746 9575.901 3150.4263 C 9650.515 3059.9387 9785.267 3029.591 9868.002 2947.2263 C 9969.602 2947.2263 10071.202 2947.2263 10172.828 2947.2263 C 10030.933 3258.2969 9795.532 3475.8901 9626.702 3760.0261 C 9548.359 3791.7498 9497.32 3850.7778 9436.202 3899.726 C 9400.325 3910.2034 9403.313 3881.8403 9372.729 3887.0261 C 9361.934 3921.8718 9322.061 3969.7085 9347.329 4001.3264 C 9465.81 3945.8433 9558.413 3842.7087 9652.129 3747.3262 C 9932.983 3461.5232 10166.161 3084.6772 10325.229 2667.8262 C 10436.988 2659.5977 10390.713 2758.1284 10376.029 2820.226 C 10352.322 2920.6091 10339.569 2982.495 10299.829 3086.9263 C 10277.736 3144.8965 10233.498 3197.0195 10210.93 3252.0261 C 10171.348 3348.4402 10154.177 3452.2893 10109.329 3544.126 C 10064.932 3635.0369 9975.212 3779.42 9944.2295 3899.726 C 9842.709 4001.4055 9762.911 4124.8335 9690.2295 4255.326 C 9706.555 4259.374 9753.333 4265.8564 9804.503 4267.9995 C 9824.611 4249.6377 9803.206 4239.636 9804.503 4191.8 C 9829.902 4191.8 9855.329 4191.8 9880.7295 4191.8 C 9899.463 4130.707 9807.731 4180.132 9817.2295 4128.3 C 9887.424 4174.655 9803.419 4047.1257 9906.13 4077.4998 C 9924.915 4061.7307 9875.253 4040.564 9918.803 4014.0 C 9993.178 4028.552 10082.263 4028.3406 10172.83 4026.7 C 10108.615 3997.7546 9993.045 4020.2178 9956.93 3963.2 C 9959.973 3940.8694 9978.759 3934.2546 10007.73 3937.7998 C 10088.746 3570.082 10283.744 3316.3464 10363.304 2947.1997 C 10447.971 2947.1997 10532.637 2947.1997 10617.33 2947.1997 C 10655.457 2985.247 10660.484 3056.4463 10706.204 3086.8997 C 10706.204 3124.9998 10706.204 3967.433 10706.204 4344.1997 C 10634.053 4352.4814 10528.643 4327.505 10477.604 4356.9 C 10573.145 4358.6987 10639.158 4390.0522 10706.204 4420.3735 C 10706.204 4428.8403 10706.204 4437.3335 10706.204 4445.7734 C 10430.535 4491.52 10107.268 4366.557 9842.6045 4382.3 C 9864.803 4441.54 9973.732 4387.9355 9995.005 4420.3735 C 9973.415 4415.717 9971.061 4430.2954 9969.605 4445.7734 C 10208.418 4420.9556 10449.718 4485.9106 10706.205 4483.8735 C 10706.205 4496.5474 10706.205 4509.274 10706.205 4521.9736 C 10501.443 4520.095 10298.642 4523.5083 10045.806 4521.9736 C 9931.505 4521.2856 9832.26 4528.535 9728.306 4496.5474 C 9699.096 4487.5776 9647.714 4481.1484 9639.432 4445.747 C 9685.998 4445.747 9732.564 4445.747 9779.1045 4445.747 C 9758.996 4419.289 9690.284 4441.488 9664.831 4420.347 C 9654.75 4405.742 9685.284 4390.7666 9677.505 4382.2734 C 9676.79 4381.48 9564.66 4360.631 9601.305 4356.8735 C 9540.425 4363.0645 9445.65 4552.983 9398.105 4585.4736 C 9745.424 5004.388 10117.983 5398.062 10464.879 5817.4 C 10455.645 5875.5024 10378.175 5920.0845 10312.479 5880.8735 C 10354.944 5927.308 10445.484 5925.641 10439.478 6020.5737 C 10411.247 6047.3228 10378.254 6007.1855 10325.204 6020.5737 C 10399.156 6056.6895 10469.059 6096.8525 10464.878 6211.073 C 10373.2 6212.5283 10313.589 6246.025 10236.277 6261.8735 C 10330.8125 6311.271 10430.772 6355.245 10477.577 6452.373 C 10469.931 6584.4004 10331.58 6585.7764 10210.878 6604.773 C 10256.147 6699.203 10397.436 6697.615 10401.378 6833.3735 C 10314.938 6863.774 10252.179 6839.565 10172.777 6871.4736 C 10241.754 6954.8438 10397.806 6951.2456 10388.651 7112.7734 C 10334.967 7126.7964 10284.484 7144.074 10236.251 7163.5737 C 10300.359 7242.2344 10403.679 7277.213 10414.051 7379.4736 C 10429.714 7533.938 10242.495 7634.9556 10109.251 7684.2734 C 10137.032 7555.4214 10254.507 7516.263 10299.751 7404.8735 C 10274.802 7277.4243 10116.659 7283.1387 10058.451 7188.9736 C 10085.836 7114.7583 10104.488 7031.8374 10210.852 7036.5474 C 10175.425 6983.075 10097.9 6971.698 10071.151 6909.548 C 10085.73 6809.8003 10167.407 6777.2026 10261.652 6757.148 C 10221.674 6699.76 10131.953 6692.114 10096.553 6630.148 C 10122.164 6528.7593 10203.232 6482.828 10312.452 6465.048 C 10248.397 6402.1035 10125.63 6397.87 10058.452 6338.048 C 10078.693 6256.6616 10101.076 6177.472 10160.052 6134.8477 C 10136.928 6098.706 10090.282 6086.059 10058.452 6058.6216 C 10112.904 6007.266 10112.507 5901.0356 10223.552 5906.2217 C 10183.018 5857.1943 10127.614 5901.2476 10071.126 5868.1484 C 9991.539 5715.669 9875.917 5589.1714 9779.025 5449.0215 C 9613.952 5210.2617 9482.375 4949.25 9309.126 4712.422 C 9113.017 4896.069 8941.884 5108.8203 8737.625 5283.948 C 8707.384 5309.851 8653.091 5308.6606 8648.726 5360.1484 C 8493.732 5437.962 8384.302 5561.364 8242.326 5652.248 C 8290.427 5666.1123 8410.521 5642.882 8496.353 5652.248 C 8539.057 5631.743 8456.428 5612.005 8496.353 5588.7485 C 8654.574 5522.629 8924.581 5515.141 9105.953 5576.0747 C 9090.3955 5675.32 8960.142 5648.4644 8902.753 5652.275 C 8868.226 5690.4805 8930.534 5708.948 8915.427 5766.5483 C 8851.848 5800.3354 8762.233 5808.088 8699.527 5842.775 C 8721.619 5867.2485 8787.739 5847.722 8788.427 5893.5747 C 8713.813 5992.079 8523.949 5975.86 8369.326 5995.1743 C 8323.58 6000.8896 8222.2705 6016.606 8140.7 6007.848 C 8283.47 6055.7905 8499.555 5990.5977 8559.801 6096.748 C 8474.922 6265.8696 8106.755 6151.702 8026.427 6325.348 C 7977.188 6339.6353 7938.056 6364.004 7886.727 6376.148 C 8110.9614 6369.401 8428.541 6351.2773 8534.4 6528.5747 C 8526.305 6609.3784 8398.537 6570.4844 8369.326 6630.1743 C 8190.045 6652.3994 8099.4253 6685.3403 7912.1265 6693.648 C 7958.9844 6731.457 8020.076 6755.0317 8039.1265 6820.675 C 8004.228 6857.7163 7916.651 6842.133 7899.4263 6896.875 C 7705.407 6918.729 7545.6255 6974.847 7340.6533 6985.7485 C 7515.7017 7008.5024 7824.576 6999.1104 7848.627 7214.375 C 7684.7974 7289.701 7474.1885 7319.653 7302.5273 7354.0483 C 7396.957 7374.6064 7485.778 7397.387 7543.827 7481.0747 C 7541.4194 7516.7935 7502.393 7515.814 7493.027 7544.548 C 7534.196 7576.4565 7600.2095 7548.3315 7632.7266 7531.874 C 7624.604 7597.861 7660.746 7633.6587 7632.7266 7684.2744 C 7537.5034 7758.4106 7350.919 7741.133 7327.9004 7887.474 C 7294.0337 7887.474 7260.167 7887.474 7226.301 7887.474 C 7190.6875 7919.8325 7279.8784 7934.755 7251.7 8001.7744 C 7206.7207 8007.595 7178.358 8030.005 7124.7007 8027.1743 C 7094.3794 8083.9805 7215.506 8084.933 7188.174 8179.574 C 7132.479 8244.927 6934.571 8221.353 6858.0 8192.274 C 6843.7656 8152.27 6856.836 8163.514 6858.0 8116.0747 C 6817.7573 8133.6953 6745.8433 8133.6953 6705.6006 8116.0747 C 6720.126 8041.7 6654.8267 8017.7285 6616.7 7963.6484 C 6627.734 7926.713 6635.7236 7949.387 6667.5005 7950.9746 C 6651.07 7905.837 6638.793 7904.805 6654.8003 7849.375 C 6560.5293 7803.946 6374.448 7850.3276 6337.3003 7747.775 C 6421.4375 7645.6196 6628.8975 7666.8125 6781.8267 7633.4746 C 6651.7314 7596.645 6429.719 7616.356 6261.1 7582.6743 C 6167.1997 7563.915 6088.4067 7527.5093 6045.227 7468.374 C 6114.8916 7381.432 6300.1 7409.9805 6400.8003 7354.074 C 6219.6133 7319.3604 5948.2837 7374.7905 5867.4004 7239.8003 C 5875.3906 7196.9907 5910.5537 7181.3276 5956.3003 7176.301 C 5947.3047 7130.2637 5863.749 7158.8115 5816.6 7150.901 C 5799.5347 7159.262 5792.947 7178.0474 5791.2 7201.701 C 5504.9473 7301.635 5153.184 7297.7188 4826.0 7290.601 C 4702.9165 7287.928 4542.7373 7287.849 4457.7 7201.701 C 4514.6123 7122.3794 4624.811 7135.661 4724.4004 7125.501 C 5025.5225 7094.7827 5391.9707 7056.815 5702.274 7125.501 C 5648.4575 7103.117 5583.7935 7091.608 5524.4736 7074.7007 C 5500.4233 7041.2573 5497.645 7031.9443 5511.8003 6998.5005 C 5036.952 7076.315 4465.1353 7052.8457 4025.9001 7011.1743 C 4070.3499 7055.624 4162.848 7052.0264 4203.7 7100.0737 C 4212.8813 7138.8887 4190.709 7146.349 4191.0005 7176.274 C 3940.9692 7205.5107 3679.4814 7214.0034 3416.3003 7163.6006 C 3364.6536 7153.705 3286.734 7154.34 3263.9004 7100.1006 C 3323.167 7100.1006 3382.4336 7100.1006 3441.7002 7100.1006 C 3311.9749 7067.5566 3180.424 7092.6924 3035.3 7062.0273 C 3057.1282 7016.148 3152.3784 7043.665 3187.7002 7011.201 C 3145.9224 6955.612 2989.0244 7015.143 2971.8003 6935.001 C 3047.233 6925.767 3108.8281 6902.669 3200.4001 6909.601 C 3091.9475 6870.866 2875.5977 6873.062 2743.2004 6820.7275 C 2771.3257 6742.9927 2887.7156 6753.576 2971.8003 6731.827 C 2894.383 6678.0376 2733.146 6708.015 2679.7002 6630.2275 C 2693.0618 6597.022 2731.3203 6588.6875 2781.3003 6592.1274 C 2744.8672 6560.827 2669.1433 6568.8174 2654.3 6515.9272 C 2538.9683 6580.5117 2364.2903 6589.905 2133.6 6579.4272 C 1951.0376 6571.1455 1771.412 6563.9487 1714.5002 6452.427 C 1764.6387 6367.0723 1908.0695 6375.063 2032.0002 6363.527 C 1926.2197 6312.6743 1752.9176 6329.343 1727.2001 6198.427 C 1802.1038 6141.753 1901.0314 6189.3784 1968.5002 6160.3535 C 1961.7798 6150.1143 1955.271 6139.742 1955.8 6122.2534 C 1939.6605 6136.435 1812.7928 6126.46 1803.4 6058.7534 C 1849.4375 5969.642 1961.6738 5991.126 2082.8 6007.9536 C 2059.9136 5963.1333 1973.3683 5981.945 1943.1 5944.48 C 1924.9232 5909.026 1996.2018 5902.3057 1930.3999 5868.28 C 1934.3158 5851.0557 1962.2029 5857.7495 1981.1998 5855.58 C 1928.9712 5785.042 1786.2814 5804.9653 1739.8998 5728.58 C 1792.6313 5666.588 1905.0262 5755.6465 2006.5999 5728.58 C 1977.8661 5693.84 1930.3999 5677.78 1892.2998 5652.38 C 1914.6307 5595.6533 1986.2799 5621.556 2044.7 5626.9795 C 1850.1519 5432.061 1688.703 5204.07 1612.8999 4890.38 C 1609.1693 4864.477 1578.5305 4865.4824 1574.7999 4839.5796 C 1508.4425 4836.722 1448.0117 4839.7915 1397.0 4852.2534 C 1365.832 4806.93 1362.2601 4696.176 1384.2999 4636.3535 C 1451.7158 4623.336 1511.2206 4602.407 1562.1 4572.88 C 1558.6339 4500.146 1433.539 4549.0405 1371.6 4534.78 C 1354.799 4457.839 1340.9877 4348.116 1371.6 4293.48 C 1438.0104 4287.9233 1482.8838 4260.8306 1562.1 4268.0796 C 1562.1 4234.213 1562.1 4200.346 1562.1 4166.4795 C 1532.4667 4166.4795 1502.8333 4166.4795 1473.2 4166.4795 C 1438.4073 4196.748 1523.3385 4222.4653 1485.9 4255.38 C 1435.1265 4259.5864 1415.3885 4232.7314 1358.9 4242.6797 C 1308.391 4276.8374 1286.7745 4339.914 1181.1 4318.88 C 1210.1248 4353.355 1304.4487 4322.5312 1295.3999 4395.08 C 1294.7915 4449.5312 1219.2 4428.947 1168.4 4433.18 C 1170.3049 4456.6753 1211.3948 4440.9854 1219.2 4458.5806 C 1191.498 4502.845 1144.5345 4527.848 1066.7999 4522.08 C 1051.0308 4583.6226 978.7202 4565.128 888.99994 4598.2803 C 849.4977 4612.859 821.1079 4644.106 800.1 4649.08 C 698.7381 4672.9194 582.16266 4647.9956 495.29996 4598.2803 C 498.15744 4579.9976 533.2148 4593.8354 533.39996 4572.8804 C 391.9537 4539.7275 266.46185 4531.3936 139.69998 4483.98 C 96.91686 4467.999 31.220827 4453.553 25.399986 4407.78 C 84.746025 4374.5483 202.08873 4373.252 266.69998 4382.38 C 264.3981 4342.348 202.59143 4361.822 203.19998 4318.88 C 214.02144 4374.046 74.24207 4360.2607 0.0 4369.6797 C 0.0 4327.3467 0.0 4285.013 0.0 4242.6797 C 99.8802 4233.393 124.24833 4281.097 254.0 4242.6797 C 218.01668 4195.5312 56.22397 4215.5864 0.0 4230.0063 C 0.0 4014.0798 0.0 3798.206 0.0 3582.3064 C 16.245417 3599.663 59.954582 3599.663 76.2 3582.3064 C 81.41229 3551.7205 53.022503 3554.7104 63.5 3518.8066 C 46.83125 3505.8684 16.69521 3506.3447 0.0 3493.4062 C 0.0 3455.3064 0.0 3417.2063 0.0 3379.1064 C 57.864372 3390.4307 46.646038 3283.0627 0.0 3290.2063 C 0.1294434 3230.858 0.1294434 3171.5913 0.1294434 3112.3245 z M 9144.129 407.2248 C 9119.946 380.21085 9094.122 333.69708 9080.656 318.3248 C 9074.994 311.86896 9048.667 324.43668 9042.556 318.3248 C 9023.85 299.59232 9023.373 261.41293 9004.482 242.12482 C 8952.068 188.67899 8793.715 116.42128 8737.783 89.724815 C 8674.15 59.37711 8584.087 33.791897 8534.557 26.224813 C 8397.819 5.3491898 8252.14 14.37148 8140.8564 38.924812 C 7521.096 175.71439 7183.6196 968.75006 7543.9565 1499.4248 C 7592.613 1571.074 7659.1025 1663.5986 7709.056 1715.3247 C 7763.6924 1771.9192 7913.024 1883.7319 7988.456 1893.1248 C 8019.4385 1896.9878 8043.198 1870.3177 8077.3555 1867.7249 C 8131.0137 1863.6503 8186.9727 1896.2734 8267.855 1880.4249 C 8271.745 1834.1493 8265.818 1797.769 8255.155 1766.1249 C 8208.483 1761.9974 8142.7344 1776.9729 8115.4556 1753.4248 C 8130.431 1619.916 8015.205 1616.6353 7988.456 1524.8248 C 8055.7397 1438.8882 8028.382 1319.5347 8077.3555 1232.7249 C 8017.824 1148.3228 7897.571 1124.6426 7886.8555 991.42487 C 8004.039 982.90533 8029.836 1064.2646 8115.4556 1054.9249 C 8244.175 1040.9021 8324.6875 774.81055 8509.156 813.62494 C 8643.3 874.4262 8585.621 1083.5529 8598.056 1283.525 C 8686.797 1347.2102 8813.664 1372.716 8852.056 1486.725 C 8831.101 1486.9366 8844.9375 1521.9675 8826.656 1524.825 C 8730.665 1546.7324 8673.911 1425.1299 8559.956 1423.225 C 8504.737 1670.0018 8717.437 1744.5349 8852.057 1842.3251 C 9356.96 1590.7325 9500.364 804.57605 9144.129 407.2248 z M 2717.9294 1385.1248 C 2810.9038 1411.5831 2781.8528 1287.5994 2768.7292 1245.4248 C 2756.0293 1245.4248 2743.3293 1245.4248 2730.6292 1245.4248 C 2715.4158 1281.0377 2716.6592 1333.0547 2717.9294 1385.1248 z M 2984.6294 1372.4247 C 3008.8652 1377.8488 3007.6218 1408.7256 3048.1294 1397.8247 C 3081.0173 1358.5869 3044.3723 1307.5225 3048.1294 1258.1248 C 3024.1052 1260.9557 3020.11 1243.8108 2997.3293 1245.4247 C 3013.8394 1306.2524 2977.7502 1293.5525 2984.6294 1372.4247 z M 2895.7292 1385.1248 C 2895.7292 1342.7915 2895.7292 1300.4581 2895.7292 1258.1249 C 2878.7961 1258.1249 2861.8628 1258.1249 2844.9294 1258.1249 C 2824.7947 1294.0287 2810.454 1414.3612 2895.7292 1385.1248 z M 8229.7295 2959.9248 C 8478.623 2773.0762 8102.8877 2518.8643 8217.029 2197.9248 C 8025.841 2243.0098 7848.7554 2182.0498 7658.256 2210.6248 C 7863.202 2445.9187 8016.501 2732.8857 8229.7295 2959.9248 z M 5842.1294 2883.7246 C 5858.295 2901.0283 5904.3594 2903.33 5905.629 2871.0244 C 5875.996 2867.1616 5850.9136 2843.9048 5842.1294 2883.7246 z M 5651.6294 2934.5247 C 5682.2417 2939.737 5679.252 2911.3472 5715.129 2921.8247 C 5722.511 2876.3428 5677.5317 2883.222 5638.929 2883.7246 C 5637.9766 2905.844 5641.7866 2923.227 5651.6294 2934.5247 z M 5461.129 2947.2246 C 5478.168 2938.8638 5484.7827 2920.0784 5486.5293 2896.4248 C 5465.3364 2896.4248 5444.1694 2896.4248 5423.0293 2896.4248 C 5428.374 2920.7134 5427.633 2951.0876 5461.129 2947.2246 z M 4254.6294 2934.5247 C 4277.1455 2945.8755 4270.822 2986.0654 4318.129 2972.6248 C 4318.129 2951.458 4318.129 2930.2915 4318.129 2909.1248 C 4286.591 2907.2197 4265.424 2915.6863 4254.6294 2934.5247 z M 4737.229 2921.8247 C 4676.5337 2886.5293 4706.458 2963.4963 4737.229 2921.8247 L 4737.229 2921.8247 z M 4013.329 2947.2246 C 3986.765 2939.922 3977.0813 2915.7393 3937.129 2921.8247 C 3929.456 2966.751 4002.9312 2995.3523 4013.329 2947.2246 z M 4191.129 2934.5247 C 4174.884 2933.837 4173.5347 2918.253 4153.029 2921.8247 C 4133.2915 2953.072 4196.1562 2959.1838 4191.129 2934.5247 z M 4559.429 2934.5247 C 4542.258 2930.5295 4535.167 2916.4539 4508.6294 2921.8247 C 4488.2827 2957.1995 4563.4775 2956.935 4559.429 2934.5247 z M 9169.529 3861.6248 C 9173.207 3924.4365 9183.869 4034.186 9258.429 4052.1248 C 9215.989 3878.0024 9172.598 3549.4163 9144.128 3277.4248 C 9136.006 3199.8225 9158.311 3117.0078 9106.055 3099.6248 C 9114.178 3350.3174 9156.273 3634.0566 9169.529 3861.6248 z M 8382.129 3328.2246 C 8345.643 3212.3108 8212.451 3193.1284 8140.8286 3112.3245 C 8166.9165 3238.6367 8321.513 3236.467 8382.129 3328.2246 z M 7340.729 3264.7246 C 7340.5176 3231.0696 7347.7666 3189.9534 7315.3296 3188.5247 C 7295.7764 3207.892 7292.707 3275.599 7340.729 3264.7246 z M 7543.9287 3239.3247 C 7556.6025 3239.3247 7569.3286 3239.3247 7582.0024 3239.3247 C 7585.6 3206.1196 7577.3726 3184.7146 7543.9287 3188.5247 C 7543.9287 3205.458 7543.9287 3222.3914 7543.9287 3239.3247 z M 7823.3286 3264.7246 C 7831.69 3247.6855 7850.475 3241.071 7874.1294 3239.3247 C 7877.701 3210.3792 7871.087 3191.5938 7848.7295 3188.5247 C 7833.4097 3199.796 7793.722 3250.4106 7823.3286 3264.7246 z M 8090.0293 3213.9246 C 8087.727 3241.6265 8100.454 3254.3267 8128.1294 3252.0247 C 8125.2983 3228.0007 8142.443 3224.0054 8140.803 3201.2249 C 8118.7095 3200.2722 8101.353 3204.0557 8090.0293 3213.9246 z M 5283.329 4014.0247 C 5315.264 4031.0637 5343.9185 3978.9407 5359.5293 3963.2246 C 5477.93 3844.0564 5574.7144 3733.5662 5702.403 3633.0247 C 5836.6787 3527.3237 5947.6978 3466.1519 6121.5293 3391.7249 C 6225.2725 3347.3013 6342.9062 3282.3462 6439.0293 3277.4248 C 6509.3027 3273.853 6639.1865 3318.9646 6743.829 3328.2249 C 6883.8467 3340.6074 6991.6914 3351.4023 7074.0293 3417.1248 C 7103.451 3421.1729 7122.792 3415.0608 7137.5024 3404.4248 C 7142.3184 3463.1357 7214.3906 3454.5369 7264.5024 3467.9246 C 7264.5024 3480.6245 7264.5024 3493.3247 7264.5024 3506.0247 C 7461.458 3550.3687 7562.6084 3690.5452 7721.702 3772.7246 C 7752.1294 3821.4346 7797.797 3912.742 7861.4023 3887.025 C 7766.5493 3740.578 7591.077 3674.7498 7480.4023 3544.1248 C 7433.359 3556.375 7398.355 3496.579 7391.529 3493.3247 C 7299.0303 3449.642 7157.372 3438.7412 7150.229 3353.6248 C 7109.113 3337.935 7140.5186 3394.7144 7099.428 3379.025 C 6816.536 3272.7153 6369.258 3187.9163 6134.2285 3340.9248 C 6107.4 3329.6533 6096.684 3302.269 6058.0283 3302.8247 C 6040.593 3331.7703 6090.7573 3350.582 6058.0283 3353.6245 C 5771.2993 3464.8555 5577.6245 3669.0872 5359.529 3848.9243 C 5348.3633 3889.7234 5401.412 3866.3342 5397.629 3899.7244 C 5359.476 3937.7715 5310.74 3965.2356 5283.329 4014.0247 z M 165.22943 3379.0247 C 182.16275 3379.0247 199.09608 3379.0247 216.02943 3379.0247 C 230.66087 3364.0227 230.3963 3334.1514 228.72942 3302.8247 C 209.944 3296.2102 196.71483 3284.0393 177.92941 3277.4248 C 145.67673 3284.8594 143.63943 3355.953 165.22943 3379.0247 z M 7797.929 3290.1245 C 7828.6206 3355.4502 7830.7637 3246.4155 7797.929 3290.1245 L 7797.929 3290.1245 z M 3987.9292 3379.0247 C 4004.8625 3379.0247 4021.796 3379.0247 4038.7292 3379.0247 C 4045.5554 3334.0984 4027.9607 3313.5933 4000.6292 3302.8247 C 4009.837 3341.6655 3978.7217 3340.1836 3987.9292 3379.0247 z M 4241.929 3429.8245 C 4242.2207 3370.2668 4248.6235 3304.5972 4191.1294 3302.8245 C 4159.8027 3349.894 4197.585 3418.1038 4241.929 3429.8245 z M 4432.429 3391.7246 C 4455.21 3347.6978 4434.916 3304.9941 4381.6294 3302.8245 C 4376.6284 3354.3918 4386.2593 3391.3276 4432.429 3391.7246 z M 5016.6294 3417.1248 C 5067.5615 3387.0947 5064.016 3292.2678 4978.5293 3302.8247 C 4977.8677 3377.9397 4989.4565 3391.5925 5016.6294 3417.1248 z M 5207.1294 3404.4248 C 5235.413 3366.854 5219.591 3288.5374 5156.329 3302.825 C 5147.069 3362.885 5163.7637 3396.9897 5207.1294 3404.4248 z M 5372.229 3315.5247 C 5372.0703 3340.7659 5337.569 3331.664 5346.8286 3366.3245 C 5369.292 3377.7544 5383.897 3396.9897 5410.3286 3404.4243 C 5427.8174 3388.0466 5422.8965 3349.2588 5423.0024 3315.5244 C 5400.751 3319.0435 5359.6343 3279.7527 5346.8022 3315.5244 C 5355.296 3315.5247 5363.7627 3315.5247 5372.229 3315.5247 z M 5562.7295 3366.3247 C 5610.7246 3347.9363 5587.0977 3401.2231 5626.203 3391.7249 C 5626.256 3340.872 5619.5356 3296.7925 5562.7295 3302.825 C 5562.7295 3323.9912 5562.7295 3345.158 5562.7295 3366.3247 z M 3822.829 3366.3247 C 3836.2698 3334.1248 3796.0798 3293.9348 3784.729 3328.2246 C 3808.727 3329.627 3793.5398 3370.2139 3822.829 3366.3247 z M 4597.5293 3429.8245 C 4618.616 3385.1365 4639.042 3311.6086 4559.429 3315.5247 C 4558.424 3381.75 4537.7603 3410.9597 4597.5293 3429.8245 z M 4788.0293 3404.4248 C 4828.696 3402.7317 4843.909 3375.6382 4838.829 3328.2249 C 4814.8315 3331.0825 4810.8096 3313.911 4788.0293 3315.5247 C 4792.342 3354.8948 4758.634 3376.1936 4788.0293 3404.4248 z M 5854.829 3353.6245 C 5860.65 3313.937 5827.7095 3313.0376 5791.329 3315.5247 C 5777.094 3366.9067 5830.3286 3378.3367 5854.829 3353.6245 z M 3403.7292 3379.0247 C 3452.6245 3389.0261 3452.6245 3318.2234 3403.7292 3328.2246 C 3403.7292 3345.158 3403.7292 3362.0913 3403.7292 3379.0247 z M 3594.2292 3391.7246 C 3653.4165 3391.4863 3653.4165 3328.4626 3594.2292 3328.2244 C 3594.2292 3349.3914 3594.2292 3370.5579 3594.2292 3391.7246 z M 3327.5293 3391.7246 C 3322.1846 3367.4358 3322.9255 3337.0615 3289.4292 3340.9246 C 3285.8838 3374.1035 3285.143 3404.4778 3327.5293 3391.7246 z M 10414.129 3467.9246 C 10436.274 3466.9722 10453.632 3470.7556 10464.93 3480.6245 C 10476.518 3430.5125 10491.282 3358.4133 10426.856 3353.6245 C 10405.557 3374.6853 10416.722 3428.1843 10414.129 3467.9246 z M 10604.629 3467.9246 C 10619.498 3429.4543 10643.179 3399.8735 10617.329 3353.6245 C 10600.369 3353.6245 10583.462 3353.6245 10566.528 3353.6245 C 10555.549 3402.4934 10538.801 3466.7073 10604.629 3467.9246 z M 8128.1294 3455.2246 C 8167.235 3464.1147 8152.524 3464.1147 8191.6025 3455.2246 C 8198.614 3408.7903 8206.922 3387.1738 8166.2026 3366.3247 C 8151.227 3393.6562 8112.016 3396.7783 8128.1294 3455.2246 z M 10299.829 3467.9246 C 10366.397 3467.4482 10363.435 3354.3655 10287.129 3366.3247 C 10291.971 3425.856 10264.824 3438.556 10299.829 3467.9246 z M 7912.2295 3480.6245 C 7918.1294 3419.6912 7901.804 3380.9824 7848.7295 3379.0247 C 7846.322 3436.4658 7838.331 3499.4897 7912.2295 3480.6245 z M 7607.4287 3493.3247 C 7684.29 3495.4944 7669.8174 3365.346 7582.029 3391.7249 C 7574.6475 3441.44 7592.956 3465.4639 7607.4287 3493.3247 z M 266.82944 3620.3245 C 286.69965 3576.0332 253.33568 3529.255 216.02943 3506.0242 C 191.0263 3553.9143 174.99257 3630.326 266.82944 3620.3245 z M 8458.329 3874.3247 C 8447.296 3800.691 8452.376 3710.9443 8420.256 3658.4246 C 8417.266 3717.2944 8401.55 3860.8838 8458.329 3874.3247 z M 5270.629 3963.2246 C 5308.5703 3958.8325 5321.191 3929.1199 5334.129 3899.7249 C 5303.49 3911.419 5282.3506 3932.5857 5270.629 3963.2246 z M 9309.229 4001.3247 C 9328.623 4001.113 9337.09 3907.2122 9296.556 3925.1245 C 9314.785 3962.9863 9251.946 4002.5154 9309.229 4001.3247 z M 7874.1294 3988.6248 C 7882.596 3988.6248 7891.089 3988.6248 7899.529 3988.6248 C 7899.529 3980.158 7899.529 3971.6914 7899.529 3963.2246 C 7891.089 3963.2246 7882.595 3963.2246 7874.1294 3963.2246 C 7874.1294 3971.6912 7874.1294 3980.158 7874.1294 3988.6248 z M 8801.2295 4242.6245 C 8819.194 4205.556 8871.026 4202.3286 8902.855 4179.1245 C 8879.97 4083.4778 8836.71 4008.2036 8763.156 3963.2246 C 8785.3545 4031.9102 8755.535 4167.4033 8801.2295 4242.6245 z M 1219.3295 4052.1248 C 1248.3806 4094.352 1306.0334 4093.902 1333.6294 4128.2983 C 1340.3234 4136.6587 1306.6683 4160.022 1346.3293 4153.698 C 1397.3146 4148.433 1384.7733 4023.5762 1346.3293 4001.2983 C 1367.7341 4082.0227 1235.416 4008.9446 1219.3295 4052.1248 z M 8394.829 4077.5244 C 8461.266 4114.09 8470.341 3978.4114 8407.503 4001.3242 C 8409.196 4032.6511 8409.461 4062.4963 8394.829 4077.5244 z M 2197.2292 4052.1248 C 2219.0837 4052.786 2229.7732 4042.3352 2235.3293 4026.7244 C 2213.4746 4026.0632 2202.7856 4036.5144 2197.2292 4052.1248 z M 2222.6294 4141.0244 C 2226.0688 4114.8574 2278.8533 4138.0083 2273.4292 4102.925 C 2246.9973 4095.4897 2232.3923 4076.228 2209.9292 4064.851 C 2188.2598 4085.33 2198.2876 4130.282 2222.6294 4141.0244 z M 5181.729 4077.5244 C 5175.326 4130.494 5270.047 4082.34 5257.929 4141.0244 C 5182.0996 4141.421 5137.7817 4173.277 5067.429 4179.0977 C 5024.011 4168.911 4994.933 4198.042 5054.7295 4191.7974 C 5114.7104 4203.783 5173.8716 4216.6157 5245.2295 4217.1978 C 5252.77 4157.0054 5280.6045 4117.1323 5296.0293 4064.7979 C 5243.721 4054.8499 5230.8623 4084.3242 5181.729 4077.5244 z M 8102.7285 4534.7246 C 8216.05 4482.946 8344.346 4446.142 8458.302 4395.025 C 8433.484 4303.8228 8427.002 4218.1772 8458.302 4128.3247 C 8423.165 4118.297 8251.953 4139.067 8280.502 4191.8247 C 8290.583 4162.5884 8340.192 4198.386 8344.002 4217.2246 C 8288.995 4307.6064 8009.9653 4329.514 8051.902 4179.1245 C 7959.88 4175.87 7997.213 4073.847 7937.6016 4064.851 C 8007.2144 4206.9062 8038.7 4387.0605 8102.7285 4534.7246 z M 2057.5293 4217.2246 C 2167.2258 4490.4067 2395.402 4699.1104 2654.4292 4814.1245 C 2701.6838 4835.106 2795.3462 4875.8257 2806.8293 4839.5513 C 2788.9434 4797.9585 2626.1982 4791.7144 2616.3293 4699.851 C 2670.7542 4646.379 2636.729 4561.765 2692.5293 4496.6245 C 2650.6724 4509.4043 2565.4236 4499.7466 2565.5293 4433.151 C 2478.1108 4445.4014 2306.1582 4463.7373 2260.7295 4395.0513 C 2292.9028 4392.511 2383.8135 4383.806 2362.3293 4369.651 C 2317.4824 4363.6978 2239.9595 4390.421 2248.0293 4331.5776 C 2282.5046 4323.693 2348.8354 4347.6904 2362.3293 4318.8774 C 2339.734 4311.8394 2309.598 4312.3687 2298.8293 4293.4775 C 2363.123 4279.7188 2228.2913 4258.4463 2286.1292 4204.604 C 2204.0554 4196.243 2146.3235 4211.351 2057.5293 4217.2246 z M 2730.6292 4217.2246 C 2746.2395 4174.9976 2644.772 4186.1626 2641.7292 4204.5513 C 2681.8137 4198.3066 2686.5762 4227.411 2730.6292 4217.2246 z M 3772.0293 4229.9507 C 3837.3284 4214.8164 3935.8325 4232.8877 3975.229 4191.851 C 3912.126 4209.155 3814.0188 4191.4805 3772.0293 4229.9507 z M 5118.229 4280.7515 C 5157.6523 4297.42 5154.477 4277.3115 5207.1294 4280.7515 C 5211.1245 4228.3105 5133.337 4272.0728 5118.229 4280.7515 z M 2565.5293 4318.8247 C 2471.761 4357.639 2671.2568 4322.264 2667.1292 4293.4243 C 2624.4255 4317.369 2625.5103 4235.9307 2603.6292 4280.751 C 2642.7083 4303.9023 2563.6772 4319.592 2565.5293 4318.8247 z M 9652.129 4280.7515 C 9645.038 4311.7603 9602.996 4307.792 9614.056 4356.951 C 9663.136 4334.4355 9740.314 4345.0454 9791.855 4356.951 C 9793.84 4342.0024 9789.659 4320.915 9804.529 4318.851 C 9957.22 4279.0845 10134.755 4338.0864 10274.455 4280.778 C 10025.139 4238.444 9900.996 4316.9463 9652.129 4280.7515 z M 3886.3293 4293.4243 C 3881.8843 4335.5728 3808.1978 4308.4 3822.8296 4369.6245 C 3913.1055 4379.467 3964.4875 4350.416 4051.4294 4356.951 C 4020.7112 4283.1587 3943.2412 4331.5244 3886.3293 4293.4243 z M 3200.5293 4306.125 C 3193.6765 4392.4053 3110.7827 4402.618 3010.0293 4394.998 C 3036.0378 4445.1895 3124.885 4432.569 3137.0293 4496.598 C 3155.418 4544.62 3102.1309 4520.9927 3111.6294 4560.0977 C 3126.499 4600.2617 3193.756 4588.038 3187.8293 4648.998 C 3182.4053 4707.0474 3119.0378 4707.206 3086.2295 4737.871 C 3133.8281 4749.513 3163.4614 4779.173 3175.1294 4826.7715 C 3114.3018 4844.9746 3098.9824 4875.428 3048.1294 4877.5713 C 3083.1602 4880.6143 3086.8643 4915.01 3098.9294 4941.0713 C 3462.8904 4969.6196 3779.9404 5016.504 4203.8296 5017.271 C 4443.1714 5017.7207 4766.863 5034.284 5016.6294 5042.6714 C 5051.078 4861.2466 5074.9434 4669.1855 5130.9297 4509.2715 C 5109.1016 4491.491 5003.665 4530.332 4965.8296 4496.5713 C 4938.4185 4604.654 4730.3506 4532.0522 4635.6294 4572.798 C 4750.353 4602.008 4923.8667 4572.4272 4991.2295 4648.998 C 4804.5396 4709.931 4599.858 4631.7207 4407.03 4636.298 C 4257.328 4639.8696 4107.574 4695.538 4000.6296 4598.2246 C 3858.5217 4597.2456 3751.683 4598.8857 3670.4297 4585.525 C 3630.557 4578.963 3558.0347 4583.8843 3543.4297 4534.7246 C 3738.9038 4528.2427 4064.7383 4550.2295 4280.0293 4522.0513 C 3966.6306 4450.217 3470.8809 4560.7334 3225.9297 4420.425 C 3331.763 4420.425 3437.5962 4420.425 3543.4297 4420.425 C 3556.1294 4420.425 3568.8298 4420.425 3581.5298 4420.425 C 3591.3987 4417.5938 3606.586 4420.0806 3606.93 4407.751 C 3577.2966 4407.751 3547.663 4407.751 3518.0298 4407.751 C 3462.9966 4407.751 3407.9631 4407.751 3352.93 4407.751 C 3336.552 4381.7954 3281.6511 4394.3364 3276.73 4356.951 C 3302.9236 4349.2515 3364.9685 4377.4297 3352.93 4331.551 C 3313.189 4311.9985 3254.61 4311.3105 3200.5293 4306.125 z M 4864.229 4382.3247 C 4915.479 4449.8726 5120.663 4462.758 5181.729 4407.7246 C 5172.548 4368.9106 5194.72 4361.449 5194.429 4331.5244 C 5096.904 4360.999 5004.988 4396.1094 4864.229 4382.3247 z M 609.72943 4395.0244 C 639.1776 4398.57 638.93945 4428.944 622.42944 4445.824 C 687.67566 4427.7007 747.5509 4480.8286 787.5294 4445.824 C 724.0294 4437.728 651.904 4443.258 685.9294 4369.624 C 653.3857 4370.9736 625.39276 4376.8213 609.72943 4395.0244 z M 2578.2295 4369.6245 C 2559.7878 4376.583 2512.5862 4354.7812 2514.7292 4382.3247 C 2533.1707 4375.3926 2580.3726 4397.168 2578.2295 4369.6245 z M 4267.329 4598.2515 C 4341.0947 4531.0474 4499.6333 4604.152 4610.2295 4560.1514 C 4584.829 4560.1514 4559.429 4560.1514 4534.0293 4560.1514 C 4447.907 4556.103 4391.9214 4558.0083 4305.429 4534.751 C 4263.969 4603.384 4096.488 4545.943 4051.4292 4610.951 C 4105.4307 4588.726 4194.3574 4601.479 4267.329 4598.2515 z M 8090.0293 5741.2246 C 8029.228 5807.4497 7913.632 5818.8535 7848.7295 5880.9243 C 7952.2876 5880.607 8049.892 5850.1533 8166.2295 5842.851 C 8232.454 5838.6973 8313.179 5866.637 8369.456 5817.4507 C 8314.581 5753.7393 8166.8374 5782.949 8090.0293 5741.2246 z M 7505.8286 6020.6245 C 7536.203 6012.8984 7597.9565 6036.5786 7607.4287 6007.9243 C 7583.8545 5985.8584 7516.412 5991.573 7505.8286 6020.6245 z M 5791.329 7138.2505 C 5691.8457 7099.8867 5735.978 7165.212 5791.329 7138.2505 L 5791.329 7138.2505 z M 6477.1294 7163.6245 C 6498.984 7164.286 6509.673 7153.835 6515.229 7138.225 C 6495.253 7139.442 6471.2026 7136.531 6477.1294 7163.6245 z M 6426.329 7239.8247 C 6467.4453 7255.514 6436.0396 7198.709 6477.1294 7214.425 C 6475.409 7190.745 6468.795 7171.986 6451.729 7163.6245 C 6459.164 7208.207 6391.6953 7205.402 6426.329 7239.8247 z M 6693.0293 7341.425 C 6693.0293 7349.8916 6693.0293 7358.3584 6693.0293 7366.824 C 6695.728 7381.059 6707.132 7386.589 6718.4297 7392.224 C 6756.7676 7349.441 6748.1953 7338.0107 6769.2295 7277.924 C 6707.0254 7271.2036 6759.3867 7386.5356 6693.0293 7341.425 z M 6616.829 7392.224 C 6645.7744 7395.7695 6664.5864 7389.1816 6667.629 7366.824 C 6643.9756 7368.5967 6625.19 7375.1855 6616.829 7392.224 z" svg:height="82.21451mm" draw:style-name="style-77" svg:viewBox="0.0 0.0 10706.205 8221.451" svg:width="107.06205mm" svg:x="-0.001294434mm" svg:y="-4.613787E-5mm"/>
            <draw:path svg:d="M 0.0 16.832386 C 56.223957 2.4126432 218.01665 -17.642656 254.0 29.506031 C 124.248344 67.923416 99.88022 20.21921 0.0 29.506031 C 0.0 25.2726 0.0 21.039574 0.0 16.832386 z" svg:height="0.44695383mm" draw:style-name="style-78" svg:viewBox="0.0 0.0 254.0 44.695385" svg:width="2.54mm" svg:x="0.0mm" svg:y="42.131138mm"/>
            <draw:path svg:d="M 114.29897 642.1396 C 118.08266 608.7493 65.03358 632.1382 76.19891 591.33966 C 294.29483 411.50244 487.97003 207.24408 774.6987 96.039635 C 807.4277 92.99699 757.26276 74.18515 774.6987 45.239685 C 813.3543 44.683964 824.0699 72.068436 850.89886 83.33975 C 1085.9547 -69.66871 1533.2062 15.130092 1816.0991 121.43981 C 1857.1891 137.12967 1825.7827 80.34998 1866.8994 96.03984 C 1874.0696 181.15637 2015.7009 192.05727 2108.1992 235.74 C 2115.052 238.9944 2150.0298 298.7901 2197.073 286.53995 C 2307.7744 417.16464 2483.22 482.99313 2578.073 629.4401 C 2514.4673 655.1576 2468.7998 563.8498 2438.3728 515.1399 C 2279.2522 432.96027 2178.129 292.7839 1981.173 248.43988 C 1981.173 235.74 1981.173 223.0397 1981.173 210.33983 C 1931.0605 196.952 1858.988 205.55087 1854.1733 146.83998 C 1839.4358 157.47604 1820.1218 163.588 1790.7001 159.53987 C 1708.3618 93.817345 1600.518 83.02242 1460.5002 70.63986 C 1355.8842 61.379486 1225.9999 16.267982 1155.7002 19.839914 C 1059.5771 24.761084 941.9434 89.71634 838.2002 134.1401 C 664.3954 208.56749 553.3496 269.73904 419.07364 375.43997 C 291.38562 475.9817 194.60132 586.47156 76.20013 705.63983 C 60.589806 721.3559 31.935226 773.4789 0.0 756.43976 C 27.409904 707.6504 76.14603 680.18634 114.29897 642.1396 z" svg:height="7.598201mm" draw:style-name="style-79" svg:viewBox="0.0 0.0 2578.073 759.82007" svg:width="25.78073mm" svg:x="52.83201mm" svg:y="32.575806mm"/>
            <draw:path svg:d="M 63.499836 0.0 C 50.561752 29.395006 37.940994 59.107742 0.0 63.499836 C 11.7208605 32.860962 32.860962 11.694215 63.499836 0.0 z" svg:height="0.6349984mm" draw:style-name="style-80" svg:viewBox="0.0 0.0 63.499836 63.499836" svg:width="0.6349984mm" svg:x="52.705mm" svg:y="38.9972mm"/>
            <draw:path svg:d="M 59.198177 12.413648 C 3.8470678 39.375015 -40.28541 -25.950449 59.198177 12.413648 L 59.198177 12.413648 z" svg:height="0.19145852mm" draw:style-name="style-81" svg:viewBox="0.0 0.0 59.198303 19.145853" svg:width="0.591983mm" svg:x="57.320015mm" svg:y="71.25832mm"/>
            <draw:path svg:d="M 63.499836 0.26241937 C 63.499836 21.429165 63.499836 42.59571 63.499836 63.762455 C 16.16584 77.20338 22.48934 37.013042 0.0 25.662394 C 10.794722 6.824115 31.961468 -1.6425434 63.499836 0.26241937 z" svg:height="0.66480446mm" draw:style-name="style-82" svg:viewBox="0.0 0.0 63.499836 66.480446" svg:width="0.6349984mm" svg:x="42.545mm" svg:y="29.088575mm"/>
            <draw:path svg:d="M 876.30023 216.2485 C 775.20294 237.89124 696.19836 281.7064 571.5001 279.74832 C 640.8739 371.24146 803.48676 369.49496 812.8002 521.0482 C 706.6758 575.76385 525.4098 555.39124 406.4002 597.2483 C 580.9194 602.3546 772.4512 695.48846 825.5003 863.94794 C 780.30945 950.14905 653.09784 883.58014 533.40027 902.02136 C 602.5359 974.22626 773.1127 987.05817 774.7003 1105.2478 C 775.8909 1194.3331 674.2117 1246.5352 533.40027 1244.9211 C 535.9403 1293.1813 586.8196 1293.1279 584.2002 1346.521 C 554.93726 1359.5911 543.2428 1390.2303 495.3002 1384.6211 C 509.90527 1283.9998 370.8666 1253.5995 304.8003 1194.1207 C 328.1631 1094.7172 457.9412 1101.7281 558.80023 1079.8206 C 542.89886 1023.7557 445.7437 1048.944 419.10028 1003.6205 C 418.88852 952.6086 485.37833 968.32465 533.40027 965.54706 C 448.8659 871.11725 331.6026 1009.04486 241.30026 940.1473 C 243.7874 891.0934 241.75002 846.56445 228.60017 813.1476 C 261.0909 786.3453 283.07782 749.0656 342.90015 749.64777 C 353.98618 700.48816 287.44348 728.90454 304.8001 673.44763 C 229.87009 638.3109 94.98552 663.10266 25.400076 622.6473 C -5.6884446 499.11316 175.39243 480.85684 279.40012 457.54755 C 389.308 432.91486 488.65897 412.648 558.80005 406.7472 C 487.28308 305.27972 311.41467 362.7205 203.2 317.8476 C 203.2 288.2144 203.2 258.58118 203.2 228.97382 C 158.61777 171.95615 24.209398 204.73839 0.0 127.347275 C 34.05194 34.293365 334.2482 2.834533 444.50006 0.34720102 C 638.9161 -3.990793 873.284 30.352232 876.30023 216.2485 z" svg:height="13.852993mm" draw:style-name="style-83" svg:viewBox="0.0 0.0 876.30023 1385.2993" svg:width="8.763002mm" svg:x="16.636997mm" svg:y="65.917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215034mm" fo:page-width="107.0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