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0.31824642mm"/>
    </style:style>
    <style:style style:family="graphic" style:name="style-3">
      <style:graphic-properties draw:fill="solid" draw:fill-color="#ff0000" draw:opacity="100.0%" draw:stroke="none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6355792mm"/>
    </style:style>
    <style:style style:family="graphic" style:name="style-5">
      <style:graphic-properties draw:fill="none" draw:stroke="solid" svg:stroke-color="#ff0000" draw:stroke-linejoin="miter" svg:stroke-opacity="100.0%" svg:stroke-width="5.96712mm"/>
    </style:style>
    <style:style style:family="graphic" style:name="style-6">
      <style:graphic-properties draw:fill="none" draw:stroke="solid" svg:stroke-color="#000000" draw:stroke-linejoin="miter" svg:stroke-opacity="100.0%" svg:stroke-width="0.6355792mm"/>
    </style:style>
    <style:style style:family="graphic" style:name="style-7">
      <style:graphic-properties draw:fill="solid" draw:fill-color="#ce8a10" draw:opacity="100.0%" draw:stroke="solid" svg:stroke-color="#000000" draw:stroke-linejoin="miter" svg:stroke-opacity="100.0%" svg:stroke-width="0.48314565mm"/>
    </style:style>
    <style:style style:family="graphic" style:name="style-8">
      <style:graphic-properties draw:fill="none" draw:stroke="solid" svg:stroke-color="#000000" draw:stroke-linejoin="miter" svg:stroke-opacity="100.0%" svg:stroke-width="1.2729857mm"/>
    </style:style>
    <style:style style:family="graphic" style:name="style-9">
      <style:graphic-properties draw:fill="none" draw:stroke="solid" svg:stroke-color="#000000" draw:stroke-linejoin="miter" svg:stroke-opacity="100.0%" svg:stroke-width="1.2729857mm"/>
    </style:style>
    <style:style style:family="graphic" style:name="style-10">
      <style:graphic-properties draw:fill="none" draw:stroke="solid" svg:stroke-color="#000000" draw:stroke-linejoin="miter" svg:stroke-opacity="100.0%" svg:stroke-width="0.31824642mm"/>
    </style:style>
    <style:style style:family="graphic" style:name="style-11">
      <style:graphic-properties draw:fill="gradient" draw:fill-gradient-name="gradient-1" draw:opacity="48.93616735935211%" draw:opacity-name="gradient-2" draw:stroke="none"/>
    </style:style>
    <style:style style:family="graphic" style:name="style-12">
      <style:graphic-properties draw:fill="none" draw:stroke="solid" svg:stroke-color="#000000" draw:stroke-linejoin="round" svg:stroke-opacity="100.0%" svg:stroke-width="3.6059737mm"/>
    </style:style>
  </office:automatic-styles>
  <office:body>
    <office:drawing>
      <draw:page draw:master-page-name="Default" draw:name="page1" draw:style-name="DP1">
        <draw:g draw:id="svg6872">
          <draw:g draw:id="layer1">
            <draw:g draw:id="g18836">
              <draw:path svg:d="M 0.0 106.44482 L 1284.2064 217.87425 C 1280.7307 177.7138 1284.312 113.676125 1279.213 -3.6379788E-12 L 0.0 106.44482 z" svg:height="2.1787426mm" draw:style-name="style-2" draw:transform="rotate(0.09620916825106925) translate(70.29431mm,80.91103mm)" svg:viewBox="0.0 0.0 1284.2064 217.87425" svg:width="12.842064mm"/>
              <draw:path svg:d="M 0.0 25.574575 L 0.0 153.44217 L 372.9451 179.01323 L 359.4632 0.0 L 0.0 25.574575 z" svg:height="1.7901323mm" draw:style-name="style-3" draw:transform="rotate(0.09620916825106925) translate(77.53806mm,80.37162mm)" svg:viewBox="0.0 0.0 372.9451 179.01323" svg:width="3.729451mm"/>
              <draw:path svg:d="M 2287.603 -3.6379788E-12 C 2192.8848 58.704437 486.84308 309.3969 0.0 171.53189 C 237.92543 446.9837 224.42592 1493.3792 63.778854 1904.6553 C 513.5005 1672.1864 1547.0549 1438.6257 2420.348 1589.6821 C 2099.4604 1238.8412 2282.3772 29.643618 2287.603 -3.6379788E-12 z" svg:height="19.046553mm" draw:style-name="style-4" draw:transform="rotate(0.09620916825106925) translate(74.1803mm,82.02065mm)" svg:viewBox="0.0 0.0 2420.348 1904.6553" svg:width="24.20348mm"/>
              <draw:path svg:d="M 0.0 -3.6379788E-12 C 47.606567 519.88666 164.71083 1034.6954 195.79472 1413.1182" svg:height="14.131181mm" draw:style-name="style-5" draw:transform="rotate(0.09620916825106925) translate(85.6815mm,82.419815mm)" svg:viewBox="0.0 0.0 195.79472 1413.1182" svg:width="1.9579473mm"/>
              <draw:path svg:d="M 2287.603 -3.6379788E-12 C 2192.8848 58.704437 486.84308 309.3969 0.0 171.53189 C 237.92543 446.9837 224.42592 1493.3792 63.778854 1904.6553 C 513.5005 1672.1864 1547.0549 1438.6257 2420.348 1589.6821 C 2099.4604 1238.8412 2282.3772 29.643618 2287.603 -3.6379788E-12 z" svg:height="19.046553mm" draw:style-name="style-6" draw:transform="rotate(0.09620916825106925) translate(74.1803mm,82.02065mm)" svg:viewBox="0.0 0.0 2420.348 1904.6553" svg:width="24.20348mm"/>
              <draw:path svg:d="M 12.953683 839.2127 C -270.56595 681.469 4176.0566 2881.9683 5881.389 -3.6379788E-12 C 5811.2085 498.075 5306.8267 1601.3795 5221.7007 1693.8177 C 5180.57 1694.5115 991.44006 2072.7795 850.61523 2087.2666 C 836.05396 2055.711 266.52682 1698.7971 12.953683 839.2127 z" svg:height="20.872667mm" draw:style-name="style-7" svg:viewBox="0.0 0.0 5881.3896 2087.2666" svg:width="58.813896mm" svg:x="54.778423mm" svg:y="87.72109mm"/>
              <draw:path svg:d="M 0.6902054 536.1611 C -1.8470038 449.66177 3.4228554 20.246613 3.4228554 -3.6379788E-12" svg:height="5.361611mm" draw:style-name="style-8" draw:transform="rotate(0.09620916825106925) translate(85.70741mm,97.07785mm)" svg:viewBox="0.0 0.0 3.423305 536.1611" svg:width="0.034233052mm"/>
              <draw:path svg:d="M 0.4824395 330.66122 C -2.0565305 244.16193 6.2505846 20.246613 6.2505846 -3.6379788E-12" svg:height="3.3066123mm" draw:style-name="style-9" draw:transform="rotate(0.09620916825106925) translate(83.5453mm,79.497246mm)" svg:viewBox="0.0 0.0 6.2506905 330.66122" svg:width="0.06250691mm"/>
              <draw:path svg:d="M 0.0 106.44482 L 1284.2064 217.87425 C 1280.7307 177.7138 1284.312 113.676125 1279.213 -3.6379788E-12 L 0.0 106.44482 z" svg:height="2.1787426mm" draw:style-name="style-10" draw:transform="rotate(0.09620916825106925) translate(70.29431mm,80.91103mm)" svg:viewBox="0.0 0.0 1284.2064 217.87425" svg:width="12.842064mm"/>
            </draw:g>
            <draw:path svg:d="M 9718.099 0.46508786 C 9699.126 -1.4638964 9681.18 2.6976712 9664.009 11.283225 C 9563.923 61.326195 9347.051 284.3439 9213.263 317.79065 C 9189.223 323.80048 9164.345 327.11987 9141.143 335.8209 C 8779.931 471.2753 8126.7104 530.11053 7752.8433 389.90997 C 7704.764 371.88055 7654.532 358.7846 7608.604 335.8209 C 7495.297 279.16656 7388.1323 58.41455 7302.0967 101.431946 C 7176.6963 164.13242 7094.6353 211.64082 6941.499 245.67136 C 6633.0396 314.2177 6252.184 443.0713 5931.8267 371.88055 C 5877.737 359.86093 5823.6475 347.8405 5769.5576 335.8209 C 5726.897 326.3407 5193.406 82.79937 5192.6016 83.40253 C 4971.9346 248.90356 4618.9917 307.03067 4327.1685 371.88055 C 4042.8652 435.0582 3652.7078 582.59766 3353.5554 516.11914 C 3299.466 504.09955 3245.041 493.4986 3191.2866 480.0595 C 3143.2073 468.0399 3095.6448 453.71906 3047.0476 443.99985 C 2856.094 405.80936 2648.5105 115.42496 2488.1218 155.52184 C 2464.0818 161.53244 2440.0425 167.54225 2416.0024 173.55206 C 1808.6526 325.38953 1215.8695 245.67136 594.98566 245.67136 C 393.58948 245.67136 186.48065 186.11427 0.0 99.62973 L 0.0 912.7761 C 0.0 2111.402 964.9586 3076.3608 2163.5842 3076.3608 L 9485.514 3076.3608 C 10684.14 3076.3608 11648.604 2111.402 11670.733 1210.2693 L 12667.785 1231.9047 C 12665.977 1517.0658 13286.824 2697.7334 13576.491 2697.7334 L 14099.356 2697.7334 C 14389.023 2697.7334 14604.193 2194.0876 14604.193 1904.4193 L 14604.193 153.71881 C 14507.972 190.43169 14414.299 230.84023 14315.716 263.70078 C 14065.492 347.10895 13727.644 444.54245 13486.342 299.76044 C 13360.093 224.01167 13238.39 346.3516 13053.624 407.9402 C 12768.476 502.9901 12340.215 575.3993 12061.982 389.90997 C 11766.282 192.77731 11641.48 265.88168 11358.816 371.88055 C 11310.738 389.90997 11260.505 403.0059 11214.578 425.9696 C 11190.539 437.99005 11167.956 453.53012 11142.459 462.02927 C 10936.382 530.7218 10683.498 626.75275 10457.323 570.20905 C 10325.72 537.3089 10202.04 441.13504 10096.727 335.8209 C 10019.194 258.2901 9850.905 13.969592 9718.099 0.46508786 z" svg:height="30.763609mm" draw:style-name="style-11" svg:viewBox="0.0 0.0 14604.193 3076.3608" svg:width="146.04193mm" svg:x="24.645266mm" svg:y="101.90656mm"/>
            <draw:path svg:d="M 12667.282 1667.7631 L 11566.303 1645.2257 C 11577.773 451.1078 10684.935 0.0 9486.31 0.0 L 2163.5842 0.0 C 964.9582 0.0 0.0 964.9588 0.0 2163.5847 L 0.0 4327.1685 C 0.0 5525.7944 964.9582 6490.7524 2163.5842 6490.7524 L 9486.31 6490.7524 C 10684.935 6490.7524 11649.893 5525.7944 11672.024 4624.6616 L 12669.089 4647.199 C 12667.282 4932.3594 13288.122 6112.126 13577.79 6112.126 L 14100.655 6112.126 C 14390.324 6112.126 14605.492 5608.479 14605.492 5318.811 L 14605.492 883.4643 C 14605.492 593.7961 14372.294 360.5981 14082.627 360.5981 L 13577.79 360.5981 C 13288.122 360.5981 12667.282 1378.0957 12667.282 1667.7631 z" svg:height="64.907524mm" draw:style-name="style-12" svg:viewBox="0.0 0.0 14605.492 6490.7524" svg:width="146.05492mm" svg:x="24.451977mm" svg:y="69.01733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-1.636585E-5%" draw:display-name="gradient-1" draw:end-color="#54becb" draw:name="gradient-1" draw:start-color="#1541e7" draw:style="linear"/>
    <draw:opacity draw:angle="900" draw:border="-1.636585E-5%" draw:display-name="gradient-2" draw:end="70.10309100151062%" draw:name="gradient-2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