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42161mm" fo:page-width="92.5599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bc96" draw:opacity="100.0%" draw:stroke="none"/>
    </style:style>
    <style:style style:family="graphic" style:name="style-3">
      <style:graphic-properties draw:fill="solid" draw:fill-color="#bf0000" draw:opacity="100.0%" draw:stroke="none"/>
    </style:style>
    <style:style style:family="graphic" style:name="style-4">
      <style:graphic-properties draw:fill="solid" draw:fill-color="#9da8b2" draw:opacity="100.0%" draw:stroke="none"/>
    </style:style>
    <style:style style:family="graphic" style:name="style-5">
      <style:graphic-properties draw:fill="solid" draw:fill-color="#9da8b2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b13d4e" draw:opacity="100.0%" draw:stroke="none"/>
    </style:style>
    <style:style style:family="graphic" style:name="style-9">
      <style:graphic-properties draw:fill="solid" draw:fill-color="#b13d4e" draw:opacity="100.0%" draw:stroke="none"/>
    </style:style>
    <style:style style:family="graphic" style:name="style-10">
      <style:graphic-properties draw:fill="solid" draw:fill-color="#b13d4e" draw:opacity="100.0%" draw:stroke="none"/>
    </style:style>
    <style:style style:family="graphic" style:name="style-11">
      <style:graphic-properties draw:fill="solid" draw:fill-color="#b13d4e" draw:opacity="100.0%" draw:stroke="none"/>
    </style:style>
    <style:style style:family="graphic" style:name="style-12">
      <style:graphic-properties draw:fill="solid" draw:fill-color="#b13d4e" draw:opacity="100.0%" draw:stroke="none"/>
    </style:style>
    <style:style style:family="graphic" style:name="style-13">
      <style:graphic-properties draw:fill="solid" draw:fill-color="#b13d4e" draw:opacity="100.0%" draw:stroke="none"/>
    </style:style>
    <style:style style:family="graphic" style:name="style-14">
      <style:graphic-properties draw:fill="solid" draw:fill-color="#b13d4e" draw:opacity="100.0%" draw:stroke="none"/>
    </style:style>
    <style:style style:family="graphic" style:name="style-15">
      <style:graphic-properties draw:fill="solid" draw:fill-color="#b13d4e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b13d4e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9da8b2" draw:opacity="100.0%" draw:stroke="none"/>
    </style:style>
    <style:style style:family="graphic" style:name="style-21">
      <style:graphic-properties draw:fill="solid" draw:fill-color="#9da8b2" draw:opacity="100.0%" draw:stroke="none"/>
    </style:style>
    <style:style style:family="graphic" style:name="style-22">
      <style:graphic-properties draw:fill="solid" draw:fill-color="#9da8b2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9da8b2" draw:opacity="100.0%" draw:stroke="none"/>
    </style:style>
    <style:style style:family="graphic" style:name="style-25">
      <style:graphic-properties draw:fill="solid" draw:fill-color="#9da8b2" draw:opacity="100.0%" draw:stroke="none"/>
    </style:style>
    <style:style style:family="graphic" style:name="style-26">
      <style:graphic-properties draw:fill="solid" draw:fill-color="#9da8b2" draw:opacity="100.0%" draw:stroke="none"/>
    </style:style>
    <style:style style:family="graphic" style:name="style-27">
      <style:graphic-properties draw:fill="solid" draw:fill-color="#9da8b2" draw:opacity="100.0%" draw:stroke="none"/>
    </style:style>
    <style:style style:family="graphic" style:name="style-28">
      <style:graphic-properties draw:fill="solid" draw:fill-color="#9da8b2" draw:opacity="100.0%" draw:stroke="none"/>
    </style:style>
    <style:style style:family="graphic" style:name="style-29">
      <style:graphic-properties draw:fill="solid" draw:fill-color="#9da8b2" draw:opacity="100.0%" draw:stroke="none"/>
    </style:style>
    <style:style style:family="graphic" style:name="style-30">
      <style:graphic-properties draw:fill="solid" draw:fill-color="#9da8b2" draw:opacity="100.0%" draw:stroke="none"/>
    </style:style>
    <style:style style:family="graphic" style:name="style-31">
      <style:graphic-properties draw:fill="solid" draw:fill-color="#9da8b2" draw:opacity="100.0%" draw:stroke="none"/>
    </style:style>
    <style:style style:family="graphic" style:name="style-32">
      <style:graphic-properties draw:fill="solid" draw:fill-color="#9da8b2" draw:opacity="100.0%" draw:stroke="none"/>
    </style:style>
    <style:style style:family="graphic" style:name="style-33">
      <style:graphic-properties draw:fill="solid" draw:fill-color="#9da8b2" draw:opacity="100.0%" draw:stroke="none"/>
    </style:style>
    <style:style style:family="graphic" style:name="style-34">
      <style:graphic-properties draw:fill="solid" draw:fill-color="#9da8b2" draw:opacity="100.0%" draw:stroke="none"/>
    </style:style>
    <style:style style:family="graphic" style:name="style-35">
      <style:graphic-properties draw:fill="solid" draw:fill-color="#9da8b2" draw:opacity="100.0%" draw:stroke="none"/>
    </style:style>
    <style:style style:family="graphic" style:name="style-36">
      <style:graphic-properties draw:fill="solid" draw:fill-color="#9da8b2" draw:opacity="100.0%" draw:stroke="none"/>
    </style:style>
    <style:style style:family="graphic" style:name="style-37">
      <style:graphic-properties draw:fill="solid" draw:fill-color="#9da8b2" draw:opacity="100.0%" draw:stroke="none"/>
    </style:style>
    <style:style style:family="graphic" style:name="style-38">
      <style:graphic-properties draw:fill="solid" draw:fill-color="#9da8b2" draw:opacity="100.0%" draw:stroke="none"/>
    </style:style>
    <style:style style:family="graphic" style:name="style-39">
      <style:graphic-properties draw:fill="solid" draw:fill-color="#997f65" draw:opacity="100.0%" draw:stroke="none"/>
    </style:style>
    <style:style style:family="graphic" style:name="style-40">
      <style:graphic-properties draw:fill="solid" draw:fill-color="#9da8b2" draw:opacity="100.0%" draw:stroke="none"/>
    </style:style>
    <style:style style:family="graphic" style:name="style-41">
      <style:graphic-properties draw:fill="solid" draw:fill-color="#9da8b2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9da8b2" draw:opacity="100.0%" draw:stroke="none"/>
    </style:style>
    <style:style style:family="graphic" style:name="style-44">
      <style:graphic-properties draw:fill="solid" draw:fill-color="#9da8b2" draw:opacity="100.0%" draw:stroke="none"/>
    </style:style>
    <style:style style:family="graphic" style:name="style-45">
      <style:graphic-properties draw:fill="solid" draw:fill-color="#9da8b2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9da8b2" draw:opacity="100.0%" draw:stroke="none"/>
    </style:style>
    <style:style style:family="graphic" style:name="style-48">
      <style:graphic-properties draw:fill="solid" draw:fill-color="#9da8b2" draw:opacity="100.0%" draw:stroke="none"/>
    </style:style>
    <style:style style:family="graphic" style:name="style-49">
      <style:graphic-properties draw:fill="solid" draw:fill-color="#9da8b2" draw:opacity="100.0%" draw:stroke="none"/>
    </style:style>
    <style:style style:family="graphic" style:name="style-50">
      <style:graphic-properties draw:fill="solid" draw:fill-color="#9da8b2" draw:opacity="100.0%" draw:stroke="none"/>
    </style:style>
    <style:style style:family="graphic" style:name="style-51">
      <style:graphic-properties draw:fill="solid" draw:fill-color="#9da8b2" draw:opacity="100.0%" draw:stroke="none"/>
    </style:style>
    <style:style style:family="graphic" style:name="style-52">
      <style:graphic-properties draw:fill="solid" draw:fill-color="#9da8b2" draw:opacity="100.0%" draw:stroke="none"/>
    </style:style>
    <style:style style:family="graphic" style:name="style-53">
      <style:graphic-properties draw:fill="solid" draw:fill-color="#9da8b2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9da8b2" draw:opacity="100.0%" draw:stroke="none"/>
    </style:style>
    <style:style style:family="graphic" style:name="style-56">
      <style:graphic-properties draw:fill="solid" draw:fill-color="#9da8b2" draw:opacity="100.0%" draw:stroke="none"/>
    </style:style>
    <style:style style:family="graphic" style:name="style-57">
      <style:graphic-properties draw:fill="solid" draw:fill-color="#9da8b2" draw:opacity="100.0%" draw:stroke="none"/>
    </style:style>
    <style:style style:family="graphic" style:name="style-58">
      <style:graphic-properties draw:fill="solid" draw:fill-color="#9da8b2" draw:opacity="100.0%" draw:stroke="none"/>
    </style:style>
    <style:style style:family="graphic" style:name="style-59">
      <style:graphic-properties draw:fill="solid" draw:fill-color="#9da8b2" draw:opacity="100.0%" draw:stroke="none"/>
    </style:style>
    <style:style style:family="graphic" style:name="style-60">
      <style:graphic-properties draw:fill="solid" draw:fill-color="#9da8b2" draw:opacity="100.0%" draw:stroke="none"/>
    </style:style>
    <style:style style:family="graphic" style:name="style-61">
      <style:graphic-properties draw:fill="solid" draw:fill-color="#9da8b2" draw:opacity="100.0%" draw:stroke="none"/>
    </style:style>
    <style:style style:family="graphic" style:name="style-62">
      <style:graphic-properties draw:fill="solid" draw:fill-color="#9da8b2" draw:opacity="100.0%" draw:stroke="none"/>
    </style:style>
    <style:style style:family="graphic" style:name="style-63">
      <style:graphic-properties draw:fill="solid" draw:fill-color="#9da8b2" draw:opacity="100.0%" draw:stroke="none"/>
    </style:style>
    <style:style style:family="graphic" style:name="style-64">
      <style:graphic-properties draw:fill="solid" draw:fill-color="#9da8b2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9da8b2" draw:opacity="100.0%" draw:stroke="none"/>
    </style:style>
    <style:style style:family="graphic" style:name="style-67">
      <style:graphic-properties draw:fill="solid" draw:fill-color="#9da8b2" draw:opacity="100.0%" draw:stroke="none"/>
    </style:style>
    <style:style style:family="graphic" style:name="style-68">
      <style:graphic-properties draw:fill="solid" draw:fill-color="#9da8b2" draw:opacity="100.0%" draw:stroke="none"/>
    </style:style>
    <style:style style:family="graphic" style:name="style-69">
      <style:graphic-properties draw:fill="solid" draw:fill-color="#9da8b2" draw:opacity="100.0%" draw:stroke="none"/>
    </style:style>
    <style:style style:family="graphic" style:name="style-70">
      <style:graphic-properties draw:fill="solid" draw:fill-color="#9da8b2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047.1948 0.0 C 705.30023 0.0 363.43216 0.0 21.537605 0.0 C -14.101768 0.0 5.2392735 187.13979 5.2392735 218.9427 C 5.2392735 784.9129 5.2392735 1350.8832 5.2392735 1916.8531 C 5.2392735 3785.5256 5.2392735 5654.198 5.2392735 7522.8706 C 5.2392735 7707.5234 0.26510742 10662.655 9.869482 10662.655 C 1291.273 10662.655 2572.6501 10662.655 3854.0535 10662.655 C 5469.3877 10662.655 7084.7217 10662.655 8700.082 10662.655 C 9019.248 10662.655 9000.384 10703.586 9003.744 10387.065 C 9010.279 9770.242 9016.788 9153.419 9023.322 8536.596 C 9043.034 6672.977 9062.771 4809.411 9082.483 2945.8184 C 9089.019 2328.995 9095.527 1712.1722 9102.0625 1095.349 C 9102.538 1051.8251 9135.003 855.1338 9104.973 819.7326 C 9071.82 780.6272 8822.45 790.99884 8774.692 786.1305 C 6198.87 524.0866 3623.0457 262.0433 1047.1948 0.0 z" svg:height="106.64383mm" draw:style-name="style-2" svg:viewBox="0.0 0.0 9117.701 10664.383" svg:width="91.17701mm" svg:x="0.07619507mm" svg:y="0.4315354mm"/>
          <draw:path svg:d="M 0.0 0.0 C 553.5347 472.06952 1107.0695 944.13904 1660.6042 1416.1823 C 1784.4028 1521.751 1803.9291 1574.4031 1954.768 1555.75 C 2206.81 1524.582 2458.852 1493.4142 2710.8943 1462.2462 C 4420.129 1250.8971 6129.3633 1039.5214 7838.5977 828.1723 C 7992.6914 809.1223 8146.8105 790.07227 8300.931 770.99585 C 8018.938 541.2052 7736.9443 311.4411 7454.952 81.67695 C 7343.324 -9.26034 7296.4136 6.8792458 7150.549 6.8792458 C 6465.516 6.8792458 5780.51 6.8792458 5095.477 6.8792458 C 3460.8286 6.8792458 1826.1798 6.8792458 191.53142 6.8792458 C 131.6566 6.9056244 48.154156 10.583332 0.0 0.0 z" svg:height="15.594519mm" draw:style-name="style-3" svg:viewBox="0.0 0.0 8300.931 1559.4518" svg:width="83.0093mm" svg:x="8.811683mm" svg:y="0.015081249mm"/>
          <draw:path svg:d="M 0.0 55.56185 C 15.266348 465.40115 30.533098 875.2413 45.7728 1285.1072 C 52.016766 1453.1444 564.35626 1511.9344 723.45026 1531.8048 C 915.4847 1555.8287 1353.0529 1558.9244 1355.5664 1305.6389 C 1359.8528 870.45233 1364.1653 435.23907 1368.4517 0.0 C 912.3098 18.520348 456.16803 37.01486 0.0 55.56185 z" svg:height="15.422324mm" draw:style-name="style-4" svg:viewBox="0.0 0.0 1368.4517 1542.2324" svg:width="13.684516mm" svg:x="35.55497mm" svg:y="93.99931mm"/>
          <draw:path svg:d="M 54.575333 430.68933 C 47.40513 762.3974 40.234917 1094.0791 33.06471 1425.7871 C 31.556583 1495.2667 -26.545914 2350.1355 14.861377 2362.3591 C 704.5243 2565.85 1394.1871 2769.3674 2083.8499 2972.885 C 2174.4434 2999.6077 2274.4558 2959.0474 2365.5784 2941.267 C 2643.973 2886.9482 2922.3674 2832.6292 3200.7886 2778.2837 C 4089.0476 2604.9814 4977.333 2431.653 5865.5923 2258.3245 C 6883.6562 2059.702 7901.6934 1861.0526 8919.73 1662.4034 C 9142.985 1618.8529 9254.825 1673.4365 9244.639 1438.9099 C 9223.79 959.2733 9202.94 479.6366 9182.091 0.0 C 7794.9863 215.97931 6407.882 431.93228 5020.8037 647.9117 C 4284.0454 762.6085 3547.313 877.33185 2810.5276 992.0287 C 2356.0793 1062.7783 1940.2603 890.24347 1494.014 781.47327 C 1014.16614 664.55444 534.3707 547.63513 54.575333 430.68933 z" svg:height="29.817463mm" draw:style-name="style-5" svg:viewBox="0.0 0.0 9245.277 2981.7463" svg:width="92.452774mm" svg:x="8.205639E-5mm" svg:y="7.7252984mm"/>
          <draw:path svg:d="M 1681.0504 307.14777 C 2037.6556 272.408 2394.2349 237.69466 2750.8137 202.95488 C 2766.715 416.10318 2421.4338 383.2155 2268.6636 392.26422 C 2066.31 404.24985 1844.6422 418.40506 1660.2012 508.57507 C 1866.9995 700.18634 2073.7979 891.7711 2280.6226 1083.3823 C 2381.4023 1176.7273 2482.1821 1270.0988 2582.9355 1363.4701 C 2646.9646 1422.7898 2835.7712 1372.8364 2920.9673 1363.3909 C 3448.2288 1304.812 3960.9912 1221.1244 4480.474 1112.9363 C 4183.1353 815.83563 3827.3237 132.7344 3326.2825 229.04271 C 3186.953 255.81856 2952.2673 464.0985 2952.2673 241.16064 C 2952.2673 153.3719 3519.984 149.08565 3607.4285 140.77774 C 3968.9812 106.46128 4330.508 72.11836 4692.0347 37.801907 C 4743.364 32.933575 5102.2183 -56.707256 5057.001 105.693985 C 5031.9185 195.83754 3993.191 215.31087 3827.4824 258.54376 C 3970.8335 444.86337 4107.385 638.64417 4272.0884 807.2631 C 4350.299 887.32605 4442.5327 982.23206 4536.0366 1043.4565 C 4657.136 1122.7787 4696.5327 1098.2253 4843.218 1083.5674 C 5337.195 1034.2225 5829.055 972.2307 6319.143 893.1997 C 6451.1963 871.90076 6732.8457 751.5153 6849.1562 838.56323 C 6942.8716 908.7042 6959.8315 806.4163 7088.9478 789.45654 C 7678.201 712.0394 8267.402 634.64886 8856.655 557.23175 C 8862.238 624.1978 8830.567 844.99255 8939.973 817.71405 C 8975.797 808.7976 9106.236 766.7818 9058.057 862.9049 C 9033.714 911.45593 8603.476 920.9016 8541.378 928.8126 C 8395.539 947.41284 8249.913 967.4418 8104.26 987.3914 C 7462.9893 1075.2065 6822.2476 1165.5353 6181.903 1259.9386 C 5557.3013 1352.0137 4932.646 1444.0093 4308.018 1536.1107 C 3946.7292 1589.3713 3585.467 1642.923 3224.258 1696.6863 C 2933.8252 1739.9192 2616.828 1846.705 2332.4006 1765.4514 C 1938.9124 1653.0035 1541.9845 1555.6897 1145.0037 1456.4974 C 995.62 1419.1912 -7.8122435 1256.2872 0.045904465 1154.5814 C 819.5928 1323.3856 1626.0956 1544.789 2452.0984 1682.5574 C 2452.0984 1341.7476 1921.2649 1025.4382 1675.6522 810.3849 C 1380.4832 551.9664 1091.6904 298.78656 826.6308 8.432859 C 966.225 6.8189015 1033.9054 161.86472 1142.6755 227.26971 C 1197.5502 260.28973 1141.141 169.1937 1097.5641 147.39201 C 1056.9241 127.072014 1000.2768 94.21077 1000.2768 43.199104 C 1000.2768 -15.77652 1254.9911 -0.0073518837 1292.0328 8.432857 C 1460.2291 46.66551 1543.1495 216.44862 1681.0504 307.14777 z" svg:height="17.951183mm" draw:style-name="style-6" svg:viewBox="0.0 0.0 9068.605 1795.1183" svg:width="90.68605mm" svg:x="0.5451037mm" svg:y="3.3445578E-4mm"/>
          <draw:path svg:d="M 1611.4976 1444.8895 C 1494.5253 1429.676 1420.0186 1328.4994 1339.4795 1253.146 C 1165.5159 1090.4008 991.55237 927.6291 817.56244 764.8839 C 545.0416 509.93146 272.5208 254.95248 0.0 0.0 C 144.80644 7.7787504 295.8306 217.72562 400.79083 309.03333 C 551.4975 440.08148 702.1777 570.8915 849.9739 705.2468 C 1112.7051 944.0598 1366.4141 1188.085 1611.4976 1444.8895 z" svg:height="14.448895mm" draw:style-name="style-7" svg:viewBox="0.0 0.0 1611.4976 1444.8895" svg:width="16.114975mm" svg:x="2.2825606mm" svg:y="0.43179947mm"/>
          <draw:path svg:d="M 354.2506 270.93332 C 192.80183 284.0831 112.15693 84.85187 0.0 0.0 C 135.70483 71.33165 244.21039 166.9256 354.2506 270.93332 z" svg:height="2.7155402mm" draw:style-name="style-8" svg:viewBox="0.0 0.0 354.2506 271.55402" svg:width="3.542506mm" svg:x="12.56268mm" svg:y="0.57070637mm"/>
          <draw:path svg:d="M 0.0 0.0 C 34.739784 23.151041 69.453125 46.302082 104.1929 69.453125 C 69.453125 46.328526 34.713337 23.151041 0.0 0.0 z" svg:height="0.6945312mm" draw:style-name="style-9" svg:viewBox="0.0 0.0 104.1929 69.453125" svg:width="1.041929mm" svg:x="12.354718mm" svg:y="2.3770165mm"/>
          <draw:path svg:d="M 97.20791 48.630398 C 97.20791 67.15125 97.20791 85.67205 97.20791 104.1929 C 64.796486 69.453125 32.411415 34.739784 0.0 0.0 C 31.22084 28.336876 62.38879 31.300222 97.20791 48.630398 z" svg:height="1.041929mm" draw:style-name="style-10" svg:viewBox="0.0 0.0 97.20791 104.1929" svg:width="0.97207904mm" svg:x="14.091178mm" svg:y="3.8356643mm"/>
          <draw:path svg:d="M 0.0 0.0 C 306.99594 277.2304 630.63434 569.46265 928.1583 838.147 C 618.78107 558.7735 309.40375 279.37357 0.0 0.0 z" svg:height="8.38147mm" draw:style-name="style-11" svg:viewBox="0.0 0.0 928.1583 838.147" svg:width="9.281584mm" svg:x="16.591492mm" svg:y="6.1277494mm"/>
          <draw:path svg:d="M 729.35065 0.0 C 477.2294 49.768135 260.03256 118.797905 0.0 97.287285 C 235.0559 18.123943 490.2995 55.98581 729.35065 0.0 z" svg:height="1.0132756mm" draw:style-name="style-12" svg:viewBox="0.0 0.0 729.35065 101.32756" svg:width="7.293506mm" svg:x="79.317314mm" svg:y="6.822281mm"/>
          <draw:path svg:d="M 201.47993 1.0723364 C 135.1492 18.799421 69.02921 33.98649 0.0 21.974443 C 64.213615 -7.156176 132.10594 1.0723364 201.47993 1.0723364 z" svg:height="0.26269016mm" draw:style-name="style-13" svg:viewBox="0.0 0.0 201.47993 26.269014" svg:width="2.0147994mm" svg:x="86.610825mm" svg:y="8.061978mm"/>
          <draw:path svg:d="M 180.63092 0.0 C 129.16927 35.718708 61.118683 30.294802 0.0 34.739784 C 63.420704 34.210606 119.51224 13.943552 180.63092 0.0 z" svg:height="0.34739783mm" draw:style-name="style-14" svg:viewBox="0.0 0.0 180.63092 34.739784" svg:width="1.8063092mm" svg:x="74.10741mm" svg:y="8.281458mm"/>
          <draw:path svg:d="M 0.0 203.68042 C 444.5792 135.84128 946.70575 -20.686216 1396.2063 2.2796168 C 930.8043 69.40437 465.40195 136.55566 0.0 203.68042 z" svg:height="2.0368042mm" draw:style-name="style-15" svg:viewBox="0.0 0.0 1396.2063 203.68042" svg:width="13.962063mm" svg:x="52.157043mm" svg:y="9.509083mm"/>
          <draw:path svg:d="M 9023.295 0.0 C 8894.681 156.44817 8657.059 150.6273 8474.496 173.64603 C 8250.023 201.95644 8028.832 250.13704 7807.6934 298.6616 C 7807.6934 305.59372 7807.6934 312.52573 7807.6934 319.48428 C 8144.825 359.96548 8516.036 219.23361 8849.649 173.64592 C 8861.423 358.0341 7185.2876 312.71094 7057.52 548.7722 C 7122.3433 548.7722 7187.166 548.7722 7252.0156 548.7722 C 6817.1465 621.18866 6388.3896 731.38763 5953.017 798.80334 C 6489.513 824.2562 7025.638 675.8515 7557.6357 625.15735 C 7271.7 670.95667 6987.8286 725.5403 6703.1904 777.9806 C 6572.036 802.1371 6438.898 823.6476 6306.659 840.872 C 6221.119 852.01086 5947.5933 934.79913 5876.6055 896.09045 C 5668.4844 782.5578 5948.5986 542.55426 5591.755 604.3345 C 5406.7847 636.349 4956.9136 601.1595 4997.871 847.46014 C 5025.4146 1013.22156 5044.9937 1118.0759 5230.3076 1087.1461 C 5548.0723 1034.0973 5865.8105 981.04816 6183.5225 927.99927 C 7061.1455 781.47296 7938.7944 634.9468 8816.418 488.39413 C 8945.562 466.83063 9074.73 445.26703 9203.874 423.70352 C 9210.595 545.7822 8552.231 581.84503 8408.113 604.5198 C 8085.0835 655.3727 7762.0005 705.69635 7439.4478 759.45984 C 6784.2603 868.6533 6129.099 977.8997 5473.885 1087.0934 C 4883.7847 1185.4391 4295.5366 1295.347 3704.7485 1389.1682 C 3356.6892 1444.4396 3008.6829 1500.0552 2660.7292 1555.8558 C 2373.4976 1601.9197 2036.4185 1714.3676 1750.4833 1694.9207 C 1462.6166 1675.368 1145.8575 1539.7427 861.37744 1479.5499 C 566.4993 1417.1611 282.4956 1335.3785 0.0 1229.5187 C 359.9127 1432.507 388.43475 1040.7914 465.69308 789.305 C 506.12143 657.6748 545.6237 590.0738 392.48288 524.45703 C 279.0825 475.87955 151.765 484.08157 55.641865 395.94894 C 655.2126 512.6302 1244.4131 666.00916 1841.1279 794.9934 C 2063.5103 843.06824 2389.2917 976.2065 2615.6162 941.9959 C 2799.8188 914.1617 2983.9956 886.32745 3168.1985 858.49347 C 4859.9707 602.8531 6551.7695 347.2127 8243.542 91.57225 C 8503.839 52.28171 8760.035 0.0 9023.295 0.0 z" svg:height="16.97158mm" draw:style-name="style-16" svg:viewBox="0.0 0.0 9203.925 1697.1581" svg:width="92.03925mm" svg:x="0.33735928mm" svg:y="10.087239mm"/>
          <draw:path svg:d="M 1375.4364 0.0 C 917.09875 73.52769 461.7507 145.22974 0.0 194.57457 C 459.89883 157.58586 914.2941 43.973713 1375.4364 0.0 z" svg:height="1.9457457mm" draw:style-name="style-17" svg:viewBox="0.0 0.0 1375.4364 194.57457" svg:width="13.754364mm" svg:x="30.900684mm" svg:y="12.587816mm"/>
          <draw:path svg:d="M 0.0 47.580063 C 74.1363 22.841486 142.18689 -22.164143 215.31792 12.840281 C 143.53694 24.429022 71.78179 35.99132 0.0 47.580063 z" svg:height="0.47580105mm" draw:style-name="style-18" svg:viewBox="0.0 0.0 215.31792 47.580105" svg:width="2.1531792mm" svg:x="78.41429mm" svg:y="14.404895mm"/>
          <draw:path svg:d="M 222.30312 0.0 C 153.53793 37.703102 76.411674 25.664614 0.0 20.822674 C 81.22727 -24.077078 151.49995 61.51564 222.30312 0.0 z" svg:height="0.26544532mm" draw:style-name="style-19" svg:viewBox="0.0 0.0 222.30312 26.544533" svg:width="2.2230313mm" svg:x="74.10741mm" svg:y="15.088922mm"/>
          <draw:path svg:d="M 298.68854 23.157904 C 319.0087 -18.778528 291.70334 7.1770687 236.72285 16.728529 C 157.82425 30.460428 78.89901 44.165787 0.0 57.871243 C 100.436775 14.744133 196.66556 41.09669 298.68854 23.157904 z" svg:height="0.57871264mm" draw:style-name="style-20" svg:viewBox="0.0 0.0 305.39896 57.87126" svg:width="3.0539894mm" svg:x="66.1191mm" svg:y="15.551874mm"/>
          <draw:path svg:d="M 708.05634 319.51093 C 675.592 428.334 652.1499 537.89795 607.35596 642.5142 C 522.79517 839.9463 437.176 774.0122 246.14679 729.3504 C 23.129492 677.2275 -50.662785 708.4748 34.268486 479.26617 C 93.58808 319.11386 170.47595 174.70428 180.18617 0.0 C 372.45886 72.60175 844.79297 -17.726933 708.05634 319.51093 z" svg:height="7.7688966mm" draw:style-name="style-21" svg:viewBox="0.0 0.0 732.523 776.88965" svg:width="7.32523mm" svg:x="4.5095086mm" svg:y="16.13085mm"/>
          <draw:path svg:d="M 0.0 0.0 C 32.411617 0.0 64.79659 0.0 97.2078 0.0 C 64.79619 0.0 32.411213 0.0 0.0 0.0 z" svg:height="0.0mm" draw:style-name="style-22" svg:viewBox="0.0 0.0 97.2078 1.0" svg:width="0.972078mm" svg:x="64.1051mm" svg:y="16.339079mm"/>
          <draw:path svg:d="M 9231.734 277.97498 C 8900.502 366.50458 8514.951 357.98505 8210.681 528.0857 C 8274.578 670.4845 8808.586 477.8148 8940.031 451.64755 C 9034.594 432.83572 9195.6455 373.17206 9238.72 444.71545 C 9273.697 502.81793 9218.241 655.4031 9203.9795 715.5958 C 9167.177 871.1707 9155.958 860.21716 8990.99 906.7837 C 8868.991 941.20605 8746.251 974.6229 8622.717 1003.1184 C 8348.688 1066.3009 8072.807 1128.8484 7795.471 1176.2089 C 7519.3516 1223.3575 7242.5713 1268.3368 6967.2197 1319.9569 C 6844.3735 1342.9757 6722.4536 1369.8574 6599.2637 1390.8917 C 6394.344 1425.896 6332.5903 1437.3789 6341.322 1656.1895 C 6364.1816 2229.806 6358.943 2802.629 6335.1304 3376.0867 C 6993.6255 3305.4165 7629.3403 3117.139 8280.136 3000.9607 C 7638.759 3176.935 6997.356 3352.8828 6355.953 3528.8572 C 6348.9946 3477.9248 6342.089 3427.019 6335.1304 3376.0867 C 6241.9707 3430.1677 6307.3228 3504.1716 6307.3228 3584.446 C 6307.3228 3708.509 6157.2246 3886.018 6089.6763 3987.3801 C 5881.9785 4299.059 5625.6235 4573.035 5379.561 4854.102 C 5267.4834 4982.1343 5150.194 5108.0225 5047.165 5243.595 C 4987.0254 5322.7324 4919.662 5370.939 4935.3784 5470.396 C 4948.7134 5554.6133 4952.7354 5638.6704 4952.7354 5723.92 C 4952.7354 6046.2085 4951.0947 6356.7236 5001.3657 6675.626 C 5074.4697 6639.987 5157.7075 6667.1323 5230.6006 6626.995 C 5244.7295 6800.8267 5372.3906 7088.0054 5240.999 7238.262 C 5129.7153 7365.5 5037.693 7223.6304 5015.6265 7422.306 C 4999.804 7564.652 4992.5283 7708.0557 4981.998 7850.8516 C 4963.5303 8101.041 4975.701 8362.715 4980.543 8613.619 C 4982.951 8737.285 4982.7656 8858.094 4980.543 8981.76 C 4979.988 9011.711 4999.673 9136.806 4980.543 9155.406 C 4925.7744 9208.693 4903.4175 9137.414 4902.1206 9102.78 C 4889.5 8766.389 4876.932 8430.023 4864.3384 8093.633 C 4862.8564 8054.7393 4884.3936 7865.059 4841.6367 7842.5693 C 4798.2983 7819.789 4734.163 7859.344 4720.008 7901.624 C 4656.1904 8092.1504 4702.704 8376.869 4702.704 8579.063 C 4702.704 8804.013 4703.26 9029.094 4674.8696 9252.667 C 4303.0244 9196.998 4829.783 7916.7856 4362.133 7901.0693 C 4152.1855 7894.0054 3942.239 7886.9673 3732.2922 7879.9033 C 3593.2007 7875.22 3634.7139 8048.6543 3627.7817 8166.156 C 3610.8748 8453.943 3647.8901 8743.927 3605.1072 9030.364 C 3521.0757 8928.447 3549.5444 8790.308 3549.5444 8668.255 C 3549.5444 8434.126 3549.5444 8199.996 3549.5444 7965.866 C 3549.5444 7549.5444 3274.5896 7880.908 3049.4026 7800.819 C 2921.556 7755.337 3011.5938 7721.9727 2986.9346 7620.24 C 2978.706 7586.347 2903.5378 7494.669 2903.5378 7494.14 C 2902.4531 7294.3535 2901.3684 7094.54 2900.3098 6894.7793 C 2892.1343 5377.2354 2883.9854 3859.6648 2875.8096 2342.094 C 2875.6772 2314.8682 2906.369 2269.704 2924.387 2250.707 C 3038.0518 2350.984 2981.193 2619.245 2981.775 2748.15 C 2983.4949 3141.3474 2985.241 3534.5444 2986.9607 3927.7415 C 2990.8767 4818.038 2994.7925 5708.3867 2998.7083 6598.7104 C 2998.9465 6654.7495 2972.0913 7085.332 3025.1401 7085.332 C 3133.3813 7085.332 3232.944 7087.555 3337.6926 7057.5513 C 3507.7402 7008.8677 3473.1858 6886.6304 3473.1858 6741.5063 C 3473.1858 6434.5625 3481.996 6130.107 3467.2854 5823.0576 C 3454.5325 5557.204 3352.8 5332.0176 3490.9128 5078.8906 C 3545.02 4979.7246 3576.2144 4877.992 3612.1182 4772.212 C 3656.1978 4642.381 3701.5476 4582.5317 3795.2893 4467.8086 C 3920.0142 4315.2236 4274.767 4026.2456 4280.429 3822.172 C 4298.4473 3173.308 4316.4653 2524.4438 4334.484 1875.5535 C 3431.355 1900.1066 2634.4565 2390.512 1729.6079 2104.7617 C 1679.4164 3391.351 1669.3623 4672.7285 1664.097 5960.4814 C 1660.7897 6769.895 1657.4824 7579.282 1654.1752 8388.669 C 1653.884 8460.9 1653.593 8533.158 1653.302 8605.39 C 1652.9315 8692.967 1604.5658 8535.089 1604.5658 8489.29 C 1604.5658 8278.788 1604.5658 8068.2856 1604.5658 7857.809 C 1604.5658 7676.5425 1612.6885 7680.247 1451.2133 7591.4 C 1239.1233 7474.7456 1016.8732 7383.1997 794.6232 7287.923 C 685.72076 7241.2505 147.26727 7098.64 152.84995 6981.112 C 567.6372 7105.6245 940.5673 7307.3696 1340.6703 7467.363 C 1538.2876 7546.367 1625.4413 7567.3755 1625.4413 7340.469 C 1625.4413 7034.5317 1625.4413 6728.541 1625.4413 6422.603 C 1625.4413 6179.001 1625.4413 5935.426 1625.4413 5691.8237 C 1625.4413 5585.0376 1269.5768 5479.6807 1176.708 5439.332 C 803.8043 5277.196 401.76996 5191.788 27.78143 5029.201 C 111.839554 4923.209 677.70386 5215.7856 817.69495 5260.2617 C 1079.606 5343.4995 1338.2626 5432.082 1604.592 5501.535 C 1608.164 5187.3423 1611.7623 4873.15 1615.3341 4558.93 C 1617.7153 4348.6396 1620.123 4138.3223 1622.5044 3928.0046 C 1623.8801 3807.7778 1655.6566 3705.067 1569.8522 3619.1035 C 1470.5541 3519.6204 1277.6993 3553.0903 1153.0806 3528.722 C 1014.94165 3501.708 889.8202 3431.1965 754.5916 3389.5776 C 635.6879 3352.9858 38.576252 3254.2168 48.630447 3125.8674 C 497.20502 3249.6921 945.7532 3373.5176 1394.3276 3497.3423 C 1509.0245 3529.013 1625.4148 3597.9631 1625.4148 3430.376 C 1625.4148 3168.9414 1625.4148 2907.5066 1625.4148 2646.0715 C 1625.4148 2585.3499 1664.0969 2117.0107 1609.5133 2099.6538 C 1438.6718 2045.3351 1266.4016 1998.7948 1094.396 1948.6829 C 732.9487 1843.3522 363.93433 1768.978 0.0 1674.0983 C 64.346664 1589.7227 23.600832 1474.0999 27.754791 1375.3308 C 383.48706 1464.9982 739.2458 1554.6919 1094.978 1644.3591 C 1279.5249 1690.8729 1464.0718 1737.4131 1648.5922 1783.9266 C 1759.8495 1811.9724 1825.0162 1919.499 1903.2535 2000.5146 C 1991.8889 1914.6046 1935.8239 1792.1287 1896.3215 1694.9209 C 1826.8684 1523.9471 1808.1887 1481.3757 1625.3882 1444.8102 C 1326.5414 1385.0408 1033.0656 1304.9249 736.2824 1236.4244 C 624.5754 1210.6276 -8.043356 1115.9596 17.356619 1014.1744 C 72.76037 792.1096 113.13578 801.15826 320.6485 855.4508 C 737.7641 964.59143 1154.9061 1073.7056 1572.0219 1182.8462 C 1856.5547 1257.2736 2132.2507 1176.5227 2422.6572 1136.1737 C 3004.3965 1055.37 3585.157 964.77673 4164.5947 869.1033 C 5855.3877 589.9149 7541.683 284.2682 9231.629 0.0 C 9231.734 92.74022 9231.734 185.34438 9231.734 277.97498 z" svg:height="92.526665mm" draw:style-name="style-23" svg:viewBox="0.0 0.0 9250.105 9252.666" svg:width="92.50105mm" svg:x="0.058749642mm" svg:y="16.54621mm"/>
          <draw:path svg:d="M 1549.109 319.5638 C 1575.3556 609.1767 1466.0563 726.0696 1187.8734 784.9129 C 1005.12573 823.5685 775.67896 874.104 596.4237 825.0766 C 506.8623 800.5761 0.0 743.47906 0.0 663.3897 C 0.0 428.1487 208.49168 244.3956 194.57457 0.0 C 646.0862 106.49483 1097.5974 213.0161 1549.109 319.5638 z" svg:height="8.453334mm" draw:style-name="style-24" svg:viewBox="0.0 0.0 1552.891 845.33344" svg:width="15.52891mm" svg:x="11.103502mm" svg:y="17.589499mm"/>
          <draw:path svg:d="M 0.0 250.03116 C 543.77167 160.65495 1115.5096 0.0 1667.1132 0.0 C 1111.4353 83.34358 555.7045 166.68736 0.0 250.03116 z" svg:height="2.5003116mm" draw:style-name="style-25" svg:viewBox="0.0 0.0 1667.1132 250.03116" svg:width="16.671131mm" svg:x="28.400373mm" svg:y="19.048412mm"/>
          <draw:path svg:d="M 590.4177 0.0 C 392.21844 19.102919 198.91388 105.754 0.0 104.19301 C 193.88673 39.528633 395.36707 52.54625 590.4177 0.0 z" svg:height="1.0421383mm" draw:style-name="style-26" svg:viewBox="0.0 0.0 590.4177 104.21384" svg:width="5.904177mm" svg:x="42.15421mm" svg:y="19.534187mm"/>
          <draw:path svg:d="M 0.0 56.07034 C 91.46648 31.649391 182.27124 -4.3339567 277.83914 0.42855102 C 185.23497 18.975746 92.630806 37.52294 0.0 56.07034 z" svg:height="0.5607036mm" draw:style-name="style-27" svg:viewBox="0.0 0.0 277.83914 56.07036" svg:width="2.7783914mm" svg:x="38.819927mm" svg:y="20.571568mm"/>
          <draw:path svg:d="M 663.01666 0.79856235 C 632.90704 107.346275 130.94 136.34462 3.1458027 160.55403 C -48.130135 -20.791487 542.764 0.79856235 663.01666 0.79856235 z" svg:height="1.6055399mm" draw:style-name="style-28" svg:viewBox="0.0 0.0 663.0163 160.55399" svg:width="6.630163mm" svg:x="73.03428mm" svg:y="20.777151mm"/>
          <draw:path svg:d="M 135.51942 0.0 C 94.29737 20.58458 12.303027 20.822775 0.0 20.822775 C 47.280704 20.822573 92.497986 3.0955393 135.51942 0.0 z" svg:height="0.20822775mm" draw:style-name="style-29" svg:viewBox="0.0 0.0 135.51942 20.822775" svg:width="1.3551942mm" svg:x="36.700882mm" svg:y="21.13227mm"/>
          <draw:path svg:d="M 0.0 252.0435 C 282.73364 203.81003 565.44086 155.57654 848.1481 107.34284 C 1086.5905 66.67632 1346.4381 -13.624612 1590.7542 1.9857072 C 1061.0848 85.620575 531.6009 182.93436 0.0 252.0435 z" svg:height="2.520435mm" draw:style-name="style-30" svg:viewBox="0.0 0.0 1590.7542 252.0435" svg:width="15.907541mm" svg:x="29.997927mm" svg:y="21.112411mm"/>
          <draw:path svg:d="M 674.68744 0.0 C 455.6654 40.24322 197.37914 87.65655 0.0 123.904335 C 224.92227 82.60296 449.79166 41.30158 674.68744 0.0 z" svg:height="1.2390434mm" draw:style-name="style-31" svg:viewBox="0.0 0.0 674.68744 123.904335" svg:width="6.746875mm" svg:x="29.363722mm" svg:y="21.340496mm"/>
          <draw:path svg:d="M 646.0587 14.630688 C 430.71417 56.30248 215.42288 97.97447 0.07832209 139.67271 C -7.779725 36.643837 577.9282 -31.327623 646.0587 14.630688 z" svg:height="1.3967271mm" draw:style-name="style-32" svg:viewBox="0.0 0.0 646.0588 139.67271" svg:width="6.4605875mm" svg:x="72.85647mm" svg:y="22.444347mm"/>
          <draw:path svg:d="M 163.22142 0.0 C 109.59036 26.273024 59.16083 20.822775 0.0 20.822775 C 12.329673 20.822775 130.78355 0.37041503 163.22142 0.0 z" svg:height="0.21291417mm" draw:style-name="style-33" svg:viewBox="0.0 0.0 163.22142 21.291418" svg:width="1.6322142mm" svg:x="27.670918mm" svg:y="23.632847mm"/>
          <draw:path svg:d="M 701.543 182.85846 C 710.83026 194.4473 720.0642 206.0095 729.35065 217.59834 C 502.60254 316.31445 241.5647 340.39142 0.0 384.3388 C 221.27121 280.86017 503.846 314.1184 701.5689 162.03589 C 502.84073 128.48679 301.33334 222.46663 104.219246 238.50044 C 263.04837 153.51634 460.613 167.16881 625.18384 92.58276 C 479.02838 66.203766 293.92584 59.324543 159.75526 134.30765 C 354.03845 47.471462 613.6213 -26.559061 826.58466 9.212736 C 784.88745 67.10326 743.2153 124.99418 701.543 182.85846 z" svg:height="3.843388mm" draw:style-name="style-34" svg:viewBox="0.0 0.0 826.58466 384.3388" svg:width="8.265847mm" svg:x="70.565155mm" svg:y="23.957176mm"/>
          <draw:path svg:d="M 30.02764 104.19301 C -13.919531 125.068665 1.0028458 53.340168 9.231509 0.0 C 45.532185 34.501686 31.086199 56.356377 30.02764 104.19301 z" svg:height="1.0790012mm" draw:style-name="style-35" svg:viewBox="0.0 0.0 33.745934 107.90012" svg:width="0.33745933mm" svg:x="62.27632mm" svg:y="29.050718mm"/>
          <draw:path svg:d="M 1120.1722 0.0 C 1053.7352 309.7477 1222.0632 641.50854 1103.1593 938.4773 C 1018.54565 1149.9058 401.21985 1019.57214 220.58891 979.4349 C -1.2111663 930.1428 13.314351 857.09174 0.24384815 643.9434 C -8.381675 502.86758 213.9477 501.7299 338.72528 439.36752 C 605.63684 305.93777 821.9867 71.14653 1120.1722 0.0 z" svg:height="10.560209mm" draw:style-name="style-36" svg:viewBox="0.0 0.0 1146.946 1056.021" svg:width="11.4694605mm" svg:x="49.15185mm" svg:y="29.329062mm"/>
          <draw:path svg:d="M 500.14185 59.15498 C 345.51932 107.785324 148.98679 178.64078 0.0 79.97775 C 85.98958 42.4861 513.39746 -67.210045 500.14185 59.15498 z" svg:height="1.2958696mm" draw:style-name="style-37" svg:viewBox="0.0 0.0 500.44363 129.58696" svg:width="5.0044365mm" svg:x="20.06494mm" svg:y="30.543028mm"/>
          <draw:path svg:d="M 0.0 0.0 C 73.02485 78.42242 20.79613 417.53888 20.79613 548.7457 C 13.864221 548.7457 6.9319086 548.7457 0.0 548.7457 C 0.0 365.83945 0.0 182.90651 0.0 0.0 z" svg:height="5.4874573mm" draw:style-name="style-38" svg:viewBox="0.0 0.0 38.88778 548.7457" svg:width="0.38887778mm" svg:x="62.368637mm" svg:y="31.551825mm"/>
          <draw:path svg:d="M 397.95172 0.0 C 386.7335 337.3966 428.1142 665.0567 452.16473 1000.91876 C 478.99368 1375.6746 320.6139 1637.9825 50.633213 1875.5254 C 15.523115 1452.536 22.90477 1028.4619 22.90477 604.3611 C 22.90477 485.61594 -36.91756 125.28022 36.79523 62.494568 C 107.91532 1.9051646 307.27896 34.343025 397.95172 0.0 z" svg:height="18.755253mm" draw:style-name="style-39" svg:viewBox="0.0 0.0 455.10822 1875.5254" svg:width="4.551082mm" svg:x="43.592564mm" svg:y="34.538704mm"/>
          <draw:path svg:d="M 0.0 0.0 C 6.9319086 101.89098 13.864221 203.78197 20.79613 305.67294 C 13.678912 203.80861 5.7679777 101.91722 0.0 0.0 z" svg:height="3.0567296mm" draw:style-name="style-40" svg:viewBox="0.0 0.0 20.79613 305.67294" svg:width="0.20796129mm" svg:x="62.368637mm" svg:y="38.98397mm"/>
          <draw:path svg:d="M 1156.4426 0.0 C 1148.6375 159.09396 1248.2264 351.73724 1205.073 507.07416 C 1145.6475 721.0691 873.6558 652.93896 703.92584 652.93896 C 520.596 652.93896 295.96463 690.0071 135.33612 576.55396 C -53.232376 443.36276 10.2941065 203.12106 10.2941065 0.026645659 C 368.19617 119.9095 796.21265 114.96149 1156.4426 0.0 z" svg:height="6.632501mm" draw:style-name="style-41" svg:viewBox="0.0 0.0 1215.9602 663.2501" svg:width="12.159602mm" svg:x="48.997635mm" svg:y="39.540123mm"/>
          <draw:path svg:d="M 472.33386 0.0 C 396.74255 125.51842 130.22783 104.0077 0.0 125.04202 C 125.226524 2.9895623 317.5791 41.750923 472.33386 0.0 z" svg:height="1.2504202mm" draw:style-name="style-42" svg:viewBox="0.0 0.0 472.33386 125.04202" svg:width="4.7233386mm" svg:x="86.194374mm" svg:y="44.33279mm"/>
          <draw:path svg:d="M 1076.6691 69.453125 C 1078.8387 383.01077 25.214869 297.8678 0.0 0.0 C 342.58282 64.241066 741.0715 246.7505 1076.6691 69.453125 z" svg:height="2.6763mm" draw:style-name="style-43" svg:viewBox="0.0 0.0 1076.6725 267.63" svg:width="10.766725mm" svg:x="49.309067mm" svg:y="46.139362mm"/>
          <draw:path svg:d="M 1070.2103 145.83856 C 1042.7731 369.43802 730.6175 368.48523 563.11 354.22458 C 474.31573 346.6576 367.34473 333.9573 285.27084 298.6619 C 226.6391 273.44705 213.8068 224.97536 146.33795 222.27687 C 273.94644 483.92313 637.24585 445.02975 861.7977 451.5119 C 1105.0819 458.52335 852.7491 520.48865 945.16797 625.158 C 734.1626 615.7917 455.21243 689.42535 271.35373 555.7049 C 286.46143 706.22626 550.93896 679.00085 646.4798 770.99615 C 407.61398 786.2892 182.3213 635.7678 40.848602 453.81354 C -99.168686 273.7115 176.10358 144.99194 49.05062 0.0 C 395.49628 112.157234 704.6885 167.0053 1070.2103 145.83856 z" svg:height="7.720676mm" draw:style-name="style-44" svg:viewBox="0.0 0.0 1070.2103 772.0676" svg:width="10.702103mm" svg:x="48.609806mm" svg:y="48.084312mm"/>
          <draw:path svg:d="M 125.04202 17.934143 C 104.19301 47.93796 62.86478 70.55972 34.739883 94.37206 C 20.240608 76.61838 4.7627096 40.423485 0.0 17.93374 C 45.95811 -7.7304707 84.87813 -4.1587415 125.04202 17.934143 z" svg:height="0.9437201mm" draw:style-name="style-45" svg:viewBox="0.0 0.0 125.04202 94.37201" svg:width="1.2504202mm" svg:x="60.561802mm" svg:y="49.363358mm"/>
          <draw:path svg:d="M 69.47977 138.90625 C 46.328728 92.604164 23.151041 46.302082 0.0 0.0 C 44.794178 36.45974 76.464966 106.839 69.47977 138.90625 z" svg:height="1.3890624mm" draw:style-name="style-46" svg:viewBox="0.0 0.0 70.44617 138.90625" svg:width="0.7044617mm" svg:x="48.614006mm" svg:y="51.14025mm"/>
          <draw:path svg:d="M 76.46456 0.0 C 72.152 36.089123 72.54887 57.335403 34.739883 76.38503 C 20.955196 57.705616 4.0218797 22.80707 0.0 0.0 C 25.479305 0.0 50.985256 0.0 76.46456 0.0 z" svg:height="0.7638503mm" draw:style-name="style-47" svg:viewBox="0.0 0.0 76.46456 76.38503" svg:width="0.76464564mm" svg:x="60.561802mm" svg:y="52.043804mm"/>
          <draw:path svg:d="M 492.0242 354.22415 C 590.39636 515.514 790.2097 593.7513 950.44135 673.76135 C 861.51514 798.38025 762.48126 994.0922 623.9457 1069.7368 C 448.81787 1165.3572 309.56766 1019.14844 186.35126 896.06445 C -103.60559 606.372 -44.78853 222.62044 290.54425 0.0 C 357.69537 118.05723 424.8731 236.14069 492.0242 354.22415 z" svg:height="11.005709mm" draw:style-name="style-48" svg:viewBox="0.0 0.0 950.44147 1100.5709" svg:width="9.504415mm" svg:x="43.90279mm" svg:y="52.807655mm"/>
          <draw:path svg:d="M 305.6467 229.20837 C 370.46954 259.34464 435.29236 289.45383 500.14185 319.59006 C 298.26465 358.08698 100.96484 152.05588 0.0 0.0 C 86.5451 98.5308 338.87827 41.274933 305.6467 229.20837 z" svg:height="3.242928mm" draw:style-name="style-49" svg:viewBox="0.0 0.0 500.14185 324.29282" svg:width="5.0014186mm" svg:x="49.30907mm" svg:y="55.099743mm"/>
          <draw:path svg:d="M 73.03656 0.0064595537 C 48.853603 113.16856 -78.4638 -0.97256655 73.03656 0.0064595537 z" svg:height="0.5008368mm" draw:style-name="style-50" svg:viewBox="0.0 0.0 73.03674 50.08368" svg:width="0.7303674mm" svg:x="58.094975mm" svg:y="55.585983mm"/>
          <draw:path svg:d="M 981.28253 805.8148 C 918.1795 926.2794 759.694 1125.9608 627.05835 1173.956 C 448.12064 1238.726 223.38348 1061.0055 105.564445 928.52856 C -194.6845 590.92035 220.07619 269.18695 425.578 0.0 C 428.8324 355.89072 676.21796 645.4769 981.28253 805.8148 z" svg:height="11.87714mm" draw:style-name="style-51" svg:viewBox="0.0 0.0 981.2826 1187.714" svg:width="9.812826mm" svg:x="38.59296mm" svg:y="57.044434mm"/>
          <draw:path svg:d="M 152.82335 9.094647 C 106.653694 32.298576 53.340168 35.526333 0.0 29.890778 C 41.407352 -4.1078725 100.382675 -6.1717 152.82335 9.094647 z" svg:height="0.3229871mm" draw:style-name="style-52" svg:viewBox="0.0 0.0 152.82335 32.29871" svg:width="1.5282335mm" svg:x="56.325027mm" svg:y="58.55183mm"/>
          <draw:path svg:d="M 416.79825 1.0274727 C 325.0407 167.00046 180.89577 333.7938 0.0 403.90863 C 73.73944 243.43878 207.24832 -18.44566 416.79825 1.0274727 z" svg:height="4.0390844mm" draw:style-name="style-53" svg:viewBox="0.0 0.0 416.79825 403.90842" svg:width="4.1679826mm" svg:x="52.157043mm" svg:y="60.29911mm"/>
          <draw:path svg:d="M 3896.889 48.57786 C 2601.7798 355.99692 1289.3145 576.5277 0.0 909.9553 C 228.9177 719.191 612.4311 707.31104 903.023 646.00665 C 1244.9175 573.88086 1587.5795 505.5921 1929.4478 433.30807 C 2586.805 294.2694 3241.8604 149.41028 3896.889 0.0 C 3896.889 16.219536 3896.889 32.385376 3896.889 48.57786 z" svg:height="9.099553mm" draw:style-name="style-54" svg:viewBox="0.0 0.0 3896.889 909.9553" svg:width="38.968887mm" svg:x="51.115383mm" svg:y="65.24148mm"/>
          <draw:path svg:d="M 531.19415 520.9646 C 257.00626 483.52585 -61.39321 300.99017 10.22951 0.0 C 90.71595 246.80339 339.39786 372.16315 531.19415 520.9646 z" svg:height="5.209646mm" draw:style-name="style-55" svg:viewBox="0.0 0.0 531.194 520.9646" svg:width="5.3119397mm" svg:x="37.05023mm" svg:y="64.338196mm"/>
          <draw:path svg:d="M 326.52237 0.0 C 267.33508 117.924805 158.30025 329.59146 0.0 305.62006 C 62.177242 182.0597 175.92151 15.054797 326.52237 0.0 z" svg:height="3.0749483mm" draw:style-name="style-56" svg:viewBox="0.0 0.0 326.52237 307.49484" svg:width="3.2652237mm" svg:x="48.058384mm" svg:y="65.58914mm"/>
          <draw:path svg:d="M 893.1286 409.8393 C 712.86786 428.96848 522.7386 411.24182 348.72183 361.4209 C 257.9962 335.4656 169.44016 296.1221 88.1071 248.76144 C -49.23795 168.77765 0.58297473 139.27686 59.5587 0.0 C 229.26288 243.39034 601.4523 406.92926 893.1286 409.8393 z" svg:height="4.1737113mm" draw:style-name="style-57" svg:viewBox="0.0 0.0 893.12866 417.37112" svg:width="8.931287mm" svg:x="35.723763mm" svg:y="67.04779mm"/>
          <draw:path svg:d="M 125.01578 5.4034166 C 94.05958 44.535393 51.11768 64.27337 0.0 61.045204 C 17.303934 4.1599526 67.151505 -9.042568 125.01578 5.4034166 z" svg:height="0.61386645mm" draw:style-name="style-58" svg:viewBox="0.0 0.0 125.01578 61.386646" svg:width="1.2501578mm" svg:x="46.808228mm" svg:y="70.535736mm"/>
          <draw:path svg:d="M 921.56476 159.73022 C 868.2512 355.1511 216.15927 157.98373 86.936714 99.27284 C -48.027187 37.995094 -12.3615675 0.39807 101.83285 8.074442E-4 C 186.20834 -0.28987247 297.8892 53.870255 379.67197 76.38583 C 557.3396 125.228134 735.77466 165.3129 921.56476 159.73022 z" svg:height="2.441399mm" draw:style-name="style-59" svg:viewBox="0.0 0.0 921.5645 244.13992" svg:width="9.215646mm" svg:x="35.4394mm" svg:y="71.00727mm"/>
          <draw:path svg:d="M 125.01578 10.039762 C 94.80041 48.616215 50.641285 62.136063 0.0 51.711956 C 23.759853 -0.70247644 69.37399 -10.597705 125.01578 10.039762 z" svg:height="0.5510436mm" draw:style-name="style-60" svg:viewBox="0.0 0.0 125.01578 55.104366" svg:width="1.2501578mm" svg:x="46.808228mm" svg:y="72.295944mm"/>
          <draw:path svg:d="M 902.3569 90.30214 C 885.0267 223.8639 700.34766 204.36414 603.6954 208.38602 C 448.96683 214.81569 -62.155037 258.974 6.266171 0.0 C 287.20065 43.179695 618.1676 131.52458 902.3569 90.30214 z" svg:height="2.1518707mm" draw:style-name="style-61" svg:viewBox="0.0 0.0 902.3569 215.18706" svg:width="9.023568mm" svg:x="36.048203mm" svg:y="73.6465mm"/>
          <draw:path svg:d="M 181.39154 0.0 C 145.72551 72.70712 83.62781 118.50697 0.81350005 104.192604 C -11.119314 -11.879119 111.06516 34.978485 181.39154 0.0 z" svg:height="1.0680801mm" draw:style-name="style-62" svg:viewBox="0.0 0.0 181.39148 106.808" svg:width="1.8139149mm" svg:x="46.59187mm" svg:y="73.85473mm"/>
          <draw:path svg:d="M 123.66129 0.0 C 117.628876 124.698456 189.54268 247.46469 179.22395 368.2204 C 168.7728 490.08716 33.306267 637.9899 9.043779 444.60544 C -7.201595 315.2779 -17.25589 26.564108 123.66129 0.0 z" svg:height="5.37986mm" draw:style-name="style-63" svg:viewBox="0.0 0.0 180.23895 537.986" svg:width="1.8023896mm" svg:x="46.61381mm" svg:y="75.79968mm"/>
          <draw:path svg:d="M 898.7044 69.453125 C 859.2022 211.34933 922.0141 347.9269 909.10266 489.71735 C 890.4232 694.37213 681.5346 629.1266 530.53687 618.25195 C 397.79547 608.72736 183.95921 607.64215 79.05202 507.12665 C -33.97806 398.83304 9.651784 157.71808 2.587455 0.0 C 298.89404 42.360138 597.18536 99.88085 898.7044 69.453125 z" svg:height="6.3670645mm" draw:style-name="style-64" svg:viewBox="0.0 0.0 910.8852 636.7064" svg:width="9.108851mm" svg:x="35.8765mm" svg:y="76.14708mm"/>
          <draw:path svg:d="M 1424.0134 7.227433 C 1440.1002 141.21231 189.89069 363.78027 0.0 410.1082 C 228.52043 313.9319 469.34473 246.75415 710.4855 189.3925 C 873.733 150.52617 1296.3783 -39.048 1424.0134 7.227433 z" svg:height="4.101082mm" draw:style-name="style-65" svg:viewBox="0.0 0.0 1424.1674 410.1082" svg:width="14.241673mm" svg:x="76.12195mm" svg:y="81.215126mm"/>
          <draw:path svg:d="M 944.77435 90.35543 C 935.3817 193.78096 964.0359 556.65686 896.144 625.158 C 841.05774 680.7473 540.0942 646.66833 465.42862 639.07513 C 329.8563 625.2638 189.4684 595.55145 61.51554 549.06366 C -8.598877 523.5581 6.6674705 86.67752 0.0 0.0 C 277.91867 130.09622 647.4092 152.1887 944.77435 90.35543 z" svg:height="6.5636435mm" draw:style-name="style-66" svg:viewBox="0.0 0.0 944.77435 656.3643" svg:width="9.447743mm" svg:x="35.902103mm" svg:y="82.39865mm"/>
          <draw:path svg:d="M 191.62225 0.0 C 115.343 187.32463 362.75482 564.93805 31.866997 576.5273 C 66.262505 366.42142 -139.10689 5.000502 191.62225 0.0 z" svg:height="5.7652726mm" draw:style-name="style-67" svg:viewBox="0.0 0.0 209.64459 576.5273" svg:width="2.0964458mm" svg:x="46.489563mm" svg:y="82.3296mm"/>
          <draw:path svg:d="M 229.20837 119.28535 C 149.22498 105.95041 82.28543 57.92847 0.0 63.72269 C 61.33023 -34.622402 260.21747 -21.41988 229.20837 119.28535 z" svg:height="1.1928564mm" draw:style-name="style-68" svg:viewBox="0.0 0.0 232.46829 119.28564" svg:width="2.324683mm" svg:x="49.86496mm" svg:y="83.91513mm"/>
          <draw:path svg:d="M 159.75526 145.83896 C 121.94628 196.00385 61.277344 203.14731 0.0 194.49554 C 41.67179 129.67232 83.37023 64.849884 125.068665 0.0 C 156.20978 39.053654 162.87724 91.1766 159.75526 145.83896 z" svg:height="1.976274mm" draw:style-name="style-69" svg:viewBox="0.0 0.0 160.45113 197.6274" svg:width="1.6045113mm" svg:x="50.55949mm" svg:y="86.15017mm"/>
          <draw:path svg:d="M 1820.15 50.515324 C 1561.7844 161.82555 1962.0991 370.52887 1816.6575 495.12076 C 1685.9003 607.1189 1408.961 622.5968 1243.5698 641.0122 C 1055.0542 661.967 840.95355 653.02454 660.0844 592.4081 C 593.48883 570.10406 467.86465 473.84863 403.06808 484.74915 C 344.33054 494.6177 287.73618 513.8002 229.42195 522.95496 C -29.710918 563.64777 21.08903 442.0192 2.224307 200.50697 C -9.576086 49.35018 22.62378 76.57639 170.3671 33.157696 C 338.61545 -16.319256 329.40817 -13.991393 479.45352 64.458275 C 906.94073 287.95236 1385.4132 195.45398 1820.15 50.515324 z" svg:height="6.512345mm" draw:style-name="style-70" svg:viewBox="0.0 0.0 1849.4944 651.2345" svg:width="18.494944mm" svg:x="30.62153mm" svg:y="87.797935mm"/>
          <draw:path svg:d="M 715.50616 0.0 C 508.5227 122.18488 236.9013 192.88147 0.046428043 229.20837 C -6.065521 119.27405 592.184 22.092482 715.50616 0.0 z" svg:height="2.2920837mm" draw:style-name="style-71" svg:viewBox="0.0 0.0 715.5062 229.20837" svg:width="7.155062mm" svg:x="54.657158mm" svg:y="89.067474mm"/>
          <draw:path svg:d="M 197.10582 65.30689 C 238.90982 199.84729 29.069 295.52054 2.610669 127.82811 C -20.72568 -20.021387 117.94237 -37.90708 197.10582 65.30689 z" svg:height="2.1722624mm" draw:style-name="style-72" svg:viewBox="0.0 0.0 202.59511 217.22624" svg:width="2.0259511mm" svg:x="31.847452mm" svg:y="89.66483mm"/>
          <draw:path svg:d="M 238.83029 78.591774 C 193.16327 225.17116 42.033123 203.31607 6.129309 95.94859 C -40.75494 -44.09614 195.33246 -13.906611 238.83029 78.591774 z" svg:height="1.8250732mm" draw:style-name="style-73" svg:viewBox="0.0 0.0 238.83032 182.50732" svg:width="2.388303mm" svg:x="36.2234mm" svg:y="90.78214mm"/>
          <draw:path svg:d="M 250.03116 78.409294 C 255.0583 202.31403 0.0 236.97438 0.0 88.834206 C -0.026645659 -37.265972 219.92155 -18.401653 250.03116 78.409294 z" svg:height="1.8633239mm" draw:style-name="style-74" svg:viewBox="0.0 0.0 250.1045 186.33238" svg:width="2.501045mm" svg:x="44.655315mm" svg:y="90.57547mm"/>
          <draw:path svg:d="M 250.09857 16.85782 C 287.9338 122.87605 188.29195 222.04231 83.43765 183.62492 C -122.67298 108.11274 99.57725 -52.145554 250.09857 16.85782 z" svg:height="1.9206681mm" draw:style-name="style-75" svg:viewBox="0.0 0.0 258.29236 192.06682" svg:width="2.5829237mm" svg:x="40.55598mm" svg:y="91.19098mm"/>
          <draw:path svg:d="M 92.99072 0.9132194 C 71.771095 134.36922 75.84566 1133.1713 44.38682 1133.1713 C -15.012205 1133.1713 16.605494 612.9737 16.605494 541.4567 C 16.605696 432.84583 -53.059177 -23.084023 92.99072 0.9132194 z" svg:height="11.331714mm" draw:style-name="style-76" svg:viewBox="0.0 0.0 92.99069 1133.1714" svg:width="0.92990696mm" svg:x="28.929113mm" svg:y="95.031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42161mm" fo:page-width="92.5599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