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bf1212" draw:stroke-linejoin="round" svg:stroke-opacity="100.0%" svg:stroke-width="0.0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a0a0a" draw:opacity="100.0%" draw:stroke="solid" svg:stroke-color="#574a4a" draw:stroke-linejoin="miter" svg:stroke-opacity="100.0%" svg:stroke-width="0.12812461mm"/>
    </style:style>
    <style:style style:family="graphic" style:name="style-5">
      <style:graphic-properties draw:fill="solid" draw:fill-color="#181818" draw:opacity="100.0%" draw:stroke="none"/>
    </style:style>
    <style:style style:family="graphic" style:name="style-6">
      <style:graphic-properties draw:fill="solid" draw:fill-color="#281f18" draw:opacity="100.0%" draw:stroke="none"/>
    </style:style>
    <style:style style:family="graphic" style:name="style-7">
      <style:graphic-properties draw:fill="solid" draw:fill-color="#767676" draw:opacity="61.57894730567932%" draw:stroke="none"/>
    </style:style>
    <style:style style:family="graphic" style:name="style-8">
      <style:graphic-properties draw:fill="solid" draw:fill-color="#f3f3f3" draw:opacity="100.0%" draw:opacity-name="gradient-2" draw:stroke="solid" svg:stroke-color="#000000" draw:stroke-linejoin="miter" svg:stroke-opacity="100.0%" svg:stroke-width="0.12812461mm"/>
    </style:style>
    <style:style style:family="graphic" style:name="style-9">
      <style:graphic-properties draw:fill="solid" draw:fill-color="#767676" draw:opacity="61.57894730567932%" draw:stroke="none"/>
    </style:style>
    <style:style style:family="graphic" style:name="style-10">
      <style:graphic-properties draw:fill="solid" draw:fill-color="#767676" draw:opacity="61.57894730567932%" draw:stroke="none"/>
    </style:style>
    <style:style style:family="graphic" style:name="style-11">
      <style:graphic-properties draw:fill="solid" draw:fill-color="#929292" draw:opacity="100.0%" draw:stroke="solid" svg:stroke-color="#000000" draw:stroke-linejoin="miter" svg:stroke-opacity="100.0%" svg:stroke-width="0.12812461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29592045mm"/>
    </style:style>
    <style:style style:family="graphic" style:name="style-13">
      <style:graphic-properties draw:fill="solid" draw:fill-color="#000000" draw:opacity="100.0%" draw:stroke="solid" svg:stroke-color="#3f3c32" draw:stroke-linejoin="miter" svg:stroke-opacity="100.0%" svg:stroke-width="0.10570271mm"/>
    </style:style>
    <style:style style:family="graphic" style:name="style-14">
      <style:graphic-properties draw:fill="gradient" draw:fill-gradient-name="gradient-3" draw:opacity="100.0%" draw:stroke="solid" svg:stroke-color="#000000" draw:stroke-linejoin="miter" svg:stroke-opacity="100.0%" svg:stroke-width="0.032031152mm"/>
    </style:style>
    <style:style style:family="graphic" style:name="style-15">
      <style:graphic-properties draw:fill="solid" draw:fill-color="#666666" draw:opacity="100.0%" draw:stroke="solid" svg:stroke-color="#2d2d2d" draw:stroke-linejoin="miter" svg:stroke-opacity="100.0%" svg:stroke-width="0.040711585mm"/>
    </style:style>
    <style:style style:family="graphic" style:name="style-16">
      <style:graphic-properties draw:fill="solid" draw:fill-color="#666666" draw:opacity="100.0%" draw:stroke="solid" svg:stroke-color="#2d2d2d" draw:stroke-linejoin="miter" svg:stroke-opacity="100.0%" svg:stroke-width="0.040711585mm"/>
    </style:style>
    <style:style style:family="graphic" style:name="style-17">
      <style:graphic-properties draw:fill="solid" draw:fill-color="#666666" draw:opacity="100.0%" draw:stroke="solid" svg:stroke-color="#2d2d2d" draw:stroke-linejoin="miter" svg:stroke-opacity="100.0%" svg:stroke-width="0.040711585mm"/>
    </style:style>
    <style:style style:family="graphic" style:name="style-18">
      <style:graphic-properties draw:fill="solid" draw:fill-color="#666666" draw:opacity="100.0%" draw:stroke="solid" svg:stroke-color="#2d2d2d" draw:stroke-linejoin="miter" svg:stroke-opacity="100.0%" svg:stroke-width="0.040711585mm"/>
    </style:style>
    <style:style style:family="graphic" style:name="style-19">
      <style:graphic-properties draw:fill="solid" draw:fill-color="#666666" draw:opacity="100.0%" draw:stroke="solid" svg:stroke-color="#2d2d2d" draw:stroke-linejoin="miter" svg:stroke-opacity="100.0%" svg:stroke-width="0.040711585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025142139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02572871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20834077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021320058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032031152mm"/>
    </style:style>
    <style:style style:family="graphic" style:name="style-25">
      <style:graphic-properties draw:fill="solid" draw:fill-color="#333333" draw:opacity="100.0%" draw:stroke="solid" svg:stroke-color="#080808" draw:stroke-linejoin="round" svg:stroke-opacity="100.0%" svg:stroke-width="0.0192097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032031152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032031152mm"/>
    </style:style>
    <style:style style:family="graphic" style:name="style-28">
      <style:graphic-properties draw:fill="solid" draw:fill-color="#cccccf" draw:opacity="100.0%" draw:stroke="solid" svg:stroke-color="#643e23" draw:stroke-linejoin="round" svg:stroke-opacity="100.0%" svg:stroke-width="0.0mm"/>
    </style:style>
    <style:style style:family="graphic" style:name="style-29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30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31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32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33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34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35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36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37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38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39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40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41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42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43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44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45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46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47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48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49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50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51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52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53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54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55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56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57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58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59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60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61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62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63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64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65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66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67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68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69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70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71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72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73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74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75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76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77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78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79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80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81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82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83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84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85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86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87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88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89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90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91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92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93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94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95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96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97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98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99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100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101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102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103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104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105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106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107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108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109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110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111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112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113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114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115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116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117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118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119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120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121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122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123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124">
      <style:graphic-properties draw:fill="solid" draw:fill-color="#000000" draw:opacity="100.0%" draw:stroke="solid" svg:stroke-color="#a49c9c" draw:stroke-linejoin="round" svg:stroke-opacity="100.0%" svg:stroke-width="0.012975539mm"/>
    </style:style>
    <style:style style:family="graphic" style:name="style-125">
      <style:graphic-properties draw:fill="solid" draw:fill-color="#eeeeee" draw:opacity="100.0%" draw:stroke="solid" svg:stroke-color="#000000" draw:stroke-linejoin="miter" svg:stroke-opacity="100.0%" svg:stroke-width="0.039729785mm"/>
    </style:style>
    <style:style style:family="graphic" style:name="style-126">
      <style:graphic-properties draw:fill="solid" draw:fill-color="#000000" draw:opacity="100.0%" draw:stroke="solid" svg:stroke-color="#cecccc" draw:stroke-linejoin="round" svg:stroke-opacity="100.0%" svg:stroke-width="0.0032031145mm"/>
    </style:style>
    <style:style style:family="graphic" style:name="style-127">
      <style:graphic-properties draw:fill="solid" draw:fill-color="#000000" draw:opacity="100.0%" draw:stroke="solid" svg:stroke-color="#cecccc" draw:stroke-linejoin="round" svg:stroke-opacity="100.0%" svg:stroke-width="0.0032031145mm"/>
    </style:style>
    <style:style style:family="graphic" style:name="style-128">
      <style:graphic-properties draw:fill="solid" draw:fill-color="#fff7f7" draw:opacity="51.052600145339966%" draw:stroke="solid" svg:stroke-color="#000000" draw:stroke-linejoin="miter" svg:stroke-opacity="100.0%" svg:stroke-width="0.029591188mm"/>
    </style:style>
    <style:style style:family="graphic" style:name="style-129">
      <style:graphic-properties draw:fill="solid" draw:fill-color="#cccccf" draw:opacity="53.6842405796051%" draw:stroke="solid" svg:stroke-color="#643e23" draw:stroke-linejoin="round" svg:stroke-opacity="100.0%" svg:stroke-width="0.0mm"/>
    </style:style>
    <style:style style:family="graphic" style:name="style-130">
      <style:graphic-properties draw:fill="solid" draw:fill-color="#cccccf" draw:opacity="53.6842405796051%" draw:stroke="solid" svg:stroke-color="#643e23" draw:stroke-linejoin="round" svg:stroke-opacity="100.0%" svg:stroke-width="0.0mm"/>
    </style:style>
    <style:style style:family="graphic" style:name="style-131">
      <style:graphic-properties draw:fill="gradient" draw:fill-gradient-name="gradient-4" draw:opacity="100.0%" draw:stroke="solid" svg:stroke-color="#8a8a8a" draw:stroke-linejoin="round" svg:stroke-opacity="100.0%" svg:stroke-width="0.25304508mm"/>
    </style:style>
    <style:style style:family="graphic" style:name="style-132">
      <style:graphic-properties draw:fill="solid" draw:fill-color="#000000" draw:opacity="21.05259895324707%" draw:stroke="solid" svg:stroke-color="#000000" draw:stroke-linejoin="miter" svg:stroke-opacity="100.0%" svg:stroke-width="0.0039252588mm"/>
    </style:style>
    <style:style style:family="graphic" style:name="style-133">
      <style:graphic-properties draw:fill="solid" draw:fill-color="#333333" draw:opacity="100.0%" draw:stroke="solid" svg:stroke-color="#080808" draw:stroke-linejoin="round" svg:stroke-opacity="100.0%" svg:stroke-width="0.0192097mm"/>
    </style:style>
    <style:style style:family="graphic" style:name="style-134">
      <style:graphic-properties draw:fill="solid" draw:fill-color="#cccccf" draw:opacity="100.0%" draw:stroke="solid" svg:stroke-color="#643e23" draw:stroke-linejoin="round" svg:stroke-opacity="100.0%" svg:stroke-width="0.0mm"/>
    </style:style>
    <style:style style:family="graphic" style:name="style-135">
      <style:graphic-properties draw:fill="gradient" draw:fill-gradient-name="gradient-5" draw:opacity="100.0%" draw:stroke="solid" svg:stroke-color="#8a8a8a" draw:stroke-linejoin="round" svg:stroke-opacity="100.0%" svg:stroke-width="0.25304508mm"/>
    </style:style>
    <style:style style:family="graphic" style:name="style-136">
      <style:graphic-properties draw:fill="solid" draw:fill-color="#000000" draw:opacity="21.05259895324707%" draw:stroke="solid" svg:stroke-color="#000000" draw:stroke-linejoin="miter" svg:stroke-opacity="100.0%" svg:stroke-width="0.0039252588mm"/>
    </style:style>
    <style:style style:family="graphic" style:name="style-137">
      <style:graphic-properties draw:fill="solid" draw:fill-color="#666666" draw:opacity="60.00000238418579%" draw:opacity-name="gradient-6" draw:stroke="solid" svg:stroke-color="#b2aaaa" draw:stroke-linejoin="miter" svg:stroke-opacity="100.0%" svg:stroke-width="0.2789915mm"/>
    </style:style>
    <style:style style:family="graphic" style:name="style-138">
      <style:graphic-properties draw:fill="solid" draw:fill-color="#666666" draw:opacity="100.0%" draw:opacity-name="gradient-7" draw:stroke="solid" svg:stroke-color="#5f5f5f" draw:stroke-linejoin="miter" svg:stroke-opacity="100.0%" svg:stroke-width="0.28972164mm"/>
    </style:style>
    <style:style style:family="graphic" style:name="style-139">
      <style:graphic-properties draw:fill="solid" draw:fill-color="#000000" draw:opacity="100.0%" draw:stroke="solid" svg:stroke-color="#000000" draw:stroke-linejoin="miter" svg:stroke-opacity="100.0%" svg:stroke-width="0.028751804mm"/>
    </style:style>
    <style:style style:family="graphic" style:name="style-140">
      <style:graphic-properties draw:fill="gradient" draw:fill-gradient-name="gradient-8" draw:opacity="100.0%" draw:stroke="solid" svg:stroke-color="#000000" draw:stroke-linejoin="miter" svg:stroke-opacity="100.0%" svg:stroke-width="0.029592045mm"/>
    </style:style>
    <style:style style:family="graphic" style:name="style-141">
      <style:graphic-properties draw:fill="solid" draw:fill-color="#666666" draw:opacity="100.0%" draw:stroke="solid" svg:stroke-color="#2d2d2d" draw:stroke-linejoin="miter" svg:stroke-opacity="100.0%" svg:stroke-width="0.03761149mm"/>
    </style:style>
    <style:style style:family="graphic" style:name="style-142">
      <style:graphic-properties draw:fill="solid" draw:fill-color="#666666" draw:opacity="100.0%" draw:stroke="solid" svg:stroke-color="#2d2d2d" draw:stroke-linejoin="miter" svg:stroke-opacity="100.0%" svg:stroke-width="0.03761149mm"/>
    </style:style>
    <style:style style:family="graphic" style:name="style-143">
      <style:graphic-properties draw:fill="solid" draw:fill-color="#666666" draw:opacity="100.0%" draw:stroke="solid" svg:stroke-color="#2d2d2d" draw:stroke-linejoin="miter" svg:stroke-opacity="100.0%" svg:stroke-width="0.03761149mm"/>
    </style:style>
    <style:style style:family="graphic" style:name="style-144">
      <style:graphic-properties draw:fill="solid" draw:fill-color="#666666" draw:opacity="100.0%" draw:stroke="solid" svg:stroke-color="#2d2d2d" draw:stroke-linejoin="miter" svg:stroke-opacity="100.0%" svg:stroke-width="0.03761149mm"/>
    </style:style>
    <style:style style:family="graphic" style:name="style-145">
      <style:graphic-properties draw:fill="solid" draw:fill-color="#666666" draw:opacity="100.0%" draw:stroke="solid" svg:stroke-color="#2d2d2d" draw:stroke-linejoin="miter" svg:stroke-opacity="100.0%" svg:stroke-width="0.03761149mm"/>
    </style:style>
    <style:style style:family="graphic" style:name="style-146">
      <style:graphic-properties draw:fill="solid" draw:fill-color="#000000" draw:opacity="100.0%" draw:stroke="solid" svg:stroke-color="#000000" draw:stroke-linejoin="miter" svg:stroke-opacity="100.0%" svg:stroke-width="0.0232277mm"/>
    </style:style>
    <style:style style:family="graphic" style:name="style-147">
      <style:graphic-properties draw:fill="solid" draw:fill-color="#000000" draw:opacity="100.0%" draw:stroke="solid" svg:stroke-color="#000000" draw:stroke-linejoin="miter" svg:stroke-opacity="100.0%" svg:stroke-width="0.023769552mm"/>
    </style:style>
    <style:style style:family="graphic" style:name="style-148">
      <style:graphic-properties draw:fill="solid" draw:fill-color="#000000" draw:opacity="100.0%" draw:stroke="solid" svg:stroke-color="#000000" draw:stroke-linejoin="miter" svg:stroke-opacity="100.0%" svg:stroke-width="0.01924752mm"/>
    </style:style>
    <style:style style:family="graphic" style:name="style-149">
      <style:graphic-properties draw:fill="solid" draw:fill-color="#000000" draw:opacity="100.0%" draw:stroke="solid" svg:stroke-color="#000000" draw:stroke-linejoin="miter" svg:stroke-opacity="100.0%" svg:stroke-width="0.019696584mm"/>
    </style:style>
    <style:style style:family="graphic" style:name="style-150">
      <style:graphic-properties draw:fill="gradient" draw:fill-gradient-name="gradient-9" draw:opacity="100.0%" draw:stroke="solid" svg:stroke-color="#888282" draw:stroke-linejoin="miter" svg:stroke-opacity="100.0%" svg:stroke-width="0.0896871mm"/>
    </style:style>
    <style:style style:family="graphic" style:name="style-151">
      <style:graphic-properties draw:fill="solid" draw:fill-color="#666666" draw:opacity="100.0%" draw:stroke="solid" svg:stroke-color="#000000" draw:stroke-linejoin="miter" svg:stroke-opacity="100.0%" svg:stroke-width="0.0mm"/>
    </style:style>
    <style:style style:family="graphic" style:name="style-152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53">
      <style:graphic-properties draw:fill="solid" draw:fill-color="#eeeeee" draw:opacity="100.0%" draw:stroke="solid" svg:stroke-color="#000000" draw:stroke-linejoin="miter" svg:stroke-opacity="100.0%" svg:stroke-width="0.0mm"/>
    </style:style>
    <style:style style:family="graphic" style:name="style-154">
      <style:graphic-properties draw:fill="solid" draw:fill-color="#888888" draw:opacity="100.0%" draw:opacity-name="gradient-10" draw:stroke="solid" svg:stroke-color="#000000" draw:stroke-linejoin="miter" svg:stroke-opacity="100.0%" svg:stroke-width="0.0mm"/>
    </style:style>
    <style:style style:family="graphic" style:name="style-155">
      <style:graphic-properties draw:fill="solid" draw:fill-color="#eeeeee" draw:opacity="100.0%" draw:stroke="solid" svg:stroke-color="#000000" draw:stroke-linejoin="miter" svg:stroke-opacity="100.0%" svg:stroke-width="0.0mm"/>
    </style:style>
    <style:style style:family="graphic" style:name="style-156">
      <style:graphic-properties draw:fill="solid" draw:fill-color="#888888" draw:opacity="100.0%" draw:opacity-name="gradient-11" draw:stroke="solid" svg:stroke-color="#000000" draw:stroke-linejoin="miter" svg:stroke-opacity="100.0%" svg:stroke-width="0.0mm"/>
    </style:style>
    <style:style style:family="graphic" style:name="style-157">
      <style:graphic-properties draw:fill="none" draw:stroke="solid" svg:stroke-color="#352d2d" draw:stroke-linejoin="miter" svg:stroke-opacity="100.0%" svg:stroke-width="0.2524735mm"/>
    </style:style>
    <style:style style:family="graphic" style:name="style-158">
      <style:graphic-properties draw:fill="solid" draw:fill-color="#050505" draw:opacity="100.0%" draw:stroke="solid" svg:stroke-color="#75600a" draw:stroke-linejoin="miter" svg:stroke-opacity="100.0%" svg:stroke-width="0.0668814mm"/>
    </style:style>
    <style:style style:family="graphic" style:name="style-159">
      <style:graphic-properties draw:fill="solid" draw:fill-color="#050505" draw:opacity="100.0%" draw:stroke="solid" svg:stroke-color="#75600a" draw:stroke-linejoin="miter" svg:stroke-opacity="100.0%" svg:stroke-width="0.0668814mm"/>
    </style:style>
    <style:style style:family="graphic" style:name="style-160">
      <style:graphic-properties draw:fill="solid" draw:fill-color="#050505" draw:opacity="100.0%" draw:stroke="solid" svg:stroke-color="#75600a" draw:stroke-linejoin="miter" svg:stroke-opacity="100.0%" svg:stroke-width="0.0668814mm"/>
    </style:style>
    <style:style style:family="graphic" style:name="style-161">
      <style:graphic-properties draw:fill="solid" draw:fill-color="#050505" draw:opacity="100.0%" draw:stroke="solid" svg:stroke-color="#75600a" draw:stroke-linejoin="miter" svg:stroke-opacity="100.0%" svg:stroke-width="0.0668814mm"/>
    </style:style>
    <style:style style:family="graphic" style:name="style-162">
      <style:graphic-properties draw:fill="solid" draw:fill-color="#050505" draw:opacity="100.0%" draw:stroke="solid" svg:stroke-color="#75600a" draw:stroke-linejoin="miter" svg:stroke-opacity="100.0%" svg:stroke-width="0.0668814mm"/>
    </style:style>
    <style:style style:family="graphic" style:name="style-163">
      <style:graphic-properties draw:fill="solid" draw:fill-color="#050505" draw:opacity="100.0%" draw:stroke="solid" svg:stroke-color="#75600a" draw:stroke-linejoin="miter" svg:stroke-opacity="100.0%" svg:stroke-width="0.0668814mm"/>
    </style:style>
    <style:style style:family="graphic" style:name="style-164">
      <style:graphic-properties draw:fill="solid" draw:fill-color="#050505" draw:opacity="100.0%" draw:stroke="solid" svg:stroke-color="#75600a" draw:stroke-linejoin="miter" svg:stroke-opacity="100.0%" svg:stroke-width="0.0668814mm"/>
    </style:style>
    <style:style style:family="graphic" style:name="style-165">
      <style:graphic-properties draw:fill="solid" draw:fill-color="#050505" draw:opacity="100.0%" draw:stroke="solid" svg:stroke-color="#75600a" draw:stroke-linejoin="miter" svg:stroke-opacity="100.0%" svg:stroke-width="0.0668814mm"/>
    </style:style>
    <style:style style:family="graphic" style:name="style-166">
      <style:graphic-properties draw:fill="gradient" draw:fill-gradient-name="gradient-12" draw:opacity="100.0%" draw:stroke="solid" svg:stroke-color="#000000" draw:stroke-linejoin="miter" svg:stroke-opacity="100.0%" svg:stroke-width="0.12812461mm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30.89429mm" draw:style-name="style-2" svg:width="32.54069mm" svg:x="0.69323474mm" svg:y="1.5547193mm"/>
            <draw:path svg:d="M 524.9237 63.60334 C 474.35226 97.77766 400.42432 67.74028 358.26038 126.134674 C 262.81985 234.30685 316.75964 393.92264 329.5621 522.58887 C 295.51913 558.06836 341.0276 604.6292 318.82642 646.5034 C 352.38672 705.9249 282.56522 720.3281 238.85916 742.543 C 159.99487 785.33154 58.228638 793.71106 0.0 867.47797 C 49.938606 1005.85535 226.02876 1011.82666 350.63135 1015.05475 C 690.552 1008.76746 1033.5328 932.9107 1339.9082 784.24347 C 1433.427 735.5638 1568.0161 653.08325 1529.513 528.5288 C 1474.3068 413.62564 1314.8563 424.1534 1217.5273 474.92038 C 1131.5051 364.97678 1112.1068 219.94945 1032.8063 105.757454 C 904.2477 -46.6106 685.02576 -9.811153 524.9237 63.60334 z" svg:height="10.150548mm" draw:style-name="style-3" svg:viewBox="0.0 0.0 1536.2666 1015.05475" svg:width="15.362666mm" svg:x="9.150888mm" svg:y="3.1130085mm"/>
            <draw:path svg:d="M 1151.1588 31.089882 C 926.8962 173.19496 347.3745 361.6026 33.313736 379.52814 C 13.931239 389.6109 0.70772487 399.1208 0.0 408.3512 C 88.3668 704.51605 1484.9867 384.36798 1480.4602 115.29133 C 1491.8219 6.3837547 1327.1456 -44.0641 1169.3099 47.780914 C 1164.1283 47.389355 1157.8008 41.021244 1151.1586 31.08978 z" svg:height="5.2684298mm" draw:style-name="style-4" svg:viewBox="0.0 0.0 1481.0165 526.84296" svg:width="14.810165mm" svg:x="9.453735mm" svg:y="7.751634mm"/>
            <draw:path svg:d="M 295.78146 27.504173 C 225.1864 49.86465 171.42142 78.9714 157.71506 87.712036 C 140.75195 83.24836 114.98874 72.04456 65.4269 103.73551 C -58.056652 173.85236 28.380655 461.12405 43.391243 612.44574 C 291.74008 525.9154 579.23303 465.2886 832.8056 433.66873 C 789.5121 341.07056 731.0836 154.6546 686.06537 99.51071 C 578.70013 -27.981829 413.4398 -9.763111 295.78146 27.504173 z" svg:height="6.124458mm" draw:style-name="style-5" svg:viewBox="0.0 0.0 832.80566 612.4458" svg:width="8.328057mm" svg:x="12.439784mm" svg:y="3.3600972mm"/>
            <draw:path svg:d="M 478.7072 146.28961 C 406.38626 167.02872 357.4395 184.23334 349.8128 193.59747 C 348.1967 195.58287 345.8216 197.7776 343.19315 200.04561 C 342.97092 202.95282 343.05023 206.38647 342.67984 209.03186 C 245.48273 286.79913 9.2453375 345.00113 0.0 373.2434 C 424.70566 393.2198 1136.4381 52.941795 1186.3213 9.093891 C 1184.5635 -35.759686 649.3719 97.34608 478.70764 146.2895 z" svg:height="3.7408874mm" draw:style-name="style-6" svg:viewBox="0.0 0.0 1186.3213 374.08875" svg:width="11.863213mm" svg:x="9.471184mm" svg:y="8.051997mm"/>
            <draw:path svg:d="M 0.0 0.0 C 140.03566 63.085365 84.00649 361.1509 52.08863 429.76868 C -0.43894687 569.97766 362.97504 463.59192 313.39243 371.0141 C 178.96466 348.47144 138.00877 204.02884 90.4062 9.561754 C 65.490585 -6.0058208 42.483376 15.645544 0.0 0.0 z" svg:height="4.9753056mm" draw:style-name="style-7" svg:viewBox="0.0 0.0 318.0547 497.53058" svg:width="3.180547mm" svg:x="13.297596mm" svg:y="4.3193307mm"/>
            <draw:path svg:d="M 1.6180173 143.22011 C 273.52325 194.08214 616.9844 74.857346 798.8929 0.0 C 816.263 9.844915 874.09094 89.584724 864.8932 90.36204 C 689.58026 107.86491 178.264 222.7995 25.45609 299.78375 C 18.945366 304.90668 -6.6837206 237.57007 8.619366 217.66505 C 26.186829 191.96693 -7.574937 163.90088 1.6181182 143.22011 z" svg:height="3.0006094mm" draw:style-name="style-8" svg:viewBox="0.0 0.0 865.87787 300.06094" svg:width="8.658778mm" svg:x="12.554854mm" svg:y="7.1528373mm"/>
            <draw:path svg:d="M 14.921165 178.64044 C -78.58633 -61.141037 295.5677 -55.15182 356.20068 170.24747 C 274.59128 52.69901 31.934015 8.400725 14.921165 178.64044 z" svg:height="1.7864045mm" draw:style-name="style-9" svg:viewBox="0.0 0.0 356.20062 178.64044" svg:width="3.5620062mm" svg:x="15.125841mm" svg:y="3.6068037mm"/>
            <draw:path svg:d="M 64.83121 0.0 C 9.259266 18.54871 -10.995674 203.52489 5.6496873 194.10121 C 10.336396 91.415 77.87123 -17.586842 115.76479 103.336105 C 117.10434 66.410164 108.80129 7.194328 64.83121 0.0 z" svg:height="1.9444914mm" draw:style-name="style-10" svg:viewBox="0.0 0.0 115.896706 194.44914" svg:width="1.158967mm" svg:x="12.731953mm" svg:y="4.5528893mm"/>
            <draw:path svg:d="M 0.0 65.08626 L 47.880836 0.0 L 136.6573 146.04637 L 70.66146 153.27739 L 0.82803404 77.92846 L 4.037221E-4 65.08626 z" svg:height="1.5327739mm" draw:style-name="style-11" svg:viewBox="0.0 0.0 136.6573 153.27739" svg:width="1.3665731mm" svg:x="20.586605mm" svg:y="6.5555096mm"/>
            <draw:path svg:d="M 92.277145 5.0751905 C 93.71763 11.841372 100.927704 182.69173 100.927704 182.69173 L 66.32387 348.4683 L 0.0 0.0 L 92.27695 5.0747867 z" svg:height="3.484683mm" draw:style-name="style-12" svg:viewBox="0.0 0.0 100.927704 348.4683" svg:width="1.009277mm" svg:x="23.664743mm" svg:y="21.94448mm"/>
            <draw:path svg:d="M 412.15393 96.20748 C 371.54486 112.08547 382.63025 456.68015 382.63025 456.68015 C 382.63025 456.68015 339.76605 499.7673 348.2718 523.11426 C 363.83054 565.82104 348.2718 698.584 348.2718 698.584 C 348.2718 698.584 144.6831 644.8236 78.03277 703.35095 C -51.219418 816.85004 19.088335 1206.1254 19.088335 1206.1254 L 938.6415 1175.4408 L 938.54095 1177.6257 L 1931.0288 1210.8936 C 1931.0288 1210.8936 2001.337 821.51807 1872.0847 708.0187 C 1805.4329 649.4917 1601.8448 703.35114 1601.8448 703.35114 C 1601.8448 703.35114 1586.286 570.489 1601.8448 527.782 C 1610.3505 504.43512 1567.4863 461.4472 1567.4863 461.4472 C 1567.4863 461.4472 1578.4849 117.00412 1537.9628 100.87532 C 1205.594 -31.415737 745.7447 -34.22554 412.15454 96.20779 z" svg:height="12.108935mm" draw:style-name="style-13" svg:viewBox="0.0 0.0 1950.1173 1210.8936" svg:width="19.501173mm" svg:x="7.5782523mm" svg:y="9.409719mm"/>
            <draw:path svg:d="M 0.38096228 0.0 C -3.235328 120.02194 19.24831 343.078 52.7849 351.6151 C 83.77653 359.50363 164.57182 369.74304 203.23486 354.99667 C 308.842 285.352 255.38245 131.62169 272.54324 8.452931 L 0.38096228 4.037221E-4 z" svg:height="3.6248817mm" draw:style-name="style-14" svg:viewBox="0.0 0.0 272.54324 362.4882" svg:width="2.7254326mm" svg:x="8.451896mm" svg:y="22.114748mm"/>
            <draw:path svg:d="M 3.578492 0.0 C 1.7893974 12.485712 0.0 48.385086 0.0 48.385086 L 21.469841 56.189438 L 30.415516 10.925528 L 3.57829 2.0186105E-4 z" svg:height="0.56189436mm" draw:style-name="style-15" svg:viewBox="0.0 0.0 30.415516 56.189438" svg:width="0.30415514mm" svg:x="8.472671mm" svg:y="22.296734mm"/>
            <draw:path svg:d="M 3.220794 0.0 C 1.6110531 11.237806 0.0 43.54708 0.0 43.54708 L 19.322847 50.570835 L 27.373873 9.833459 L 3.2203903 0.0 z" svg:height="0.50570834mm" draw:style-name="style-16" svg:viewBox="0.0 0.0 27.373873 50.570835" svg:width="0.27373874mm" svg:x="8.487877mm" svg:y="22.85878mm"/>
            <draw:path svg:d="M 2.8630962 0.0 C 1.4316995 9.989902 0.0 38.707462 0.0 38.707462 L 17.17575 44.951023 L 24.33223 8.740583 L 2.8627934 0.0 z" svg:height="0.44951025mm" draw:style-name="style-17" svg:viewBox="0.0 0.0 24.33223 44.951023" svg:width="0.2433223mm" svg:x="8.485194mm" svg:y="23.349358mm"/>
            <draw:path svg:d="M 2.5050957 0.0 C 1.2520431 8.740583 0.0 33.86845 0.0 33.86845 L 15.028556 39.331818 L 21.290588 7.647708 L 2.5048938 0.0 z" svg:height="0.39331818mm" draw:style-name="style-18" svg:viewBox="0.0 0.0 21.290588 39.331818" svg:width="0.21290588mm" svg:x="8.518294mm" svg:y="23.817768mm"/>
            <draw:path svg:d="M 1.7890946 0.0 C 0.8948501 6.2421494 0.0 24.191029 0.0 24.191029 L 10.734467 28.093002 L 15.207202 5.46236 L 1.7893974 4.037221E-4 z" svg:height="0.28093004mm" draw:style-name="style-19" svg:viewBox="0.0 0.0 15.207202 28.093002" svg:width="0.15207203mm" svg:x="8.584497mm" svg:y="24.25184mm"/>
            <draw:path svg:d="M 12.68515 325.72482 C 3.3985326 212.14627 -3.3590689 100.8084 1.7663852 0.0 L 12.68515 0.0 C 3.1824405 103.05713 15.782406 219.89532 20.328115 335.3994 L 12.68515 325.7246 z" svg:height="3.3539941mm" draw:style-name="style-20" svg:viewBox="0.0 0.0 20.328096 335.3994" svg:width="0.20328097mm" svg:x="8.881334mm" svg:y="22.195824mm"/>
            <draw:path svg:d="M 12.648513 342.08405 C 3.3887424 222.80112 -3.3494804 105.870674 1.7613386 0.0 L 12.648614 0.0 C 3.1732557 108.23325 15.738198 230.93954 20.269575 352.24533 L 12.648614 342.08405 z" svg:height="3.522453mm" draw:style-name="style-21" svg:viewBox="0.0 0.0 20.269577 352.24533" svg:width="0.20269576mm" svg:x="9.202813mm" svg:y="22.22993mm"/>
            <draw:path svg:d="M 8.699606 326.12347 C 2.3308895 212.40628 -2.3037393 100.93153 1.211469 0.0 L 8.699606 0.0 C 2.1826227 103.1839 10.824193 220.1642 13.941332 335.8106 L 8.699606 326.12347 z" svg:height="3.358106mm" draw:style-name="style-22" svg:viewBox="0.0 0.0 13.941296 335.8106" svg:width="0.13941295mm" svg:x="9.487762mm" svg:y="22.244358mm"/>
            <draw:path svg:d="M 8.674474 342.50412 C 2.3240263 223.07402 -2.2971787 106.00148 1.2079365 0.0 L 8.674474 0.0 C 2.176264 108.366486 10.793208 231.22275 13.901161 352.6771 L 8.674474 342.5039 z" svg:height="3.526771mm" draw:style-name="style-23" svg:viewBox="0.0 0.0 13.9011965 352.6771" svg:width="0.13901196mm" svg:x="9.708239mm" svg:y="22.278502mm"/>
            <draw:path svg:d="M 10.142711 5.0713553 C 8.4520235 11.8337 0.0 182.56859 0.0 182.56859 L 40.57064 348.23395 L 106.49826 192.71231 L 118.33145 0.0 L 10.142711 5.0713553 z" svg:height="3.4823394mm" draw:style-name="style-24" svg:viewBox="0.0 0.0 118.33145 348.23395" svg:width="1.1833146mm" svg:x="10.010919mm" svg:y="22.148558mm"/>
            <draw:path svg:d="M 229.39531 114.75403 C 229.42628 178.12187 178.06525 229.50806 114.69755 229.50806 C 51.330063 229.50806 -0.030974813 178.12187 0.0 114.75403 C -0.030974813 51.386196 51.330063 2.2737368E-13 114.69777 2.2737368E-13 C 178.06525 2.2737368E-13 229.42628 51.386196 229.39531 114.75403 z" svg:height="2.2950811mm" draw:style-name="style-25" svg:viewBox="0.0 0.0 229.39534 229.50812" svg:width="2.2939534mm" svg:x="10.526283mm" svg:y="15.629314mm"/>
            <draw:path svg:d="M 478.379 306.0049 L 483.1601 0.0 C 483.1601 0.0 158.42479 33.341087 24.154188 57.375977 C -0.44581014 79.919014 -16.785454 282.6293 28.935572 334.6929 C 158.98294 331.24005 478.3788 306.0049 478.3788 306.0049 z" svg:height="3.3469288mm" draw:style-name="style-26" svg:viewBox="0.0 0.0 483.16013 334.6929" svg:width="4.831601mm" svg:x="12.264658mm" svg:y="10.331471mm"/>
            <draw:path svg:d="M 0.0 310.7863 L 0.0 0.0 C 0.0 0.0 334.29807 28.559504 468.56854 52.594696 C 493.16855 75.13783 509.5082 277.84802 463.78726 329.91162 C 333.7399 326.4593 2.0186105E-4 310.7863 2.0186105E-4 310.7863 z" svg:height="3.2991161mm" draw:style-name="style-27" svg:viewBox="0.0 0.0 492.7228 329.91162" svg:width="4.927228mm" svg:x="17.571917mm" svg:y="10.331471mm"/>
            <draw:path svg:d="M 205.59619 114.807755 C 205.62395 178.20526 159.59148 229.61551 102.798 229.61551 C 46.00471 229.61551 -0.027761262 178.20526 0.0 114.807755 C -0.027761262 51.410255 46.00471 0.0 102.798195 0.0 C 159.59148 0.0 205.62395 51.410255 205.59619 114.807755 z" svg:height="2.2961557mm" draw:style-name="style-28" svg:viewBox="0.0 0.0 205.59622 229.61557" svg:width="2.055962mm" svg:x="10.764839mm" svg:y="15.628786mm"/>
            <draw:g draw:id="g4031">
              <draw:rect svg:height="1.6076944mm" draw:style-name="style-29" svg:width="0.16817132mm" svg:x="13.335239mm" svg:y="18.400408mm"/>
              <draw:rect svg:height="1.6076944mm" draw:style-name="style-30" svg:width="0.16817132mm" svg:x="13.335239mm" svg:y="18.400408mm"/>
              <draw:rect svg:height="1.6076944mm" draw:style-name="style-31" svg:width="0.16817132mm" svg:x="13.335239mm" svg:y="18.400408mm"/>
              <draw:rect svg:height="1.6076944mm" draw:style-name="style-32" svg:width="0.16817132mm" svg:x="13.335239mm" svg:y="18.400408mm"/>
              <draw:rect svg:height="1.8642412mm" draw:style-name="style-33" svg:width="0.16817132mm" svg:x="13.335239mm" svg:y="18.143862mm"/>
              <draw:rect svg:height="1.8471383mm" draw:style-name="style-34" svg:width="0.16817132mm" svg:x="13.637947mm" svg:y="18.160965mm"/>
              <draw:rect svg:height="1.6076944mm" draw:style-name="style-35" svg:width="0.16817155mm" svg:x="13.921081mm" svg:y="18.400408mm"/>
              <draw:rect svg:height="1.6076944mm" draw:style-name="style-36" svg:width="0.16817155mm" svg:x="13.921081mm" svg:y="18.400408mm"/>
              <draw:rect svg:height="1.6076944mm" draw:style-name="style-37" svg:width="0.16817155mm" svg:x="13.921081mm" svg:y="18.400408mm"/>
              <draw:rect svg:height="1.6076944mm" draw:style-name="style-38" svg:width="0.16817155mm" svg:x="13.921081mm" svg:y="18.400408mm"/>
              <draw:rect svg:height="1.744519mm" draw:style-name="style-39" svg:width="0.16817155mm" svg:x="13.921081mm" svg:y="18.263582mm"/>
              <draw:rect svg:height="1.6076944mm" draw:style-name="style-40" svg:width="0.16817132mm" svg:x="14.223789mm" svg:y="18.400408mm"/>
              <draw:rect svg:height="1.4879727mm" draw:style-name="style-41" svg:width="0.16817132mm" svg:x="14.236533mm" svg:y="18.52013mm"/>
              <draw:rect svg:height="1.4879727mm" draw:style-name="style-42" svg:width="0.16817132mm" svg:x="14.236533mm" svg:y="18.52013mm"/>
              <draw:rect svg:height="1.4879727mm" draw:style-name="style-43" svg:width="0.16817132mm" svg:x="14.236533mm" svg:y="18.52013mm"/>
              <draw:rect svg:height="1.4879727mm" draw:style-name="style-44" svg:width="0.16817132mm" svg:x="14.236533mm" svg:y="18.52013mm"/>
              <draw:rect svg:height="1.4879727mm" draw:style-name="style-45" svg:width="0.16817132mm" svg:x="14.236533mm" svg:y="18.52013mm"/>
              <draw:rect svg:height="1.4879727mm" draw:style-name="style-46" svg:width="0.16817132mm" svg:x="14.539241mm" svg:y="18.52013mm"/>
              <draw:rect svg:height="1.4879727mm" draw:style-name="style-47" svg:width="0.16817132mm" svg:x="14.822373mm" svg:y="18.52013mm"/>
              <draw:rect svg:height="1.4879727mm" draw:style-name="style-48" svg:width="0.16817132mm" svg:x="14.822373mm" svg:y="18.52013mm"/>
              <draw:rect svg:height="1.4879727mm" draw:style-name="style-49" svg:width="0.16817132mm" svg:x="14.822373mm" svg:y="18.52013mm"/>
              <draw:rect svg:height="1.4879727mm" draw:style-name="style-50" svg:width="0.16817132mm" svg:x="14.822373mm" svg:y="18.52013mm"/>
              <draw:rect svg:height="1.4879727mm" draw:style-name="style-51" svg:width="0.16817132mm" svg:x="14.822373mm" svg:y="18.52013mm"/>
              <draw:rect svg:height="1.4879727mm" draw:style-name="style-52" svg:width="0.16817132mm" svg:x="15.125082mm" svg:y="18.52013mm"/>
              <draw:rect svg:height="1.4879727mm" draw:style-name="style-53" svg:width="0.16817132mm" svg:x="14.236533mm" svg:y="18.52013mm"/>
              <draw:rect svg:height="1.4879727mm" draw:style-name="style-54" svg:width="0.16817132mm" svg:x="14.236533mm" svg:y="18.52013mm"/>
              <draw:rect svg:height="1.4879727mm" draw:style-name="style-55" svg:width="0.16817132mm" svg:x="14.236533mm" svg:y="18.52013mm"/>
              <draw:rect svg:height="1.4879727mm" draw:style-name="style-56" svg:width="0.16817132mm" svg:x="14.236533mm" svg:y="18.52013mm"/>
              <draw:rect svg:height="1.7103126mm" draw:style-name="style-57" svg:width="0.16817132mm" svg:x="14.236533mm" svg:y="18.297789mm"/>
              <draw:rect svg:height="1.6932092mm" draw:style-name="style-58" svg:width="0.16817132mm" svg:x="14.539241mm" svg:y="18.314892mm"/>
              <draw:rect svg:height="1.4879727mm" draw:style-name="style-59" svg:width="0.16817132mm" svg:x="14.822373mm" svg:y="18.52013mm"/>
              <draw:rect svg:height="1.4879727mm" draw:style-name="style-60" svg:width="0.16817132mm" svg:x="14.822373mm" svg:y="18.52013mm"/>
              <draw:rect svg:height="1.4879727mm" draw:style-name="style-61" svg:width="0.16817132mm" svg:x="14.822373mm" svg:y="18.52013mm"/>
              <draw:rect svg:height="1.4879727mm" draw:style-name="style-62" svg:width="0.16817132mm" svg:x="14.822373mm" svg:y="18.52013mm"/>
              <draw:rect svg:height="1.6076944mm" draw:style-name="style-63" svg:width="0.16817132mm" svg:x="14.822373mm" svg:y="18.400408mm"/>
              <draw:rect svg:height="1.573488mm" draw:style-name="style-64" svg:width="0.16817132mm" svg:x="15.125082mm" svg:y="18.434614mm"/>
              <draw:rect svg:height="1.351147mm" draw:style-name="style-65" svg:width="0.16817132mm" svg:x="15.447366mm" svg:y="18.656954mm"/>
              <draw:rect svg:height="1.351147mm" draw:style-name="style-66" svg:width="0.16817132mm" svg:x="15.447366mm" svg:y="18.656954mm"/>
              <draw:rect svg:height="1.351147mm" draw:style-name="style-67" svg:width="0.16817132mm" svg:x="15.447366mm" svg:y="18.656954mm"/>
              <draw:rect svg:height="1.351147mm" draw:style-name="style-68" svg:width="0.16817132mm" svg:x="15.447366mm" svg:y="18.656954mm"/>
              <draw:rect svg:height="1.4708693mm" draw:style-name="style-69" svg:width="0.16817132mm" svg:x="15.447366mm" svg:y="18.537233mm"/>
              <draw:rect svg:height="1.351147mm" draw:style-name="style-70" svg:width="0.16817132mm" svg:x="15.750074mm" svg:y="18.656954mm"/>
              <draw:rect svg:height="1.351147mm" draw:style-name="style-71" svg:width="0.16817132mm" svg:x="16.033207mm" svg:y="18.656954mm"/>
              <draw:rect svg:height="1.351147mm" draw:style-name="style-72" svg:width="0.16817132mm" svg:x="16.033207mm" svg:y="18.656954mm"/>
              <draw:rect svg:height="1.351147mm" draw:style-name="style-73" svg:width="0.16817132mm" svg:x="16.033207mm" svg:y="18.656954mm"/>
              <draw:rect svg:height="1.351147mm" draw:style-name="style-74" svg:width="0.16817132mm" svg:x="16.033207mm" svg:y="18.656954mm"/>
              <draw:rect svg:height="1.2143219mm" draw:style-name="style-75" svg:width="0.16817132mm" svg:x="16.033207mm" svg:y="18.79378mm"/>
              <draw:rect svg:height="1.2143219mm" draw:style-name="style-76" svg:width="0.16817132mm" svg:x="16.335917mm" svg:y="18.79378mm"/>
              <draw:rect svg:height="1.6076944mm" draw:style-name="style-77" draw:transform="rotate(-3.141592653589793) translate(21.231655mm,20.008102mm)" svg:width="0.18485856mm"/>
              <draw:rect svg:height="1.6076944mm" draw:style-name="style-78" draw:transform="rotate(-3.141592653589793) translate(21.231655mm,20.008102mm)" svg:width="0.18485856mm"/>
              <draw:rect svg:height="1.6076944mm" draw:style-name="style-79" draw:transform="rotate(-3.141592653589793) translate(21.231655mm,20.008102mm)" svg:width="0.18485856mm"/>
              <draw:rect svg:height="1.6076944mm" draw:style-name="style-80" draw:transform="rotate(-3.141592653589793) translate(21.231655mm,20.008102mm)" svg:width="0.18485856mm"/>
              <draw:rect svg:height="1.8642412mm" draw:style-name="style-81" draw:transform="rotate(-3.141592653589793) translate(21.231655mm,20.008102mm)" svg:width="0.18485856mm"/>
              <draw:rect svg:height="1.8471383mm" draw:style-name="style-82" draw:transform="rotate(-3.141592653589793) translate(20.89891mm,20.008102mm)" svg:width="0.18485856mm"/>
              <draw:rect svg:height="1.6076944mm" draw:style-name="style-83" draw:transform="rotate(-3.141592653589793) translate(20.587683mm,20.008102mm)" svg:width="0.18485856mm"/>
              <draw:rect svg:height="1.6076944mm" draw:style-name="style-84" draw:transform="rotate(-3.141592653589793) translate(20.587683mm,20.008102mm)" svg:width="0.18485856mm"/>
              <draw:rect svg:height="1.6076944mm" draw:style-name="style-85" draw:transform="rotate(-3.141592653589793) translate(20.587683mm,20.008102mm)" svg:width="0.18485856mm"/>
              <draw:rect svg:height="1.6076944mm" draw:style-name="style-86" draw:transform="rotate(-3.141592653589793) translate(20.587683mm,20.008102mm)" svg:width="0.18485856mm"/>
              <draw:rect svg:height="1.744519mm" draw:style-name="style-87" draw:transform="rotate(-3.141592653589793) translate(20.587683mm,20.008102mm)" svg:width="0.18485856mm"/>
              <draw:rect svg:height="1.6076944mm" draw:style-name="style-88" draw:transform="rotate(-3.141592653589793) translate(20.254936mm,20.008102mm)" svg:width="0.18485856mm"/>
              <draw:rect svg:height="1.4879727mm" draw:style-name="style-89" draw:transform="rotate(-3.141592653589793) translate(20.240929mm,20.008102mm)" svg:width="0.18485856mm"/>
              <draw:rect svg:height="1.4879727mm" draw:style-name="style-90" draw:transform="rotate(-3.141592653589793) translate(20.240929mm,20.008102mm)" svg:width="0.18485856mm"/>
              <draw:rect svg:height="1.4879727mm" draw:style-name="style-91" draw:transform="rotate(-3.141592653589793) translate(20.240929mm,20.008102mm)" svg:width="0.18485856mm"/>
              <draw:rect svg:height="1.4879727mm" draw:style-name="style-92" draw:transform="rotate(-3.141592653589793) translate(20.240929mm,20.008102mm)" svg:width="0.18485856mm"/>
              <draw:rect svg:height="1.4879727mm" draw:style-name="style-93" draw:transform="rotate(-3.141592653589793) translate(20.240929mm,20.008102mm)" svg:width="0.18485856mm"/>
              <draw:rect svg:height="1.4879727mm" draw:style-name="style-94" draw:transform="rotate(-3.141592653589793) translate(19.908182mm,20.008102mm)" svg:width="0.18485856mm"/>
              <draw:rect svg:height="1.4879727mm" draw:style-name="style-95" draw:transform="rotate(-3.141592653589793) translate(19.596956mm,20.008102mm)" svg:width="0.18485856mm"/>
              <draw:rect svg:height="1.4879727mm" draw:style-name="style-96" draw:transform="rotate(-3.141592653589793) translate(19.596956mm,20.008102mm)" svg:width="0.18485856mm"/>
              <draw:rect svg:height="1.4879727mm" draw:style-name="style-97" draw:transform="rotate(-3.141592653589793) translate(19.596956mm,20.008102mm)" svg:width="0.18485856mm"/>
              <draw:rect svg:height="1.4879727mm" draw:style-name="style-98" draw:transform="rotate(-3.141592653589793) translate(19.596956mm,20.008102mm)" svg:width="0.18485856mm"/>
              <draw:rect svg:height="1.4879727mm" draw:style-name="style-99" draw:transform="rotate(-3.141592653589793) translate(19.596956mm,20.008102mm)" svg:width="0.18485856mm"/>
              <draw:rect svg:height="1.4879727mm" draw:style-name="style-100" draw:transform="rotate(-3.141592653589793) translate(19.264212mm,20.008102mm)" svg:width="0.18485856mm"/>
              <draw:rect svg:height="1.4879727mm" draw:style-name="style-101" draw:transform="rotate(-3.141592653589793) translate(20.240929mm,20.008102mm)" svg:width="0.18485856mm"/>
              <draw:rect svg:height="1.4879727mm" draw:style-name="style-102" draw:transform="rotate(-3.141592653589793) translate(20.240929mm,20.008102mm)" svg:width="0.18485856mm"/>
              <draw:rect svg:height="1.4879727mm" draw:style-name="style-103" draw:transform="rotate(-3.141592653589793) translate(20.240929mm,20.008102mm)" svg:width="0.18485856mm"/>
              <draw:rect svg:height="1.4879727mm" draw:style-name="style-104" draw:transform="rotate(-3.141592653589793) translate(20.240929mm,20.008102mm)" svg:width="0.18485856mm"/>
              <draw:rect svg:height="1.7103126mm" draw:style-name="style-105" draw:transform="rotate(-3.141592653589793) translate(20.240929mm,20.008102mm)" svg:width="0.18485856mm"/>
              <draw:rect svg:height="1.6932092mm" draw:style-name="style-106" draw:transform="rotate(-3.141592653589793) translate(19.908182mm,20.008102mm)" svg:width="0.18485856mm"/>
              <draw:rect svg:height="1.4879727mm" draw:style-name="style-107" draw:transform="rotate(-3.141592653589793) translate(19.596956mm,20.008102mm)" svg:width="0.18485856mm"/>
              <draw:rect svg:height="1.4879727mm" draw:style-name="style-108" draw:transform="rotate(-3.141592653589793) translate(19.596956mm,20.008102mm)" svg:width="0.18485856mm"/>
              <draw:rect svg:height="1.4879727mm" draw:style-name="style-109" draw:transform="rotate(-3.141592653589793) translate(19.596956mm,20.008102mm)" svg:width="0.18485856mm"/>
              <draw:rect svg:height="1.4879727mm" draw:style-name="style-110" draw:transform="rotate(-3.141592653589793) translate(19.596956mm,20.008102mm)" svg:width="0.18485856mm"/>
              <draw:rect svg:height="1.6076944mm" draw:style-name="style-111" draw:transform="rotate(-3.141592653589793) translate(19.596956mm,20.008102mm)" svg:width="0.18485856mm"/>
              <draw:rect svg:height="1.573488mm" draw:style-name="style-112" draw:transform="rotate(-3.141592653589793) translate(19.264212mm,20.008102mm)" svg:width="0.18485856mm"/>
              <draw:rect svg:height="1.351147mm" draw:style-name="style-113" draw:transform="rotate(-3.141592653589793) translate(18.909946mm,20.008102mm)" svg:width="0.18485856mm"/>
              <draw:rect svg:height="1.351147mm" draw:style-name="style-114" draw:transform="rotate(-3.141592653589793) translate(18.909946mm,20.008102mm)" svg:width="0.18485856mm"/>
              <draw:rect svg:height="1.351147mm" draw:style-name="style-115" draw:transform="rotate(-3.141592653589793) translate(18.909946mm,20.008102mm)" svg:width="0.18485856mm"/>
              <draw:rect svg:height="1.351147mm" draw:style-name="style-116" draw:transform="rotate(-3.141592653589793) translate(18.909946mm,20.008102mm)" svg:width="0.18485856mm"/>
              <draw:rect svg:height="1.4708693mm" draw:style-name="style-117" draw:transform="rotate(-3.141592653589793) translate(18.909946mm,20.008102mm)" svg:width="0.18485856mm"/>
              <draw:rect svg:height="1.351147mm" draw:style-name="style-118" draw:transform="rotate(-3.141592653589793) translate(18.577202mm,20.008102mm)" svg:width="0.18485856mm"/>
              <draw:rect svg:height="1.351147mm" draw:style-name="style-119" draw:transform="rotate(-3.141592653589793) translate(18.265974mm,20.008102mm)" svg:width="0.18485856mm"/>
              <draw:rect svg:height="1.351147mm" draw:style-name="style-120" draw:transform="rotate(-3.141592653589793) translate(18.265974mm,20.008102mm)" svg:width="0.18485856mm"/>
              <draw:rect svg:height="1.351147mm" draw:style-name="style-121" draw:transform="rotate(-3.141592653589793) translate(18.265974mm,20.008102mm)" svg:width="0.18485856mm"/>
              <draw:rect svg:height="1.351147mm" draw:style-name="style-122" draw:transform="rotate(-3.141592653589793) translate(18.265974mm,20.008102mm)" svg:width="0.18485856mm"/>
              <draw:rect svg:height="1.2143219mm" draw:style-name="style-123" draw:transform="rotate(-3.141592653589793) translate(18.265974mm,20.008102mm)" svg:width="0.18485856mm"/>
              <draw:rect svg:height="1.2143219mm" draw:style-name="style-124" draw:transform="rotate(-3.141592653589793) translate(17.93323mm,20.008102mm)" svg:width="0.18485856mm"/>
            </draw:g>
            <draw:path svg:d="M 10.65998 169.61223 C 10.65998 169.61223 -16.246988 32.42141 15.43581 14.950436 C 40.588707 1.0803604 636.25183 -15.935315 636.25183 29.680136 L 636.25183 176.97704 L 301.96628 154.88243 L 10.660383 169.61214 z" svg:height="1.76977mm" draw:style-name="style-125" svg:viewBox="0.0 0.0 636.2518 176.977" svg:width="6.3625174mm" svg:x="14.265593mm" svg:y="11.713528mm"/>
            <draw:rect svg:height="7.0763655mm" draw:style-name="style-126" svg:width="0.33469167mm" svg:x="16.518805mm" svg:y="13.581555mm"/>
            <draw:rect svg:height="7.1235223mm" draw:style-name="style-127" svg:width="0.33403766mm" svg:x="17.140703mm" svg:y="13.581884mm"/>
            <draw:path svg:d="M -5.684342E-14 66.25712 L 446.12823 0.0 L 1007.1013 66.25712 C 1007.1013 66.25712 676.9454 190.37051 503.55066 212.02214 C 459.69562 217.49826 414.3639 216.32701 371.03745 207.60515 C 241.2906 181.48657 -5.684342E-14 66.25712 -5.684342E-14 66.25712 z" svg:height="2.1534495mm" draw:style-name="style-128" svg:viewBox="0.0 0.0 1007.1014 215.34494" svg:width="10.071013mm" svg:x="12.630808mm" svg:y="13.621178mm"/>
            <draw:path svg:d="M 251.83258 144.44818 C 251.8666 224.21329 195.4819 288.89636 125.91617 288.89636 C 56.35068 288.89636 -0.034004472 224.21329 0.0 144.44818 C -0.034004472 64.68307 56.35068 0.0 125.91641 0.0 C 195.4819 0.0 251.8666 64.68307 251.83258 144.44818 z" svg:height="2.8889642mm" draw:style-name="style-129" draw:transform="skewX(-0.3023358089845111) rotate(-0.3023358089845111) translate(8.04918mm,16.28358mm)" svg:viewBox="0.0 0.0 251.83261 288.89642" svg:width="2.518326mm"/>
            <draw:path svg:d="M 239.23544 135.01372 C 239.26775 209.56906 185.70352 270.02744 119.61761 270.02744 C 53.531914 270.02744 -0.032303505 209.56906 -4.5474735E-13 135.01372 C -0.032303505 60.458366 53.531914 0.0 119.617836 0.0 C 185.70352 0.0 239.26775 60.458366 239.23544 135.01372 z" svg:height="2.7002747mm" draw:style-name="style-130" draw:transform="skewX(0.11217441192922732) rotate(0.11217441192922732) translate(24.199457mm,16.922962mm)" svg:viewBox="0.0 0.0 239.23547 270.02747" svg:width="2.3923547mm"/>
            <draw:path svg:d="M 205.59619 114.807755 C 205.62395 178.20526 159.59148 229.61551 102.798 229.61551 C 46.00471 229.61551 -0.027761262 178.20526 0.0 114.807755 C -0.027761262 51.410255 46.00471 0.0 102.798195 0.0 C 159.59148 0.0 205.62395 51.410255 205.59619 114.807755 z M 347.93893 214.23239 z" svg:height="2.2961557mm" draw:style-name="style-131" svg:viewBox="0.0 0.0 347.93887 229.61557" svg:width="3.479389mm" svg:x="10.764839mm" svg:y="15.628786mm"/>
            <draw:path svg:d="M -7.1054274E-15 1.0807148 L -7.1054274E-15 10.773548 L 92.30345 7.2025204 L 211.32635 11.283688 C 211.32635 11.283688 228.32962 -0.95986885 213.7554 0.060409427 C 199.18118 1.0807148 104.448654 4.651743 104.448654 4.651743 L -7.1054274E-15 1.0807148 z" svg:height="0.11283677mm" draw:style-name="style-132" svg:viewBox="0.0 0.0 219.65796 11.283677" svg:width="2.1965795mm" svg:x="10.656984mm" svg:y="16.55023mm"/>
            <draw:path svg:d="M 229.39531 114.75403 C 229.42628 178.12187 178.06525 229.50806 114.69755 229.50806 C 51.330063 229.50806 -0.030974813 178.12187 0.0 114.75403 C -0.030974813 51.386196 51.330063 2.2737368E-13 114.69777 2.2737368E-13 C 178.06525 2.2737368E-13 229.42628 51.386196 229.39531 114.75403 z" svg:height="2.2950811mm" draw:style-name="style-133" svg:viewBox="0.0 0.0 229.39534 229.50812" svg:width="2.2939534mm" svg:x="21.791807mm" svg:y="15.569864mm"/>
            <draw:path svg:d="M 205.59619 114.807755 C 205.62395 178.20526 159.59148 229.61551 102.798 229.61551 C 46.00471 229.61551 -0.027761262 178.20526 0.0 114.807755 C -0.027761262 51.410255 46.00471 0.0 102.798195 0.0 C 159.59148 0.0 205.62395 51.410255 205.59619 114.807755 z" svg:height="2.2961557mm" draw:style-name="style-134" svg:viewBox="0.0 0.0 205.59622 229.61557" svg:width="2.055962mm" svg:x="22.0303mm" svg:y="15.569336mm"/>
            <draw:path svg:d="M 205.59619 114.807755 C 205.62395 178.20526 159.59148 229.61551 102.798 229.61551 C 46.00471 229.61551 -0.027761262 178.20526 0.0 114.807755 C -0.027761262 51.410255 46.00471 0.0 102.798195 0.0 C 159.59148 0.0 205.62395 51.410255 205.59619 114.807755 z M 347.93893 214.23239 z" svg:height="2.2961557mm" draw:style-name="style-135" svg:viewBox="0.0 0.0 347.93896 229.61557" svg:width="3.4793897mm" svg:x="22.0303mm" svg:y="15.569336mm"/>
            <draw:path svg:d="M -7.1054274E-15 1.0807148 L -7.1054274E-15 10.773548 L 92.30345 7.2025204 L 211.32635 11.283688 C 211.32635 11.283688 228.32962 -0.95986885 213.7554 0.060409427 C 199.18118 1.0807148 104.448654 4.651743 104.448654 4.651743 L -7.1054274E-15 1.0807148 z" svg:height="0.11283677mm" draw:style-name="style-136" svg:viewBox="0.0 0.0 219.65796 11.283677" svg:width="2.1965795mm" svg:x="21.922506mm" svg:y="16.490782mm"/>
            <draw:path svg:d="M 490.1249 305.97635 L 495.00046 0.0 C 495.00046 0.0 157.31476 19.889673 26.93957 57.37063 C -4.689838 66.46366 -14.807719 282.60294 31.815119 334.6618 C 164.42793 331.20938 490.1247 305.97635 490.1247 305.97635 z" svg:height="3.3466182mm" draw:style-name="style-137" svg:viewBox="0.0 0.0 495.00046 334.6618" svg:width="4.9500046mm" svg:x="12.241726mm" svg:y="10.331628mm"/>
            <draw:path svg:d="M 2.0186105E-4 297.74112 L 2.0186105E-4 0.0 C 2.0186105E-4 0.0 350.42938 14.326584 482.68127 50.387043 C 514.085 58.949585 524.85406 266.1855 477.75607 316.06384 C 343.79138 312.75626 0.0 297.74112 0.0 297.74112 z" svg:height="3.1606383mm" draw:style-name="style-138" svg:viewBox="0.0 0.0 509.69736 316.06384" svg:width="5.0969734mm" svg:x="17.330368mm" svg:y="10.376804mm"/>
            <draw:path svg:d="M 0.0 11.554526 L 1712.0381 0.0 C 1712.0381 0.0 1580.3768 63.533344 1506.4017 73.182304 C 1340.4288 94.8315 1004.26776 34.665398 1004.26776 34.665398 C 1004.26776 34.665398 933.64545 69.63702 894.27673 69.32958 C 844.2495 68.951294 755.59204 23.109861 755.59204 23.109861 C 755.59204 23.109861 424.75497 84.18312 258.2403 73.182304 C 168.76164 67.26919 0.0 11.554526 0.0 11.554526 z" svg:height="0.77882206mm" draw:style-name="style-139" svg:viewBox="0.0 0.0 1712.0381 77.88221" svg:width="17.12038mm" svg:x="8.054244mm" svg:y="22.425373mm"/>
            <draw:path svg:d="M 232.13557 0.0024223325 C 235.22061 120.10652 239.70798 363.59717 211.10367 372.13934 C 184.67117 380.03433 94.87631 386.9069 61.89968 372.1454 C -13.102599 299.9435 32.235596 64.03679 0.0 5.077411 L 232.13577 0.0 z" svg:height="3.8082614mm" draw:style-name="style-140" svg:viewBox="0.0 0.0 234.41307 380.82614" svg:width="2.3441308mm" svg:x="23.679161mm" svg:y="21.91062mm"/>
            <draw:path svg:d="M 22.888823 0.0 C 24.425995 12.494594 25.943182 48.41819 25.943182 48.41819 L 7.629742 56.227386 L 0.0 10.932795 L 22.889832 2.0186105E-4 z" svg:height="0.56227386mm" draw:style-name="style-141" svg:viewBox="0.0 0.0 25.943182 56.227386" svg:width="0.25943184mm" svg:x="25.726624mm" svg:y="22.092749mm"/>
            <draw:path svg:d="M 20.600727 2.0186105E-4 C 21.979237 11.245679 23.347652 43.576553 23.347652 43.576553 L 6.8669095 50.604145 L 0.0 9.839919 L 20.601536 0.0 z" svg:height="0.5060414mm" draw:style-name="style-142" svg:viewBox="0.0 0.0 23.347652 50.604145" svg:width="0.23347653mm" svg:x="25.739586mm" svg:y="22.655174mm"/>
            <draw:path svg:d="M 18.310411 0.0 C 19.538132 9.996361 20.752527 38.734715 20.752527 38.734715 L 6.1044803 44.982113 L 0.0 8.747245 L 18.310816 2.0186105E-4 z" svg:height="0.4498211mm" draw:style-name="style-143" svg:viewBox="0.0 0.0 20.752527 44.982113" svg:width="0.20752527mm" svg:x="25.767828mm" svg:y="23.146088mm"/>
            <draw:path svg:d="M 16.019693 2.0186105E-4 C 17.087336 8.746236 18.159824 33.891865 18.159824 33.891865 L 5.34084 39.357456 L 0.0 7.652956 L 16.02272 0.0 z" svg:height="0.39357457mm" draw:style-name="style-144" svg:viewBox="0.0 0.0 18.159824 39.357456" svg:width="0.18159825mm" svg:x="25.76556mm" svg:y="23.614815mm"/>
            <draw:path svg:d="M 11.439264 0.0 C 12.196849 6.247398 12.970179 24.207783 12.970179 24.207783 L 3.813357 28.112179 L 0.0 5.4659934 L 11.443503 4.037221E-4 z" svg:height="0.2811218mm" draw:style-name="style-145" svg:viewBox="0.0 0.0 12.970179 28.112179" svg:width="0.12970178mm" svg:x="25.761017mm" svg:y="24.049173mm"/>
            <draw:path svg:d="M 6.518901 325.9428 C 14.439121 212.28839 20.203667 100.87521 15.831357 0.0 L 6.518901 0.0 C 14.624026 103.12617 3.8765397 220.04248 0.0 335.6251 L 6.518901 325.9428 z" svg:height="3.3562508mm" draw:style-name="style-146" svg:viewBox="0.0 0.0 17.338207 335.6251" svg:width="0.17338207mm" svg:x="25.4641mm" svg:y="21.991785mm"/>
            <draw:path svg:d="M 6.499522 342.31436 C 14.398144 222.9509 20.14553 105.94233 15.785736 0.0 L 6.499522 0.0 C 14.582039 108.30633 3.864226 231.09477 0.0 352.4823 L 6.499522 342.31458 z" svg:height="3.524823mm" draw:style-name="style-147" svg:viewBox="0.0 0.0 17.288353 352.4823" svg:width="0.17288353mm" svg:x="25.190401mm" svg:y="22.025906mm"/>
            <draw:path svg:d="M 4.4712224 326.34393 C 9.903303 212.54858 13.855945 100.999565 10.857299 0.0 L 4.4712224 0.0 C 10.029264 103.25314 2.6577027 220.31277 0.0 336.0363 L 4.4712224 326.34393 z" svg:height="3.3603628mm" draw:style-name="style-148" svg:viewBox="0.0 0.0 11.890853 336.0363" svg:width="0.11890853mm" svg:x="25.001326mm" svg:y="22.040344mm"/>
            <draw:path svg:d="M 4.4578996 342.73343 C 9.875244 223.2238 13.815976 106.071724 10.826615 0.0 L 4.4578996 0.0 C 10.001205 108.43835 2.6492245 231.37758 0.0 352.9141 L 4.4578996 342.7336 z" svg:height="3.5291407mm" draw:style-name="style-149" svg:viewBox="0.0 0.0 11.8568945 352.9141" svg:width="0.11856895mm" svg:x="24.813618mm" svg:y="22.074516mm"/>
            <draw:path svg:d="M 51.681828 0.0 C 712.08545 22.662537 1323.9785 21.012323 1964.206 14.343439 C 2009.3438 63.90073 2024.0249 111.28277 1892.4862 148.22092 L 85.151146 148.22092 C 11.792117 115.91185 -45.99616 56.707817 51.68188 2.0186105E-4 z" svg:height="1.4822092mm" draw:style-name="style-150" svg:viewBox="0.0 0.0 1996.3925 148.22092" svg:width="19.963924mm" svg:x="7.2043734mm" svg:y="21.006996mm"/>
            <draw:path svg:d="M 45.121777 -2.2737368E-13 C 621.6973 5.8484616 1155.9199 5.422657 1714.881 3.7016473 C 1754.2888 16.490648 1767.1062 28.71836 1652.2649 38.25068 L 74.34248 38.25068 C 10.295274 29.912687 -40.157692 14.634351 45.121704 -2.2737368E-13 z" svg:height="0.3825068mm" draw:style-name="style-151" svg:viewBox="0.0 0.0 1742.9814 38.25068" svg:width="17.429815mm" svg:x="8.399703mm" svg:y="21.532969mm"/>
            <draw:path svg:d="M 25.356688 410.7803 L 13.523547 272.16296 L 5.0713177 263.7108 L 0.0 33.809055 L 21.975874 0.0 C 21.975874 0.0 43.95165 8.452361 43.95165 27.047205 C 43.95165 45.642242 52.403877 251.8776 52.403877 251.8776 L 54.094383 283.99615 L 43.95165 292.44852 L 43.95165 402.32803 L 25.356688 410.7803 z" svg:height="4.107803mm" draw:style-name="style-152" draw:transform="rotate(-3.141592653589793) translate(23.306534mm,23.187883mm)" svg:viewBox="0.0 0.0 54.094383 410.7803" svg:width="0.5409438mm"/>
            <draw:path svg:d="M 28.738352 0.0 L 40.57145 138.61697 L 49.02357 147.0693 L 54.094727 376.97107 L 32.11892 410.78058 C 32.11892 410.78058 10.143114 402.32825 10.143114 383.73343 C 10.143114 365.1374 1.6907881 158.903 1.6907881 158.903 L 0.0 126.78469 L 10.1425085 118.33216 L 10.1425085 8.452125 L 28.737545 0.0 z" svg:height="4.1078057mm" draw:style-name="style-153" svg:viewBox="0.0 0.0 54.094727 410.78058" svg:width="0.54094726mm" svg:x="22.765615mm" svg:y="18.888796mm"/>
            <draw:path svg:d="M 28.738352 0.0 L 40.57145 138.61697 L 49.02357 147.0693 L 54.094727 376.97107 L 32.11892 410.78058 C 32.11892 410.78058 10.143114 402.32825 10.143114 383.73343 C 10.143114 365.1374 1.6907881 158.903 1.6907881 158.903 L 0.0 126.78469 L 10.1425085 118.33216 L 10.1425085 8.452125 L 28.737545 0.0 z" svg:height="4.1078057mm" draw:style-name="style-154" svg:viewBox="0.0 0.0 54.094727 410.78058" svg:width="0.54094726mm" svg:x="22.765615mm" svg:y="18.888796mm"/>
            <draw:path svg:d="M 25.356474 2.0186105E-4 L 13.523378 99.827156 L 5.071153 105.914276 L 0.0 271.4807 L 21.975906 295.8296 C 21.975906 295.8296 43.95161 289.74246 43.95161 276.3508 C 43.95161 262.95935 52.403835 114.43584 52.403835 114.43584 L 54.094017 91.30559 L 43.95131 85.21827 L 43.95131 6.08712 L 25.356373 0.0 z" svg:height="2.9582958mm" draw:style-name="style-155" svg:viewBox="0.0 0.0 54.094017 295.8296" svg:width="0.54094017mm" svg:x="11.147034mm" svg:y="19.345715mm"/>
            <draw:path svg:d="M 25.356575 2.0186105E-4 L 13.523378 138.61778 L 5.071153 147.07011 L 0.0 376.9719 L 21.975805 410.78018 C 21.975805 410.78018 43.951714 402.32785 43.951714 383.73303 C 43.951714 365.1384 52.40394 158.9026 52.40394 158.9026 L 54.09412 126.78429 L 43.95141 118.33176 L 43.95141 8.452326 L 25.356474 0.0 z" svg:height="4.107802mm" draw:style-name="style-156" svg:viewBox="0.0 0.0 54.09412 410.78018" svg:width="0.5409412mm" svg:x="11.079415mm" svg:y="19.007624mm"/>
            <draw:path svg:d="M 0.0 52.817955 C 83.59954 -27.38124 149.4454 -7.1048026 208.28548 52.817955" svg:height="0.52817994mm" draw:style-name="style-157" svg:viewBox="0.0 0.0 208.28548 52.817993" svg:width="2.0828547mm" svg:x="19.023085mm" svg:y="12.828582mm"/>
            <draw:g draw:id="text3832">
              <draw:path svg:d="M 246.78485 253.50609 L 213.21834 253.50609 L 213.21834 182.30893 L 360.24915 182.30893 C 360.24878 223.30132 357.72736 253.77635 352.68484 273.73242 C 347.79922 292.97025 337.5559 312.47754 321.95496 332.25424 C 306.66846 351.8516 288.15173 366.14526 266.40472 375.13437 C 244.65712 384.1235 221.33394 388.61887 196.43507 388.61887 C 159.40141 388.61887 125.75612 381.60678 95.49912 367.58337 C 65.084305 353.91953 41.603527 331.26575 25.056707 299.622 C 8.352205 268.51797 -2.2432689E-5 233.63847 -2.842171E-14 194.98346 C -2.2432689E-5 136.55173 16.862022 89.44648 50.58616 53.667725 C 83.99498 17.889788 124.968155 8.1897946E-4 173.50581 0.0 C 214.00603 0.0 245.76024 11.237218 268.76855 33.710835 L 268.76855 7.550991 L 347.95715 7.550991 L 347.95715 138.61884 L 268.76855 138.61884 C 261.83432 122.438255 252.81235 110.21171 241.70259 101.94165 C 230.59229 93.6716 217.63058 89.53657 202.81743 89.53575 C 182.01543 89.53575 166.7293 97.266914 156.95894 112.72925 C 147.34583 128.19159 142.53935 156.59871 142.53952 197.95062 C 142.53935 239.12317 147.58221 267.0807 157.66809 281.82312 C 167.91121 296.74576 182.80338 304.2075 202.34465 304.20667 C 231.97119 304.20667 246.78456 287.30618 246.78484 253.50528 z" svg:height="3.8861887mm" draw:style-name="style-158" svg:viewBox="0.0 0.0 360.24915 388.61887" svg:width="3.6024916mm" svg:x="4.3490443mm" svg:y="26.417149mm"/>
              <draw:path svg:d="M 182.25203 202.26582 L 182.25203 154.5316 C 171.69336 148.0592 160.50452 144.8226 148.6855 144.8226 C 138.28445 144.8226 130.011 148.0592 123.8652 154.5316 C 117.719086 161.18417 114.646095 169.6344 114.64621 179.8823 C 114.64607 190.48972 117.79787 199.12012 124.10156 205.77187 C 130.56258 212.6038 137.96927 216.01976 146.32166 216.01976 C 161.13489 216.01976 173.11165 211.43512 182.25203 202.26582 z M 93.135284 80.63672 L 0.0 69.84912 C 10.243281 44.1389 26.790136 26.070574 49.640633 15.641689 C 72.17582 5.2144423 105.42712 -1.8189894E-12 149.39467 -1.8189894E-12 C 165.62617 -1.8189894E-12 180.16377 0.58475137 193.0075 1.7526162 C 205.85081 2.9213 217.31541 4.674735 227.40135 7.0112834 C 248.36049 11.505843 263.883 18.427858 273.96902 27.777327 C 284.05444 37.306152 291.0671 47.554863 295.0072 58.521816 C 299.10422 69.84912 301.15286 87.46865 301.15317 111.380394 L 301.15317 186.89276 L 330.46478 186.89276 L 330.46478 269.14697 L 182.25208 269.14697 L 182.25208 251.34726 C 161.76529 266.45007 134.34477 274.00107 99.99046 274.00107 C 67.68457 274.00107 43.337048 265.91037 26.947838 249.72896 C 10.400927 233.54756 2.1274936 214.39983 2.127516 192.28574 C 2.1274936 167.83429 12.291991 147.78731 32.621044 132.14561 C 52.792404 116.50393 79.10978 108.68267 111.573265 108.68267 C 141.19989 108.68267 164.75946 113.08797 182.25208 121.896904 L 182.25208 114.07565 C 182.25188 97.89426 181.22755 86.56777 179.1791 80.095375 C 176.97263 73.26345 172.08737 67.42003 164.52327 62.565937 C 156.64363 57.891205 147.50346 55.554653 137.10272 55.553837 C 118.03429 55.553837 103.378494 63.9148 93.13531 80.635086 z" svg:height="2.7400105mm" draw:style-name="style-159" svg:viewBox="0.0 0.0 330.4648 274.00107" svg:width="3.3046482mm" svg:x="8.388846mm" svg:y="27.552532mm"/>
              <draw:path svg:d="M 181.54285 266.4509 L 0.0 266.4509 L 0.0 184.19667 L 29.548023 184.19667 L 29.548023 87.109116 L 4.4865377E-5 87.109116 L 4.4865377E-5 4.8549104 L 148.44916 4.8549104 L 148.44916 38.026035 C 177.603 12.675345 208.88445 8.1897946E-4 242.29362 0.0 C 271.60498 0.0 293.66745 9.259382 308.48108 27.778147 C 323.13654 46.29691 330.46442 76.05207 330.46475 117.04446 L 330.46475 184.19667 L 357.64886 184.19667 L 357.64886 266.4509 L 211.56358 266.4509 L 211.56358 150.21558 C 211.56335 124.86489 209.67227 108.1446 205.89035 100.0539 C 201.7928 92.14338 193.99214 88.18771 182.48834 88.18771 C 171.92969 88.18771 160.58327 92.77236 148.44908 101.94165 L 148.44908 184.19586 L 181.5428 184.19586 z" svg:height="2.6645088mm" draw:style-name="style-160" svg:viewBox="0.0 0.0 357.64886 266.4509" svg:width="3.5764887mm" svg:x="11.993701mm" svg:y="27.5795mm"/>
              <draw:path svg:d="M 120.31952 137.26915 C 120.319336 153.27037 123.865135 166.57552 130.95683 177.18294 C 138.04816 187.97054 148.1339 193.36433 161.21394 193.36433 C 175.08165 193.36433 185.40375 187.88045 192.1802 176.9135 C 198.95631 166.30608 202.34445 152.91167 202.34473 136.73027 C 202.34454 119.11074 198.71997 104.81709 191.47107 93.850136 C 184.06415 82.703 174.13608 77.12985 161.68665 77.12985 C 148.29137 77.12985 138.04807 82.97327 130.95674 94.65929 C 123.86504 106.16595 120.319336 120.36951 120.31943 137.26997 z M 19.856339 363.26736 L 52.477325 296.9243 C 70.9152 305.73325 95.65666 310.13852 126.70188 310.13852 C 147.18831 310.13852 163.18362 306.81183 174.68782 300.1609 C 186.34923 293.68768 193.83467 286.0466 197.14429 277.23767 C 200.29582 268.4279 201.87177 255.93192 201.87193 239.75133 C 178.07579 253.41519 151.52194 260.24792 122.2105 260.24792 C 88.01348 260.24792 59.17474 249.1008 35.693996 226.80655 C 11.897939 204.69246 0.0 174.03806 0.0 134.84334 C 0.0 93.491425 12.37073 60.67983 37.112278 36.407734 C 61.696083 12.136457 91.4805 0.0 126.46545 0.0 C 155.14653 0.0 180.282 7.1914587 201.87193 21.575195 L 201.87193 4.8549104 L 348.90277 4.8549104 L 348.90277 87.109116 L 320.3003 87.109116 L 320.3003 230.58286 C 320.29993 262.5853 317.7786 287.2161 312.73608 304.47775 C 307.53528 321.73773 298.23746 336.4802 284.84274 348.70508 C 271.44736 361.47134 254.66403 370.6398 234.49292 376.21378 C 214.47884 382.1473 187.92508 385.11282 154.83157 385.11447 C 140.01802 385.11282 126.81997 384.57803 115.23726 383.49615 C 103.65436 382.4225 90.37744 380.61908 75.406586 378.10236 C 49.877018 373.4276 31.36036 368.48264 19.856339 363.2698 z" svg:height="3.8511446mm" draw:style-name="style-161" svg:viewBox="0.0 0.0 348.90277 385.11447" svg:width="3.4890277mm" svg:x="15.922402mm" svg:y="27.579517mm"/>
              <draw:path svg:d="M 80.84319 269.68585 L 7.327772 269.68585 L 7.327772 186.6225 L 76.11555 186.6225 C 93.7654 207.83817 113.07017 218.44559 134.02966 218.44559 C 155.14644 218.44559 165.70488 213.5014 165.70515 203.61304 C 165.70488 198.57878 163.4198 194.7132 158.8499 192.0163 C 154.12216 189.14003 141.59378 184.91492 121.264915 179.34094 C 104.87551 174.30669 86.75277 168.46326 66.89661 161.81151 C 49.719273 156.23836 36.166607 149.22626 26.238617 140.77602 C 15.995224 132.32579 9.140064 124.05574 5.673137 115.96504 C 1.8909858 107.874344 -8.9730755E-5 97.266914 0.0 84.14195 C -8.9730755E-5 55.195942 8.982497 33.89019 26.94767 20.226336 C 44.755188 6.742658 67.36922 0.0 94.78986 0.0 C 123.155815 0.0 146.95178 6.112863 166.17776 18.338589 L 166.17776 4.8540916 L 238.74768 4.8540916 L 238.74768 80.90534 L 171.61455 80.90534 C 154.90991 62.746933 135.05376 53.66691 112.0458 53.66691 C 93.92297 53.66691 84.8616 59.150795 84.861694 70.117744 C 84.8616 75.331375 87.54051 78.74815 92.8987 80.36564 C 97.46877 81.98394 112.59729 85.849525 138.28442 91.96239 C 167.4383 98.97449 190.20999 105.986595 206.5994 112.99788 C 222.83089 120.00998 235.04414 129.26936 243.23889 140.77602 C 251.27571 152.28268 255.29422 166.39616 255.2944 183.11726 C 255.29422 213.32205 245.44482 235.6163 225.74641 249.99922 C 206.20512 264.2028 182.09393 271.30417 153.41302 271.30417 C 124.88924 271.30417 100.69926 265.37064 80.8431 253.50446 z" svg:height="2.7130415mm" draw:style-name="style-162" svg:viewBox="0.0 0.0 255.2944 271.30417" svg:width="2.552944mm" svg:x="19.766006mm" svg:y="27.579517mm"/>
              <draw:path svg:d="M 196.19862 270.76526 L 196.19862 351.1317 C 188.47658 357.06522 177.28787 362.27884 162.63214 366.7734 C 147.18822 371.44815 132.37476 373.78552 118.19191 373.78552 C 100.384125 373.78552 85.09813 370.45963 72.3334 363.80707 C 59.25334 356.97513 49.404137 347.80585 42.785416 336.2992 C 39.16083 329.6466 36.48183 323.5788 34.748413 318.0949 C 33.014996 312.61102 31.754097 306.45312 30.96626 299.6212 C 29.863111 287.755 29.311626 264.83176 29.311626 230.85149 L 29.311626 186.89276 L 0.0 186.89276 L 0.0 104.63855 L 29.311626 104.63855 L 29.311626 64.45532 L 148.21277 0.0 L 148.21277 104.63855 L 196.19862 104.63855 L 196.19862 186.89276 L 148.21277 186.89276 L 148.21277 237.59415 C 148.21259 254.13507 149.5521 265.1921 152.23128 270.76526 C 154.75252 276.33923 160.11053 279.1254 168.30528 279.1254 C 176.02696 279.1254 185.32469 276.3384 196.19862 270.76526 z" svg:height="3.7378552mm" draw:style-name="style-163" svg:viewBox="0.0 0.0 196.19862 373.78552" svg:width="1.9619862mm" svg:x="22.607342mm" svg:y="26.581665mm"/>
              <draw:path svg:d="M 116.53745 117.85442 L 183.43423 117.85442 C 183.74937 112.460625 183.90712 109.4042 183.90712 108.68513 C 183.90694 94.48157 180.75507 82.70546 174.45183 73.355995 C 168.14807 64.1867 159.79593 59.60205 149.39507 59.60205 C 138.67888 59.60205 130.4843 64.63632 124.811165 74.70485 C 119.13785 84.95274 116.301285 97.53882 116.301285 112.460625 C 116.3011 114.43846 116.38366 116.23612 116.537636 117.85442 z M 192.1803 186.35469 L 290.2795 200.10863 C 285.86673 211.79465 279.72073 222.26776 271.84164 231.52715 C 263.96185 240.78651 254.34882 248.83218 243.00272 255.66411 C 220.15207 269.6875 192.8104 276.6996 160.97751 276.6996 C 107.55469 276.6996 67.36931 264.02423 40.42173 238.67355 C 13.473969 213.50304 -2.2737368E-13 180.51128 -2.2737368E-13 139.69824 C -2.2737368E-13 99.78446 13.316223 66.52325 39.94885 39.913784 C 66.26616 13.3051405 101.96015 -1.8189894E-12 147.03065 -1.8189894E-12 C 190.36755 -1.8189894E-12 225.66745 12.586077 252.93071 37.75577 C 279.72055 62.746933 293.98236 100.77297 295.71613 151.83307 L 115.11881 151.83307 C 115.59169 194.26358 129.45921 215.47923 156.72229 215.47923 C 173.11143 215.47923 184.93059 205.77023 192.17993 186.35304 z" svg:height="2.766996mm" draw:style-name="style-164" svg:viewBox="0.0 0.0 295.71613 276.6996" svg:width="2.9571612mm" svg:x="24.964087mm" svg:y="27.552525mm"/>
              <draw:path svg:d="M 184.85217 266.4509 L 0.0 266.4509 L 0.0 184.19667 L 31.202791 184.19667 L 31.202791 87.109116 L 0.0 87.109116 L 0.0 4.8549104 L 142.30328 4.8549104 L 142.30328 70.38883 C 147.6611 54.028076 155.93463 39.914604 167.1237 28.04759 C 177.83952 16.361572 188.7131 8.720493 199.7446 5.124355 C 210.30286 1.7083912 225.82538 8.1897946E-4 246.31216 0.0 L 246.31216 115.15588 C 243.63281 114.97571 240.32353 114.886444 236.384 114.886444 C 212.11507 114.886444 194.07092 117.67343 182.25214 123.24658 C 169.95992 128.99992 161.60777 136.5509 157.19536 145.90038 C 152.62502 155.60938 150.26132 168.374 150.10376 184.19586 L 184.85217 184.19586 z" svg:height="2.6645088mm" draw:style-name="style-165" svg:viewBox="0.0 0.0 246.31216 266.4509" svg:width="2.4631217mm" svg:x="28.294739mm" svg:y="27.5795mm"/>
            </draw:g>
            <draw:path svg:d="M 468.6726 141.60133 C 396.35205 162.34175 347.40518 179.54648 339.77817 188.9094 C 338.16208 190.8948 335.787 193.08954 333.15884 195.35886 C 332.94186 198.26323 333.02127 201.69962 332.6455 204.3438 C 63.72824 305.00714 32.227116 328.59784 0.0 364.76297 C 467.18216 370.63593 1207.9269 -11.076974 1175.0538 8.05259 C 1166.6316 -32.806965 639.3378 92.65902 468.6733 141.60133 L 468.6726 141.60133 z" svg:height="3.6483004mm" draw:style-name="style-166" svg:viewBox="0.0 0.0 1176.1117 364.83005" svg:width="11.761117mm" svg:x="9.555901mm" svg:y="8.04055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661" draw:border="1.8719438%" draw:cx="50.0%" draw:cy="50.000004%" draw:display-name="gradient-1" draw:end-color="#ffff99" draw:name="gradient-1" draw:start-color="#996600" draw:style="ellipsoid"/>
    <draw:opacity draw:angle="1023" draw:border="20.841516%" draw:display-name="gradient-2" draw:end="0.0%" draw:name="gradient-2" draw:start="100.0%" draw:style="linear"/>
    <draw:gradient draw:angle="2412" draw:border="32.694607%" draw:display-name="gradient-3" draw:end-color="#333333" draw:name="gradient-3" draw:start-color="#000000" draw:style="linear"/>
    <draw:gradient draw:angle="2747" draw:border="17.705296%" draw:cx="24.733667%" draw:cy="6.721152%" draw:display-name="gradient-4" draw:end-color="#eeeeee" draw:name="gradient-4" draw:start-color="#aaaaaa" draw:style="ellipsoid"/>
    <draw:gradient draw:angle="2747" draw:border="17.705296%" draw:cx="24.733644%" draw:cy="6.721167%" draw:display-name="gradient-5" draw:end-color="#eeeeee" draw:name="gradient-5" draw:start-color="#aaaaaa" draw:style="ellipsoid"/>
    <draw:opacity draw:angle="104" draw:border="47.869022%" draw:display-name="gradient-6" draw:end="0.0%" draw:name="gradient-6" draw:start="100.0%" draw:style="linear"/>
    <draw:opacity draw:angle="138" draw:border="16.266804%" draw:display-name="gradient-7" draw:end="0.0%" draw:name="gradient-7" draw:start="100.0%" draw:style="linear"/>
    <draw:gradient draw:angle="1228" draw:border="33.081394%" draw:display-name="gradient-8" draw:end-color="#333333" draw:name="gradient-8" draw:start-color="#000000" draw:style="linear"/>
    <draw:gradient draw:angle="186" draw:border="18.155237%" draw:display-name="gradient-9" draw:end-color="#eeeeee" draw:name="gradient-9" draw:start-color="#cccccf" draw:style="linear"/>
    <draw:opacity draw:angle="1395" draw:border="-81.10452%" draw:display-name="gradient-10" draw:end="0.0%" draw:name="gradient-10" draw:start="100.0%" draw:style="linear"/>
    <draw:opacity draw:angle="2205" draw:border="-81.095825%" draw:display-name="gradient-11" draw:end="0.0%" draw:name="gradient-11" draw:start="100.0%" draw:style="linear"/>
    <draw:gradient draw:angle="2928" draw:border="276.96017%" draw:display-name="gradient-12" draw:end-color="#171717" draw:name="gradient-12" draw:start-color="#454545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