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4429mm" fo:page-width="125.5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2d5" draw:opacity="100.0%" draw:stroke="none"/>
    </style:style>
    <style:style style:family="graphic" style:name="style-3">
      <style:graphic-properties draw:fill="solid" draw:fill-color="#221d0f" draw:opacity="100.0%" draw:stroke="none"/>
    </style:style>
    <style:style style:family="graphic" style:name="style-4">
      <style:graphic-properties draw:fill="solid" draw:fill-color="#221d0f" draw:opacity="100.0%" draw:stroke="none"/>
    </style:style>
    <style:style style:family="graphic" style:name="style-5">
      <style:graphic-properties draw:fill="solid" draw:fill-color="#221d0f" draw:opacity="100.0%" draw:stroke="none"/>
    </style:style>
    <style:style style:family="graphic" style:name="style-6">
      <style:graphic-properties draw:fill="solid" draw:fill-color="#221d0f" draw:opacity="100.0%" draw:stroke="none"/>
    </style:style>
    <style:style style:family="graphic" style:name="style-7">
      <style:graphic-properties draw:fill="solid" draw:fill-color="#221d0f" draw:opacity="100.0%" draw:stroke="none"/>
    </style:style>
    <style:style style:family="graphic" style:name="style-8">
      <style:graphic-properties draw:fill="solid" draw:fill-color="#221d0f" draw:opacity="100.0%" draw:stroke="none"/>
    </style:style>
    <style:style style:family="graphic" style:name="style-9">
      <style:graphic-properties draw:fill="solid" draw:fill-color="#3fcc2e" draw:opacity="100.0%" draw:stroke="none"/>
    </style:style>
    <style:style style:family="graphic" style:name="style-10">
      <style:graphic-properties draw:fill="solid" draw:fill-color="#3fcc2e" draw:opacity="100.0%" draw:stroke="none"/>
    </style:style>
    <style:style style:family="graphic" style:name="style-11">
      <style:graphic-properties draw:fill="solid" draw:fill-color="#3fcc2e" draw:opacity="100.0%" draw:stroke="none"/>
    </style:style>
    <style:style style:family="graphic" style:name="style-12">
      <style:graphic-properties draw:fill="solid" draw:fill-color="#3fcc2e" draw:opacity="100.0%" draw:stroke="none"/>
    </style:style>
    <style:style style:family="graphic" style:name="style-13">
      <style:graphic-properties draw:fill="solid" draw:fill-color="#3fcc2e" draw:opacity="100.0%" draw:stroke="none"/>
    </style:style>
    <style:style style:family="graphic" style:name="style-14">
      <style:graphic-properties draw:fill="solid" draw:fill-color="#3fcc2e" draw:opacity="100.0%" draw:stroke="none"/>
    </style:style>
    <style:style style:family="graphic" style:name="style-15">
      <style:graphic-properties draw:fill="solid" draw:fill-color="#3fcc2e" draw:opacity="100.0%" draw:stroke="none"/>
    </style:style>
    <style:style style:family="graphic" style:name="style-16">
      <style:graphic-properties draw:fill="solid" draw:fill-color="#3fcc2e" draw:opacity="100.0%" draw:stroke="none"/>
    </style:style>
    <style:style style:family="graphic" style:name="style-17">
      <style:graphic-properties draw:fill="solid" draw:fill-color="#3fcc2e" draw:opacity="100.0%" draw:stroke="none"/>
    </style:style>
    <style:style style:family="graphic" style:name="style-18">
      <style:graphic-properties draw:fill="solid" draw:fill-color="#3fcc2e" draw:opacity="100.0%" draw:stroke="none"/>
    </style:style>
    <style:style style:family="graphic" style:name="style-19">
      <style:graphic-properties draw:fill="solid" draw:fill-color="#3d8018" draw:opacity="100.0%" draw:stroke="none"/>
    </style:style>
    <style:style style:family="graphic" style:name="style-20">
      <style:graphic-properties draw:fill="solid" draw:fill-color="#3d8018" draw:opacity="100.0%" draw:stroke="none"/>
    </style:style>
    <style:style style:family="graphic" style:name="style-21">
      <style:graphic-properties draw:fill="solid" draw:fill-color="#3d8018" draw:opacity="100.0%" draw:stroke="none"/>
    </style:style>
    <style:style style:family="graphic" style:name="style-22">
      <style:graphic-properties draw:fill="solid" draw:fill-color="#3d8018" draw:opacity="100.0%" draw:stroke="none"/>
    </style:style>
    <style:style style:family="graphic" style:name="style-23">
      <style:graphic-properties draw:fill="solid" draw:fill-color="#3d8018" draw:opacity="100.0%" draw:stroke="none"/>
    </style:style>
    <style:style style:family="graphic" style:name="style-24">
      <style:graphic-properties draw:fill="solid" draw:fill-color="#3d8018" draw:opacity="100.0%" draw:stroke="none"/>
    </style:style>
    <style:style style:family="graphic" style:name="style-25">
      <style:graphic-properties draw:fill="solid" draw:fill-color="#3d8018" draw:opacity="100.0%" draw:stroke="none"/>
    </style:style>
    <style:style style:family="graphic" style:name="style-26">
      <style:graphic-properties draw:fill="solid" draw:fill-color="#3d8018" draw:opacity="100.0%" draw:stroke="none"/>
    </style:style>
    <style:style style:family="graphic" style:name="style-27">
      <style:graphic-properties draw:fill="solid" draw:fill-color="#3d8018" draw:opacity="100.0%" draw:stroke="none"/>
    </style:style>
    <style:style style:family="graphic" style:name="style-28">
      <style:graphic-properties draw:fill="solid" draw:fill-color="#3d8018" draw:opacity="100.0%" draw:stroke="none"/>
    </style:style>
    <style:style style:family="graphic" style:name="style-29">
      <style:graphic-properties draw:fill="solid" draw:fill-color="#3d8018" draw:opacity="100.0%" draw:stroke="none"/>
    </style:style>
    <style:style style:family="graphic" style:name="style-30">
      <style:graphic-properties draw:fill="solid" draw:fill-color="#3d8018" draw:opacity="100.0%" draw:stroke="none"/>
    </style:style>
    <style:style style:family="graphic" style:name="style-31">
      <style:graphic-properties draw:fill="solid" draw:fill-color="#3d8018" draw:opacity="100.0%" draw:stroke="none"/>
    </style:style>
    <style:style style:family="graphic" style:name="style-32">
      <style:graphic-properties draw:fill="solid" draw:fill-color="#3d8018" draw:opacity="100.0%" draw:stroke="none"/>
    </style:style>
    <style:style style:family="graphic" style:name="style-33">
      <style:graphic-properties draw:fill="solid" draw:fill-color="#3d8018" draw:opacity="100.0%" draw:stroke="none"/>
    </style:style>
    <style:style style:family="graphic" style:name="style-34">
      <style:graphic-properties draw:fill="solid" draw:fill-color="#3d8018" draw:opacity="100.0%" draw:stroke="none"/>
    </style:style>
    <style:style style:family="graphic" style:name="style-35">
      <style:graphic-properties draw:fill="solid" draw:fill-color="#3d8018" draw:opacity="100.0%" draw:stroke="none"/>
    </style:style>
    <style:style style:family="graphic" style:name="style-36">
      <style:graphic-properties draw:fill="solid" draw:fill-color="#3d8018" draw:opacity="100.0%" draw:stroke="none"/>
    </style:style>
    <style:style style:family="graphic" style:name="style-37">
      <style:graphic-properties draw:fill="solid" draw:fill-color="#3d8018" draw:opacity="100.0%" draw:stroke="none"/>
    </style:style>
    <style:style style:family="graphic" style:name="style-38">
      <style:graphic-properties draw:fill="solid" draw:fill-color="#3d8018" draw:opacity="100.0%" draw:stroke="none"/>
    </style:style>
    <style:style style:family="graphic" style:name="style-39">
      <style:graphic-properties draw:fill="solid" draw:fill-color="#3d8018" draw:opacity="100.0%" draw:stroke="none"/>
    </style:style>
    <style:style style:family="graphic" style:name="style-40">
      <style:graphic-properties draw:fill="solid" draw:fill-color="#3d8018" draw:opacity="100.0%" draw:stroke="none"/>
    </style:style>
    <style:style style:family="graphic" style:name="style-41">
      <style:graphic-properties draw:fill="solid" draw:fill-color="#3d8018" draw:opacity="100.0%" draw:stroke="none"/>
    </style:style>
    <style:style style:family="graphic" style:name="style-42">
      <style:graphic-properties draw:fill="solid" draw:fill-color="#3d8018" draw:opacity="100.0%" draw:stroke="none"/>
    </style:style>
    <style:style style:family="graphic" style:name="style-43">
      <style:graphic-properties draw:fill="solid" draw:fill-color="#3d8018" draw:opacity="100.0%" draw:stroke="none"/>
    </style:style>
    <style:style style:family="graphic" style:name="style-44">
      <style:graphic-properties draw:fill="solid" draw:fill-color="#3d8018" draw:opacity="100.0%" draw:stroke="none"/>
    </style:style>
    <style:style style:family="graphic" style:name="style-45">
      <style:graphic-properties draw:fill="solid" draw:fill-color="#3d8018" draw:opacity="100.0%" draw:stroke="none"/>
    </style:style>
    <style:style style:family="graphic" style:name="style-46">
      <style:graphic-properties draw:fill="solid" draw:fill-color="#3d8018" draw:opacity="100.0%" draw:stroke="none"/>
    </style:style>
    <style:style style:family="graphic" style:name="style-47">
      <style:graphic-properties draw:fill="solid" draw:fill-color="#3d8018" draw:opacity="100.0%" draw:stroke="none"/>
    </style:style>
    <style:style style:family="graphic" style:name="style-48">
      <style:graphic-properties draw:fill="solid" draw:fill-color="#3d8018" draw:opacity="100.0%" draw:stroke="none"/>
    </style:style>
    <style:style style:family="graphic" style:name="style-49">
      <style:graphic-properties draw:fill="solid" draw:fill-color="#3d8018" draw:opacity="100.0%" draw:stroke="none"/>
    </style:style>
    <style:style style:family="graphic" style:name="style-50">
      <style:graphic-properties draw:fill="solid" draw:fill-color="#3d8018" draw:opacity="100.0%" draw:stroke="none"/>
    </style:style>
    <style:style style:family="graphic" style:name="style-51">
      <style:graphic-properties draw:fill="solid" draw:fill-color="#3d8018" draw:opacity="100.0%" draw:stroke="none"/>
    </style:style>
    <style:style style:family="graphic" style:name="style-52">
      <style:graphic-properties draw:fill="solid" draw:fill-color="#3d8018" draw:opacity="100.0%" draw:stroke="none"/>
    </style:style>
    <style:style style:family="graphic" style:name="style-53">
      <style:graphic-properties draw:fill="solid" draw:fill-color="#3d8018" draw:opacity="100.0%" draw:stroke="none"/>
    </style:style>
    <style:style style:family="graphic" style:name="style-54">
      <style:graphic-properties draw:fill="solid" draw:fill-color="#3d8018" draw:opacity="100.0%" draw:stroke="none"/>
    </style:style>
  </office:automatic-styles>
  <office:body>
    <office:drawing>
      <draw:page draw:master-page-name="Default" draw:name="page1" draw:style-name="DP1">
        <draw:g draw:id="svg3796">
          <draw:g draw:id="g4302">
            <draw:g draw:id="g3835">
              <draw:path svg:d="M 2641.023 0.0 L 5323.867 0.0 C 5323.867 0.0 2758.6426 10212.611 6294.258 14030.406 C 6807.382 14584.483 -1981.3148 14884.786 414.83328 12689.264 C 3410.2896 9944.611 2641.023 0.0 2641.023 0.0 z" svg:height="144.30035mm" draw:style-name="style-2" svg:viewBox="0.0 0.0 6315.938 14430.035" svg:width="63.159378mm" svg:x="24.813482mm" svg:y="86.14256mm"/>
              <draw:path svg:d="M 1805.3851 970.83 C 1805.6117 434.6559 1401.2926 -0.10141854 902.52246 6.71646E-4 C 403.75223 0.10097078 -0.41433725 435.0213 0.0 971.1954 L 902.6924 970.83 z" svg:height="9.711954mm" draw:style-name="style-3" draw:transform="skewX(7.07496634844505E-4) rotate(-1.5669387081877866) translate(61.757866mm,101.5744mm)" svg:viewBox="0.0 0.0 1805.3856 971.1954" svg:width="18.053856mm"/>
              <draw:path svg:d="M 81.686584 1642.8368 C -269.4925 1277.3287 625.5781 1015.31256 621.42645 517.04034 C 615.53033 -190.63857 1747.2777 -173.54395 1654.9996 578.6875 C 1595.9825 1059.7906 2720.3157 1384.4105 1517.0479 1618.1902 C 980.9384 1722.3506 434.14804 2004.0752 81.32748 1643.4259 z" svg:height="18.214699mm" draw:style-name="style-4" svg:viewBox="0.0 0.0 2075.6287 1821.4698" svg:width="20.756287mm" svg:x="33.295647mm" svg:y="193.6777mm"/>
              <draw:path svg:d="M 1813.392 1192.4188 C 1813.392 656.7641 1400.5659 0.0 902.27966 0.0 C 403.99338 0.0 -9.094947E-13 303.55533 -9.094947E-13 839.21 C -9.094947E-13 839.339 -9.094947E-13 839.44824 -9.094947E-13 839.57715 L 902.27966 970.38873 L 1813.392 1192.4188 z" svg:height="11.924188mm" draw:style-name="style-5" draw:transform="skewX(7.07496634844505E-4) rotate(-1.5669387081877866) translate(57.772484mm,159.62106mm)" svg:viewBox="0.0 0.0 1813.392 1192.4188" svg:width="18.133919mm"/>
              <draw:path svg:d="M 1855.7983 0.0 C 1855.7983 535.65466 1400.9786 1341.6173 902.6924 1341.6173 C 404.4061 1341.6173 0.0 906.88324 0.0 371.22858 C 0.0 371.09964 0.0 370.9904 0.0 370.86322 C 0.0 370.86322 454.11606 337.31494 902.37756 271.33603 C 1383.0901 200.58215 1855.7983 0.0 1855.7983 0.0 z" svg:height="13.416173mm" draw:style-name="style-6" draw:transform="skewX(-7.07496634844505E-4) rotate(-1.5746539454020068) translate(74.64465mm,183.38712mm)" svg:viewBox="0.0 0.0 1855.7983 1341.6173" svg:width="18.557983mm"/>
              <draw:path svg:d="M 1797.6261 198.77318 C 1733.5729 719.254 1296.0582 1090.5812 810.2385 1036.7867 C 324.4196 982.9924 -33.49658 523.5883 2.4916883 0.0 L 902.7304 71.50612 z" svg:height="10.419642mm" draw:style-name="style-7" draw:transform="skewX(-7.07496634844505E-4) rotate(-1.5746539454020068) translate(72.21847mm,115.80438mm)" svg:viewBox="0.0 0.0 1797.6262 1041.9642" svg:width="17.976263mm"/>
              <draw:path svg:d="M 914.92365 1938.335 C 404.7756 1936.6469 603.4201 1184.493 205.48453 859.3391 C -359.69196 397.53012 363.35736 -361.1284 902.33606 196.79211 C 1247.0494 553.6185 2209.444 2.427754 1640.6067 974.8759 C 1387.164 1408.1442 1439.8864 1917.4626 932.56195 1920.0895 z" svg:height="19.383347mm" draw:style-name="style-8" svg:viewBox="0.0 0.0 1816.5868 1938.3347" svg:width="18.165869mm" svg:x="51.362087mm" svg:y="136.67694mm"/>
            </draw:g>
            <draw:g draw:id="g3866"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9" svg:viewBox="0.0 0.0 4566.544 3971.8435" svg:width="45.66544mm" svg:x="14.691371mm" svg:y="10.316731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0" svg:viewBox="0.0 0.0 4566.544 3971.8435" svg:width="45.66544mm" svg:x="45.665436mm" svg:y="65.50985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1" svg:viewBox="0.0 0.0 4566.544 3971.8435" svg:width="45.66544mm" svg:x="43.38215mm" svg:y="30.94968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2" svg:viewBox="0.0 0.0 4566.544 3971.8435" svg:width="45.66544mm" svg:x="41.098927mm" svg:y="37.13956mm"/>
              <draw:path svg:d="M 5023.1987 2037.4775 C 5023.2173 3161.032 3902.0728 4072.548 2517.0876 4075.0032 C 1132.1029 4077.4583 6.0586243 3169.9258 0.02438078 2046.3822 C -6.0098624 922.83813 1110.2437 7.3798623 2495.2021 0.04441949 C 3880.1611 -7.290608 5011.0537 896.26575 5023.1035 2019.7778 z" svg:height="40.750084mm" draw:style-name="style-13" svg:viewBox="0.0 0.0 5023.1987 4075.0083" svg:width="50.231987mm" svg:x="9.70389mm" svg:y="60.867477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4" svg:viewBox="0.0 0.0 4566.544 3971.8435" svg:width="45.66544mm" svg:x="4.793823E-6mm" svg:y="38.687035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5" svg:viewBox="0.0 0.0 4566.544 3971.8435" svg:width="45.66544mm" svg:x="75.347984mm" svg:y="67.57316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6" svg:viewBox="0.0 0.0 4566.544 3971.8435" svg:width="45.66544mm" svg:x="79.91454mm" svg:y="41.78198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7" svg:viewBox="0.0 0.0 4566.544 3971.8435" svg:width="45.66544mm" svg:x="68.49816mm" svg:y="14.443321mm"/>
              <draw:path svg:d="M 4566.544 1985.8959 C 4566.561 3081.0059 3547.3389 3969.4456 2288.2615 3971.8386 C 1029.1844 3974.2314 5.50784 3089.6746 0.022164347 1994.5751 C -5.4635115 899.47516 1009.3123 7.1930304 2268.3655 0.043294944 C 3527.419 -7.1060357 4555.503 873.57544 4566.4575 1968.6442 z" svg:height="39.718433mm" draw:style-name="style-18" svg:viewBox="0.0 0.0 4566.544 3971.8435" svg:width="45.66544mm" svg:x="42.81134mm" svg:y="2.5460243E-4mm"/>
            </draw:g>
            <draw:g draw:id="g4252">
              <draw:g draw:id="g367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19" svg:viewBox="0.0 0.0 1130.6954 1706.2975" svg:width="11.306954mm" svg:x="98.068726mm" svg:y="18.698877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20" svg:viewBox="0.0 0.0 1130.6954 1706.2972" svg:width="11.306954mm" svg:x="88.448975mm" svg:y="18.700897mm"/>
              </draw:g>
              <draw:path svg:d="M 602.4296 546.21185 L -1.8189894E-12 503.81195 L 314.4749 9.094947E-13 L 377.31418 41.747658 L 602.4296 546.21185 z" svg:height="5.4621186mm" draw:style-name="style-21" svg:viewBox="0.0 0.0 602.4296 546.21185" svg:width="6.0242963mm" svg:x="95.65949mm" svg:y="33.287308mm"/>
              <draw:g draw:id="g369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22" svg:viewBox="0.0 0.0 1130.6954 1706.2975" svg:width="11.306954mm" svg:x="56.019146mm" svg:y="10.346466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23" svg:viewBox="0.0 0.0 1130.6954 1706.2972" svg:width="11.306954mm" svg:x="46.399395mm" svg:y="10.348486mm"/>
              </draw:g>
              <draw:path svg:d="M 602.4296 546.2114 L 0.0 503.81195 L 314.4749 0.0 L 377.31418 41.747658 L 602.4296 546.2114 z" svg:height="5.4621143mm" draw:style-name="style-24" svg:viewBox="0.0 0.0 602.4296 546.2114" svg:width="6.0242963mm" svg:x="53.60992mm" svg:y="24.934893mm"/>
              <draw:g draw:id="g3706">
                <draw:path svg:d="M 1128.2957 1120.5695 C 1128.2957 512.20953 484.41132 136.58133 201.59293 18.467785 C -121.542984 -116.48331 40.760223 512.20953 40.760223 1120.5695 C 40.760223 1728.9296 269.0508 1709.8564 569.2105 1709.8564 C 869.2776 1709.8564 1128.15 1729.2765 1128.2957 1121.1044 z" svg:height="17.099264mm" draw:style-name="style-25" draw:transform="skewX(0.030487117521331375) rotate(3.0034796996892945) translate(105.10026mm,75.7889mm)" svg:viewBox="0.0 0.0 1128.2957 1709.9264" svg:width="11.282957mm"/>
                <draw:path svg:d="M 0.0 1120.5692 C 0.0 512.2092 643.8844 136.58104 926.7027 18.467785 C 1249.8386 -116.48359 1087.5354 512.2092 1087.5354 1120.5692 C 1087.5354 1728.9293 859.2449 1709.8561 559.08514 1709.8561 C 259.0181 1709.8561 0.14571641 1729.2762 4.1302836E-5 1121.1041 z" svg:height="17.099262mm" draw:style-name="style-26" draw:transform="skewX(0.030487117521331375) rotate(3.0034796996892945) translate(114.60853mm,77.10849mm)" svg:viewBox="0.0 0.0 1128.2957 1709.9261" svg:width="11.282957mm"/>
              </draw:g>
              <draw:path svg:d="M 1.8189894E-12 9.094947E-13 L 588.2928 124.67083 L 192.7143 579.4231 L 137.6285 529.5271 L 1.8189894E-12 9.094947E-13 z" svg:height="5.7942314mm" draw:style-name="style-27" svg:viewBox="0.0 0.0 588.2928 579.4231" svg:width="5.882928mm" svg:x="104.90046mm" svg:y="55.47476mm"/>
              <draw:g draw:id="g3716">
                <draw:path svg:d="M 1124.9019 1123.9484 C 1124.9019 513.754 482.95428 136.99316 200.98656 18.523472 C -121.1774 -116.83454 40.63762 513.754 40.63762 1123.9484 C 40.63762 1734.143 268.24155 1715.0122 567.4984 1715.0122 C 866.6629 1715.0122 1124.7567 1734.4908 1124.9019 1124.485 z" svg:height="17.150826mm" draw:style-name="style-28" draw:transform="skewX(-0.04651449059164408) rotate(-2.925535076422478) translate(34.04334mm,43.861126mm)" svg:viewBox="0.0 0.0 1124.9019 1715.0825" svg:width="11.249019mm"/>
                <draw:path svg:d="M -7.1054274E-15 1123.9481 C -7.1054274E-15 513.7537 641.94763 136.99287 923.9153 18.523472 C 1246.0792 -116.83482 1084.2643 513.7537 1084.2643 1123.9481 C 1084.2643 1734.1426 856.6604 1715.012 557.40344 1715.012 C 258.23898 1715.012 0.14527811 1734.4906 4.1178602E-5 1124.4846 z" svg:height="17.150822mm" draw:style-name="style-29" draw:transform="skewX(-0.04651449059164408) rotate(-2.925535076422478) translate(43.390762mm,41.80744mm)" svg:viewBox="0.0 0.0 1124.9019 1715.0822" svg:width="11.249019mm"/>
              </draw:g>
              <draw:path svg:d="M -9.094947E-13 87.28544 L 596.4842 0.0 L 422.48154 556.64996 L 350.51324 529.4846 L -9.094947E-13 87.28544 z" svg:height="5.5664997mm" draw:style-name="style-30" svg:viewBox="0.0 0.0 596.4842 556.64996" svg:width="5.964842mm" svg:x="25.293497mm" svg:y="24.27519mm"/>
              <draw:g draw:id="g3726">
                <draw:path svg:d="M 1103.9391 1145.289 C 1103.9391 523.5087 473.9543 139.59427 197.24113 18.875177 C -118.91923 -119.05289 39.88033 523.5087 39.88033 1145.289 C 39.88033 1767.0692 263.2428 1747.5753 556.9229 1747.5753 C 850.51245 1747.5753 1103.7966 1767.4238 1103.9391 1145.8356 z" svg:height="17.476469mm" draw:style-name="style-31" draw:transform="skewX(-0.08822917783807545) rotate(-2.655286003342598) translate(104.86265mm,100.33941mm)" svg:viewBox="0.0 0.0 1103.9391 1747.6469" svg:width="11.039391mm"/>
                <draw:path svg:d="M 0.0 1145.2886 C 0.0 523.5084 629.9848 139.59398 906.69794 18.875177 C 1222.8583 -119.05318 1064.0587 523.5084 1064.0587 1145.2886 C 1064.0587 1767.069 840.6963 1747.575 547.0161 1747.575 C 253.42665 1747.575 0.14257082 1767.4235 4.041123E-5 1145.8353 z" svg:height="17.476465mm" draw:style-name="style-32" draw:transform="skewX(-0.08822917783807545) rotate(-2.655286003342598) translate(113.164764mm,95.948135mm)" svg:viewBox="0.0 0.0 1103.9391 1747.6466" svg:width="11.039391mm"/>
              </draw:g>
              <draw:path svg:d="M 0.0 238.29376 L 543.6784 -1.8189894E-12 L 553.7648 578.35974 L 476.19672 570.99963 L 0.0 238.29376 z" svg:height="5.7835975mm" draw:style-name="style-33" svg:viewBox="0.0 0.0 553.7648 578.35974" svg:width="5.5376477mm" svg:x="90.538284mm" svg:y="82.29955mm"/>
              <draw:g draw:id="g3736">
                <draw:path svg:d="M 1118.6626 1130.2224 C 1118.6626 516.6219 480.27554 137.75787 199.87178 18.626871 C -120.50528 -117.48673 40.41222 516.6219 40.41222 1130.2224 C 40.41222 1743.8231 266.75372 1724.5857 564.35077 1724.5857 C 861.8559 1724.5857 1118.5182 1744.1731 1118.6626 1130.762 z" svg:height="17.246563mm" draw:style-name="style-34" draw:transform="skewX(0.06477136199672918) rotate(2.826016013248693) translate(72.55916mm,48.41547mm)" svg:viewBox="0.0 0.0 1118.6626 1724.6562" svg:width="11.1866255mm"/>
                <draw:path svg:d="M -7.1054274E-15 1130.2222 C -7.1054274E-15 516.6216 638.387 137.7576 918.7908 18.626871 C 1239.1677 -117.487015 1078.2504 516.6216 1078.2504 1130.2222 C 1078.2504 1743.8229 851.9089 1724.5853 554.31177 1724.5853 C 256.80667 1724.5853 0.14447232 1744.1727 4.0950203E-5 1130.7617 z" svg:height="17.24656mm" draw:style-name="style-35" draw:transform="skewX(0.06477136199672918) rotate(2.826016013248693) translate(81.60731mm,51.36743mm)" svg:viewBox="0.0 0.0 1118.6626 1724.656" svg:width="11.1866255mm"/>
              </draw:g>
              <draw:path svg:d="M -1.8189894E-12 9.094947E-13 L 550.64026 224.86018 L 65.43094 602.1311 L 22.028225 543.57166 L -1.8189894E-12 9.094947E-13 z" svg:height="6.0213113mm" draw:style-name="style-36" svg:viewBox="0.0 0.0 550.64026 602.1311" svg:width="5.506403mm" svg:x="76.69875mm" svg:y="28.447905mm"/>
              <draw:g draw:id="g374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37" svg:viewBox="0.0 0.0 1130.6954 1706.2975" svg:width="11.306954mm" svg:x="52.536842mm" svg:y="54.550873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38" svg:viewBox="0.0 0.0 1130.6954 1706.2972" svg:width="11.306954mm" svg:x="42.91709mm" svg:y="54.55289mm"/>
              </draw:g>
              <draw:path svg:d="M 602.4296 546.2114 L 0.0 503.81152 L 314.4749 0.0 L 377.31418 41.747658 L 602.4296 546.2114 z" svg:height="5.4621143mm" draw:style-name="style-39" svg:viewBox="0.0 0.0 602.4296 546.2114" svg:width="6.0242963mm" svg:x="50.127613mm" svg:y="69.1393mm"/>
              <draw:g draw:id="g378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40" svg:viewBox="0.0 0.0 1130.6954 1706.2975" svg:width="11.306954mm" svg:x="17.0066mm" svg:y="50.703197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41" svg:viewBox="0.0 0.0 1130.6954 1706.2972" svg:width="11.306954mm" svg:x="7.386848mm" svg:y="50.705215mm"/>
              </draw:g>
              <draw:path svg:d="M 602.4296 546.2114 L 0.0 503.81152 L 314.47446 0.0 L 377.31418 41.747658 L 602.4296 546.2114 z" svg:height="5.4621143mm" draw:style-name="style-42" svg:viewBox="0.0 0.0 602.4296 546.2114" svg:width="6.0242963mm" svg:x="14.597368mm" svg:y="65.29163mm"/>
              <draw:g draw:id="g375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43" svg:viewBox="0.0 0.0 1130.6954 1706.2975" svg:width="11.306954mm" svg:x="82.77535mm" svg:y="52.495625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44" svg:viewBox="0.0 0.0 1130.6954 1706.2972" svg:width="11.306954mm" svg:x="73.1556mm" svg:y="52.497643mm"/>
              </draw:g>
              <draw:path svg:d="M 602.4296 546.2114 L -1.8189894E-12 503.81152 L 314.4749 0.0 L 377.31418 41.747658 L 602.4296 546.2114 z" svg:height="5.4621143mm" draw:style-name="style-45" svg:viewBox="0.0 0.0 602.4296 546.2114" svg:width="6.0242963mm" svg:x="80.36612mm" svg:y="67.08406mm"/>
              <draw:g draw:id="g368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46" svg:viewBox="0.0 0.0 1130.6954 1706.2975" svg:width="11.306954mm" svg:x="25.151428mm" svg:y="70.70321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47" svg:viewBox="0.0 0.0 1130.6954 1706.2972" svg:width="11.306954mm" svg:x="15.531676mm" svg:y="70.70523mm"/>
              </draw:g>
              <draw:path svg:d="M 602.4296 546.2114 L -9.094947E-13 503.81235 L 314.4749 0.0 L 377.31418 41.747658 L 602.4296 546.2114 z" svg:height="5.4621143mm" draw:style-name="style-48" svg:viewBox="0.0 0.0 602.4296 546.2114" svg:width="6.0242963mm" svg:x="22.742188mm" svg:y="85.29164mm"/>
              <draw:g draw:id="g376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49" svg:viewBox="0.0 0.0 1130.6954 1706.2975" svg:width="11.306954mm" svg:x="69.28245mm" svg:y="73.69624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50" svg:viewBox="0.0 0.0 1130.6954 1706.2972" svg:width="11.306954mm" svg:x="59.6627mm" svg:y="73.698265mm"/>
              </draw:g>
              <draw:path svg:d="M 602.4296 546.2114 L -1.8189894E-12 503.81152 L 314.4749 1.8189894E-12 L 377.31418 41.747658 L 602.4296 546.2114 z" svg:height="5.4621143mm" draw:style-name="style-51" svg:viewBox="0.0 0.0 602.4296 546.2114" svg:width="6.0242963mm" svg:x="66.87323mm" svg:y="88.284676mm"/>
              <draw:g draw:id="g3776">
                <draw:path svg:d="M 1130.6954 1118.1913 C 1130.6954 511.12247 485.44162 136.29146 202.0217 18.42859 C -121.80149 -116.23609 40.846916 511.12247 40.846916 1118.1913 C 40.846916 1725.2603 269.62308 1706.2277 570.4212 1706.2277 C 871.12646 1706.2277 1130.5496 1725.6064 1130.6954 1118.7251 z" svg:height="17.062975mm" draw:style-name="style-52" svg:viewBox="0.0 0.0 1130.6954 1706.2975" svg:width="11.306954mm" svg:x="50.93022mm" svg:y="33.623802mm"/>
                <draw:path svg:d="M 0.0 1118.191 C 0.0 511.1222 645.25385 136.29117 928.6737 18.42859 C 1252.4968 -116.236374 1089.8485 511.1222 1089.8485 1118.191 C 1089.8485 1725.26 861.0724 1706.2273 560.27423 1706.2273 C 259.569 1706.2273 0.14602633 1725.6062 4.1390682E-5 1118.7249 z" svg:height="17.062971mm" draw:style-name="style-53" svg:viewBox="0.0 0.0 1130.6954 1706.2972" svg:width="11.306954mm" svg:x="41.310467mm" svg:y="33.625824mm"/>
              </draw:g>
              <draw:path svg:d="M 602.4296 546.21185 L 0.0 503.81195 L 314.4749 0.0 L 377.3151 41.747658 L 602.4296 546.21185 z" svg:height="5.4621186mm" draw:style-name="style-54" svg:viewBox="0.0 0.0 602.4296 546.21185" svg:width="6.0242963mm" svg:x="48.52099mm" svg:y="48.2122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4429mm" fo:page-width="125.5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