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2.26511mm" fo:page-width="102.265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a9f" draw:opacity="100.0%" draw:stroke="solid" svg:stroke-color="#060c61" draw:stroke-linejoin="round" svg:stroke-opacity="100.0%" svg:stroke-width="0.7639288mm"/>
    </style:style>
    <style:style style:family="graphic" style:name="style-3">
      <style:graphic-properties draw:fill="solid" draw:fill-color="#00a415" draw:opacity="100.0%" draw:stroke="solid" svg:stroke-color="#000000" draw:stroke-linejoin="miter" svg:stroke-opacity="100.0%" svg:stroke-width="0.76392853mm"/>
    </style:style>
  </office:automatic-styles>
  <office:body>
    <office:drawing>
      <draw:page draw:master-page-name="Default" draw:name="page1" draw:style-name="DP1">
        <draw:g draw:id="svg3136">
          <draw:g draw:id="layer1">
            <draw:path svg:d="M 8439.594 4219.797 C 8439.594 6550.3267 6550.326 8439.594 4219.797 8439.594 C 1889.2675 8439.594 0.0 6550.3267 0.0 4219.797 C 0.0 1889.2675 1889.2675 0.0 4219.797 0.0 C 6550.326 0.0 8439.594 1889.2675 8439.594 4219.797 z" svg:height="84.39593mm" draw:style-name="style-2" svg:viewBox="0.0 0.0 8439.594 8439.593" svg:width="84.395935mm" svg:x="8.934578mm" svg:y="8.93459mm"/>
            <draw:path svg:d="M 5608.0547 0.23214021 C 5407.37 5.9052434 5193.4375 101.68751 5013.225 197.58038 C 4736.308 344.93048 4354.395 497.44458 4242.1353 759.38635 C 4092.9727 1107.4312 4194.554 1610.8871 4229.0044 2027.4279 C 4231.6367 2059.2532 4236.132 2092.0872 4242.1353 2124.9084 C 4234.7324 2113.7136 4226.3066 2103.6743 4217.466 2094.2717 C 4167.9624 2041.6207 4043.4424 2091.994 3976.351 2057.269 C 3926.4583 2031.446 3885.457 1968.2126 3866.5361 1912.4409 C 3831.0999 1807.9851 3833.2324 1688.204 3813.2207 1576.6305 C 3780.0679 1391.7932 3771.1028 1197.3784 3707.385 1023.18036 C 3640.4067 840.069 3602.1887 516.2774 3420.9119 504.74347 C 2914.5554 472.52646 2697.8867 1362.1777 2160.0315 1143.3398 C 1640.4161 931.92346 2130.5896 537.7074 1156.1818 500.36673 C 1122.9486 499.093 1081.6862 504.8884 1035.2262 516.28186 C 568.53156 981.98944 210.19508 1556.1295 1.5353552 2197.7207 C -1.082379 2238.241 -0.4784107 2276.0452 4.320634 2310.718 C 58.593 2702.84 158.9672 3298.291 301.13873 3683.7998 C 419.3203 4004.2593 407.5405 4293.689 591.98865 4570.275 C 846.4648 4951.8726 1251.2938 5558.67 1617.7218 5658.4756 C 1877.3777 5729.199 2217.1206 5355.2554 2494.2505 5171.073 C 2565.2253 5123.9033 2634.4724 5073.1943 2701.9434 5019.8794 C 2659.0188 5075.654 2624.4185 5142.099 2607.2483 5204.495 C 2593.969 5252.7505 2616.548 5312.215 2636.2932 5361.26 C 2701.8027 5523.974 2765.6038 5696.9214 2862.6865 5839.511 C 2915.6448 5917.2925 2998.9524 5992.338 3086.295 6022.137 C 3218.437 6067.2217 3376.3457 6049.243 3521.177 6064.3125 C 3619.9954 6074.5947 3746.2617 6040.5884 3817.598 6098.5303 C 3963.658 6217.1675 4054.531 6429.0166 4173.699 6593.89 C 4357.4834 6848.163 4518.126 7126.6475 4726.3545 7355.829 C 4815.5723 7454.026 4937.4053 7552.7163 5057.7876 7592.568 C 5196.07 7557.3833 5331.5605 7515.31 5464.0225 7466.8384 C 5493.5693 7403.594 5502.965 7316.6724 5538.824 7255.564 C 5571.6226 7199.6694 5634.61 7162.54 5666.5435 7106.359 C 5710.3345 7029.3164 5813.2397 6882.9834 5766.013 6855.6953 C 5676.9053 6804.207 5376.604 6919.6836 5257.523 6870.0186 C 5203.361 6847.429 5281.2827 6693.142 5245.9844 6638.85 C 5224.5474 6605.8784 5195.247 6548.0938 5164.817 6500.786 L 5166.8066 6447.8687 C 5216.843 6450.7764 5276.14 6327.8174 5339.885 6301.8467 C 5389.5303 6281.6206 5464.584 6328.3403 5509.779 6301.8467 C 5590.9385 6254.2705 5667.143 6164.581 5719.0635 6079.432 C 5776.0693 5985.943 5793.435 5868.694 5836.836 5765.903 C 5876.2188 5672.627 5913.8716 5576.4287 5967.34 5491.366 C 6009.7275 5423.9326 6098.259 5380.3394 6124.105 5308.3423 C 6159.258 5210.4146 6158.7686 5088.133 6150.3647 4981.6826 C 6145.6978 4922.5645 6054.0054 4855.704 6085.112 4811.788 C 6202.1455 4646.566 6442.3687 4521.405 6594.796 4354.2266 C 6677.263 4263.779 6832.5356 4086.5974 6796.5205 4036.321 C 6839.4014 4022.3767 6877.793 4002.503 6908.7227 3975.0474 C 7166.694 3746.062 7236.757 3128.8206 7509.9185 3020.933 C 7684.2173 2952.092 7988.206 3052.1875 8223.714 3187.2468 C 8137.317 2019.919 7575.204 984.42426 6730.87 273.5754 C 6690.4087 288.50668 6649.576 298.72772 6607.926 302.22275 C 6303.592 327.761 5981.3545 22.043226 5666.9404 1.4259465 C 5647.432 0.14634927 5627.865 -0.32782236 5608.0547 0.23214021 z" svg:height="75.92568mm" draw:style-name="style-3" svg:viewBox="0.0 0.0 8223.714 7592.5684" svg:width="82.237144mm" svg:x="10.824104mm" svg:y="15.98213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2.26511mm" fo:page-width="102.265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