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2.39072mm" fo:page-width="103.767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6666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f6666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c2ff8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408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c2ff8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5411.1523 0.0 C 5126.3555 205.73999 4862.539 431.4825 4604.385 695.325 C 4345.3047 955.3575 4201.4775 1184.9099 3871.9124 1564.005 C 3534.7273 1944.0525 3007.0422 2543.1748 2630.8047 2953.7024 C 2257.4248 3357.5625 1952.6248 3658.5525 1650.6824 3996.69 C 1345.8823 4332.9224 1094.4224 4642.511 819.1499 4976.7856 C 540.06744 5313.045 274.31998 5646.42 0.0 5995.0083 C 462.91498 6415.087 946.78503 6777.9634 1477.3274 7098.9824 C 2005.9648 7419.9487 2414.5874 7713.318 3151.8223 7905.75 C 3889.0571 8094.319 5000.625 8282.94 5857.8745 8228.621 C 6710.3623 8168.6133 7602.8276 7828.5977 8241.004 7558.061 C 8872.512 7283.7676 9284.943 6893.19 9643.084 6602.73 C 10001.224 6311.265 10239.349 6054.0903 10375.582 5820.701 C 9992.651 5296.8 9619.298 4776.7876 9233.535 4245.2925 C 8847.772 3709.9612 8428.672 3117.5063 8079.0786 2644.1138 C 7725.7275 2170.7214 7445.693 1824.0114 7136.1035 1427.7714 C 6824.6626 1027.7214 6527.456 651.48395 6230.276 273.3415 C 5957.8877 182.87999 5684.52 91.439995 5411.1523 0.0 z" svg:height="82.38101mm" draw:style-name="style-2" svg:viewBox="0.0 0.0 10375.582 8238.102" svg:width="103.75582mm" svg:x="0.0063449973mm" svg:y="0.0052916664mm"/>
                <draw:path svg:d="M 4914.8994 0.0 C 4754.8794 101.91749 4582.5034 237.17247 4393.9087 409.57498 C 4203.4087 582.93 3966.236 810.57745 3785.2612 1029.6525 C 3603.3335 1243.965 3523.324 1443.0375 3313.7737 1700.2125 C 3098.5085 1958.34 2820.3787 2236.47 2519.3887 2556.51 C 2212.6836 2877.5024 1828.8262 3248.025 1514.5012 3598.545 C 1200.1764 3944.3022 913.4738 4316.73 658.20386 4616.741 C 402.90744 4915.852 188.595 5160.6445 0.0 5373.026 C 270.51 5603.557 606.7424 5839.7773 1030.605 6093.142 C 1454.4674 6343.623 1967.865 6703.6943 2519.3623 6875.118 C 3069.9072 7046.5684 3709.035 7121.8154 4293.8696 7111.3906 C 4872.9897 7094.2456 5494.9717 6943.751 5969.317 6788.4673 C 6439.852 6629.4 6690.36 6452.261 7098.9824 6179.82 C 7505.6733 5905.526 7928.5835 5571.1724 8389.593 5162.5767 C 7945.755 4485.3486 7446.6177 3734.779 6862.7354 2867.0515 C 6277.001 1996.44 5639.7783 1059.1799 4914.8994 0.0 z" svg:height="71.1234mm" draw:style-name="style-3" svg:viewBox="0.0 0.0 8389.593 7112.34" svg:width="83.895935mm" svg:x="4.968875mm" svg:y="1.3768916mm"/>
                <draw:path svg:d="M 0.0 0.0 L 645.7951 272.41498 C 1229.6777 979.1699 1815.4648 1716.4048 2432.6848 2531.7449 C 3050.8577 3347.085 3666.172 4189.0684 4318.635 5112.993 L 3536.6057 5174.9585 C 2895.5732 4240.556 2294.5723 3364.2297 1700.186 2494.5972 C 1105.8525 1624.965 547.6874 806.76746 0.0 0.0 z" svg:height="51.749584mm" draw:style-name="style-4" svg:viewBox="0.0 0.0 4318.635 5174.9585" svg:width="43.186348mm" svg:x="55.10847mm" svg:y="1.0054166mm"/>
                <draw:path svg:d="M 781.0763 0.0 L 0.0 61.9124 L 198.12016 483.8436 L 1103.9208 508.6087 L 781.0763 0.0 z" svg:height="5.086087mm" draw:style-name="style-5" svg:viewBox="0.0 0.0 1103.9208 508.6087" svg:width="11.039207mm" svg:x="90.97962mm" svg:y="53.00239mm"/>
                <draw:path svg:d="M 6080.7603 0.0 C 6056.9478 101.917625 5881.688 270.5366 5547.36 509.58734 C 5208.2695 750.5961 4672.0127 1180.1471 4082.4148 1427.8242 C 3488.0547 1669.7329 2722.2446 1883.0928 2034.54 1961.2242 C 1346.835 2037.3977 681.9902 2012.6326 0.0 1886.9031 C 212.40729 2000.2238 513.39746 2086.9546 918.21 2146.9355 C 1321.1174 2207.9219 1855.4698 2297.4304 2406.9675 2246.9214 C 2957.539 2189.7712 3616.643 2039.2766 4193.8574 1824.9906 C 4769.167 1605.889 5378.767 1263.9421 5832.1567 968.667 C 6280.784 673.4448 6623.6846 382.9058 6875.144 75.22191 C 6610.323 50.50927 6345.5547 25.744148 6080.7603 0.0 z" svg:height="22.617838mm" draw:style-name="style-6" svg:viewBox="0.0 0.0 6875.1436 2261.784" svg:width="68.751434mm" svg:x="32.029663mm" svg:y="58.831425mm"/>
                <draw:path svg:d="M 8811.604 0.0 L 9010.649 409.57486 C 8541.067 858.2288 8041.984 1226.8461 7483.792 1526.8834 C 6923.722 1825.0161 6335.077 2060.2834 5684.5195 2196.4646 C 5030.1523 2327.936 4244.3394 2379.3442 3599.4973 2321.2688 C 2949.8923 2259.3564 2443.1626 2129.8167 1837.3724 1837.4257 C 1232.5349 1540.2458 628.65 1126.8345 0.0 571.5001 L 260.985 236.22023 C 659.13 564.83264 1072.515 850.6094 1526.8574 1104.9001 C 1977.3899 1356.3601 2422.2073 1611.6304 2953.7024 1749.7688 C 3485.1975 1885.9766 4124.3247 1944.0786 4691.062 1924.0765 C 5254.9688 1903.0951 5784.532 1817.4229 6316.9795 1625.944 C 6848.4746 1428.7499 7419.974 1042.9874 7843.837 769.6199 C 8262.937 495.32626 8578.214 244.79247 8811.604 0.0 z" svg:height="23.44954mm" draw:style-name="style-7" svg:viewBox="0.0 0.0 9010.649 2344.9539" svg:width="90.10649mm" svg:x="1.4922518mm" svg:y="54.11655mm"/>
                <draw:path svg:d="M 292.93066 0.69520944 C 231.97064 14.03015 114.81332 265.49008 70.045784 373.1228 C 20.515945 477.89798 -29.014297 577.91046 20.515945 621.72516 C 70.99857 660.77765 311.02832 659.82526 380.56097 608.39026 C 445.33093 550.2878 431.99597 401.69785 417.70865 298.82785 C 401.51578 195.95782 350.107 -13.592314 292.93066 0.69520944 z" svg:height="6.4920254mm" draw:style-name="style-8" svg:viewBox="0.0 0.0 429.4911 649.2026" svg:width="4.294911mm" svg:x="40.882515mm" svg:y="32.02139mm"/>
                <draw:path svg:d="M 55.27238 174.1757 C 84.79981 244.66075 128.61496 358.00824 179.09718 422.7782 C 226.7485 483.73822 338.19113 575.1782 341.02203 546.6032 C 338.19113 515.1706 235.2945 339.9108 179.09718 248.47076 C 121.02095 154.1733 27.649715 14.155809 5.7421393 0.82076705 C -15.212652 -10.609312 25.74455 99.880745 55.27238 174.1757 z" svg:height="5.5199337mm" draw:style-name="style-9" svg:viewBox="0.0 0.0 341.0222 551.9934" svg:width="3.410222mm" svg:x="66.47153mm" svg:y="13.903584mm"/>
                <draw:path svg:d="M 55.158936 174.40855 C 83.73358 242.03604 130.40628 360.14597 179.93652 422.05856 C 228.51398 483.0186 337.0991 582.0784 340.9094 546.8361 C 337.0991 504.92615 237.08661 293.47104 179.93652 199.17368 C 119.92888 107.73365 27.53627 2.0060952 5.6286936 0.101132385 C -14.346669 -3.708995 22.80061 101.06598 55.158936 174.40855 z" svg:height="5.5422096mm" draw:style-name="style-10" svg:viewBox="0.0 0.0 340.90915 554.22095" svg:width="3.4090915mm" svg:x="73.41638mm" svg:y="20.854506mm"/>
                <draw:path svg:d="M 59.565968 175.20268 C 89.09339 245.68771 132.90855 359.0353 183.39076 423.80527 C 229.13733 487.62283 332.93347 565.7277 344.36365 547.63007 C 351.9835 521.91254 300.57513 379.03772 245.32982 287.5975 C 186.27496 193.29993 40.54258 20.897463 10.035724 1.8474324 C -21.370626 -16.249815 28.159616 102.812675 59.565968 175.20268 z" svg:height="5.502838mm" draw:style-name="style-11" svg:viewBox="0.0 0.0 345.1166 550.2838" svg:width="3.4511662mm" svg:x="78.96349mm" svg:y="31.266912mm"/>
                <draw:path svg:d="M 293.93512 0.61527246 C 232.97511 13.950213 115.81778 265.41016 71.05025 373.04285 C 22.472788 474.96048 -29.914597 580.68805 20.567623 620.6929 C 71.05025 658.7929 311.05374 660.6977 380.61264 608.3103 C 445.35635 551.1602 432.021 399.71274 417.73367 297.7951 C 400.61505 193.97273 352.0376 -12.719668 293.93512 0.61527246 z" svg:height="6.4854875mm" draw:style-name="style-12" svg:viewBox="0.0 0.0 429.51822 648.5487" svg:width="4.295182mm" svg:x="61.227657mm" svg:y="34.755863mm"/>
                <draw:path svg:d="M 292.93066 0.6923834 C 231.97064 14.027325 114.83956 265.48724 70.045784 373.11996 C 20.515945 477.8685 -29.014297 577.9076 20.515945 621.72235 C 70.99857 659.7958 311.02832 661.7272 380.56097 609.31354 C 445.33093 552.16345 431.96933 400.68976 417.682 298.79837 C 401.54242 195.98164 350.08075 -13.568293 292.93066 0.6923834 z" svg:height="6.4956493mm" draw:style-name="style-13" svg:viewBox="0.0 0.0 429.47452 649.56494" svg:width="4.2947454mm" svg:x="53.78889mm" svg:y="46.16604mm"/>
                <draw:path svg:d="M 293.93533 0.6156762 C 232.97531 13.950618 115.81778 265.41055 71.050446 373.04327 C 22.47299 474.96088 -29.914597 580.6884 20.568026 620.6666 C 71.050446 658.74005 311.0806 660.67145 380.61307 608.2578 C 445.383 551.1077 432.04807 399.6869 417.76053 297.74265 C 400.61526 193.92024 352.06424 -12.719265 293.93533 0.6156762 z" svg:height="6.48509mm" draw:style-name="style-14" svg:viewBox="0.0 0.0 429.54297 648.509" svg:width="4.2954297mm" svg:x="27.346972mm" svg:y="43.07145mm"/>
                <draw:path svg:d="M 247.3894 0.4566097 C 194.04944 10.934208 100.704445 221.43652 59.746834 311.92416 C 22.599354 397.6491 -27.883068 484.32663 18.789429 520.5217 C 61.652 553.8593 263.58188 552.90674 319.7796 510.04413 C 371.2146 461.46667 364.54712 335.73672 351.2122 250.01158 C 335.0193 162.38167 296.9459 -10.020786 247.3894 0.4566097 z" svg:height="5.440192mm" draw:style-name="style-15" svg:viewBox="0.0 0.0 360.72324 544.0192" svg:width="3.6072323mm" svg:x="30.908054mm" svg:y="27.804197mm"/>
                <draw:path svg:d="M 213.09381 0.35769778 C 168.32628 9.882713 83.553925 192.76277 51.16895 269.91528 C 17.831598 345.1628 -23.126009 417.55283 15.926434 449.9378 C 53.074116 480.4178 225.47638 474.7027 275.95898 440.41278 C 323.58408 399.45538 312.1539 288.9653 303.58167 215.62273 C 291.22495 139.4226 255.95618 -8.214937 213.09381 0.35769778 z" svg:height="4.6979866mm" draw:style-name="style-16" svg:viewBox="0.0 0.0 311.30804 469.79865" svg:width="3.1130805mm" svg:x="43.081062mm" svg:y="19.86134mm"/>
                <draw:path svg:d="M 213.1031 0.35769778 C 168.33557 9.882713 83.56321 192.76266 51.178238 269.91516 C 17.840883 345.16272 -23.116724 417.5526 15.909477 449.93768 C 53.05716 480.4177 225.45941 474.7027 275.9683 440.41266 C 323.59335 399.45517 312.13693 288.9652 303.59094 215.62273 C 291.18173 139.4227 255.93922 -8.214736 213.1031 0.35769778 z" svg:height="4.6979856mm" draw:style-name="style-17" svg:viewBox="0.0 0.0 311.3063 469.79855" svg:width="3.113063mm" svg:x="51.76803mm" svg:y="11.422189mm"/>
                <draw:path svg:d="M 214.10876 0.43157893 C 172.19878 9.956594 82.637474 192.83665 52.183907 269.98917 C 19.77229 345.2367 -24.016216 417.6267 15.98901 450.01166 C 52.183907 480.49167 228.3965 474.77658 276.97397 440.48666 C 325.55142 401.4342 311.2641 289.03918 303.64383 216.64919 C 292.187 141.40164 255.06598 -9.093436 214.10876 0.43157893 z" svg:height="4.6987257mm" draw:style-name="style-18" svg:viewBox="0.0 0.0 311.65198 469.8726" svg:width="3.1165197mm" svg:x="53.99635mm" svg:y="25.6899mm"/>
                <draw:path svg:d="M 293.88345 0.6976318 C 234.8286 14.032573 113.86094 265.4925 70.045784 373.07233 C 20.515945 477.87375 -29.014297 577.86 20.515945 621.67474 C 70.99857 659.7481 311.02832 661.67957 380.56097 609.3188 C 445.33093 552.1687 431.99597 400.695 417.70865 298.80362 C 400.59003 195.93361 351.98593 -13.616336 293.88345 0.6976318 z" svg:height="6.4952264mm" draw:style-name="style-19" svg:viewBox="0.0 0.0 429.4911 649.52264" svg:width="4.294911mm" svg:x="39.263264mm" svg:y="50.01435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2.39072mm" fo:page-width="103.767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