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1.70208mm" fo:page-width="43.920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1.5874999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1.5154825mm"/>
    </style:style>
  </office:automatic-styles>
  <office:body>
    <office:drawing>
      <draw:page draw:master-page-name="Default" draw:name="page1" draw:style-name="DP1">
        <draw:g draw:id="svg2872">
          <draw:g draw:id="layer1">
            <draw:g draw:id="g2841">
              <draw:path svg:d="M 1322.9158 3174.9998 L 1322.9158 5820.833 L 1852.0824 5820.833 L 2116.6658 2910.4165 L 2116.6658 2910.4165 L 2381.249 5820.833 L 2910.4158 5820.833 L 2910.4158 3174.9998 L 2909.1665 793.74994 L 3968.7498 2116.6665 L 4233.333 1852.0833 L 2910.4165 0.0 L 2116.6665 0.0 L 1322.9166 0.0 L 0.0 1852.0833 L 264.5833 2116.6665 L 1321.6666 793.74994 L 1322.9158 3174.9998 z" svg:height="58.208332mm" draw:style-name="style-2" svg:viewBox="0.0 0.0 4233.333 5820.833" svg:width="42.333332mm" svg:x="0.79374796mm" svg:y="12.699999mm"/>
              <draw:path svg:d="M 1016.146 463.02084 C 1016.146 718.74036 788.6738 926.0417 508.073 926.0417 C 227.47214 926.0417 0.0 718.74036 0.0 463.02084 C 0.0 207.3013 227.47214 0.0 508.073 0.0 C 788.6738 0.0 1016.146 207.3013 1016.146 463.02084 z" svg:height="9.260417mm" draw:style-name="style-3" svg:viewBox="0.0 0.0 1016.146 926.0417" svg:width="10.16146mm" svg:x="16.879675mm" svg:y="0.793752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1.70208mm" fo:page-width="43.920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