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6.4889mm" fo:page-width="274.561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545454" draw:opacity="100.0%" draw:stroke="none"/>
    </style:style>
    <style:style style:family="graphic" style:name="style-4">
      <style:graphic-properties draw:fill="solid" draw:fill-color="#4b1818" draw:opacity="100.0%" draw:stroke="none"/>
    </style:style>
    <style:style style:family="graphic" style:name="style-5">
      <style:graphic-properties draw:fill="solid" draw:fill-color="#00c57d" draw:opacity="100.0%" draw:stroke="none"/>
    </style:style>
    <style:style style:family="graphic" style:name="style-6">
      <style:graphic-properties draw:fill="solid" draw:fill-color="#009b5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33072915mm"/>
    </style:style>
    <style:style style:family="graphic" style:name="style-31">
      <style:graphic-properties draw:fill="solid" draw:fill-color="#eeeff9" draw:opacity="100.0%" draw:stroke="solid" svg:stroke-color="#000000" draw:stroke-linejoin="miter" svg:stroke-opacity="100.0%" svg:stroke-width="0.033072915mm"/>
    </style:style>
    <style:style style:family="graphic" style:name="style-32">
      <style:graphic-properties draw:fill="solid" draw:fill-color="#eeeff9" draw:opacity="100.0%" draw:stroke="solid" svg:stroke-color="#000000" draw:stroke-linejoin="miter" svg:stroke-opacity="100.0%" svg:stroke-width="0.033072915mm"/>
    </style:style>
    <style:style style:family="graphic" style:name="style-33">
      <style:graphic-properties draw:fill="solid" draw:fill-color="#eeeff9" draw:opacity="100.0%" draw:stroke="solid" svg:stroke-color="#000000" draw:stroke-linejoin="miter" svg:stroke-opacity="100.0%" svg:stroke-width="0.033072915mm"/>
    </style:style>
    <style:style style:family="graphic" style:name="style-34">
      <style:graphic-properties draw:fill="solid" draw:fill-color="#eeeff9" draw:opacity="100.0%" draw:stroke="solid" svg:stroke-color="#000000" draw:stroke-linejoin="miter" svg:stroke-opacity="100.0%" svg:stroke-width="0.033072915mm"/>
    </style:style>
    <style:style style:family="graphic" style:name="style-35">
      <style:graphic-properties draw:fill="solid" draw:fill-color="#000000" draw:opacity="100.0%" draw:stroke="solid" svg:stroke-color="#000000" draw:stroke-linejoin="round" svg:stroke-opacity="100.0%" svg:stroke-width="0.05028397mm"/>
    </style:style>
    <style:style style:family="graphic" style:name="style-36">
      <style:graphic-properties draw:fill="solid" draw:fill-color="#2b1100" draw:opacity="100.0%" draw:stroke="none"/>
    </style:style>
    <style:style style:family="graphic" style:name="style-37">
      <style:graphic-properties draw:fill="solid" draw:fill-color="#dada98" draw:opacity="100.0%" draw:stroke="solid" svg:stroke-color="#000000" draw:stroke-linejoin="miter" svg:stroke-opacity="100.0%" svg:stroke-width="0.0mm"/>
    </style:style>
    <style:style style:family="graphic" style:name="style-38">
      <style:graphic-properties draw:fill="solid" draw:fill-color="#e4ad2c" draw:opacity="100.0%" draw:stroke="solid" svg:stroke-color="#000000" draw:stroke-linejoin="miter" svg:stroke-opacity="100.0%" svg:stroke-width="0.0mm"/>
    </style:style>
    <style:style style:family="graphic" style:name="style-39">
      <style:graphic-properties draw:fill="solid" draw:fill-color="#a11d1d" draw:opacity="100.0%" draw:stroke="solid" svg:stroke-color="#000000" draw:stroke-linejoin="miter" svg:stroke-opacity="100.0%" svg:stroke-width="0.0mm"/>
    </style:style>
    <style:style style:family="graphic" style:name="style-40">
      <style:graphic-properties draw:fill="solid" draw:fill-color="#000000" draw:opacity="100.0%" draw:stroke="solid" svg:stroke-color="#000000" draw:stroke-linejoin="round" svg:stroke-opacity="100.0%" svg:stroke-width="0.05028397mm"/>
    </style:style>
    <style:style style:family="graphic" style:name="style-41">
      <style:graphic-properties draw:fill="solid" draw:fill-color="#2b1100" draw:opacity="100.0%" draw:stroke="none"/>
    </style:style>
    <style:style style:family="graphic" style:name="style-42">
      <style:graphic-properties draw:fill="solid" draw:fill-color="#dada98" draw:opacity="100.0%" draw:stroke="solid" svg:stroke-color="#000000" draw:stroke-linejoin="miter" svg:stroke-opacity="100.0%" svg:stroke-width="0.0mm"/>
    </style:style>
    <style:style style:family="graphic" style:name="style-43">
      <style:graphic-properties draw:fill="solid" draw:fill-color="#a11d1d" draw:opacity="100.0%" draw:stroke="solid" svg:stroke-color="#000000" draw:stroke-linejoin="miter" svg:stroke-opacity="100.0%" svg:stroke-width="0.0mm"/>
    </style:style>
    <style:style style:family="graphic" style:name="style-44">
      <style:graphic-properties draw:fill="solid" draw:fill-color="#fffff0" draw:opacity="100.0%" draw:stroke="solid" svg:stroke-color="#000000" draw:stroke-linejoin="round" svg:stroke-opacity="100.0%" svg:stroke-width="0.0mm"/>
    </style:style>
    <style:style style:family="graphic" style:name="style-45">
      <style:graphic-properties draw:fill="solid" draw:fill-color="#000000" draw:opacity="100.0%" draw:stroke="solid" svg:stroke-color="#000000" draw:stroke-linejoin="round" svg:stroke-opacity="100.0%" svg:stroke-width="0.0mm"/>
    </style:style>
    <style:style style:family="graphic" style:name="style-46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47">
      <style:graphic-properties draw:auto-grow-width="true" draw:fill="none" fo:padding-bottom="0mm" fo:padding-left="0mm" fo:padding-right="0mm" fo:padding-top="0mm" draw:stroke="none"/>
    </style:style>
    <style:style style:family="paragraph" style:name="style-48">
      <style:text-properties fo:font-family="Bitstream Vera Sans" fo:font-size="4.0528665pt" fo:font-style="normal" fo:font-variant="normal" fo:font-weight="normal"/>
    </style:style>
    <style:style style:family="graphic" style:name="style-49">
      <style:graphic-properties draw:fill="solid" draw:fill-color="#fff400" draw:opacity="100.0%" draw:stroke="solid" svg:stroke-color="#000000" draw:stroke-linejoin="round" svg:stroke-opacity="100.0%" svg:stroke-width="0.0mm"/>
    </style:style>
    <style:style style:family="graphic" style:name="style-50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51">
      <style:graphic-properties draw:auto-grow-width="true" draw:fill="none" fo:padding-bottom="0mm" fo:padding-left="0mm" fo:padding-right="0mm" fo:padding-top="0mm" draw:stroke="none"/>
    </style:style>
    <style:style style:family="paragraph" style:name="style-52">
      <style:text-properties fo:font-family="Bitstream Vera Sans" fo:font-size="4.0634522pt" fo:font-style="normal" fo:font-variant="normal" fo:font-weight="normal"/>
    </style:style>
    <style:style style:family="graphic" style:name="style-53">
      <style:graphic-properties draw:fill="solid" draw:fill-color="#00007e" draw:opacity="100.0%" draw:stroke="solid" svg:stroke-color="#000000" draw:stroke-linejoin="round" svg:stroke-opacity="100.0%" svg:stroke-width="0.0mm"/>
    </style:style>
    <style:style style:family="graphic" style:name="style-54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55">
      <style:graphic-properties draw:auto-grow-width="true" draw:fill="none" fo:padding-bottom="0mm" fo:padding-left="0mm" fo:padding-right="0mm" fo:padding-top="0mm" draw:stroke="none"/>
    </style:style>
    <style:style style:family="paragraph" style:name="style-56">
      <style:text-properties fo:font-family="Bitstream Vera Sans" fo:font-size="4.0634675pt" fo:font-style="normal" fo:font-variant="normal" fo:font-weight="normal"/>
    </style:style>
    <style:style style:family="graphic" style:name="style-57">
      <style:graphic-properties draw:fill="solid" draw:fill-color="#ff0000" draw:opacity="100.0%" draw:stroke="solid" svg:stroke-color="#000000" draw:stroke-linejoin="round" svg:stroke-opacity="100.0%" svg:stroke-width="0.0mm"/>
    </style:style>
    <style:style style:family="graphic" style:name="style-58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59">
      <style:graphic-properties draw:auto-grow-width="true" draw:fill="none" fo:padding-bottom="0mm" fo:padding-left="0mm" fo:padding-right="0mm" fo:padding-top="0mm" draw:stroke="none"/>
    </style:style>
    <style:style style:family="paragraph" style:name="style-60">
      <style:text-properties fo:font-family="Bitstream Vera Sans" fo:font-size="4.0634675pt" fo:font-style="normal" fo:font-variant="normal" fo:font-weight="normal"/>
    </style:style>
    <style:style style:family="graphic" style:name="style-61">
      <style:graphic-properties draw:fill="solid" draw:fill-color="#3e0450" draw:opacity="100.0%" draw:stroke="solid" svg:stroke-color="#000000" draw:stroke-linejoin="round" svg:stroke-opacity="100.0%" svg:stroke-width="0.0mm"/>
    </style:style>
    <style:style style:family="graphic" style:name="style-62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63">
      <style:graphic-properties draw:auto-grow-width="true" draw:fill="none" fo:padding-bottom="0mm" fo:padding-left="0mm" fo:padding-right="0mm" fo:padding-top="0mm" draw:stroke="none"/>
    </style:style>
    <style:style style:family="paragraph" style:name="style-64">
      <style:text-properties fo:font-family="Bitstream Vera Sans" fo:font-size="4.0634675pt" fo:font-style="normal" fo:font-variant="normal" fo:font-weight="normal"/>
    </style:style>
    <style:style style:family="graphic" style:name="style-65">
      <style:graphic-properties draw:fill="solid" draw:fill-color="#ff7f00" draw:opacity="100.0%" draw:stroke="solid" svg:stroke-color="#000000" draw:stroke-linejoin="round" svg:stroke-opacity="100.0%" svg:stroke-width="0.0mm"/>
    </style:style>
    <style:style style:family="graphic" style:name="style-66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67">
      <style:graphic-properties draw:auto-grow-width="true" draw:fill="none" fo:padding-bottom="0mm" fo:padding-left="0mm" fo:padding-right="0mm" fo:padding-top="0mm" draw:stroke="none"/>
    </style:style>
    <style:style style:family="paragraph" style:name="style-68">
      <style:text-properties fo:font-family="Bitstream Vera Sans" fo:font-size="4.0528665pt" fo:font-style="normal" fo:font-variant="normal" fo:font-weight="normal"/>
    </style:style>
    <style:style style:family="graphic" style:name="style-69">
      <style:graphic-properties draw:fill="solid" draw:fill-color="#007d00" draw:opacity="100.0%" draw:stroke="solid" svg:stroke-color="#000000" draw:stroke-linejoin="round" svg:stroke-opacity="100.0%" svg:stroke-width="0.0mm"/>
    </style:style>
    <style:style style:family="graphic" style:name="style-70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71">
      <style:graphic-properties draw:auto-grow-width="true" draw:fill="none" fo:padding-bottom="0mm" fo:padding-left="0mm" fo:padding-right="0mm" fo:padding-top="0mm" draw:stroke="none"/>
    </style:style>
    <style:style style:family="paragraph" style:name="style-72">
      <style:text-properties fo:font-family="Bitstream Vera Sans" fo:font-size="4.0634675pt" fo:font-style="normal" fo:font-variant="normal" fo:font-weight="normal"/>
    </style:style>
    <style:style style:family="graphic" style:name="style-73">
      <style:graphic-properties draw:fill="solid" draw:fill-color="#a10008" draw:opacity="100.0%" draw:stroke="solid" svg:stroke-color="#000000" draw:stroke-linejoin="round" svg:stroke-opacity="100.0%" svg:stroke-width="0.0mm"/>
    </style:style>
    <style:style style:family="graphic" style:name="style-74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75">
      <style:graphic-properties draw:auto-grow-width="true" draw:fill="none" fo:padding-bottom="0mm" fo:padding-left="0mm" fo:padding-right="0mm" fo:padding-top="0mm" draw:stroke="none"/>
    </style:style>
    <style:style style:family="paragraph" style:name="style-76">
      <style:text-properties fo:font-family="Bitstream Vera Sans" fo:font-size="4.0634675pt" fo:font-style="normal" fo:font-variant="normal" fo:font-weight="normal"/>
    </style:style>
    <style:style style:family="graphic" style:name="style-77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78">
      <style:graphic-properties draw:fill="none" draw:stroke="solid" svg:stroke-color="#000000" draw:stroke-linejoin="miter" svg:stroke-opacity="100.0%" svg:stroke-width="0.0mm"/>
    </style:style>
    <style:style style:family="graphic" style:name="style-79">
      <style:graphic-properties draw:fill="none" draw:stroke="solid" svg:stroke-color="#000000" draw:stroke-linejoin="miter" svg:stroke-opacity="100.0%" svg:stroke-width="0.0mm"/>
    </style:style>
    <style:style style:family="graphic" style:name="style-80">
      <style:graphic-properties draw:fill="solid" draw:fill-color="#fff400" draw:opacity="100.0%" draw:stroke="solid" svg:stroke-color="#000000" draw:stroke-linejoin="round" svg:stroke-opacity="100.0%" svg:stroke-width="0.0mm"/>
    </style:style>
    <style:style style:family="graphic" style:name="style-81">
      <style:graphic-properties draw:auto-grow-width="true" draw:fill="none" fo:padding-bottom="0mm" fo:padding-left="0mm" fo:padding-right="0mm" fo:padding-top="0mm" draw:stroke="none"/>
    </style:style>
    <style:style style:family="paragraph" style:name="style-82">
      <style:text-properties fo:font-family="Bitstream Vera Sans" fo:font-size="4.061122pt" fo:font-style="normal" fo:font-variant="normal" fo:font-weight="normal"/>
    </style:style>
    <style:style style:family="graphic" style:name="style-83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84">
      <style:graphic-properties draw:fill="none" draw:stroke="solid" svg:stroke-color="#000000" draw:stroke-linejoin="miter" svg:stroke-opacity="100.0%" svg:stroke-width="0.0mm"/>
    </style:style>
    <style:style style:family="graphic" style:name="style-85">
      <style:graphic-properties draw:fill="none" draw:stroke="solid" svg:stroke-color="#000000" draw:stroke-linejoin="miter" svg:stroke-opacity="100.0%" svg:stroke-width="0.0mm"/>
    </style:style>
    <style:style style:family="graphic" style:name="style-86">
      <style:graphic-properties draw:fill="solid" draw:fill-color="#00007e" draw:opacity="100.0%" draw:stroke="solid" svg:stroke-color="#000000" draw:stroke-linejoin="round" svg:stroke-opacity="100.0%" svg:stroke-width="0.0mm"/>
    </style:style>
    <style:style style:family="graphic" style:name="style-87">
      <style:graphic-properties draw:auto-grow-width="true" draw:fill="none" fo:padding-bottom="0mm" fo:padding-left="0mm" fo:padding-right="0mm" fo:padding-top="0mm" draw:stroke="none"/>
    </style:style>
    <style:style style:family="paragraph" style:name="style-88">
      <style:text-properties fo:font-family="Bitstream Vera Sans" fo:font-size="4.048965pt" fo:font-style="normal" fo:font-variant="normal" fo:font-weight="normal"/>
    </style:style>
    <style:style style:family="graphic" style:name="style-89">
      <style:graphic-properties draw:fill="none" draw:stroke="solid" svg:stroke-color="#000000" draw:stroke-linejoin="miter" svg:stroke-opacity="100.0%" svg:stroke-width="0.0mm"/>
    </style:style>
    <style:style style:family="graphic" style:name="style-90">
      <style:graphic-properties draw:fill="none" draw:stroke="solid" svg:stroke-color="#000000" draw:stroke-linejoin="miter" svg:stroke-opacity="100.0%" svg:stroke-width="0.0mm"/>
    </style:style>
    <style:style style:family="graphic" style:name="style-91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92">
      <style:graphic-properties draw:fill="solid" draw:fill-color="#ff0000" draw:opacity="100.0%" draw:stroke="solid" svg:stroke-color="#000000" draw:stroke-linejoin="round" svg:stroke-opacity="100.0%" svg:stroke-width="0.0mm"/>
    </style:style>
    <style:style style:family="graphic" style:name="style-93">
      <style:graphic-properties draw:auto-grow-width="true" draw:fill="none" fo:padding-bottom="0mm" fo:padding-left="0mm" fo:padding-right="0mm" fo:padding-top="0mm" draw:stroke="none"/>
    </style:style>
    <style:style style:family="paragraph" style:name="style-94">
      <style:text-properties fo:font-family="Bitstream Vera Sans" fo:font-size="4.0531015pt" fo:font-style="normal" fo:font-variant="normal" fo:font-weight="normal"/>
    </style:style>
    <style:style style:family="graphic" style:name="style-95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96">
      <style:graphic-properties draw:fill="none" draw:stroke="solid" svg:stroke-color="#000000" draw:stroke-linejoin="miter" svg:stroke-opacity="100.0%" svg:stroke-width="0.0mm"/>
    </style:style>
    <style:style style:family="graphic" style:name="style-97">
      <style:graphic-properties draw:fill="none" draw:stroke="solid" svg:stroke-color="#000000" draw:stroke-linejoin="miter" svg:stroke-opacity="100.0%" svg:stroke-width="0.0mm"/>
    </style:style>
    <style:style style:family="graphic" style:name="style-98">
      <style:graphic-properties draw:fill="solid" draw:fill-color="#3e0450" draw:opacity="100.0%" draw:stroke="solid" svg:stroke-color="#000000" draw:stroke-linejoin="round" svg:stroke-opacity="100.0%" svg:stroke-width="0.0mm"/>
    </style:style>
    <style:style style:family="graphic" style:name="style-99">
      <style:graphic-properties draw:auto-grow-width="true" draw:fill="none" fo:padding-bottom="0mm" fo:padding-left="0mm" fo:padding-right="0mm" fo:padding-top="0mm" draw:stroke="none"/>
    </style:style>
    <style:style style:family="paragraph" style:name="style-100">
      <style:text-properties fo:font-family="Bitstream Vera Sans" fo:font-size="4.054291pt" fo:font-style="normal" fo:font-variant="normal" fo:font-weight="normal"/>
    </style:style>
    <style:style style:family="graphic" style:name="style-101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102">
      <style:graphic-properties draw:fill="none" draw:stroke="solid" svg:stroke-color="#000000" draw:stroke-linejoin="miter" svg:stroke-opacity="100.0%" svg:stroke-width="0.0mm"/>
    </style:style>
    <style:style style:family="graphic" style:name="style-103">
      <style:graphic-properties draw:fill="none" draw:stroke="solid" svg:stroke-color="#000000" draw:stroke-linejoin="miter" svg:stroke-opacity="100.0%" svg:stroke-width="0.0mm"/>
    </style:style>
    <style:style style:family="graphic" style:name="style-104">
      <style:graphic-properties draw:fill="solid" draw:fill-color="#ff7f00" draw:opacity="100.0%" draw:stroke="solid" svg:stroke-color="#000000" draw:stroke-linejoin="round" svg:stroke-opacity="100.0%" svg:stroke-width="0.0mm"/>
    </style:style>
    <style:style style:family="graphic" style:name="style-105">
      <style:graphic-properties draw:auto-grow-width="true" draw:fill="none" fo:padding-bottom="0mm" fo:padding-left="0mm" fo:padding-right="0mm" fo:padding-top="0mm" draw:stroke="none"/>
    </style:style>
    <style:style style:family="paragraph" style:name="style-106">
      <style:text-properties fo:font-family="Bitstream Vera Sans" fo:font-size="4.05531pt" fo:font-style="normal" fo:font-variant="normal" fo:font-weight="normal"/>
    </style:style>
    <style:style style:family="graphic" style:name="style-107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108">
      <style:graphic-properties draw:fill="solid" draw:fill-color="#007d00" draw:opacity="100.0%" draw:stroke="solid" svg:stroke-color="#000000" draw:stroke-linejoin="round" svg:stroke-opacity="100.0%" svg:stroke-width="0.0mm"/>
    </style:style>
    <style:style style:family="graphic" style:name="style-109">
      <style:graphic-properties draw:auto-grow-width="true" draw:fill="none" fo:padding-bottom="0mm" fo:padding-left="0mm" fo:padding-right="0mm" fo:padding-top="0mm" draw:stroke="none"/>
    </style:style>
    <style:style style:family="paragraph" style:name="style-110">
      <style:text-properties fo:font-family="Bitstream Vera Sans" fo:font-size="4.0612063pt" fo:font-style="normal" fo:font-variant="normal" fo:font-weight="normal"/>
    </style:style>
    <style:style style:family="graphic" style:name="style-111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112">
      <style:graphic-properties draw:fill="none" draw:stroke="solid" svg:stroke-color="#000000" draw:stroke-linejoin="miter" svg:stroke-opacity="100.0%" svg:stroke-width="0.0mm"/>
    </style:style>
    <style:style style:family="graphic" style:name="style-113">
      <style:graphic-properties draw:fill="none" draw:stroke="solid" svg:stroke-color="#000000" draw:stroke-linejoin="miter" svg:stroke-opacity="100.0%" svg:stroke-width="0.0mm"/>
    </style:style>
    <style:style style:family="graphic" style:name="style-114">
      <style:graphic-properties draw:fill="solid" draw:fill-color="#a10008" draw:opacity="100.0%" draw:stroke="solid" svg:stroke-color="#000000" draw:stroke-linejoin="round" svg:stroke-opacity="100.0%" svg:stroke-width="0.0mm"/>
    </style:style>
    <style:style style:family="graphic" style:name="style-115">
      <style:graphic-properties draw:auto-grow-width="true" draw:fill="none" fo:padding-bottom="0mm" fo:padding-left="0mm" fo:padding-right="0mm" fo:padding-top="0mm" draw:stroke="none"/>
    </style:style>
    <style:style style:family="paragraph" style:name="style-116">
      <style:text-properties fo:font-family="Bitstream Vera Sans" fo:font-size="4.04391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4833">
          <draw:g draw:id="layer1">
            <draw:path svg:d="M 16.536457 8.268229 C 16.536457 12.834729 12.834628 16.536457 8.268229 16.536457 C 3.701829 16.536457 0.0 12.834729 0.0 8.268229 C 0.0 3.701728 3.701829 0.0 8.268229 0.0 C 12.834628 0.0 16.536457 3.701728 16.536457 8.268229 z" svg:height="0.16536458mm" draw:style-name="style-2" svg:viewBox="0.0 0.0 16.536457 16.536457" svg:width="0.16536458mm" svg:x="2.9108226mm" svg:y="0.0mm"/>
            <draw:g draw:id="g2379">
              <draw:rect svg:height="148.0013mm" draw:style-name="style-3" svg:width="267.06378mm" svg:x="3.7206812mm" svg:y="4.237742mm"/>
              <draw:g draw:id="g2343">
                <draw:path svg:d="M 694.3222 0.0 C 200.18373 11.064812 -24.70679 291.43326 5.3736877 826.7197 L 0.0 761.9179 L 0.0 14769.227 L 4.6487293 14716.416 C -31.469538 15243.42 187.86473 15514.988 649.4674 15544.2705 L 827.85474 15544.2705 L 26859.236 15544.2705 C 27222.629 15507.08 27417.37 15301.199 27450.52 14933.766 L 27450.52 592.2115 C 27412.188 221.19167 27197.701 26.339233 26814.69 0.0 L 793.3346 0.0 L 833.22845 3.5135934 C 805.5345 1.6165034 778.592 0.48951304 752.3056 0.0 L 694.3222 0.0 z M 13713.062 603.06476 C 13714.242 603.04614 13715.3955 603.07526 13716.576 603.06476 C 13717.761 603.0514 13718.908 603.07 13720.09 603.06476 C 14028.227 601.4666 14337.496 787.6804 14437.98 1157.552 L 25241.766 1157.552 L 25384.598 1014.7192 C 25564.652 858.8665 25755.49 792.29474 25933.504 791.47723 C 26515.023 788.80475 26959.062 1487.7653 26438.176 2068.2983 L 26292.969 2213.5093 L 26292.969 13331.59 L 26416.576 13455.199 C 27081.541 14223.428 26121.244 15189.12 25362.996 14508.778 L 25240.936 14386.717 L 14434.569 14386.717 C 14241.475 15135.175 13201.549 15145.86 13004.683 14386.717 L 2206.376 14386.717 L 2071.7058 14521.388 C 1303.4777 15186.352 337.78558 14226.055 1018.12726 13467.807 L 1157.5521 13328.384 L 1157.5521 2209.374 L 1021.7441 2073.5684 C 517.8266 1491.3955 947.2824 795.7952 1514.8427 789.09845 C 1696.2278 786.9581 1891.686 855.22046 2075.3254 1019.98975 L 2212.8875 1157.552 L 13013.776 1157.552 C 13113.665 791.1042 13412.089 607.44086 13713.062 603.06476 z" svg:height="155.4427mm" draw:style-name="style-4" svg:viewBox="0.0 0.0 27450.52 15544.27" svg:width="274.5052mm" svg:x="0.0mm" svg:y="0.51703906mm"/>
                <draw:g draw:id="g2309">
                  <draw:path svg:d="M 941.5435 0.0 L 1232.7915 248.77194 C 1231.4845 976.9211 942.287 1236.4244 243.91133 1240.9594 L 0.0 969.65814 L 0.0 12280.282 L 239.26006 12000.198 C 967.4092 12001.504 1226.9152 12290.702 1231.4475 12989.078 L 964.38495 13229.165 L 11864.287 13229.165 L 11856.846 13052.535 C 12319.96 12708.333 12792.196 12717.022 13274.0205 13052.535 L 13274.0205 13229.165 L 24190.56 13229.165 L 23888.568 12971.196 C 23889.873 12243.048 24179.068 11983.545 24877.447 11979.009 L 25135.416 12266.021 L 25135.416 952.49994 L 24895.844 1233.0004 C 24167.695 1231.6908 23908.188 942.4961 23903.656 244.12025 L 24175.268 0.0 L 13281.049 0.0 L 13281.049 200.71286 C 12799.224 536.2257 12326.884 544.9118 11863.7705 200.71286 L 11872.349 0.0 L 941.5435 0.0 z" svg:height="132.29166mm" draw:style-name="style-5" svg:viewBox="0.0 0.0 25135.416 13229.165" svg:width="251.35417mm" svg:x="11.5755205mm" svg:y="12.092559mm"/>
                  <draw:path svg:d="M 992.18744 0.0 L 1653.6458 661.4583 L 11707.8125 661.4583 L 11707.8125 661.4583 L 11926.094 0.0 L 992.18744 0.0 z M 13209.321 0.0 L 13427.603 661.4583 L 13427.603 661.4583 L 23481.771 661.4583 C 24143.229 0.0 24143.229 0.0 24143.229 0.0 L 24143.229 0.0 L 13209.321 0.0 z M 25135.416 992.18744 L 25135.416 992.18744 L 24473.959 1653.6458 L 24473.959 11575.52 C 25135.416 12236.978 25135.416 12236.978 25135.416 12236.978 L 25135.416 12236.978 L 25135.416 992.18744 z M 0.0 992.18744 L 0.0 12236.978 L 661.4583 11575.52 L 661.4583 11575.52 L 661.4583 1653.6458 C 0.0 992.18744 0.0 992.18744 0.0 992.18744 L 0.0 992.18744 z M 1653.6458 12567.707 L 1653.6458 12567.707 C 992.18744 13229.165 992.18744 13229.165 992.18744 13229.165 L 11906.25 13229.165 L 11906.25 13229.165 L 11707.8125 12567.707 L 1653.6458 12567.707 z M 13427.603 12567.707 L 13209.321 13229.165 L 13209.321 13229.165 L 24143.229 13229.165 L 23481.771 12567.707 L 13427.603 12567.707 z" svg:height="132.29166mm" draw:style-name="style-6" svg:viewBox="0.0 0.0 25135.416 13229.165" svg:width="251.35417mm" svg:x="11.5755205mm" svg:y="12.092559mm"/>
                  <draw:g draw:id="g2278"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7" svg:viewBox="0.0 0.0 165.36458 165.36458" svg:width="1.6536458mm" svg:x="7.4414153mm" svg:y="109.029106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8" svg:viewBox="0.0 0.0 165.36458 165.36458" svg:width="1.6536458mm" svg:x="7.4414153mm" svg:y="76.58458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9" svg:viewBox="0.0 0.0 165.36458 165.36458" svg:width="1.6536458mm" svg:x="7.4414153mm" svg:y="44.1400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0" svg:viewBox="0.0 0.0 165.36458 165.36458" svg:width="1.6536458mm" svg:x="45.47527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1" svg:viewBox="0.0 0.0 165.36458 165.36458" svg:width="1.6536458mm" svg:x="77.9198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2" svg:viewBox="0.0 0.0 165.36458 165.36458" svg:width="1.6536458mm" svg:x="110.36433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3" svg:viewBox="0.0 0.0 165.36458 165.36458" svg:width="1.6536458mm" svg:x="164.14088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4" svg:viewBox="0.0 0.0 165.36458 165.36458" svg:width="1.6536458mm" svg:x="196.58542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5" svg:viewBox="0.0 0.0 165.36458 165.36458" svg:width="1.6536458mm" svg:x="229.02994mm" svg:y="6.304635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6" svg:viewBox="0.0 0.0 165.36458 165.36458" svg:width="1.6536458mm" svg:x="267.06378mm" svg:y="44.14005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7" svg:viewBox="0.0 0.0 165.36458 165.36458" svg:width="1.6536458mm" svg:x="267.06378mm" svg:y="76.58458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8" svg:viewBox="0.0 0.0 165.36458 165.36458" svg:width="1.6536458mm" svg:x="267.06378mm" svg:y="109.029106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19" svg:viewBox="0.0 0.0 165.36458 165.36458" svg:width="1.6536458mm" svg:x="229.02994mm" svg:y="146.86452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20" svg:viewBox="0.0 0.0 165.36458 165.36458" svg:width="1.6536458mm" svg:x="196.58542mm" svg:y="146.86452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21" svg:viewBox="0.0 0.0 165.36458 165.36458" svg:width="1.6536458mm" svg:x="164.14088mm" svg:y="146.86452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22" svg:viewBox="0.0 0.0 165.36458 165.36458" svg:width="1.6536458mm" svg:x="110.36433mm" svg:y="146.86452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23" svg:viewBox="0.0 0.0 165.36458 165.36458" svg:width="1.6536458mm" svg:x="77.9198mm" svg:y="146.86452mm"/>
                    <draw:path svg:d="M 165.36458 82.68229 C 165.36458 128.34648 128.34648 165.36458 82.68229 165.36458 C 37.018085 165.36458 0.0 128.34648 0.0 82.68229 C 0.0 37.018085 37.018085 0.0 82.68229 0.0 C 128.34648 0.0 165.36458 37.018085 165.36458 82.68229 z" svg:height="1.6536458mm" draw:style-name="style-24" svg:viewBox="0.0 0.0 165.36458 165.36458" svg:width="1.6536458mm" svg:x="45.47527mm" svg:y="146.86452mm"/>
                    <draw:g draw:id="g2266">
                      <draw:path svg:d="M 575.2397 1636.498 L 223.24864 1284.5098 C -441.71805 516.28143 518.6109 -449.44223 1276.8566 230.89917 L 1628.8475 582.8903 L 1630.943 589.1824 L 1590.8508 609.2272 L 1183.2655 275.14026 C 449.44092 100.13156 90.864426 463.6268 261.18457 1197.2185 C 316.86615 1275.1543 372.5477 1337.2782 428.22925 1397.6722 L 601.9547 1604.8038 L 575.2397 1636.498 z" svg:height="16.36498mm" draw:style-name="style-25" svg:viewBox="0.0 0.0 1630.943 1636.498" svg:width="16.309431mm" svg:x="7.9816732mm" svg:y="8.396196mm"/>
                      <draw:path svg:d="M 1636.4984 1055.7026 L 1284.5074 1407.6934 C 516.2792 2072.6577 -449.44205 1112.3319 230.89963 354.08368 L 582.888 2.0945103 L 589.17975 0.0 L 609.2246 40.089603 L 275.13788 447.67776 C 100.12929 1181.5024 463.62704 1540.0787 1197.2186 1369.7548 C 1275.1544 1314.0767 1337.2786 1258.3954 1397.6697 1202.714 L 1604.804 1028.9875 L 1636.4984 1055.7026 z" svg:height="16.309412mm" draw:style-name="style-26" svg:viewBox="0.0 0.0 1636.4984 1630.9412" svg:width="16.364985mm" svg:x="7.8590736mm" svg:y="131.68552mm"/>
                      <draw:path svg:d="M 1055.701 0.0 L 1407.6918 351.99078 C 2072.6577 1120.219 1112.3287 2085.9402 354.08368 1405.5989 L 2.0928955 1053.6113 L 0.0 1047.3181 L 40.089603 1027.2742 L 447.67453 1361.3606 C 1181.4991 1536.3693 1540.0754 1172.8708 1369.7548 439.28033 C 1314.0735 361.3442 1258.3921 299.21945 1202.7108 238.82909 L 1028.986 31.6938 L 1055.701 0.0 z" svg:height="16.364983mm" draw:style-name="style-27" svg:viewBox="0.0 0.0 1630.9401 1636.4983" svg:width="16.3094mm" svg:x="250.09218mm" svg:y="131.56418mm"/>
                      <draw:path svg:d="M 0.0 575.2398 L 351.99078 223.24864 C 1120.219 -441.71802 2085.9417 518.6109 1405.5989 1276.8563 L 1053.6082 1628.8475 L 1047.3197 1630.9404 L 1027.2742 1590.8508 L 1361.3606 1183.2655 C 1536.3693 449.4408 1172.8724 90.864525 439.28033 261.18478 C 361.3442 316.86615 299.22107 372.54788 238.82909 428.22925 L 31.695415 601.9549 L 0.0 575.2398 z" svg:height="16.309404mm" draw:style-name="style-28" svg:viewBox="0.0 0.0 1636.4989 1630.9404" svg:width="16.36499mm" svg:x="250.345mm" svg:y="8.43508mm"/>
                      <draw:path svg:d="M 0.0 3.5850523 C 40.290657 1125.0621 1410.5647 1107.3855 1493.0063 3.5850523 L 1493.3875 0.0 L 1459.9786 23.845442 C 1112.9569 810.38007 340.90778 815.0342 35.091526 23.845442 L 0.0 3.5850523 z" svg:height="8.380773mm" draw:style-name="style-29" svg:viewBox="0.0 0.0 1493.3875 838.0773" svg:width="14.933874mm" svg:x="129.7158mm" svg:y="142.41492mm"/>
                      <draw:path svg:d="M 0.0 834.4914 C 40.290657 -286.98465 1410.5654 -269.30768 1493.0055 834.4914 L 1493.385 838.0764 L 1459.9762 814.2322 C 1112.9529 27.697557 340.90698 23.04365 35.089104 814.2322 L 0.0 834.4914 z" svg:height="8.380764mm" draw:style-name="style-30" svg:viewBox="0.0 0.0 1493.385 838.07635" svg:width="14.93385mm" svg:x="129.80937mm" svg:y="5.9805155mm"/>
                      <draw:path svg:d="M 1899.158 893.3908 L 1899.158 0.04380385 L 739.20886 0.04380385 C 248.90685 -3.6896164 -8.344862 231.45085 0.20646916 739.0434 L 0.20646916 1903.6703 L 888.8783 1903.6703 C 544.3141 1276.1238 1196.2528 507.77905 1899.158 893.3908 z" svg:height="19.036703mm" draw:style-name="style-31" svg:viewBox="0.0 0.0 1899.1581 1903.6703" svg:width="18.991581mm" svg:x="0.04468718mm" svg:y="0.4886352mm"/>
                      <draw:path svg:d="M 1010.27905 1899.1553 L 1903.6256 1899.1553 L 1903.6256 739.2063 C 1907.3593 248.90416 1672.2186 -8.34756 1164.6268 0.20650385 L 0.0 0.20650385 L 0.0 888.8758 C 627.54724 544.31146 1395.8901 1196.25 1010.27905 1899.1553 z" svg:height="18.991552mm" draw:style-name="style-32" svg:viewBox="0.0 0.0 1903.6694 1899.1553" svg:width="19.036694mm" svg:x="255.50815mm" svg:y="0.53846866mm"/>
                      <draw:path svg:d="M 893.3908 0.0 L 0.04374392 0.0 L 0.04374392 1159.9485 C -3.6895263 1650.2512 231.45096 1907.5029 739.04346 1898.9489 L 1903.6704 1898.9489 L 1903.6704 1010.27905 C 1276.1238 1354.8446 507.77646 702.9044 893.3908 0.0 z" svg:height="18.991554mm" draw:style-name="style-33" svg:viewBox="0.0 0.0 1903.6704 1899.1554" svg:width="19.036705mm" svg:x="0.035413604mm" svg:y="136.86844mm"/>
                      <draw:path svg:d="M 0.0 1010.2758 L 0.0 1903.6256 L 1159.9485 1903.6256 C 1650.2496 1907.3593 1907.5013 1672.2169 1898.9489 1164.6268 L 1898.9489 0.0 L 1010.27905 0.0 C 1354.8429 627.544 702.906 1395.8901 0.0 1010.2758 z" svg:height="19.036694mm" draw:style-name="style-34" svg:viewBox="0.0 0.0 1899.1554 1903.6694" svg:width="18.991554mm" svg:x="255.47578mm" svg:y="136.88281mm"/>
                    </draw:g>
                  </draw:g>
                </draw:g>
              </draw:g>
            </draw:g>
            <draw:g draw:id="g4900">
              <draw:path svg:d="M 249.1487 359.7044 L 1.7763568E-15 304.58865 L 1.7763568E-15 55.115746 L 249.93745 0.0 L 249.1487 359.7044 z" svg:height="3.597044mm" draw:style-name="style-35" draw:transform="skewX(1.449971639594529E-8) rotate(0.1352136181506216) translate(27.840279mm,49.3964mm)" svg:viewBox="0.0 0.0 249.93745 359.7044" svg:width="2.4993746mm"/>
              <draw:path svg:d="M 1.168632 0.26688308 C 0.5036201 16.2408 0.85557085 32.354744 0.58334374 48.381336 C 0.36556208 79.81253 0.19444792 111.24371 0.0 142.67491 C 2.5258784 144.4667 7.0720706 142.96944 10.371852 143.46194 C 19.63924 143.46194 28.904682 143.46194 38.17207 143.46194 C 41.0499 140.11055 42.27492 135.52701 44.25051 131.594 C 52.86261 111.18402 58.0427 89.46333 57.02574 67.594284 C 56.710735 44.47598 49.33338 21.836567 38.930416 0.7918702 C 34.061443 -0.37310958 28.455507 0.5284987 23.300694 0.16548507 C 15.9505625 0.28619698 8.40015 -0.3349207 1.168632 0.26688308 z" svg:height="1.4358426mm" draw:style-name="style-36" draw:transform="skewX(1.449971639594529E-8) rotate(0.1352136181506216) translate(216.67316mm,24.794077mm)" svg:viewBox="0.0 0.0 57.152477 143.58426" svg:width="0.5715248mm"/>
              <draw:path svg:d="M 1.079186 0.8186463 C 0.1400025 45.23273 0.94501686 89.91897 0.6766788 134.43796 C -2.292541 142.96901 5.0050893 144.46935 12.981343 143.17882 C 77.03638 143.17882 141.09335 143.17882 205.15033 143.17882 C 209.154 138.79677 205.80951 130.91054 206.90814 125.182655 C 206.90814 84.04929 206.90814 42.91594 206.90814 1.7825859 C 201.91666 -1.7303505 192.92928 1.2053634 186.40361 0.24010698 C 125.08057 0.24010698 63.757526 0.24010698 2.4344878 0.24010698 L 1.3805802 0.69003326 L 1.079186 0.8186463 z" svg:height="1.4358431mm" draw:style-name="style-37" draw:transform="skewX(1.449971639594529E-8) rotate(0.1352136181506216) translate(214.6326mm,25.071684mm)" svg:viewBox="0.0 0.0 207.18205 143.5843" svg:width="2.0718205mm"/>
              <draw:path svg:d="M 0.0 369.99344 L 0.0 0.0 L 18592.201 113.610985 L 18592.79 256.26483 L 0.0 369.99344 z" svg:height="3.6999345mm" draw:style-name="style-38" draw:transform="skewX(1.449971639594529E-8) rotate(0.1352136181506216) translate(30.261032mm,49.015774mm)" svg:viewBox="0.0 0.0 18592.79 369.99344" svg:width="185.92789mm"/>
              <draw:path svg:d="M 1.1744654 0.0 L -5.684342E-14 370.02463 L 6943.6484 327.7311 L 4726.4453 261.87463 L 4723.1567 261.87463 L 6942.2393 183.53172 L 4723.1567 105.277916 C 4723.1567 105.277916 4770.1826 103.25391 6942.4736 43.665234 L 1.1744654 0.0 z" svg:height="3.700246mm" draw:style-name="style-39" draw:transform="skewX(1.449971639594529E-8) rotate(0.1352136181506216) translate(30.32308mm,49.00306mm)" svg:viewBox="0.0 0.0 6943.6484 370.02463" svg:width="69.436485mm"/>
              <draw:path svg:d="M 249.1487 359.7044 L 1.7763568E-15 304.58865 L 1.7763568E-15 55.115746 L 249.93745 0.0 L 249.1487 359.7044 z" svg:height="3.597044mm" draw:style-name="style-40" draw:transform="skewX(1.449971639594529E-8) rotate(0.1352136181506216) translate(27.840279mm,49.3964mm)" svg:viewBox="0.0 0.0 249.93745 359.7044" svg:width="2.4993746mm"/>
              <draw:path svg:d="M 1.168632 0.26688308 C 0.5036201 16.2408 0.85557085 32.354744 0.58334374 48.381336 C 0.36556208 79.81253 0.19444792 111.24371 0.0 142.67491 C 2.5258784 144.4667 7.0720706 142.96944 10.371852 143.46194 C 19.63924 143.46194 28.904682 143.46194 38.17207 143.46194 C 41.0499 140.11055 42.27492 135.52701 44.25051 131.594 C 52.86261 111.18402 58.0427 89.46333 57.02574 67.594284 C 56.710735 44.47598 49.33338 21.836567 38.930416 0.7918702 C 34.061443 -0.37310958 28.455507 0.5284987 23.300694 0.16548507 C 15.9505625 0.28619698 8.40015 -0.3349207 1.168632 0.26688308 z" svg:height="1.4358426mm" draw:style-name="style-41" draw:transform="skewX(1.449971639594529E-8) rotate(0.1352136181506216) translate(216.67316mm,24.794077mm)" svg:viewBox="0.0 0.0 57.152477 143.58426" svg:width="0.5715248mm"/>
              <draw:path svg:d="M 1.079186 0.8186463 C 0.1400025 45.23273 0.94501686 89.91897 0.6766788 134.43796 C -2.292541 142.96901 5.0050893 144.46935 12.981343 143.17882 C 77.03638 143.17882 141.09335 143.17882 205.15033 143.17882 C 209.154 138.79677 205.80951 130.91054 206.90814 125.182655 C 206.90814 84.04929 206.90814 42.91594 206.90814 1.7825859 C 201.91666 -1.7303505 192.92928 1.2053634 186.40361 0.24010698 C 125.08057 0.24010698 63.757526 0.24010698 2.4344878 0.24010698 L 1.3805802 0.69003326 L 1.079186 0.8186463 z" svg:height="1.4358431mm" draw:style-name="style-42" draw:transform="skewX(1.449971639594529E-8) rotate(0.1352136181506216) translate(214.6326mm,25.071684mm)" svg:viewBox="0.0 0.0 207.18205 143.5843" svg:width="2.0718205mm"/>
              <draw:path svg:d="M 1.1744654 0.0 L -5.684342E-14 370.02463 L 6943.6484 327.7311 L 4726.4453 261.87463 L 4723.1567 261.87463 L 6942.2393 183.53172 L 4723.1567 105.277916 C 4723.1567 105.277916 4770.1826 103.25391 6942.4736 43.665234 L 1.1744654 0.0 z" svg:height="3.700246mm" draw:style-name="style-43" draw:transform="skewX(1.449971639594529E-8) rotate(0.1352136181506216) translate(30.32308mm,49.00306mm)" svg:viewBox="0.0 0.0 6943.6484 370.02463" svg:width="69.436485mm"/>
            </draw:g>
            <draw:path svg:d="M 785.0699 392.6687 C 785.1438 609.51196 609.37823 785.3374 392.53497 785.3374 C 175.69165 785.3374 -0.07382842 609.51196 4.5573102E-5 392.6687 C -0.07382842 175.8254 175.69165 0.0 392.53497 0.0 C 609.37823 0.0 785.1438 175.8254 785.0699 392.6687 z" svg:height="7.853374mm" draw:style-name="style-44" svg:viewBox="0.0 0.0 785.0699 785.3374" svg:width="7.8506985mm" svg:x="73.5479mm" svg:y="73.26989mm"/>
            <draw:g draw:id="g3691">
              <draw:path svg:d="M 391.5087 0.0 C 175.4108 0.0 0.0 175.41039 0.0 391.5087 C 0.0 607.6074 175.4108 783.0174 391.5087 783.0174 C 607.6074 783.0174 783.0182 607.6074 783.0182 391.5087 C 783.0182 175.41039 607.6074 0.0 391.5087 0.0 z" svg:height="7.830174mm" draw:style-name="style-45" draw:transform="rotate(1.5707963267948966) translate(206.76254mm,82.0783mm)" svg:viewBox="0.0 0.0 783.0182 783.0174" svg:width="7.830182mm"/>
              <draw:path svg:d="M 107.57014 0.0016148884 C 168.07516 0.3395303 218.1157 59.782364 210.7066 120.07947 C 204.935 204.35403 87.70136 240.93771 30.8694 182.44525 C -33.906197 126.52893 10.77938 4.2023435 95.283264 0.7464822 C 99.39558 0.2264881 103.53615 -0.02099355 107.57014 0.0016148884 z" svg:height="2.110018mm" draw:style-name="style-46" draw:transform="rotate(1.5707963267948966) translate(209.56735mm,79.20067mm)" svg:viewBox="0.0 0.0 211.43672 211.0018" svg:width="2.1143672mm"/>
              <draw:frame svg:height="1.0816281mm" draw:style-name="style-47" draw:transform="rotate(1.5707963267948966) translate(210.05293mm,78.47456mm)" svg:width="0.7148788mm">
                <draw:text-box>
                  <text:p text:style-name="style-48"><text:span>8</text:span></text:p>
                </draw:text-box>
              </draw:frame>
            </draw:g>
            <draw:g draw:id="g3733">
              <draw:path svg:d="M 392.53152 0.0 C 175.86902 0.0 0.0 175.86902 0.0 392.53134 C 0.0 609.19403 175.86902 785.0627 392.53152 785.0635 C 609.19403 785.0635 785.06305 609.19403 785.06305 392.53134 C 785.06305 175.86902 609.1943 0.0 392.53152 0.0 z" svg:height="7.8506346mm" draw:style-name="style-49" draw:transform="rotate(1.5707963267948966) translate(193.07333mm,81.53063mm)" svg:viewBox="0.0 0.0 785.06305 785.0635" svg:width="7.8506308mm"/>
              <draw:path svg:d="M 107.85133 0.0016148884 C 168.51442 0.33993402 218.68556 59.938198 211.25708 120.39236 C 205.47073 204.88736 87.931076 241.56671 30.950548 182.92123 C -33.99441 126.85918 10.808044 4.21284 95.53216 0.74769336 C 99.65517 0.2264881 103.80725 -0.02099355 107.85133 0.0016148884 z" svg:height="2.115525mm" draw:style-name="style-50" draw:transform="rotate(1.5707963267948966) translate(195.93237mm,78.5513mm)" svg:viewBox="0.0 0.0 211.9887 211.5525" svg:width="2.119887mm"/>
              <draw:frame svg:height="1.0452567mm" draw:style-name="style-51" draw:transform="rotate(1.5707963267948966) translate(196.46469mm,77.811195mm)" svg:width="0.6220207mm">
                <draw:text-box>
                  <text:p text:style-name="style-52"><text:span>1</text:span></text:p>
                </draw:text-box>
              </draw:frame>
            </draw:g>
            <draw:g draw:id="g3727">
              <draw:path svg:d="M 392.53296 0.0 C 175.86943 0.0 0.0 175.86943 0.0 392.53296 C 0.0 609.1965 175.86943 785.0655 392.53296 785.0655 C 609.1965 785.0655 785.0659 609.1965 785.0659 392.53296 C 785.0659 175.86943 609.1965 0.0 392.53296 0.0 z" svg:height="7.850655mm" draw:style-name="style-53" draw:transform="rotate(1.5707963267948966) translate(206.41687mm,89.926926mm)" svg:viewBox="0.0 0.0 785.0659 785.0655" svg:width="7.850659mm"/>
              <draw:path svg:d="M 107.85194 0.0016148884 C 168.51523 0.34033772 218.68657 59.938602 211.25809 120.393166 C 205.47154 204.88857 87.93148 241.56793 30.950548 182.92204 C -33.99421 126.859985 10.808044 4.213244 95.53276 0.74809706 C 99.65557 0.2264881 103.80745 -0.02099355 107.85194 0.0016148884 z" svg:height="2.1155357mm" draw:style-name="style-54" draw:transform="rotate(1.5707963267948966) translate(209.2994mm,86.947586mm)" svg:viewBox="0.0 0.0 211.98958 211.55357" svg:width="2.119896mm"/>
              <draw:frame svg:height="1.0639248mm" draw:style-name="style-55" draw:transform="rotate(1.5707963267948966) translate(209.77946mm,86.18582mm)" svg:width="0.6635536mm">
                <draw:text-box>
                  <text:p text:style-name="style-56"><text:span>2</text:span></text:p>
                </draw:text-box>
              </draw:frame>
            </draw:g>
            <draw:g draw:id="g3721">
              <draw:path svg:d="M 392.53296 0.0 C 175.86902 0.0 0.0 175.86902 0.0 392.53296 C 0.0 609.19604 175.86902 785.0655 392.53296 785.0655 C 609.19604 785.0655 785.0655 609.19604 785.0655 392.53296 C 785.0655 175.86902 609.1965 0.0 392.53296 0.0 z" svg:height="7.850655mm" draw:style-name="style-57" draw:transform="rotate(1.5707963267948966) translate(206.95114mm,74.21162mm)" svg:viewBox="0.0 0.0 785.0655 785.0655" svg:width="7.850655mm"/>
              <draw:path svg:d="M 107.85194 0.0016148884 C 168.51523 0.34033772 218.68657 59.938602 211.25809 120.393166 C 205.47154 204.88857 87.93148 241.56752 30.950548 182.92245 C -33.99421 126.85958 10.808044 4.21284 95.53276 0.74809706 C 99.65557 0.2264881 103.80745 -0.021397272 107.85194 0.0016148884 z" svg:height="2.1155357mm" draw:style-name="style-58" draw:transform="rotate(1.5707963267948966) translate(209.85715mm,71.32622mm)" svg:viewBox="0.0 0.0 211.98958 211.55356" svg:width="2.119896mm"/>
              <draw:frame svg:height="1.0844581mm" draw:style-name="style-59" draw:transform="rotate(1.5707963267948966) translate(210.37071mm,70.54606mm)" svg:width="0.68828565mm">
                <draw:text-box>
                  <text:p text:style-name="style-60"><text:span>3</text:span></text:p>
                </draw:text-box>
              </draw:frame>
            </draw:g>
            <draw:g draw:id="g3715">
              <draw:path svg:d="M 392.53296 0.0 C 175.86943 0.0 0.0 175.86943 0.0 392.53253 C 0.0 609.1965 175.86943 785.0655 392.53296 785.0655 C 609.1965 785.0655 785.0659 609.19604 785.0659 392.53253 C 785.0659 175.86943 609.1965 0.0 392.53296 0.0 z" svg:height="7.850655mm" draw:style-name="style-61" draw:transform="rotate(1.5707963267948966) translate(213.68166mm,78.35086mm)" svg:viewBox="0.0 0.0 785.0659 785.0655" svg:width="7.850659mm"/>
              <draw:path svg:d="M 107.85194 0.0012111663 C 168.51523 0.33993402 218.68657 59.938602 211.25809 120.393166 C 205.47154 204.88817 87.93148 241.56752 30.950548 182.92204 C -33.99421 126.85958 10.808044 4.21284 95.53276 0.74809706 C 99.65557 0.2264881 103.80785 -0.02099355 107.85194 0.0012111663 z" svg:height="2.1155367mm" draw:style-name="style-62" draw:transform="rotate(1.5707963267948966) translate(216.5407mm,75.44198mm)" svg:viewBox="0.0 0.0 211.98958 211.55367" svg:width="2.119896mm"/>
              <draw:frame svg:height="1.0452608mm" draw:style-name="style-63" draw:transform="rotate(1.5707963267948966) translate(217.04959mm,74.794556mm)" svg:width="0.76154906mm">
                <draw:text-box>
                  <text:p text:style-name="style-64"><text:span>4</text:span></text:p>
                </draw:text-box>
              </draw:frame>
            </draw:g>
            <draw:g draw:id="g3709">
              <draw:path svg:d="M 391.5087 0.0 C 175.4108 0.0 0.0 175.4108 0.0 391.5087 C 0.0 607.6074 175.4108 783.0174 391.5087 783.0174 C 607.6074 783.0174 783.0182 607.6074 783.0182 391.5087 C 783.0182 175.4108 607.6074 0.0 391.5087 0.0 z" svg:height="7.830174mm" draw:style-name="style-65" draw:transform="rotate(1.5707963267948966) translate(219.74158mm,98.28728mm)" svg:viewBox="0.0 0.0 783.0182 783.0174" svg:width="7.830182mm"/>
              <draw:path svg:d="M 107.57054 0.0016148884 C 168.07556 0.3395303 218.11612 59.782364 210.707 120.07947 C 204.9354 204.35403 87.70177 240.93771 30.869802 182.44525 C -33.905792 126.52893 10.779784 4.2023435 95.28286 0.7464822 C 99.39598 0.22608438 103.53655 -0.02099355 107.57054 0.0016148884 z" svg:height="2.110018mm" draw:style-name="style-66" draw:transform="rotate(1.5707963267948966) translate(222.6403mm,95.36268mm)" svg:viewBox="0.0 0.0 211.43675 211.0018" svg:width="2.1143675mm"/>
              <draw:frame svg:height="1.0630124mm" draw:style-name="style-67" draw:transform="rotate(1.5707963267948966) translate(223.1382mm,94.6365mm)" svg:width="0.6743855mm">
                <draw:text-box>
                  <text:p text:style-name="style-68"><text:span>5</text:span></text:p>
                </draw:text-box>
              </draw:frame>
            </draw:g>
            <draw:g draw:id="g3703">
              <draw:path svg:d="M 392.53253 0.0 C 175.86943 0.0 0.0 175.86943 0.0 392.53296 C 0.0 609.19604 175.86943 785.06506 392.53253 785.0659 C 609.1965 785.0659 785.0659 609.19604 785.0659 392.53296 C 785.0659 175.86943 609.1965 0.0 392.53253 0.0 z" svg:height="7.850659mm" draw:style-name="style-69" draw:transform="rotate(1.5707963267948966) translate(220.32341mm,82.56859mm)" svg:viewBox="0.0 0.0 785.0659 785.0659" svg:width="7.850659mm"/>
              <draw:path svg:d="M 107.85194 0.0016148884 C 168.51523 0.33993402 218.68657 59.938602 211.25809 120.393166 C 205.47194 204.88817 87.93148 241.56793 30.95095 182.92204 C -33.99421 126.85958 10.808448 4.21284 95.53276 0.74809706 C 99.65638 0.2264881 103.80826 -0.02099355 107.85194 0.0016148884 z" svg:height="2.1155348mm" draw:style-name="style-70" draw:transform="rotate(1.5707963267948966) translate(223.2529mm,79.63622mm)" svg:viewBox="0.0 0.0 211.98938 211.55348" svg:width="2.1198938mm"/>
              <draw:frame svg:height="1.0844581mm" draw:style-name="style-71" draw:transform="rotate(1.5707963267948966) translate(223.78758mm,78.92885mm)" svg:width="0.7214191mm">
                <draw:text-box>
                  <text:p text:style-name="style-72"><text:span>6</text:span></text:p>
                </draw:text-box>
              </draw:frame>
            </draw:g>
            <draw:g draw:id="g3697">
              <draw:path svg:d="M 392.53336 0.0 C 175.87022 0.0 0.0 175.86943 0.0 392.53296 C 0.0 609.19604 175.87022 785.0655 392.53336 785.0655 C 609.1965 785.0655 785.0659 609.19604 785.0659 392.53296 C 785.0659 175.86943 609.1965 0.0 392.53336 0.0 z" svg:height="7.850655mm" draw:style-name="style-73" draw:transform="rotate(1.5707963267948966) translate(220.7775mm,66.718254mm)" svg:viewBox="0.0 0.0 785.0659 785.0655" svg:width="7.850659mm"/>
              <draw:path svg:d="M 107.85194 0.0016148884 C 168.51523 0.33993402 218.68657 59.938198 211.25809 120.393166 C 205.47194 204.88817 87.93148 241.56752 30.95095 182.92204 C -33.99421 126.85958 10.808448 4.21284 95.53276 0.74769336 C 99.65638 0.2264881 103.80745 -0.021397272 107.85194 0.0016148884 z" svg:height="2.1155336mm" draw:style-name="style-74" draw:transform="rotate(1.5707963267948966) translate(223.61305mm,63.785885mm)" svg:viewBox="0.0 0.0 211.98938 211.55334" svg:width="2.1198938mm"/>
              <draw:frame svg:height="1.0452608mm" draw:style-name="style-75" draw:transform="rotate(1.5707963267948966) translate(224.08492mm,63.05084mm)" svg:width="0.67195505mm">
                <draw:text-box>
                  <text:p text:style-name="style-76"><text:span>7</text:span></text:p>
                </draw:text-box>
              </draw:frame>
            </draw:g>
            <draw:g draw:id="g3111">
              <draw:path svg:d="M 784.5594 392.6666 C 784.63324 609.5087 608.982 785.3332 392.27972 785.3332 C 175.5774 785.3332 -0.07378042 609.5087 4.5543467E-5 392.6666 C -0.07378042 175.82446 175.5774 0.0 392.27972 0.0 C 608.982 0.0 784.63324 175.82446 784.5594 392.6666 z" svg:height="7.8533316mm" draw:style-name="style-77" draw:transform="rotate(1.5707963267948966) translate(199.7685mm,85.72283mm)" svg:viewBox="0.0 0.0 784.5594 785.3332" svg:width="7.8455935mm"/>
              <draw:path svg:d="M 0.0 -1.1368684E-13 L 693.45886 -1.1368684E-13" svg:height="0.0mm" draw:style-name="style-78" draw:transform="rotate(1.5707963267948966) translate(201.84259mm,85.28886mm)" svg:viewBox="0.0 0.0 693.45886 1.0" svg:width="6.9345884mm"/>
              <draw:path svg:d="M 0.0 0.0 L 693.45886 0.0" svg:height="0.0mm" draw:style-name="style-79" draw:transform="rotate(1.5707963267948966) translate(205.61382mm,85.28886mm)" svg:viewBox="0.0 0.0 693.45886 1.0" svg:width="6.9345884mm"/>
              <draw:path svg:d="M 695.6143 4.557286E-5 C 671.8931 0.013899721 646.98267 3.1710505 624.1672 0.9333777 C 432.4773 1.6802257 240.16545 -0.560136 48.859394 2.0533762 C -13.976926 113.348724 -18.1682 262.07883 47.74012 374.07962 C 252.47932 379.8659 457.40744 374.4678 662.2226 376.5063 C 687.56226 371.4804 724.4499 385.18597 741.6912 365.67963 C 801.67303 256.39545 799.0479 113.5836 736.2814 5.2267056 C 723.69934 1.0993085 709.8472 -0.008248688 695.6143 4.557286E-5 z M 420.08585 82.133316 C 480.71402 82.471924 530.8566 142.07439 523.4323 202.53316 C 517.6494 287.0341 400.17715 323.71585 343.22885 265.0664 C 278.32178 209.00005 323.0983 86.34507 407.7738 82.87998 C 411.89456 82.35845 416.04413 82.11072 420.08585 82.133316 z" svg:height="3.7685277mm" draw:style-name="style-80" draw:transform="rotate(1.5707963267948966) translate(201.80794mm,85.72294mm)" svg:viewBox="0.0 0.0 785.0663 376.85278" svg:width="7.8506627mm"/>
              <draw:frame svg:height="1.0845319mm" draw:style-name="style-81" draw:transform="rotate(1.5707963267948966) translate(203.05783mm,81.88012mm)" svg:width="0.7205341mm">
                <draw:text-box>
                  <text:p text:style-name="style-82"><text:span>9</text:span></text:p>
                </draw:text-box>
              </draw:frame>
            </draw:g>
            <draw:g draw:id="g3119">
              <draw:path svg:d="M 782.21075 392.67493 C 782.2844 609.52167 607.159 785.34985 391.10544 785.34985 C 175.0518 785.34985 -0.07355955 609.52167 4.540713E-5 392.67493 C -0.07355955 175.8282 175.0518 0.0 391.10544 0.0 C 607.159 0.0 782.2844 175.8282 782.21075 392.67493 z" svg:height="7.8534985mm" draw:style-name="style-83" draw:transform="rotate(1.5707963267948966) translate(200.026mm,77.90323mm)" svg:viewBox="0.0 0.0 782.21075 785.34985" svg:width="7.822108mm"/>
              <draw:path svg:d="M 0.0 2.2737368E-13 L 691.3831 2.2737368E-13" svg:height="0.0mm" draw:style-name="style-84" draw:transform="rotate(1.5707963267948966) translate(202.10014mm,77.47055mm)" svg:viewBox="0.0 0.0 691.3831 1.0" svg:width="6.913831mm"/>
              <draw:path svg:d="M 0.0 0.0 L 691.3831 0.0" svg:height="0.0mm" draw:style-name="style-85" draw:transform="rotate(1.5707963267948966) translate(205.87144mm,77.47055mm)" svg:viewBox="0.0 0.0 691.3831 1.0" svg:width="6.913831mm"/>
              <draw:path svg:d="M 693.532 2.2737368E-13 C 669.8818 0.013854443 645.0459 3.171027 622.29877 0.933352 C 431.18268 1.6802158 239.44633 -0.5601935 48.71295 2.0533743 C -13.935085 113.351036 -18.113813 262.08432 47.597027 374.08746 C 251.72333 379.87387 456.03818 374.47577 660.24023 376.5142 C 685.504 371.4883 722.28143 385.194 739.47095 365.6873 C 799.273 256.4009 796.65576 113.58601 734.0773 5.226771 C 721.53314 1.0992407 707.7223 -0.008385584 693.532 2.2737368E-13 z M 418.8283 82.13497 C 479.27518 82.47368 529.26733 142.07732 521.8654 202.53737 C 516.0996 287.04 398.97903 323.72256 342.2014 265.07196 C 277.48843 209.0043 322.13107 86.34691 406.5531 82.88165 C 410.66138 82.36011 414.79868 82.112366 418.8283 82.13497 z" svg:height="3.7686076mm" draw:style-name="style-86" draw:transform="rotate(1.5707963267948966) translate(202.11377mm,77.87956mm)" svg:viewBox="0.0 0.0 782.71606 376.86078" svg:width="7.8271604mm"/>
              <draw:frame svg:height="1.084555mm" draw:style-name="style-87" draw:transform="rotate(1.5707963267948966) translate(203.44606mm,74.489006mm)" svg:width="1.5657831mm">
                <draw:text-box>
                  <text:p text:style-name="style-88"><text:span>10</text:span></text:p>
                </draw:text-box>
              </draw:frame>
            </draw:g>
            <draw:path svg:d="M 0.0 692.0895 L 0.0 0.0" svg:height="6.920895mm" draw:style-name="style-89" svg:viewBox="0.0 0.0 1.0 692.0895" svg:width="0.0mm" svg:x="216.27113mm" svg:y="87.93704mm"/>
            <draw:path svg:d="M 0.0 692.0895 L 0.0 0.0" svg:height="6.920895mm" draw:style-name="style-90" svg:viewBox="0.0 0.0 1.0 692.0895" svg:width="0.0mm" svg:x="220.04243mm" svg:y="87.93704mm"/>
            <draw:g draw:id="g4605">
              <draw:path svg:d="M 783.0098 392.67493 C 783.08356 609.52167 607.77924 785.34985 391.50494 785.34985 C 175.23062 785.34985 -0.0736347 609.52167 4.545352E-5 392.67493 C -0.0736347 175.8282 175.23062 0.0 391.50494 0.0 C 607.77924 0.0 783.08356 175.8282 783.0098 392.67493 z" svg:height="7.8534985mm" draw:style-name="style-91" draw:transform="rotate(1.5707963267948966) translate(213.10558mm,94.10043mm)" svg:viewBox="0.0 0.0 783.0098 785.34985" svg:width="7.830098mm"/>
              <draw:path svg:d="M 0.0 89.27507 C 0.012919107 112.94933 3.170026 137.81055 0.9334055 160.58127 C 1.679484 351.89227 -0.5603663 543.82416 2.0525231 734.75244 C 113.35063 797.465 262.08347 801.6476 374.08728 735.86993 C 379.87344 531.53485 374.47485 327.01086 376.51285 122.600716 C 371.4873 97.31075 385.19287 60.496143 365.68665 43.2887 C 256.40067 -16.574408 113.58479 -13.954251 5.225779 48.68808 C 1.0981241 61.24545 -0.008074442 75.07051 0.0 89.27507 z M 82.13484 364.25906 C 82.47235 303.75082 142.07626 253.70705 202.53607 261.11697 C 287.03995 266.88858 323.72214 384.12866 265.071 440.96466 C 209.00371 505.7435 86.346466 461.05548 82.88092 376.54675 C 82.35931 372.43445 82.11223 368.29306 82.13484 364.25906 z" svg:height="7.8351583mm" draw:style-name="style-92" svg:viewBox="0.0 0.0 376.86023 783.51587" svg:width="3.7686024mm" svg:x="215.12721mm" svg:y="86.25293mm"/>
              <draw:frame svg:height="1.0453577mm" draw:style-name="style-93" draw:transform="rotate(1.5707963267948966) translate(216.54433mm,90.72715mm)" svg:width="1.5301502mm">
                <draw:text-box>
                  <text:p text:style-name="style-94"><text:span>11</text:span></text:p>
                </draw:text-box>
              </draw:frame>
            </draw:g>
            <draw:g draw:id="g3135">
              <draw:path svg:d="M 783.2397 392.67493 C 783.3134 609.52167 607.95764 785.34985 391.6199 785.34985 C 175.28206 785.34985 -0.07365631 609.52167 4.546686E-5 392.67493 C -0.07365631 175.8282 175.28206 0.0 391.6199 0.0 C 607.95764 0.0 783.3134 175.8282 783.2397 392.67493 z" svg:height="7.8534985mm" draw:style-name="style-95" draw:transform="rotate(1.5707963267948966) translate(213.39557mm,86.275604mm)" svg:viewBox="0.0 0.0 783.2397 785.34985" svg:width="7.832397mm"/>
              <draw:path svg:d="M 0.0 0.0 L 692.2926 0.0" svg:height="0.0mm" draw:style-name="style-96" draw:transform="rotate(1.5707963267948966) translate(215.46971mm,85.84236mm)" svg:viewBox="0.0 0.0 692.2926 1.0" svg:width="6.922926mm"/>
              <draw:path svg:d="M 0.0 0.0 L 692.2926 0.0" svg:height="0.0mm" draw:style-name="style-97" draw:transform="rotate(1.5707963267948966) translate(219.24101mm,85.84236mm)" svg:viewBox="0.0 0.0 692.2926 1.0" svg:width="6.922926mm"/>
              <draw:path svg:d="M 694.44446 0.0 C 670.76294 0.013854443 645.8944 3.171027 623.1175 0.933352 C 431.74985 1.6802158 239.7613 -0.5601935 48.77721 2.0533743 C -13.953416 113.351036 -18.13764 262.08432 47.659817 374.08728 C 252.05444 379.87405 456.63803 374.4756 661.1089 376.514 C 686.4057 371.48813 723.2315 385.19418 740.44385 365.6871 C 800.3244 256.4009 797.7037 113.58601 735.0431 5.226771 C 722.48224 1.0992407 708.6532 -0.008385584 694.44446 0.0 z M 419.3794 82.13497 C 479.9056 82.47368 529.96356 142.07732 522.55206 202.53737 C 516.7785 287.04 399.50385 323.72256 342.6517 265.07196 C 277.85342 209.0043 322.5548 86.34691 407.08807 82.88165 C 411.20157 82.36011 415.3443 82.112366 419.3794 82.13497 z" svg:height="3.7686074mm" draw:style-name="style-98" draw:transform="rotate(1.5707963267948966) translate(215.44666mm,86.26224mm)" svg:viewBox="0.0 0.0 783.74567 376.86075" svg:width="7.837456mm"/>
              <draw:frame svg:height="1.0640212mm" draw:style-name="style-99" draw:transform="rotate(1.5707963267948966) translate(216.6936mm,82.867226mm)" svg:width="1.5194224mm">
                <draw:text-box>
                  <text:p text:style-name="style-100"><text:span>12</text:span></text:p>
                </draw:text-box>
              </draw:frame>
            </draw:g>
            <draw:g draw:id="g3143">
              <draw:path svg:d="M 783.4365 392.67493 C 783.5103 609.52167 608.1105 785.34985 391.71832 785.34985 C 175.32613 785.34985 -0.07367483 609.52167 4.5478286E-5 392.67493 C -0.07367483 175.8282 175.32613 0.0 391.71832 0.0 C 608.1105 0.0 783.5103 175.8282 783.4365 392.67493 z" svg:height="7.8534985mm" draw:style-name="style-101" draw:transform="rotate(1.5707963267948966) translate(213.86256mm,70.44652mm)" svg:viewBox="0.0 0.0 783.4365 785.34985" svg:width="7.8343654mm"/>
              <draw:path svg:d="M 0.0 0.0 L 692.4666 0.0" svg:height="0.0mm" draw:style-name="style-102" draw:transform="rotate(1.5707963267948966) translate(215.9367mm,70.01316mm)" svg:viewBox="0.0 0.0 692.4666 1.0" svg:width="6.924666mm"/>
              <draw:path svg:d="M 0.0 0.0 L 692.4666 0.0" svg:height="0.0mm" draw:style-name="style-103" draw:transform="rotate(1.5707963267948966) translate(219.70801mm,70.01316mm)" svg:viewBox="0.0 0.0 692.4666 1.0" svg:width="6.924666mm"/>
              <draw:path svg:d="M 694.61865 0.0 C 670.93134 0.013854443 646.0565 3.171027 623.27374 0.933352 C 431.8582 1.6802158 239.82156 -0.5601935 48.78911 2.0533743 C -13.957105 113.351036 -18.142199 262.08432 47.671432 374.08746 C 252.1178 379.87387 456.75262 374.47577 661.27466 376.5142 C 686.57806 371.4883 723.41327 385.194 740.6296 365.6873 C 800.5256 256.4009 797.9042 113.58601 735.2275 5.226771 C 722.6638 1.0992407 708.8311 -0.008385584 694.61865 0.0 z M 419.48444 82.13497 C 480.02588 82.47368 530.09674 142.07732 522.68304 202.53737 C 516.9084 287.0402 399.60425 323.72275 342.73746 265.07196 C 277.92328 209.00449 322.6357 86.34691 407.19003 82.88165 C 411.3049 82.36011 415.44852 82.112366 419.48444 82.13497 z" svg:height="3.7686076mm" draw:style-name="style-104" draw:transform="rotate(1.5707963267948966) translate(215.90936mm,70.462975mm)" svg:viewBox="0.0 0.0 783.9427 376.86078" svg:width="7.839427mm"/>
              <draw:frame svg:height="1.084555mm" draw:style-name="style-105" draw:transform="rotate(1.5707963267948966) translate(217.20702mm,67.04181mm)" svg:width="1.5486776mm">
                <draw:text-box>
                  <text:p text:style-name="style-106"><text:span>13</text:span></text:p>
                </draw:text-box>
              </draw:frame>
            </draw:g>
            <draw:g draw:id="g3151">
              <draw:path svg:d="M 784.5757 392.67493 C 784.64954 609.52167 608.9947 785.34985 392.28787 785.34985 C 175.58105 785.34985 -0.07378195 609.52167 4.5544413E-5 392.67493 C -0.07378195 175.8282 175.58105 0.0 392.28787 0.0 C 608.9947 0.0 784.64954 175.8282 784.5757 392.67493 z" svg:height="7.8534985mm" draw:style-name="style-107" draw:transform="rotate(1.5707963267948966) translate(220.08197mm,90.44478mm)" svg:viewBox="0.0 0.0 784.5757 785.34985" svg:width="7.845757mm"/>
              <draw:path svg:d="M 695.62897 -4.5474735E-13 C 671.9069 0.013854443 646.9959 3.1708446 624.18036 0.933352 C 432.4863 1.6800336 240.17046 -0.56037575 48.860413 2.0533743 C -13.977035 113.35085 -18.168577 262.08414 47.74111 374.08746 C 252.48439 379.87387 457.4171 374.47577 662.2366 376.5142 C 687.57635 371.48795 724.46515 385.194 741.70685 365.6873 C 801.6895 256.40054 799.0644 113.585655 736.2969 5.226771 C 723.7146 1.0992407 709.8622 -0.008385584 695.62897 -4.5474735E-13 z M 420.09476 82.13497 C 480.7242 82.47331 530.8675 142.07732 523.4434 202.53737 C 517.66 287.04 400.1853 323.72256 343.23618 265.07196 C 278.3274 209.00412 323.105 86.346725 407.78247 82.88165 C 411.90295 82.359924 416.0528 82.112366 420.09476 82.13497 z" svg:height="3.7686076mm" draw:style-name="style-108" draw:transform="rotate(1.5707963267948966) translate(222.20975mm,90.44731mm)" svg:viewBox="0.0 0.0 785.0824 376.86078" svg:width="7.850824mm"/>
              <draw:frame svg:height="1.0453542mm" draw:style-name="style-109" draw:transform="rotate(1.5707963267948966) translate(223.56071mm,87.0465mm)" svg:width="1.5849748mm">
                <draw:text-box>
                  <text:p text:style-name="style-110"><text:span>14</text:span></text:p>
                </draw:text-box>
              </draw:frame>
            </draw:g>
            <draw:g draw:id="g3157">
              <draw:path svg:d="M 781.23425 392.67493 C 781.3078 609.52167 606.40106 785.34985 390.6172 785.34985 C 174.83327 785.34985 -0.073467724 609.52167 4.5350447E-5 392.67493 C -0.073467724 175.8282 174.83327 0.0 390.6172 0.0 C 606.40106 0.0 781.3078 175.8282 781.23425 392.67493 z" svg:height="7.8534985mm" draw:style-name="style-111" draw:transform="rotate(1.5707963267948966) translate(220.56859mm,74.55954mm)" svg:viewBox="0.0 0.0 781.23425 785.34985" svg:width="7.8123426mm"/>
              <draw:path svg:d="M 0.0 0.0 L 690.52 0.0" svg:height="0.0mm" draw:style-name="style-112" draw:transform="rotate(1.5707963267948966) translate(222.64273mm,74.1274mm)" svg:viewBox="0.0 0.0 690.52 1.0" svg:width="6.9052005mm"/>
              <draw:path svg:d="M 0.0 -4.5474735E-13 L 690.52 -4.5474735E-13" svg:height="0.0mm" draw:style-name="style-113" draw:transform="rotate(1.5707963267948966) translate(226.41403mm,74.1274mm)" svg:viewBox="0.0 0.0 690.52 1.0" svg:width="6.9052005mm"/>
              <draw:path svg:d="M 692.6664 4.5474735E-13 C 669.0457 0.013854443 644.24084 3.171209 621.52203 0.933352 C 430.6442 1.6800336 239.14742 -0.56037575 48.65232 2.0533743 C -13.917507 113.35122 -18.0912 262.0845 47.53779 374.08746 C 251.40909 379.87387 455.46906 374.47577 659.41614 376.5142 C 684.64844 371.4883 721.37976 385.194 738.548 365.6873 C 798.27527 256.4009 795.66125 113.58601 733.1611 5.226771 C 720.6324 1.0992407 706.8389 -0.008385584 692.6664 4.5474735E-13 z M 418.30563 82.13497 C 478.67685 82.47368 528.6066 142.07732 521.2141 202.53737 C 515.4553 287.04 398.48096 323.72256 341.77438 265.07196 C 277.14203 209.00449 321.72876 86.346725 406.04578 82.88165 C 410.1487 82.36029 414.28067 82.112366 418.30563 82.13497 z" svg:height="3.7686076mm" draw:style-name="style-114" draw:transform="rotate(1.5707963267948966) translate(222.65544mm,74.59802mm)" svg:viewBox="0.0 0.0 781.73883 376.86078" svg:width="7.8173885mm"/>
              <draw:frame svg:height="1.0658879mm" draw:style-name="style-115" draw:transform="rotate(1.5707963267948966) translate(224.0362mm,71.19796mm)" svg:width="1.5336432mm">
                <draw:text-box>
                  <text:p text:style-name="style-116"><text:span>15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6.4889mm" fo:page-width="274.561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