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5.58975mm" fo:page-width="149.113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solid" draw:fill-color="#87c794" draw:opacity="100.0%" draw:stroke="none"/>
    </style:style>
    <style:style style:family="graphic" style:name="style-4">
      <style:graphic-properties draw:fill="solid" draw:fill-color="#87c794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882">
              <draw:path svg:d="M 11267.747 10431.568 C 11422.737 10322.138 6828.432 6086.511 6985.4565 5980.0376 C 7142.481 5873.565 10723.731 10721.921 10886.167 10619.755 C 11048.602 10517.588 6803.0205 6080.4434 6967.328 5982.743 C 7131.6357 5885.0435 10396.747 10924.767 10564.57 10830.926 C 10732.392 10737.086 6771.112 6069.6016 6945.631 5984.443 C 7120.1514 5899.2837 9931.283 11152.839 10107.869 11071.736 C 10284.454 10990.635 6793.8364 6151.932 6974.373 6075.47 C 7154.91 5999.0093 9543.96 11255.58 9725.831 11184.439 C 9907.702 11113.299 6767.9795 6122.725 6952.7075 6057.041 C 7137.436 5991.3564 9150.126 11469.874 9335.328 11404.568 C 9520.53 11339.262 6700.6567 6141.7153 6889.2866 6085.0376 C 7077.9185 6028.36 8741.121 11590.925 8930.414 11536.874 C 9119.706 11482.825 6681.088 6020.188 6873.818 5972.7334 C 7066.5493 5925.2783 8340.06 11602.984 8535.251 11561.278 C 8730.443 11519.572 6786.011 6017.0815 6982.675 5980.087 C 7179.3403 5943.0923 7909.6387 11648.208 8105.8 11613.95 C 8301.961 11579.693 6780.697 6079.218 6978.4536 6051.5254 C 7176.212 6023.8325 7513.763 11749.606 7712.2847 11730.672 C 7910.8047 11711.736 6722.0854 6097.4834 6922.5244 6084.0435 C 7122.9644 6070.604 7074.49 11768.807 7274.1997 11759.18 C 7473.9087 11749.552 6705.821 6021.089 6905.8574 6018.6665 C 7105.894 6016.2437 5978.17 11820.015 6171.7207 11777.365 C 11204.792 10668.316 6749.9736 6019.4844 6949.594 6027.488 C 7149.2144 6035.491 6249.891 11792.466 6450.046 11800.977 C 6650.2 11809.488 6733.4824 6070.541 6933.047 6088.89 C 7132.6143 6107.2393 5816.3257 11749.559 6014.9224 11772.992 C 6213.5176 11796.426 6679.1504 6004.09 6877.084 6028.9517 C 7075.019 6053.814 5324.69 11635.826 5521.7896 11668.099 C 5718.888 11700.37 6601.9507 6006.7295 6797.5815 6047.56 C 6993.213 6088.391 4963.228 11569.681 5157.2495 11615.008 C 5351.2695 11660.336 6652.6323 6003.7715 6844.89 6054.182 C 7037.1494 6104.5923 4958.0723 11538.403 4796.394 11437.979 C -553.2153 8115.095 6640.5107 5980.313 6829.4805 6040.001 C 7018.45 6099.688 4118.0635 11295.606 4305.257 11356.617 C 4492.4497 11417.628 6582.0938 5929.026 6765.973 5998.8657 C 6949.853 6068.706 3732.6821 11094.503 3913.8088 11166.437 C 4094.9348 11238.369 6635.734 5905.9497 6813.1963 5986.019 C 6990.6606 6066.0894 3438.3655 10968.287 3612.084 11052.493 C 3785.802 11136.698 6609.264 5930.407 6780.3633 6021.0903 C 6951.4634 6111.7744 3077.5732 10789.152 3246.0134 10881.642 C 3414.4521 10974.131 6593.089 5919.235 6758.5713 6016.307 C 6924.055 6113.38 2755.888 10540.382 2918.7876 10639.476 C 3081.6868 10738.568 6581.5967 5853.756 6740.3594 5959.3696 C 6899.123 6064.984 2308.4111 10311.216 2464.4583 10420.458 C 2620.5044 10529.702 6604.452 5849.9795 6755.2065 5962.4937 C 6905.962 6075.0083 2044.6053 10027.362 2191.4868 10144.982 C 2338.3677 10262.6 6602.8066 5835.5835 6741.7983 5959.5317 C 6880.791 6083.48 1821.0564 9814.039 1960.2335 9937.531 C 2099.4102 10061.023 6660.373 5815.9326 6790.9644 5946.313 C 6921.5557 6076.6943 1443.7216 9450.443 1573.2522 9582.307 C 1702.782 9714.171 6709.257 5863.3467 6834.017 5998.1177 C 6958.779 6132.89 1180.4762 9191.6045 1299.0045 9331.127 C 1417.5317 9470.648 6707.322 5798.672 6817.717 5942.275 C 6928.1113 6085.8784 1003.37274 8881.242 1111.364 9025.66 C 1219.355 9170.078 6656.453 5860.701 6757.2246 6008.7026 C 6857.9966 6156.7046 734.659 8503.907 832.1558 8654.982 C 929.6521 8806.056 6637.5337 5767.4165 6727.2344 5921.17 C 6816.935 6074.9253 683.6281 8273.547 766.15735 8430.136 C 848.6862 8586.726 6654.1616 5752.305 6735.413 5910.263 C 6816.6646 6068.2217 494.97238 7849.7837 566.25494 8009.8433 C 637.53674 8169.903 6646.1543 5790.7114 6713.91 5953.0874 C 6781.665 6115.4644 314.02817 7524.478 375.0867 7689.095 C 436.14502 7853.711 6753.096 5755.262 6806.6772 5921.229 C 6860.258 6087.1978 300.4278 7211.998 318.6403 7382.755 C 637.4393 10371.75 6653.5723 5717.4897 6693.838 5885.5957 C 6734.1035 6053.702 107.84366 6815.102 142.7739 6984.9663 C 177.70393 7154.83 6673.7373 5814.6284 6702.658 5985.6406 C 6731.58 6156.655 61.984867 6404.8823 87.13373 6576.068 C 112.28279 6747.252 6758.715 5764.166 6779.1772 5935.5063 C 6799.6396 6106.8477 104.89912 6066.587 119.361046 6238.8413 C 133.82298 6411.0947 6780.5903 5776.786 6786.55 5949.449 C 6792.5107 6122.114 -1.3353108 5708.068 2.0186105E-4 5880.594 C 1.3359164 6053.12 6791.2656 5744.2783 6786.55 5915.535 C 6781.834 6086.793 -111.26723 5421.203 49.410942 5525.931 C 1449.1537 6438.263 6795.509 5667.9062 6778.898 5839.501 C 6762.288 6011.0967 153.566 5021.737 130.95372 5193.2817 C 108.34145 5364.8257 6748.321 5759.56 6717.1226 5929.754 C 6685.924 6099.9478 391.54443 4780.778 195.70752 4740.198 C -327.58395 4631.7656 6751.924 5716.8413 6708.063 5884.294 C 6664.2026 6051.7485 374.20456 4315.04 326.64307 4481.548 C 279.082 4648.055 6741.694 5665.7583 6684.1313 5830.712 C 6626.568 5995.6655 502.60416 3927.352 438.0189 4090.6255 C 373.43387 4253.899 6805.3174 5678.841 6735.1313 5839.9136 C 6664.945 6000.988 596.65607 3587.6587 525.42816 3747.808 C 454.2005 3907.9565 6829.527 5729.239 6749.167 5886.8213 C 6668.806 6044.405 808.3871 3274.6392 721.4397 3429.4763 C 634.4929 3584.3127 6842.2764 5748.0654 6748.311 5899.3247 C 6654.3457 6050.584 1024.3722 2910.5408 930.02655 3061.6929 C 835.68134 3212.8447 6888.812 5754.815 6785.4116 5902.1113 C 6682.0103 6049.409 1222.2987 2628.046 1129.6671 2780.1726 C -1042.8569 6348.0645 6828.616 5640.8115 6716.807 5783.054 C 6604.998 5925.298 1551.999 2272.337 1432.3293 2409.583 C 1312.66 2546.8276 6854.0845 5645.4043 6732.75 5781.443 C 6611.4146 5917.4814 1841.6438 1978.202 1714.8225 2110.8958 C 1588.0017 2243.5886 6952.583 5734.821 6821.1626 5864.2686 C 6689.7417 5993.7163 2108.2283 1750.6206 1969.9092 1874.7623 C 1831.5903 1998.9032 6927.5522 5724.7085 6786.5664 5847.1606 C 6645.58 5969.6133 2415.768 3758.6003 2268.0664 1654.9498 C 2256.0137 1483.2908 6941.2266 5710.1133 6792.5645 5825.29 C 6643.903 5940.4673 2683.8623 1260.6841 2527.4404 1368.2025 C 2371.019 1475.7202 6943.984 5675.176 6784.8716 5779.349 C 6625.759 5883.522 3089.1145 1031.6852 2927.0063 1133.0889 C 2764.8984 1234.4922 6969.6147 5681.1562 6803.0 5776.643 C 6636.3857 5872.13 3479.3845 896.2001 3309.9468 988.0852 C 3140.5098 1079.9696 7007.18 5766.723 6832.202 5852.1685 C 6657.223 5937.614 8308.501 1443.1454 3570.9878 738.89905 C 3373.3113 709.51373 6981.631 5670.3535 6803.458 5748.159 C 6625.284 5825.9644 4228.875 466.5865 4047.3613 539.43976 C 3865.8486 612.29224 7001.528 5762.798 6817.7617 5829.716 C 6633.9946 5896.6343 4623.546 372.7207 4437.8643 436.5524 C 4252.183 500.38406 7069.7407 5729.2793 6881.179 5788.7373 C 6692.6167 5848.196 4999.826 253.43655 4807.6777 305.2466 C 4615.5312 357.05627 7088.0547 5738.1636 6896.5103 5786.654 C 6704.965 5835.144 5431.2324 221.92805 5237.939 266.86032 C 5044.6465 311.79257 7044.991 5801.6665 6849.273 5839.7617 C 6653.554 5877.857 5829.9766 170.80392 5632.2876 202.20825 C 5434.6 233.61258 7134.85 5748.241 6935.9443 5772.104 C 6737.0386 5795.967 6313.7656 99.446846 6115.028 119.649506 C 5916.2905 139.85216 7047.6904 5787.6567 6847.944 5802.7134 C 6648.1963 5817.7695 6275.2925 -54.560215 6466.001 0.38313228 C 15334.002 2555.2937 7064.05 5746.4385 6864.6113 5750.8486 C 6665.1724 5755.259 7098.709 49.830208 6897.756 50.573864 C 6696.803 51.31752 7150.855 5824.613 6950.0815 5818.136 C 6749.308 5811.6587 7525.7036 84.084816 7325.393 71.97315 C 7125.084 59.861492 7173.7446 5815.8994 6973.9883 5797.8667 C 6774.231 5779.8335 7957.227 79.29344 7758.268 55.146824 C 7559.3105 31.000206 7083.0225 5832.684 6886.0225 5803.691 C 6689.0215 5774.6973 8366.928 213.13701 8168.955 182.2228 C 7970.9834 151.30818 7176.9614 5815.278 6980.1113 5778.923 C 6783.2607 5742.5674 8864.123 279.59167 8670.063 235.31306 C 8476.005 191.03484 7117.6367 5873.4688 6925.4375 5822.4463 C 6733.239 5771.424 9159.378 404.57397 8969.436 349.02744 C 8779.496 293.48135 7130.765 5891.6045 6940.986 5833.775 C 6751.2056 5775.945 9654.346 536.4518 9467.934 471.52158 C 9281.521 406.59137 7182.0347 5901.11 6997.1333 5833.7764 C 6812.2314 5766.442 9842.024 815.21466 9824.278 649.7217 C 9806.09 480.0918 7196.4565 5926.2803 7018.754 5846.811 C 6841.051 5767.3413 10387.149 894.41284 10210.702 812.2574 C 10034.256 730.10236 7154.2417 5901.2866 6982.7437 5811.5513 C 6811.244 5721.816 10801.778 1070.3118 10630.892 979.32806 C 10460.004 888.34485 7185.6787 5889.487 7019.257 5794.341 C 6852.835 5699.194 11035.136 1324.6562 10874.01 1222.5973 C 10712.885 1120.5388 7187.6777 5902.7393 7030.1074 5797.1636 C 6872.5356 5691.588 11375.567 1564.6335 11221.901 1454.4198 C 11068.237 1344.2064 7091.389 5984.133 6940.177 5870.3364 C 6788.963 5756.5396 11769.212 1795.2687 11624.078 1675.7822 C 11478.945 1556.2963 7168.191 5920.4014 7028.6685 5797.002 C 6889.1445 5673.601 12059.901 2010.3654 11924.176 1883.4205 C 11788.451 1756.4766 7143.1157 5955.928 7013.248 5824.3906 C 6883.3804 5692.8525 12238.311 2297.2078 12107.994 2166.0261 C 11977.679 2034.845 7164.879 6008.988 7043.0273 5872.98 C 6921.1753 5736.9717 12505.279 2567.8567 12387.217 2429.3638 C 12269.155 2290.87 7161.3945 6020.9946 7051.8276 5877.5615 C 6942.26 5734.128 12811.597 2953.8215 12704.203 2808.086 C 12596.812 2662.351 7143.5396 5957.7344 7044.7344 5808.4688 C 6945.929 5659.202 12924.37 3294.3862 12826.465 3144.7886 C 12728.557 2995.1917 7109.948 6040.1543 7020.6055 5886.8 C 6931.2617 5733.445 12869.965 1745.8866 13382.412 3718.568 C 13425.943 3886.1394 7083.1436 6028.493 7005.0693 5869.5557 C 6926.9937 5710.6177 13386.37 3919.7776 13310.653 3759.847 C 13234.9375 3599.9172 7094.654 5989.2256 7026.5728 5826.7314 C 6958.49 5664.2373 13427.9795 4276.4766 13367.501 4112.426 C 13307.023 3948.3748 7117.1865 6074.8784 7063.008 5908.7354 C 7008.829 5742.592 13553.05 4672.167 13504.29 4505.106 C 13455.529 4338.046 7094.35 6104.364 7054.004 5935.357 C 7013.657 5766.348 13851.909 11279.429 13545.834 4817.482 C 13537.692 4645.556 7067.1255 6056.2603 7037.8184 5885.457 C 7008.512 5714.6523 13679.61 5374.9004 13653.347 5203.752 C 13627.086 5032.6035 7118.8804 6119.836 7097.8696 5948.573 C 7076.8584 5777.3096 13686.294 5710.872 13670.71 5538.644 C 13655.127 5366.418 7094.576 6106.304 7090.497 5934.6294 C 7086.417 5762.9546 13784.949 6140.6665 13787.822 5969.322 C 13790.695 5797.9785 7086.386 6139.9316 7090.497 5968.5444 C 7094.6084 5797.1562 13683.272 6490.188 13693.72 6318.651 C 13704.168 6147.114 7080.7183 6098.9473 7098.1484 5927.3364 C 7115.5796 5755.724 13668.876 6838.87 13691.972 6668.6147 C 13715.066 6498.362 6998.5244 6060.817 7030.7197 5891.1987 C 7062.9146 5721.5786 13580.051 7145.192 13619.859 6976.3057 C 13659.668 6807.42 6997.905 6117.3354 7039.781 5949.639 C 7081.6562 5781.9424 13441.733 7506.281 13488.923 7339.216 C 13536.109 7172.1533 6992.68 6059.5957 7048.988 5894.9927 C 7105.297 5730.3887 13371.706 7915.726 13431.668 7752.3213 C 13491.631 7588.917 6944.683 6129.2573 7012.7085 5968.0576 C 7080.7334 5806.856 13223.769 8300.339 13297.502 8140.0527 C 13371.232 7979.766 6909.971 6154.9116 6991.312 5997.258 C 7072.6543 5839.6035 13018.583 8632.912 13103.734 8477.232 C 13188.884 8321.553 6905.3057 6074.2324 6999.5303 5921.627 C 7093.756 5769.022 12754.145 8885.755 12850.435 8734.108 C 12946.722 8582.464 6912.279 6065.328 7016.41 5917.913 C 7120.5405 5770.497 12588.462 9240.449 12693.261 9094.706 C 12798.059 8948.962 6916.946 6179.9478 7031.0347 6037.8975 C 7145.124 5895.846 7751.3975 12533.59 12595.34 9388.896 C 12754.858 9285.337 6890.8525 6177.84 7014.9536 6042.363 C 7139.055 5906.8857 11971.541 9840.9375 12100.741 9709.869 C 12229.944 9578.8 6843.7534 6086.3667 6975.685 5956.5815 C 7107.617 5826.7954 11716.406 10115.642 11852.877 9989.987 C 11989.349 9864.334 6846.649 6095.8843 6991.2646 5976.4688 C 7135.881 5857.0527 11463.403 10346.982 11608.98 10229.13 C 11754.558 10111.276 6890.9976 6134.905 7039.388 6020.522 C 7187.779 5906.1387 11112.755 10540.998 11267.747 10431.568 z M 65819.13 11800.977 z" svg:height="118.009865mm" draw:style-name="style-2" svg:viewBox="0.0 0.0 65819.13 11800.986" svg:width="658.1913mm" svg:x="0.0mm" svg:y="2.077441mm"/>
              <draw:path svg:d="M 529.45087 0.0 C 410.218 450.74442 282.50534 902.65155 181.3665 1359.8878 C 55.81781 1983.7806 13.130658 2619.1116 57.84288 3253.2314 C 99.252655 3790.6243 261.96802 4305.6865 397.04858 4824.159 C 657.98224 6021.331 1008.3428 7203.1226 1133.9174 8425.167 C 1253.0444 9538.103 1184.2736 10640.169 591.33826 11606.188 L 566.05475 11554.834 C 1144.9647 10614.781 1222.4673 9543.752 1106.8809 8458.893 C 983.26117 7240.6816 632.5486 6063.4683 363.07294 4872.569 C 227.85753 4353.4194 60.501793 3838.777 19.294687 3300.4604 C -29.811647 2635.0103 15.500506 1967.501 147.40863 1312.9657 C 228.91609 946.42474 384.0988 268.19583 482.59488 53.149208 L 529.45087 0.0 z" svg:height="116.06188mm" draw:style-name="style-3" svg:viewBox="0.0 0.0 1182.8252 11606.188" svg:width="11.828252mm" svg:x="79.92154mm" svg:y="99.52787mm"/>
              <draw:path svg:d="M 6793.676 353.96536 C 7865.395 8235.106 4593.405 1866.3395 2812.8184 6782.109 C 2279.7163 11725.305 1156.9803 16086.609 71.11323 20957.328 L 0.0 20873.441 C 1101.8917 16233.046 2246.7256 11663.318 2738.4365 6691.9424 C 3540.8398 4486.1963 4372.3315 -5687.4233 3038.94 4351.4927 L 6793.676 353.96536 z" svg:height="209.57327mm" draw:style-name="style-4" svg:viewBox="0.0 0.0 7004.5923 20957.328" svg:width="70.04592mm" svg:x="79.067924mm" svg:y="0.0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68" draw:border="75.72355%" draw:cx="10.474027%" draw:cy="49.999935%" draw:display-name="gradient-1" draw:end-color="#ff2c2c" draw:name="gradient-1" draw:start-color="#f80000" draw:style="ellipsoid"/>
    <draw:opacity draw:angle="168" draw:border="75.72355%" draw:cx="10.474027%" draw:cy="49.999935%" draw:display-name="gradient-2" draw:end="100.0%" draw:name="gradient-2" draw:start="73.19587469100952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5.58975mm" fo:page-width="149.113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