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93.99999976158142%" draw:opacity-name="gradient-2" draw:stroke="none"/>
    </style:style>
    <style:style style:family="graphic" style:name="style-3">
      <style:graphic-properties draw:fill="gradient" draw:fill-gradient-name="gradient-3" draw:opacity="100.0%" draw:stroke="none"/>
    </style:style>
    <style:style style:family="graphic" style:name="style-4">
      <style:graphic-properties draw:fill="gradient" draw:fill-gradient-name="gradient-4" draw:opacity="100.0%" draw:stroke="none"/>
    </style:style>
    <style:style style:family="graphic" style:name="style-5">
      <style:graphic-properties draw:fill="gradient" draw:fill-gradient-name="gradient-5" draw:opacity="100.0%" draw:stroke="solid" svg:stroke-color="#000000" draw:stroke-linejoin="miter" svg:stroke-opacity="22.314052283763885%" svg:stroke-width="0.21393524mm"/>
    </style:style>
    <style:style style:family="graphic" style:name="style-6">
      <style:graphic-properties draw:fill="gradient" draw:fill-gradient-name="gradient-6" draw:opacity="100.0%" draw:stroke="none"/>
    </style:style>
    <style:style style:family="graphic" style:name="style-7">
      <style:graphic-properties draw:fill="gradient" draw:fill-gradient-name="gradient-7" draw:opacity="100.0%" draw:stroke="none"/>
    </style:style>
    <style:style style:family="graphic" style:name="style-8">
      <style:graphic-properties draw:fill="solid" draw:fill-color="#0f0f0f" draw:opacity="100.0%" draw:stroke="none"/>
    </style:style>
    <style:style style:family="graphic" style:name="style-9">
      <style:graphic-properties draw:fill="gradient" draw:fill-gradient-name="gradient-8" draw:opacity="100.0%" draw:stroke="none"/>
    </style:style>
    <style:style style:family="graphic" style:name="style-10">
      <style:graphic-properties draw:fill="solid" draw:fill-color="#ffffff" draw:opacity="12.578615546226501%" draw:stroke="none"/>
    </style:style>
    <style:style style:family="graphic" style:name="style-11">
      <style:graphic-properties draw:fill="solid" draw:fill-color="#ffffff" draw:opacity="12.578615546226501%" draw:stroke="none"/>
    </style:style>
    <style:style style:family="graphic" style:name="style-12">
      <style:graphic-properties draw:fill="gradient" draw:fill-gradient-name="gradient-9" draw:opacity="100.0%" draw:stroke="none"/>
    </style:style>
    <style:style style:family="graphic" style:name="style-13">
      <style:graphic-properties draw:fill="gradient" draw:fill-gradient-name="gradient-10" draw:opacity="100.0%" draw:opacity-name="gradient-11" draw:stroke="none"/>
    </style:style>
    <style:style style:family="graphic" style:name="style-14">
      <style:graphic-properties draw:fill="gradient" draw:fill-gradient-name="gradient-12" draw:opacity="100.0%" draw:stroke="none"/>
    </style:style>
    <style:style style:family="graphic" style:name="style-15">
      <style:graphic-properties draw:fill="gradient" draw:fill-gradient-name="gradient-13" draw:opacity="100.0%" draw:stroke="none"/>
    </style:style>
    <style:style style:family="graphic" style:name="style-16">
      <style:graphic-properties draw:fill="gradient" draw:fill-gradient-name="gradient-14" draw:opacity="100.0%" draw:stroke="none"/>
    </style:style>
    <style:style style:family="graphic" style:name="style-17">
      <style:graphic-properties draw:fill="solid" draw:fill-color="#b7b7b7" draw:opacity="100.0%" draw:stroke="solid" svg:stroke-color="#000000" draw:stroke-linejoin="miter" svg:stroke-opacity="100.0%" svg:stroke-width="0.21393524mm"/>
    </style:style>
    <style:style style:family="graphic" style:name="style-18">
      <style:graphic-properties draw:fill="solid" draw:fill-color="#ffffff" draw:opacity="100.0%" draw:opacity-name="gradient-15" draw:stroke="none"/>
    </style:style>
  </office:automatic-styles>
  <office:body>
    <office:drawing>
      <draw:page draw:master-page-name="Default" draw:name="page1" draw:style-name="DP1">
        <draw:g draw:id="svg4702">
          <draw:g draw:id="layer1">
            <draw:g draw:id="g4678">
              <draw:g draw:id="g5746">
                <draw:path svg:d="M 14.650821 318.51086 C -96.4795 167.27362 436.4852 26.737825 1209.9342 3.3305225 C 1983.3832 -20.076782 2709.3196 82.36004 2837.9966 233.06633 C 2966.6733 383.77243 2450.1775 526.632 1679.6478 553.4585 C 909.1179 580.2847 171.46417 481.08878 25.306839 330.99118 z M 2856.7717 676.38995 z" svg:height="6.7638993mm" draw:style-name="style-2" svg:viewBox="0.0 0.0 2857.6511 676.3899" svg:width="28.576511mm" svg:x="3.6058733mm" svg:y="20.819857mm"/>
                <draw:path svg:d="M 64.510506 82.82472 L 461.9612 0.0 L 739.1379 167.46112 C 739.1379 167.46112 825.75574 421.53967 692.9416 485.05936 C 560.1279 548.57886 537.0298 513.9318 537.0298 513.9318 L 352.24545 589.0006 L 0.0 161.68658 L 64.510506 82.82472 z" svg:height="5.890006mm" draw:style-name="style-3" svg:viewBox="0.0 0.0 766.8901 589.0006" svg:width="7.668901mm" svg:x="25.656843mm" svg:y="7.97235mm"/>
                <draw:path svg:d="M 0.0 558.55536 L 727.5888 1494.0266 C 770.7182 1549.4789 872.3824 1559.5748 935.47125 1528.6738 L 2067.2761 974.3205 C 2186.4885 915.93066 2286.0676 676.5685 2182.7664 593.2026 L 1524.4719 61.947132 C 1433.8021 -11.224862 1291.7567 -9.443065 1178.001 15.750844 L 133.06172 247.17899 C 78.35445 259.29538 61.096996 337.07925 46.196182 391.09442 L 0.0 558.55536 z" svg:height="15.459156mm" draw:style-name="style-4" svg:viewBox="0.0 0.0 2225.9263 1545.9156" svg:width="22.259264mm" svg:x="9.892421mm" svg:y="7.4683695mm"/>
                <draw:path svg:d="M 2.2737368E-13 293.65936 L 719.42255 1265.8793 C 761.2095 1322.35 862.34174 1296.1957 908.5378 1283.2026 C 956.1775 1268.7665 1175.3285 963.4673 921.05804 781.54126 L 120.218735 5.8282576 C 88.38615 -25.00557 48.019684 74.36975 35.4938 119.77694 L 2.2737368E-13 293.65936 z" svg:height="13.006923mm" draw:style-name="style-5" svg:viewBox="0.0 0.0 1041.7218 1300.6923" svg:width="10.417218mm" svg:x="10.07462mm" svg:y="9.879799mm"/>
                <draw:path svg:d="M 710.477 1369.4879 L 1730.0042 1018.9837 C 1773.7665 1003.9386 1883.3947 826.8454 1851.2689 793.53723 L 1087.2509 1.3967583 C 1066.1229 -20.508852 83.89889 222.0896 73.49814 250.69179 L 8.16697 430.3525 C -6.833184 471.60284 -1.0456874 525.32117 24.499762 561.01465 L 620.64667 1393.9869 C 638.70996 1419.2261 681.126 1379.5784 710.477 1369.4879 z" svg:height="14.02256mm" draw:style-name="style-6" svg:viewBox="0.0 0.0 1857.077 1402.256" svg:width="18.57077mm" svg:x="0.5986665mm" svg:y="11.02284mm"/>
                <draw:path svg:d="M 4.6984344 292.80902 L 1012.5564 75.068756 L 1041.429 0.0 L 1786.3412 756.4615 L 1780.5669 866.17706 L 725.8121 1236.0962 L 711.8713 1128.7725 L 73.99255 321.6815 C 58.476765 302.0497 -19.760149 298.09314 4.6984344 292.80902 z" svg:height="12.360962mm" draw:style-name="style-7" svg:viewBox="0.0 0.0 1786.3413 1236.0962" svg:width="17.863413mm" svg:x="1.3259759mm" svg:y="10.455392mm"/>
                <draw:path svg:d="M 710.477 1132.5536 L 800.3073 961.0592 C 821.7799 920.06616 829.3066 858.2936 800.3073 822.2304 L 163.32845 30.090088 C 144.25674 6.3725796 83.89873 -14.844686 73.49814 13.757297 L 8.16697 193.41821 C -6.833184 234.66858 -1.0456874 288.3869 24.499762 324.08035 L 620.6466 1157.0527 C 638.70996 1182.2917 696.07556 1160.0474 710.477 1132.5536 z" svg:height="11.680943mm" draw:style-name="style-8" svg:viewBox="0.0 0.0 819.3384 1168.0942" svg:width="8.193383mm" svg:x="0.5409217mm" svg:y="13.449929mm"/>
                <draw:path svg:d="M 0.0 352.59558 L 1033.3478 0.0 C 1041.5143 10.207707 1083.7473 65.5009 1002.9043 94.37358 C 922.061 123.246056 24.148952 442.9461 5.774536 444.98795 C 20.182343 397.85748 16.216047 377.26816 0.0 352.59558 z" svg:height="4.449879mm" draw:style-name="style-9" svg:viewBox="0.0 0.0 1051.6458 444.98795" svg:width="10.516458mm" svg:x="8.853008mm" svg:y="18.247484mm"/>
                <draw:path svg:d="M 0.0 51.970406 L 132.81381 242.52968 L 306.04938 196.33318 L 143.95255 0.0 L 0.0 51.970406 z" svg:height="2.4252968mm" draw:style-name="style-10" svg:viewBox="0.0 0.0 306.04938 242.52968" svg:width="3.0604937mm" svg:x="10.989578mm" svg:y="16.92285mm"/>
                <draw:path svg:d="M 103.94123 202.10771 L 265.62762 161.68617 L 132.81381 0.0 L 0.0 40.421333 L 103.94123 202.10771 z" svg:height="2.0210772mm" draw:style-name="style-11" svg:viewBox="0.0 0.0 265.62762 202.10771" svg:width="2.6562762mm" svg:x="7.351634mm" svg:y="12.707455mm"/>
                <draw:path svg:d="M 837.3045 909.9814 C 1101.3917 1176.1646 780.5029 1421.1926 843.07904 1389.2662 L 1126.0303 1244.9032 C 1244.2737 1184.5751 1357.9836 923.4987 1264.6185 829.1383 L 444.22717 0.0 L 0.0 84.22587 L 837.3045 909.9814 z" svg:height="13.920774mm" draw:style-name="style-12" svg:viewBox="0.0 0.0 1299.0103 1392.0775" svg:width="12.990103mm" svg:x="10.831525mm" svg:y="8.790066mm"/>
                <draw:path svg:d="M 0.0 287.03427 L 53.6619 367.17688 L 1066.3037 46.19587 L 1031.6566 0.0 L 0.0 287.03427 z" svg:height="3.6717687mm" draw:style-name="style-13" svg:viewBox="0.0 0.0 1066.3037 367.17688" svg:width="10.663036mm" svg:x="4.7729177mm" svg:y="14.035592mm"/>
                <draw:path svg:d="M 51.253006 265.21143 C 51.253006 265.21143 611.3809 -63.93566 674.9004 11.132888 C 738.4203 86.20144 68.576614 369.15286 16.605997 340.28018 C -35.364616 311.4075 51.253006 265.21143 51.253006 265.21143 z" svg:height="3.4234014mm" draw:style-name="style-14" svg:viewBox="0.0 0.0 679.1436 342.34012" svg:width="6.791436mm" svg:x="21.102156mm" svg:y="14.212988mm"/>
                <draw:path svg:d="M 821.99646 2.1653726 C 850.86914 -3.6091633 949.0361 2.1653726 908.6141 19.488771 C 868.19257 36.812378 59.760647 423.70462 13.564568 429.47937 C -32.63151 435.2539 53.98611 383.28308 53.98611 383.28308 L 821.99646 2.1653726 z" svg:height="4.299273mm" draw:style-name="style-15" svg:viewBox="0.0 0.0 918.2384 429.92734" svg:width="9.182384mm" svg:x="22.460707mm" svg:y="13.609723mm"/>
                <draw:path svg:d="M 240.78236 31.991243 C 240.78236 31.991243 327.39978 -31.528444 321.62546 20.442171 C 315.8507 72.41279 44.448982 199.45216 4.0272293 199.45216 C -36.394314 199.45216 240.78236 31.991243 240.78236 31.991243 z" svg:height="1.9945213mm" draw:style-name="style-16" svg:viewBox="0.0 0.0 321.90192 199.45212" svg:width="3.219019mm" svg:x="29.427752mm" svg:y="9.615773mm"/>
                <draw:path svg:d="M 0.0 51.253006 C 0.0 51.253006 40.421597 -35.364826 86.61773 16.605997 C 132.81381 68.5764 684.2799 732.64575 710.2652 775.95447 C 736.2506 822.15076 701.6035 868.3468 678.5055 914.5431 C 655.4074 960.7386 0.0 51.253006 0.0 51.253006 z" svg:height="9.162453mm" draw:style-name="style-17" svg:viewBox="0.0 0.0 719.5141 916.24524" svg:width="7.195141mm" svg:x="1.0851923mm" svg:y="14.048332mm"/>
                <draw:path svg:d="M 0.0 138.3723 C 0.0 138.3723 230.06128 531.898 496.44788 489.51825 C 762.8345 447.13867 1113.9806 319.9996 1222.9568 441.08447 C 1331.9332 562.1693 1489.3435 513.73535 1489.3435 513.73535 L 920.2447 65.72143 C 821.1175 -12.314969 668.03595 -10.0799885 544.8819 17.287445 L 0.0 138.3723 z" svg:height="5.233025mm" draw:style-name="style-18" svg:viewBox="0.0 0.0 1489.3435 523.3025" svg:width="14.893435mm" svg:x="15.940857mm" svg:y="7.698467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14.6661%" draw:cx="49.973034%" draw:cy="40.946655%" draw:display-name="gradient-1" draw:end-color="#5b5b5b" draw:name="gradient-1" draw:start-color="#ffffff" draw:style="ellipsoid"/>
    <draw:opacity draw:angle="0" draw:border="14.6661%" draw:cx="49.973034%" draw:cy="40.946655%" draw:display-name="gradient-2" draw:end="81.93548321723938%" draw:name="gradient-2" draw:start="0.0%" draw:style="ellipsoid"/>
    <draw:gradient draw:angle="1910" draw:border="58.532394%" draw:display-name="gradient-3" draw:end-color="#0e467d" draw:name="gradient-3" draw:start-color="#234668" draw:style="linear"/>
    <draw:gradient draw:angle="1865" draw:border="69.42277%" draw:display-name="gradient-4" draw:end-color="#0e467d" draw:name="gradient-4" draw:start-color="#234668" draw:style="linear"/>
    <draw:gradient draw:angle="865" draw:border="71.9877%" draw:display-name="gradient-5" draw:end-color="#ffffff" draw:name="gradient-5" draw:start-color="#565248" draw:style="linear"/>
    <draw:gradient draw:angle="2762" draw:border="35.707996%" draw:display-name="gradient-6" draw:end-color="#ffffff" draw:name="gradient-6" draw:start-color="#565248" draw:style="linear"/>
    <draw:gradient draw:angle="3344" draw:border="188.22911%" draw:display-name="gradient-7" draw:end-color="#ffffff" draw:name="gradient-7" draw:start-color="#565248" draw:style="linear"/>
    <draw:gradient draw:angle="2392" draw:border="-76.78032%" draw:display-name="gradient-8" draw:end-color="#ffffff" draw:name="gradient-8" draw:start-color="#565248" draw:style="linear"/>
    <draw:gradient draw:angle="3068" draw:border="-288.16745%" draw:display-name="gradient-9" draw:end-color="#ffffff" draw:name="gradient-9" draw:start-color="#565248" draw:style="linear"/>
    <draw:gradient draw:angle="698" draw:border="53.001915%" draw:display-name="gradient-10" draw:end-color="#3f3f3f" draw:name="gradient-10" draw:start-color="#121212" draw:style="linear"/>
    <draw:opacity draw:angle="698" draw:border="53.001915%" draw:display-name="gradient-11" draw:end="0.0%" draw:name="gradient-11" draw:start="100.0%" draw:style="linear"/>
    <draw:gradient draw:angle="506" draw:border="5.033044%" draw:display-name="gradient-12" draw:end-color="#ffffff" draw:name="gradient-12" draw:start-color="#565248" draw:style="linear"/>
    <draw:gradient draw:angle="987" draw:border="-74.8992%" draw:display-name="gradient-13" draw:end-color="#ffffff" draw:name="gradient-13" draw:start-color="#565248" draw:style="linear"/>
    <draw:gradient draw:angle="1056" draw:border="-17.44477%" draw:display-name="gradient-14" draw:end-color="#ffffff" draw:name="gradient-14" draw:start-color="#565248" draw:style="linear"/>
    <draw:opacity draw:angle="1670" draw:border="-195.45587%" draw:display-name="gradient-15" draw:end="0.0%" draw:name="gradient-15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