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61.9799mm" fo:page-width="125.65423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8bfe" draw:opacity="100.0%" draw:stroke="none"/>
    </style:style>
    <style:style style:family="graphic" style:name="style-3">
      <style:graphic-properties draw:fill="none" draw:stroke="solid" svg:stroke-color="#000000" draw:stroke-linejoin="miter" svg:stroke-opacity="100.0%" svg:stroke-width="0.7937499mm"/>
    </style:style>
    <style:style style:family="graphic" style:name="style-4">
      <style:graphic-properties draw:fill="solid" draw:fill-color="#000000" draw:opacity="5.034778558979891%" draw:stroke="none"/>
    </style:style>
    <style:style style:family="graphic" style:name="style-5">
      <style:graphic-properties draw:fill="solid" draw:fill-color="#ff8bfe" draw:opacity="100.0%" draw:stroke="none"/>
    </style:style>
    <style:style style:family="graphic" style:name="style-6">
      <style:graphic-properties draw:fill="solid" draw:fill-color="#ff8bfe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ff8bfe" draw:opacity="100.0%" draw:stroke="none"/>
    </style:style>
    <style:style style:family="graphic" style:name="style-9">
      <style:graphic-properties draw:fill="solid" draw:fill-color="#ffd5fe" draw:opacity="100.0%" draw:stroke="none"/>
    </style:style>
    <style:style style:family="graphic" style:name="style-10">
      <style:graphic-properties draw:fill="none" draw:stroke="solid" svg:stroke-color="#000000" draw:stroke-linejoin="miter" svg:stroke-opacity="100.0%" svg:stroke-width="0.7937499mm"/>
    </style:style>
    <style:style style:family="graphic" style:name="style-11">
      <style:graphic-properties draw:fill="solid" draw:fill-color="#ff8bfe" draw:opacity="100.0%" draw:stroke="solid" svg:stroke-color="#000000" draw:stroke-linejoin="miter" svg:stroke-opacity="100.0%" svg:stroke-width="0.0mm"/>
    </style:style>
    <style:style style:family="graphic" style:name="style-12">
      <style:graphic-properties draw:fill="solid" draw:fill-color="#ff8bfe" draw:opacity="100.0%" draw:stroke="none"/>
    </style:style>
    <style:style style:family="graphic" style:name="style-13">
      <style:graphic-properties draw:fill="solid" draw:fill-color="#ffd5fe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ff8bfe" draw:opacity="100.0%" draw:stroke="solid" svg:stroke-color="#000000" draw:stroke-linejoin="miter" svg:stroke-opacity="100.0%" svg:stroke-width="0.7937499mm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ff8bfe" draw:opacity="100.0%" draw:stroke="none"/>
    </style:style>
    <style:style style:family="graphic" style:name="style-18">
      <style:graphic-properties draw:fill="solid" draw:fill-color="#ff8bfe" draw:opacity="100.0%" draw:stroke="none"/>
    </style:style>
    <style:style style:family="graphic" style:name="style-19">
      <style:graphic-properties draw:fill="solid" draw:fill-color="#000000" draw:opacity="5.034778558979891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ff8bfe" draw:opacity="100.0%" draw:stroke="none"/>
    </style:style>
    <style:style style:family="graphic" style:name="style-22">
      <style:graphic-properties draw:fill="solid" draw:fill-color="#ff8bfe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ff8bfe" draw:opacity="100.0%" draw:stroke="none"/>
    </style:style>
    <style:style style:family="graphic" style:name="style-25">
      <style:graphic-properties draw:fill="solid" draw:fill-color="#ffd5fe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ff8bfe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ff8bfe" draw:opacity="100.0%" draw:stroke="none"/>
    </style:style>
    <style:style style:family="graphic" style:name="style-30">
      <style:graphic-properties draw:fill="solid" draw:fill-color="#140013" draw:opacity="100.0%" draw:stroke="none"/>
    </style:style>
    <style:style style:family="graphic" style:name="style-31">
      <style:graphic-properties draw:fill="solid" draw:fill-color="#ffdffe" draw:opacity="100.0%" draw:stroke="none"/>
    </style:style>
    <style:style style:family="graphic" style:name="style-32">
      <style:graphic-properties draw:fill="solid" draw:fill-color="#140013" draw:opacity="100.0%" draw:stroke="none"/>
    </style:style>
    <style:style style:family="graphic" style:name="style-33">
      <style:graphic-properties draw:fill="solid" draw:fill-color="#ffdffe" draw:opacity="100.0%" draw:stroke="none"/>
    </style:style>
    <style:style style:family="graphic" style:name="style-34">
      <style:graphic-properties draw:fill="solid" draw:fill-color="#140013" draw:opacity="100.0%" draw:stroke="none"/>
    </style:style>
    <style:style style:family="graphic" style:name="style-35">
      <style:graphic-properties draw:fill="solid" draw:fill-color="#ffdffe" draw:opacity="100.0%" draw:stroke="none"/>
    </style:style>
    <style:style style:family="graphic" style:name="style-36">
      <style:graphic-properties draw:fill="solid" draw:fill-color="#140013" draw:opacity="100.0%" draw:stroke="none"/>
    </style:style>
    <style:style style:family="graphic" style:name="style-37">
      <style:graphic-properties draw:fill="solid" draw:fill-color="#ffdffe" draw:opacity="100.0%" draw:stroke="none"/>
    </style:style>
    <style:style style:family="graphic" style:name="style-38">
      <style:graphic-properties draw:fill="solid" draw:fill-color="#140013" draw:opacity="100.0%" draw:stroke="none"/>
    </style:style>
    <style:style style:family="graphic" style:name="style-39">
      <style:graphic-properties draw:fill="solid" draw:fill-color="#ffdffe" draw:opacity="100.0%" draw:stroke="none"/>
    </style:style>
    <style:style style:family="graphic" style:name="style-40">
      <style:graphic-properties draw:fill="solid" draw:fill-color="#140013" draw:opacity="100.0%" draw:stroke="none"/>
    </style:style>
    <style:style style:family="graphic" style:name="style-41">
      <style:graphic-properties draw:fill="solid" draw:fill-color="#ffdffe" draw:opacity="100.0%" draw:stroke="none"/>
    </style:style>
    <style:style style:family="graphic" style:name="style-42">
      <style:graphic-properties draw:fill="solid" draw:fill-color="#6e7270" draw:opacity="9.787233173847198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ff8bfe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ff8bfe" draw:opacity="100.0%" draw:stroke="none"/>
    </style:style>
    <style:style style:family="graphic" style:name="style-47">
      <style:graphic-properties draw:fill="solid" draw:fill-color="#140013" draw:opacity="100.0%" draw:stroke="none"/>
    </style:style>
    <style:style style:family="graphic" style:name="style-48">
      <style:graphic-properties draw:fill="solid" draw:fill-color="#ffdffe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ffd5fe" draw:opacity="100.0%" draw:stroke="none"/>
    </style:style>
    <style:style style:family="graphic" style:name="style-51">
      <style:graphic-properties draw:fill="solid" draw:fill-color="#140013" draw:opacity="100.0%" draw:stroke="none"/>
    </style:style>
    <style:style style:family="graphic" style:name="style-52">
      <style:graphic-properties draw:fill="solid" draw:fill-color="#ffdffe" draw:opacity="100.0%" draw:stroke="none"/>
    </style:style>
    <style:style style:family="graphic" style:name="style-53">
      <style:graphic-properties draw:fill="solid" draw:fill-color="#140013" draw:opacity="100.0%" draw:stroke="none"/>
    </style:style>
    <style:style style:family="graphic" style:name="style-54">
      <style:graphic-properties draw:fill="solid" draw:fill-color="#ffdffe" draw:opacity="100.0%" draw:stroke="none"/>
    </style:style>
    <style:style style:family="graphic" style:name="style-55">
      <style:graphic-properties draw:fill="solid" draw:fill-color="#140013" draw:opacity="100.0%" draw:stroke="none"/>
    </style:style>
    <style:style style:family="graphic" style:name="style-56">
      <style:graphic-properties draw:fill="solid" draw:fill-color="#ffdffe" draw:opacity="100.0%" draw:stroke="none"/>
    </style:style>
    <style:style style:family="graphic" style:name="style-57">
      <style:graphic-properties draw:fill="solid" draw:fill-color="#140013" draw:opacity="100.0%" draw:stroke="none"/>
    </style:style>
    <style:style style:family="graphic" style:name="style-58">
      <style:graphic-properties draw:fill="solid" draw:fill-color="#ffdffe" draw:opacity="100.0%" draw:stroke="none"/>
    </style:style>
    <style:style style:family="graphic" style:name="style-59">
      <style:graphic-properties draw:fill="solid" draw:fill-color="#140013" draw:opacity="100.0%" draw:stroke="none"/>
    </style:style>
    <style:style style:family="graphic" style:name="style-60">
      <style:graphic-properties draw:fill="solid" draw:fill-color="#ffdffe" draw:opacity="100.0%" draw:stroke="none"/>
    </style:style>
    <style:style style:family="graphic" style:name="style-61">
      <style:graphic-properties draw:fill="solid" draw:fill-color="#140013" draw:opacity="100.0%" draw:stroke="none"/>
    </style:style>
    <style:style style:family="graphic" style:name="style-62">
      <style:graphic-properties draw:fill="solid" draw:fill-color="#ffdffe" draw:opacity="100.0%" draw:stroke="none"/>
    </style:style>
    <style:style style:family="graphic" style:name="style-63">
      <style:graphic-properties draw:fill="solid" draw:fill-color="#140013" draw:opacity="100.0%" draw:stroke="none"/>
    </style:style>
    <style:style style:family="graphic" style:name="style-64">
      <style:graphic-properties draw:fill="solid" draw:fill-color="#ffdffe" draw:opacity="100.0%" draw:stroke="none"/>
    </style:style>
    <style:style style:family="graphic" style:name="style-65">
      <style:graphic-properties draw:fill="solid" draw:fill-color="#140013" draw:opacity="100.0%" draw:stroke="none"/>
    </style:style>
    <style:style style:family="graphic" style:name="style-66">
      <style:graphic-properties draw:fill="solid" draw:fill-color="#ffdffe" draw:opacity="100.0%" draw:stroke="none"/>
    </style:style>
    <style:style style:family="graphic" style:name="style-67">
      <style:graphic-properties draw:fill="solid" draw:fill-color="#000000" draw:opacity="5.034778558979891%" draw:stroke="none"/>
    </style:style>
    <style:style style:family="graphic" style:name="style-68">
      <style:graphic-properties draw:fill="solid" draw:fill-color="#140013" draw:opacity="100.0%" draw:stroke="none"/>
    </style:style>
    <style:style style:family="graphic" style:name="style-69">
      <style:graphic-properties draw:fill="solid" draw:fill-color="#ffdffe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ffffff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ffffff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5.034778558979891%" draw:stroke="none"/>
    </style:style>
    <style:style style:family="graphic" style:name="style-78">
      <style:graphic-properties draw:fill="solid" draw:fill-color="#140013" draw:opacity="100.0%" draw:stroke="none"/>
    </style:style>
    <style:style style:family="graphic" style:name="style-79">
      <style:graphic-properties draw:fill="solid" draw:fill-color="#ffdffe" draw:opacity="100.0%" draw:stroke="none"/>
    </style:style>
    <style:style style:family="graphic" style:name="style-80">
      <style:graphic-properties draw:fill="solid" draw:fill-color="#140013" draw:opacity="100.0%" draw:stroke="none"/>
    </style:style>
    <style:style style:family="graphic" style:name="style-81">
      <style:graphic-properties draw:fill="solid" draw:fill-color="#ffdffe" draw:opacity="100.0%" draw:stroke="none"/>
    </style:style>
    <style:style style:family="graphic" style:name="style-82">
      <style:graphic-properties draw:fill="solid" draw:fill-color="#140013" draw:opacity="100.0%" draw:stroke="none"/>
    </style:style>
    <style:style style:family="graphic" style:name="style-83">
      <style:graphic-properties draw:fill="solid" draw:fill-color="#ffdffe" draw:opacity="100.0%" draw:stroke="none"/>
    </style:style>
    <style:style style:family="graphic" style:name="style-84">
      <style:graphic-properties draw:fill="solid" draw:fill-color="#140013" draw:opacity="100.0%" draw:stroke="none"/>
    </style:style>
    <style:style style:family="graphic" style:name="style-85">
      <style:graphic-properties draw:fill="solid" draw:fill-color="#ffdffe" draw:opacity="100.0%" draw:stroke="none"/>
    </style:style>
    <style:style style:family="graphic" style:name="style-86">
      <style:graphic-properties draw:fill="solid" draw:fill-color="#000000" draw:opacity="5.034778558979891%" draw:stroke="none"/>
    </style:style>
    <style:style style:family="graphic" style:name="style-87">
      <style:graphic-properties draw:fill="solid" draw:fill-color="#ff8bfe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ff8bfe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ff8bfe" draw:opacity="100.0%" draw:stroke="none"/>
    </style:style>
    <style:style style:family="graphic" style:name="style-92">
      <style:graphic-properties draw:fill="solid" draw:fill-color="#000000" draw:opacity="5.034778558979891%" draw:stroke="none"/>
    </style:style>
    <style:style style:family="graphic" style:name="style-93">
      <style:graphic-properties draw:fill="solid" draw:fill-color="#000000" draw:opacity="5.034778558979891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140013" draw:opacity="100.0%" draw:stroke="none"/>
    </style:style>
    <style:style style:family="graphic" style:name="style-96">
      <style:graphic-properties draw:fill="solid" draw:fill-color="#ffdffe" draw:opacity="100.0%" draw:stroke="none"/>
    </style:style>
    <style:style style:family="graphic" style:name="style-97">
      <style:graphic-properties draw:fill="solid" draw:fill-color="#140013" draw:opacity="100.0%" draw:stroke="none"/>
    </style:style>
    <style:style style:family="graphic" style:name="style-98">
      <style:graphic-properties draw:fill="solid" draw:fill-color="#ffdffe" draw:opacity="100.0%" draw:stroke="none"/>
    </style:style>
    <style:style style:family="graphic" style:name="style-99">
      <style:graphic-properties draw:fill="solid" draw:fill-color="#140013" draw:opacity="100.0%" draw:stroke="none"/>
    </style:style>
    <style:style style:family="graphic" style:name="style-100">
      <style:graphic-properties draw:fill="solid" draw:fill-color="#ffdffe" draw:opacity="100.0%" draw:stroke="none"/>
    </style:style>
    <style:style style:family="graphic" style:name="style-101">
      <style:graphic-properties draw:fill="solid" draw:fill-color="#140013" draw:opacity="100.0%" draw:stroke="none"/>
    </style:style>
    <style:style style:family="graphic" style:name="style-102">
      <style:graphic-properties draw:fill="solid" draw:fill-color="#ffdffe" draw:opacity="100.0%" draw:stroke="none"/>
    </style:style>
    <style:style style:family="graphic" style:name="style-103">
      <style:graphic-properties draw:fill="solid" draw:fill-color="#140013" draw:opacity="100.0%" draw:stroke="none"/>
    </style:style>
    <style:style style:family="graphic" style:name="style-104">
      <style:graphic-properties draw:fill="solid" draw:fill-color="#ffdffe" draw:opacity="100.0%" draw:stroke="none"/>
    </style:style>
    <style:style style:family="graphic" style:name="style-105">
      <style:graphic-properties draw:fill="none" draw:stroke="solid" svg:stroke-color="#000000" draw:stroke-linejoin="miter" svg:stroke-opacity="100.0%" svg:stroke-width="0.7937499mm"/>
    </style:style>
    <style:style style:family="graphic" style:name="style-106">
      <style:graphic-properties draw:fill="none" draw:stroke="solid" svg:stroke-color="#000000" draw:stroke-linejoin="miter" svg:stroke-opacity="100.0%" svg:stroke-width="0.7937499mm"/>
    </style:style>
    <style:style style:family="graphic" style:name="style-107">
      <style:graphic-properties draw:fill="solid" draw:fill-color="#ff8bfe" draw:opacity="100.0%" draw:stroke="none"/>
    </style:style>
    <style:style style:family="graphic" style:name="style-108">
      <style:graphic-properties draw:fill="solid" draw:fill-color="#140013" draw:opacity="100.0%" draw:stroke="none"/>
    </style:style>
    <style:style style:family="graphic" style:name="style-109">
      <style:graphic-properties draw:fill="solid" draw:fill-color="#ffdffe" draw:opacity="100.0%" draw:stroke="none"/>
    </style:style>
    <style:style style:family="graphic" style:name="style-110">
      <style:graphic-properties draw:fill="solid" draw:fill-color="#140013" draw:opacity="100.0%" draw:stroke="none"/>
    </style:style>
    <style:style style:family="graphic" style:name="style-111">
      <style:graphic-properties draw:fill="solid" draw:fill-color="#ffdffe" draw:opacity="100.0%" draw:stroke="none"/>
    </style:style>
    <style:style style:family="graphic" style:name="style-112">
      <style:graphic-properties draw:fill="solid" draw:fill-color="#140013" draw:opacity="100.0%" draw:stroke="none"/>
    </style:style>
    <style:style style:family="graphic" style:name="style-113">
      <style:graphic-properties draw:fill="solid" draw:fill-color="#ffdffe" draw:opacity="100.0%" draw:stroke="none"/>
    </style:style>
    <style:style style:family="graphic" style:name="style-114">
      <style:graphic-properties draw:fill="solid" draw:fill-color="#140013" draw:opacity="100.0%" draw:stroke="none"/>
    </style:style>
    <style:style style:family="graphic" style:name="style-115">
      <style:graphic-properties draw:fill="solid" draw:fill-color="#ffdffe" draw:opacity="100.0%" draw:stroke="none"/>
    </style:style>
    <style:style style:family="graphic" style:name="style-116">
      <style:graphic-properties draw:fill="solid" draw:fill-color="#140013" draw:opacity="100.0%" draw:stroke="none"/>
    </style:style>
    <style:style style:family="graphic" style:name="style-117">
      <style:graphic-properties draw:fill="solid" draw:fill-color="#ffdffe" draw:opacity="100.0%" draw:stroke="none"/>
    </style:style>
    <style:style style:family="graphic" style:name="style-118">
      <style:graphic-properties draw:fill="solid" draw:fill-color="#140013" draw:opacity="100.0%" draw:stroke="none"/>
    </style:style>
    <style:style style:family="graphic" style:name="style-119">
      <style:graphic-properties draw:fill="solid" draw:fill-color="#ffdffe" draw:opacity="100.0%" draw:stroke="none"/>
    </style:style>
    <style:style style:family="graphic" style:name="style-120">
      <style:graphic-properties draw:fill="solid" draw:fill-color="#140013" draw:opacity="100.0%" draw:stroke="none"/>
    </style:style>
    <style:style style:family="graphic" style:name="style-121">
      <style:graphic-properties draw:fill="solid" draw:fill-color="#ffdffe" draw:opacity="100.0%" draw:stroke="none"/>
    </style:style>
    <style:style style:family="graphic" style:name="style-122">
      <style:graphic-properties draw:fill="solid" draw:fill-color="#140013" draw:opacity="100.0%" draw:stroke="none"/>
    </style:style>
    <style:style style:family="graphic" style:name="style-123">
      <style:graphic-properties draw:fill="solid" draw:fill-color="#ffdffe" draw:opacity="100.0%" draw:stroke="none"/>
    </style:style>
    <style:style style:family="graphic" style:name="style-124">
      <style:graphic-properties draw:fill="solid" draw:fill-color="#000000" draw:opacity="100.0%" draw:stroke="none"/>
    </style:style>
    <style:style style:family="graphic" style:name="style-125">
      <style:graphic-properties draw:fill="solid" draw:fill-color="#000000" draw:opacity="100.0%" draw:stroke="none"/>
    </style:style>
    <style:style style:family="graphic" style:name="style-126">
      <style:graphic-properties draw:fill="none" draw:stroke="none"/>
    </style:style>
    <style:style style:family="graphic" style:name="style-127">
      <style:graphic-properties draw:fill="solid" draw:fill-color="#000000" draw:opacity="5.034778558979891%" draw:stroke="none"/>
    </style:style>
    <style:style style:family="graphic" style:name="style-128">
      <style:graphic-properties draw:fill="solid" draw:fill-color="#000000" draw:opacity="5.034778558979891%" draw:stroke="none"/>
    </style:style>
    <style:style style:family="graphic" style:name="style-129">
      <style:graphic-properties draw:fill="solid" draw:fill-color="#000000" draw:opacity="5.034778558979891%" draw:stroke="none"/>
    </style:style>
    <style:style style:family="graphic" style:name="style-130">
      <style:graphic-properties draw:fill="solid" draw:fill-color="#000000" draw:opacity="5.034778558979891%" draw:stroke="none"/>
    </style:style>
    <style:style style:family="graphic" style:name="style-131">
      <style:graphic-properties draw:fill="solid" draw:fill-color="#000000" draw:opacity="5.034778558979891%" draw:stroke="none"/>
    </style:style>
    <style:style style:family="graphic" style:name="style-132">
      <style:graphic-properties draw:fill="solid" draw:fill-color="#000000" draw:opacity="5.034778558979891%" draw:stroke="none"/>
    </style:style>
    <style:style style:family="graphic" style:name="style-133">
      <style:graphic-properties draw:fill="solid" draw:fill-color="#000000" draw:opacity="5.034778558979891%" draw:stroke="none"/>
    </style:style>
    <style:style style:family="graphic" style:name="style-134">
      <style:graphic-properties draw:fill="solid" draw:fill-color="#000000" draw:opacity="5.034778558979891%" draw:stroke="none"/>
    </style:style>
    <style:style style:family="graphic" style:name="style-135">
      <style:graphic-properties draw:fill="solid" draw:fill-color="#000000" draw:opacity="5.034778558979891%" draw:stroke="none"/>
    </style:style>
    <style:style style:family="graphic" style:name="style-136">
      <style:graphic-properties draw:fill="solid" draw:fill-color="#000000" draw:opacity="5.034778558979891%" draw:stroke="none"/>
    </style:style>
    <style:style style:family="graphic" style:name="style-137">
      <style:graphic-properties draw:fill="solid" draw:fill-color="#000000" draw:opacity="5.034778558979891%" draw:stroke="none"/>
    </style:style>
    <style:style style:family="graphic" style:name="style-138">
      <style:graphic-properties draw:fill="solid" draw:fill-color="#000000" draw:opacity="5.034778558979891%" draw:stroke="none"/>
    </style:style>
    <style:style style:family="graphic" style:name="style-139">
      <style:graphic-properties draw:fill="solid" draw:fill-color="#000000" draw:opacity="5.034778558979891%" draw:stroke="none"/>
    </style:style>
    <style:style style:family="graphic" style:name="style-140">
      <style:graphic-properties draw:fill="solid" draw:fill-color="#000000" draw:opacity="5.034778558979891%" draw:stroke="none"/>
    </style:style>
    <style:style style:family="graphic" style:name="style-141">
      <style:graphic-properties draw:fill="solid" draw:fill-color="#000000" draw:opacity="5.034778558979891%" draw:stroke="none"/>
    </style:style>
    <style:style style:family="graphic" style:name="style-142">
      <style:graphic-properties draw:fill="solid" draw:fill-color="#000000" draw:opacity="5.034778558979891%" draw:stroke="none"/>
    </style:style>
    <style:style style:family="graphic" style:name="style-143">
      <style:graphic-properties draw:fill="solid" draw:fill-color="#000000" draw:opacity="5.034778558979891%" draw:stroke="none"/>
    </style:style>
    <style:style style:family="graphic" style:name="style-144">
      <style:graphic-properties draw:fill="solid" draw:fill-color="#000000" draw:opacity="5.034778558979891%" draw:stroke="none"/>
    </style:style>
    <style:style style:family="graphic" style:name="style-145">
      <style:graphic-properties draw:fill="solid" draw:fill-color="#000000" draw:opacity="5.034778558979891%" draw:stroke="none"/>
    </style:style>
    <style:style style:family="graphic" style:name="style-146">
      <style:graphic-properties draw:fill="solid" draw:fill-color="#000000" draw:opacity="5.034778558979891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2771">
              <draw:path svg:d="M 1409.7161 251.6836 C 3889.9465 -233.95535 4891.281 38.545773 4965.291 598.5697 C 5099.845 1616.6971 4462.308 2298.3076 3681.8147 2298.3076 C 2901.323 2298.3076 2172.8638 1899.3898 2190.2078 1361.7175 C 2207.5525 824.0453 3741.7998 686.7943 4192.751 842.89264 C 5988.5635 1790.1135 5163.3423 4093.8083 3383.9568 3422.6172 C 1604.5701 2751.426 -12.842401 2293.6501 372.31494 3396.1296 C 757.4723 4498.6094 1136.3898 4160.0493 1004.7852 4371.918 C 874.96515 4580.912 648.13306 4368.8496 405.31357 4056.653 C -458.5702 2917.9387 196.22993 2310.235 1083.5546 2422.662 C 1970.8784 2535.0906 4965.7256 4009.5095 4641.8257 2183.1597 C 4485.727 1697.5206 4211.535 1210.4396 3795.2737 1193.0957 C 1593.6268 924.38153 3129.623 2292.2566 3941.9797 1882.0459 C 5014.95 1056.9283 4251.696 466.08426 3237.1875 576.40375 C 2404.6633 663.12646 1583.1583 1431.0947 1583.1583 1431.0947 z" svg:height="44.55491mm" draw:style-name="style-2" svg:viewBox="0.0 0.0 5196.7603 4455.4907" svg:width="51.9676mm" svg:x="73.28975mm" svg:y="106.937126mm"/>
              <draw:path svg:d="M 1409.7161 251.6836 C 3889.9465 -233.95535 4891.281 38.545773 4965.291 598.5697 C 5099.845 1616.6971 4462.308 2298.3076 3681.8147 2298.3076 C 2901.323 2298.3076 2172.8638 1899.3898 2190.2078 1361.7175 C 2207.5525 824.0453 3741.7998 686.7943 4192.751 842.89264 C 5988.5635 1790.1135 5163.3423 4093.8083 3383.9568 3422.6172 C 1604.5701 2751.426 -12.842401 2293.6501 372.31494 3396.1296 C 757.4723 4498.6094 1136.3898 4160.0493 1004.7852 4371.918 C 874.96515 4580.912 648.13306 4368.8496 405.31357 4056.653 C -458.5702 2917.9387 196.22993 2310.235 1083.5546 2422.662 C 1970.8784 2535.0906 4965.7256 4009.5095 4641.8257 2183.1597 C 4485.727 1697.5206 4211.535 1210.4396 3795.2737 1193.0957 C 1593.6268 924.38153 3129.623 2292.2566 3941.9797 1882.0459 C 5014.95 1056.9283 4251.696 466.08426 3237.1875 576.40375 C 2404.6633 663.12646 1583.1583 1431.0947 1583.1583 1431.0947" svg:height="44.55491mm" draw:style-name="style-3" svg:viewBox="0.0 0.0 5196.7603 4455.4907" svg:width="51.9676mm" svg:x="73.28975mm" svg:y="106.937126mm"/>
              <draw:path svg:d="M 826.1656 1500.866 C 736.66364 2237.5295 185.88658 2705.6907 185.88658 2705.6907 C 185.88658 2705.6907 1102.7169 2609.1008 1142.8613 1555.9434 C 1173.2988 736.95435 667.35425 327.68347 0.0 0.0 C 0.0 0.0 860.58856 839.93414 826.1656 1500.866 z" svg:height="27.056906mm" draw:style-name="style-4" svg:viewBox="0.0 0.0 1144.1655 2705.6907" svg:width="11.441655mm" svg:x="113.75703mm" svg:y="115.14364mm"/>
              <draw:path svg:d="M 205.14897 12.429796 C 341.86865 559.30853 205.14897 615.2386 99.50135 727.1003 C -6.1462655 838.962 0.0694402 888.6779 0.0694402 888.6779 L 198.93488 1186.9753 C 198.93488 1186.9753 627.7362 857.6059 665.024 435.01703 C 702.31177 12.429796 627.7362 0.0 627.7362 0.0 z" svg:height="11.869753mm" draw:style-name="style-5" svg:viewBox="0.0 0.0 675.46405 1186.9753" svg:width="6.75464mm" svg:x="115.608284mm" svg:y="115.17748mm"/>
              <draw:g draw:id="g4955">
                <draw:path svg:d="M 13.345438 1227.6414 C -99.89458 265.1001 522.9251 -17.999546 1296.7328 0.87365466 C 2070.5388 19.746855 3166.806 263.8114 2996.9456 1452.8312 C 2827.085 2641.8508 1357.5471 2980.6028 1414.1666 4056.3833 C 1470.7871 5132.164 3417.183 4927.0327 3410.546 4209.628 C 3404.611 3561.16 3224.2346 3638.938 3263.1243 3504.5146 C 3316.6965 3319.3435 3607.2183 3370.9424 3618.1526 3775.5413 C 3975.3386 5502.064 1209.6088 5431.968 1107.9991 4020.8945 C 1006.3896 2609.8228 2420.2607 2268.739 2401.3875 1664.7933 C 2382.5144 1060.8461 1032.5056 812.42773 1032.5056 812.42773 z" svg:height="50.75735mm" draw:style-name="style-6" svg:viewBox="0.0 0.0 3649.9717 5075.7354" svg:width="36.499718mm" svg:x="79.08427mm" svg:y="100.67561mm"/>
                <draw:path svg:d="M 1337.218 1.2095515 C 911.3784 -11.323598 408.14368 69.08493 156.49399 453.84985 C 0.8914184 694.39233 -19.534498 995.31226 13.474629 1272.8632 C 194.78703 1264.4996 13.399537 961.8001 95.5586 836.7108 C 133.81773 493.4566 413.7869 219.85414 743.39777 143.68309 C 1211.9253 28.111979 1711.7954 76.49403 2171.815 207.84906 C 2567.0427 320.74753 2945.663 622.2456 2999.4565 1052.145 C 3083.3015 1572.0422 2896.4639 2077.5312 2534.3171 2442.3186 C 2156.908 2863.3975 1572.303 3220.5752 1437.0311 3804.1523 C 1348.9478 4151.153 1474.8833 4562.6396 1807.6245 4731.9863 C 2247.718 4961.585 2796.2712 4905.96 3216.2651 4643.591 C 3410.0193 4528.1973 3524.77 4327.413 3485.769 4108.3003 C 3529.1191 3892.6643 3332.316 3696.7363 3363.0745 3512.2466 C 3603.9998 3412.5225 3614.826 3777.9329 3638.862 3939.1052 C 3704.6316 4308.7227 3547.9648 4719.2417 3209.799 4902.6025 C 2600.789 5288.13 1933.8862 5078.7773 1476.4133 4706.4 C 1199.5359 4486.6074 1150.5522 4154.441 1185.4347 3811.0916 C 1203.3857 3281.9167 1490.7705 2825.7512 1875.336 2487.1348 C 2091.794 2267.1436 2446.3914 2068.4346 2480.551 1734.6162 C 2484.7803 1400.8575 2160.8596 1197.7126 1893.5228 1071.6981 C 1634.184 952.4241 1358.6073 870.7059 1079.2493 813.97644 C 1030.52 985.6827 1356.8502 908.46515 1459.6646 992.04535 C 1788.1216 1104.1752 2161.964 1227.1295 2355.2517 1537.1364 C 2491.9424 1777.8774 2298.8745 2022.1488 2128.5474 2180.3416 C 1735.4746 2543.3152 1299.6945 2923.87 1162.0172 3463.4382 C 1050.9226 3885.1711 1071.6569 4391.8213 1398.1268 4716.713 C 1848.826 5169.637 2597.109 5280.386 3171.8718 5013.796 C 3538.2043 4849.852 3761.214 4446.889 3727.471 4049.9707 C 3693.2532 3857.7295 3720.233 3632.044 3582.8867 3474.8862 C 3393.7898 3255.4795 3128.478 3582.2522 3339.2534 3752.886 C 3404.419 3955.2188 3442.1428 4186.579 3381.5698 4393.4863 C 3219.9568 4697.672 2836.9084 4783.684 2519.9768 4804.6436 C 2144.3926 4823.444 1683.572 4698.237 1536.7423 4312.4062 C 1388.9752 3886.7378 1615.9397 3440.1047 1914.4583 3140.782 C 2325.5637 2706.02 2854.4187 2319.2415 3028.4924 1717.3708 C 3163.3806 1269.9531 3104.0964 718.2798 2720.1602 409.05933 C 2337.0618 94.776184 1817.4916 17.371355 1337.218 1.2095515 z" svg:height="51.56645mm" draw:style-name="style-7" svg:viewBox="0.0 0.0 3730.8298 5156.6445" svg:width="37.3083mm" svg:x="78.68734mm" svg:y="100.27287mm"/>
              </draw:g>
              <draw:path svg:d="M 0.0 7335.5225 C 0.0 7335.5225 352.99524 12036.318 2609.617 12060.849 C 4866.2393 12085.379 6313.688 9590.648 4645.749 8903.848 C 2977.8115 8217.051 1012.56085 9080.623 2560.8271 9983.103 C 4355.0884 11028.974 7127.1445 11457.043 5945.76 8879.321 C 4765.9194 6304.9595 3784.9036 5851.062 3674.6938 4728.144 C 3565.0867 3611.3718 3689.1384 2452.8516 3689.1384 2452.8516 C 3689.1384 2452.8516 4423.5405 1838.1418 4448.069 1421.1559 C 4472.597 1004.1727 4523.108 0.0 4253.294 0.0 C 3592.5825 374.8798 3131.0215 1568.8754 3394.796 2403.7944 C 3474.1055 2482.1667 3296.311 4262.009 3415.0085 4899.765 C 3534.7454 5543.097 5905.961 9322.072 5774.06 9786.875 C 5537.4517 10620.665 2830.6401 9934.045 2879.6973 9492.533 C 2928.7544 9051.02 4394.3804 9198.615 4498.579 9590.648 C 4615.644 10031.087 3247.9905 11673.37 2609.8833 11234.058 C 1333.0532 10355.003 1432.515 7481.1943 1432.515 7481.1943 z" svg:height="120.610275mm" draw:style-name="style-8" svg:viewBox="0.0 0.0 6229.8286 12061.027" svg:width="62.298286mm" svg:x="60.560333mm" svg:y="3.346517mm"/>
              <draw:path svg:d="M 773.6688 0.0 C 449.73834 392.85147 -32.71118 1516.2704 1.7489241 1757.4952 C 36.209835 1998.72 194.7289 2426.0322 194.7289 2426.0322 C 194.7289 2426.0322 897.72614 1902.2296 939.0802 1330.1827 C 980.4327 758.1352 945.9726 103.38193 773.6688 0.0 z" svg:height="24.260323mm" draw:style-name="style-9" svg:viewBox="0.0 0.0 954.91187 2426.0322" svg:width="9.549119mm" svg:x="95.63744mm" svg:y="3.7243042mm"/>
              <draw:path svg:d="M 0.0 7335.5225 C 0.0 7335.5225 352.99442 12036.318 2609.617 12060.849 C 4866.2393 12085.379 6313.688 9590.648 4645.749 8903.848 C 2977.8115 8217.051 1012.56085 9080.623 2560.8262 9983.103 C 4355.0884 11028.974 7127.141 11457.043 5945.76 8879.321 C 4765.9175 6304.9595 3784.9036 5851.062 3674.693 4728.144 C 3565.0867 3611.3718 3689.1375 2452.8516 3689.1375 2452.8516 C 3689.1375 2452.8516 4423.5386 1838.1418 4448.069 1421.1559 C 4472.5957 1004.1727 4523.1064 0.0 4253.294 0.0 C 3592.5825 374.8802 3131.0215 1568.8754 3394.796 2403.7944 C 3474.1047 2482.1675 3296.3103 4262.009 3415.0085 4899.766 C 3534.7444 5543.097 5905.961 9322.072 5774.06 9786.875 C 5537.4517 10620.665 2830.6401 9934.045 2879.6973 9492.533 C 2928.7537 9051.02 4394.379 9198.615 4498.5776 9590.648 C 4615.644 10031.087 3247.9905 11673.372 2609.8833 11234.058 C 1333.0525 10355.003 1432.515 7481.1943 1432.515 7481.1943" svg:height="120.610275mm" draw:style-name="style-10" svg:viewBox="0.0 0.0 6229.8276 12061.027" svg:width="62.29828mm" svg:x="60.723503mm" svg:y="3.5096855mm"/>
              <draw:path svg:d="M 121.56557 0.0 C 801.5063 110.40831 855.3257 203.1578 1787.0226 52.67766 L 1673.5605 644.3001 C 1240.9788 760.346 483.3119 607.8634 0.0 384.9571 L 121.56557 0.0 z" svg:height="6.8419704mm" draw:style-name="style-11" svg:viewBox="0.0 0.0 1787.0226 684.197" svg:width="17.870226mm" svg:x="98.27634mm" svg:y="104.38682mm"/>
              <draw:path svg:d="M 258.1391 0.0 C -303.28653 2147.3154 364.0685 2657.5686 936.08704 3135.931 C 1508.1063 3614.293 2599.1782 4560.388 2493.2488 5517.113 C 2387.3193 6473.8374 1900.0446 6431.316 1667.0001 6399.425 C 1433.9556 6367.534 111.1665 6205.5786 3.9088373 7143.5444 C -70.24119 7791.99 936.08704 7770.73 861.937 7696.3174 C 787.7862 7621.9067 258.1391 7249.846 364.0685 6973.4595 C 469.99792 6697.073 1296.8304 6761.158 1794.1152 6728.964 C 2122.4963 6707.702 2580.8347 6751.22 2959.338 5602.1543 C 3292.5056 4590.7227 2064.4072 2938.0295 1645.8143 2402.4421 C 1222.0967 1860.2982 1359.8047 106.30326 1359.8047 106.30326 z" svg:height="77.32833mm" draw:style-name="style-12" svg:viewBox="0.0 0.0 3015.9602 7732.8335" svg:width="30.159601mm" svg:x="54.663803mm" svg:y="84.12248mm"/>
              <draw:path svg:d="M 0.0 0.0 C 0.0 0.0 167.8507 2264.7874 364.01038 2543.5413 C 560.1709 2822.2952 1817.0612 3799.3108 1909.9794 3819.9587 C 2002.8969 3840.6067 2557.0894 4810.013 2557.0894 4810.013 C 2557.0894 4810.013 2000.7135 3416.5386 1620.9015 2952.7249 C 1249.5022 2499.1836 1269.878 2477.8105 1269.878 2477.8105 L 1125.339 2230.03 L 784.6404 753.66846 z" svg:height="48.10013mm" draw:style-name="style-13" svg:viewBox="0.0 0.0 2557.0894 4810.013" svg:width="25.570894mm" svg:x="59.100533mm" svg:y="83.545586mm"/>
              <draw:path svg:d="M 281.597 0.0 C -307.53207 2147.3154 350.25153 2774.359 950.4967 3252.7212 C 1550.7427 3731.0835 2588.7954 4570.5864 2477.6384 5527.311 C 2366.4817 6484.0356 1887.0916 6388.505 1642.5475 6356.6143 C 1398.0033 6324.7236 116.334946 6237.2046 3.784491 7175.169 C -74.02487 7823.616 1074.4257 7875.0454 1021.60345 7781.23 C 943.79407 7643.0376 409.3928 7291.9785 520.54877 7015.5923 C 631.70557 6739.2056 1403.4979 6856.792 1925.3208 6824.596 C 2269.9065 6803.336 2708.016 6783.0366 3105.197 5633.971 C 3454.8052 4622.5376 2198.3782 2916.8374 1759.1294 2381.2498 C 1314.5038 1839.106 1511.9094 127.33072 1511.9094 127.33072 L 281.597 0.0 z M 322.1113 31.41927 L 1423.4393 138.07942 C 1423.4393 138.07942 1285.8032 1892.0227 1709.52 2434.1665 C 2128.1138 2969.754 3356.5093 4622.5376 3023.3416 5633.971 C 2644.8376 6783.0366 2185.9026 6739.6704 1857.5214 6760.9307 C 1360.2367 6793.1265 533.874 6728.457 427.9446 7004.8433 C 322.0152 7281.2314 851.542 7653.9023 925.692 7728.3135 C 999.84283 7802.726 -6.7009797 7823.616 67.44985 7175.169 C 174.7075 6237.2046 1497.9729 6399.1377 1731.0175 6431.0283 C 1964.062 6462.919 2451.0842 6505.534 2557.0134 5548.808 C 2662.9429 4592.084 1572.1254 3645.9207 1000.1061 3167.5583 C 428.08755 2689.1963 -239.31435 2178.7349 322.1113 31.41927 z" svg:height="78.174446mm" draw:style-name="style-14" svg:viewBox="0.0 0.0 3165.863 7817.445" svg:width="31.65863mm" svg:x="54.026432mm" svg:y="83.80545mm"/>
              <draw:path svg:d="M 0.0 358.3914 C 537.5867 179.19528 1157.879 0.0 1157.879 0.0 L 1240.5847 358.3914 L 96.489586 840.84094 z" svg:height="8.408409mm" draw:style-name="style-15" svg:viewBox="0.0 0.0 1240.5847 840.84094" svg:width="12.405848mm" svg:x="45.893707mm" svg:y="42.25135mm"/>
              <draw:path svg:d="M 4840.6143 5158.2837 C 4231.3477 5530.4155 2902.0386 6081.7207 2320.4656 5282.3267 C 1738.8933 4482.934 3566.6934 3146.0173 3538.999 2195.0154 C 3511.3052 1244.0123 2931.163 -165.93867 1194.6654 16.001122 C -120.79688 153.8278 -17.118626 1069.4987 16.855803 1660.4784 C 53.199673 2292.6667 770.52344 2645.5474 1420.4131 2608.4946 C 1826.3153 2585.3516 2759.5527 2319.5386 3126.6372 2089.0076 C 3343.1306 1953.0485 3223.2205 1779.5432 3151.2844 1602.361 C 3079.3484 1425.1777 994.7099 2442.6375 675.6625 1481.4009 C 360.5073 531.8934 1871.9319 615.24585 1964.6644 702.07196 C 2057.6052 789.09424 3327.933 1578.9603 2552.5024 2585.0933 C 1777.0725 3591.2268 1101.9211 4979.3843 1088.0856 5323.676 C 1060.3915 6012.8086 1075.9154 6102.312 1629.7938 6612.2695 C 2183.673 7122.227 2791.2627 7060.288 3151.2844 6977.593 C 3511.3052 6894.898 4905.833 5911.413 4905.833 5911.413 z" svg:height="70.33166mm" draw:style-name="style-16" svg:viewBox="0.0 0.0 4905.833 7033.166" svg:width="49.05833mm" svg:x="14.054422mm" svg:y="30.13356mm"/>
              <draw:path svg:d="M 1497.0408 14.328905 C 1234.7437 153.23434 1372.1194 1202.8032 1476.95 1352.9454 C 1682.698 1647.6271 2155.8647 2041.0729 2213.7715 2118.2822 C 2271.679 2195.491 2350.555 3840.4001 2080.3218 4342.2607 C 1847.0109 4775.5537 323.54453 5799.9946 50.24483 6773.475 C -223.05444 7746.9556 641.94965 10033.901 2076.1104 10182.44 C 3216.718 10301.693 5666.3423 8217.816 5666.3423 8217.816 L 4874.947 7291.304 C 4874.947 7291.304 2418.7048 9047.43 2056.8083 8796.886 C 802.1575 7928.281 829.005 6708.0234 1041.3301 6437.7905 C 1227.6107 6200.7065 2342.1309 4897.817 2535.1543 4492.468 C 3047.5383 3701.3179 2622.0032 2903.941 2624.121 2118.2822 C 2682.0276 2002.4681 2734.82 1936.9835 2715.518 1821.1694 C 2696.2153 1705.3552 2447.205 1276.8591 2285.9238 1037.6538 C 2167.2256 861.6055 1769.8906 -130.16486 1497.0408 14.328905 z" svg:height="101.87371mm" draw:style-name="style-17" svg:viewBox="0.0 0.0 5666.3423 10187.371" svg:width="56.66342mm" svg:x="11.363728mm" svg:y="1.3681657mm"/>
              <draw:path svg:d="M 4616.2935 4932.841 C 4043.7864 5284.1514 2687.289 6030.482 2140.8052 5275.814 C 1594.3208 4521.145 3419.2332 3033.1577 3393.21 2135.363 C 3367.187 1237.5673 2812.9783 -157.2772 1181.2505 14.483934 C -54.844437 144.59872 -21.711771 900.8477 10.212958 1458.7634 C 44.36381 2055.5818 589.09314 2522.0835 1199.7725 2487.1033 C 1581.1853 2465.2556 2284.3953 2320.4775 2629.3323 2102.8447 C 2832.764 1974.4918 2757.925 1860.8755 2700.7483 1682.0298 C 2643.5715 1503.1833 969.75867 2507.3662 543.68567 1510.8088 C 117.61313 514.2523 1807.2014 427.41092 1909.8962 534.9447 C 1997.8188 627.0103 3302.5154 1423.2706 2638.5413 2421.6165 C 1975.5916 3418.421 1116.5948 4884.7646 1103.5938 5209.794 C 1077.5707 5860.3696 1142.2162 6051.8325 1662.677 6533.258 C 2183.1377 7014.6855 2690.5874 6728.4316 3028.8872 6650.362 C 3367.187 6572.293 4863.5127 5830.636 4863.5127 5830.636 z" svg:height="68.0606mm" draw:style-name="style-18" svg:viewBox="0.0 0.0 4863.5127 6806.0605" svg:width="48.635128mm" svg:x="14.764869mm" svg:y="30.765724mm"/>
              <draw:path svg:d="M 88.189865 0.020186106 C -248.94676 -6.3202696 489.19894 1476.7255 489.19894 1476.7255 L 976.1972 2011.6798 L 1088.6451 3126.237 L 1219.2832 3196.517 L 1268.8926 3199.8242 L 1265.5852 3153.5222 L 1182.0762 2568.9585 L 1185.3834 2112.5522 L 1177.1152 2105.1108 L 1243.261 1879.3882 L 800.084 1047.6047 C 800.0848 1047.6044 421.2065 6.2827234 88.189865 0.020186106 z" svg:height="31.998243mm" draw:style-name="style-19" svg:viewBox="0.0 0.0 1268.8926 3199.8242" svg:width="12.688927mm" svg:x="26.21142mm" svg:y="0.80877244mm"/>
              <draw:path svg:d="M 1596.8044 0.69520944 C 1578.5208 2.4933877 1560.5349 7.9779525 1543.061 17.231667 C 1274.2871 159.56631 1414.1445 1423.5964 1521.5636 1577.446 C 1732.3921 1879.4036 2162.5457 2131.6772 2221.882 2210.7922 C 2281.2188 2289.9082 2320.1934 4030.6619 2043.2888 4544.913 C 1804.2167 4988.9053 325.73227 5900.5337 45.68479 6898.0513 C -234.3631 7895.5693 817.6273 10280.211 1984.5845 10418.663 C 3151.5413 10557.115 5663.119 8460.746 5663.119 8460.746 L 5639.141 8432.635 C 5197.5483 8789.381 3062.9783 10399.286 2050.1946 10279.125 C 911.3574 10144.009 -141.72342 7896.8726 131.57626 6923.392 C 404.87555 5949.9116 1955.3041 4925.5327 2188.6147 4492.2397 C 2458.847 3990.3792 2353.0361 2292.379 2295.1287 2215.1694 C 2237.222 2137.96 1924.9224 1932.4857 1719.1743 1637.8041 C 1614.3438 1487.6615 1302.2614 290.0824 1564.5583 151.17697 C 1837.4083 6.682812 2167.6768 1011.9646 2286.3743 1188.0128 C 2447.6558 1427.2186 2763.993 1841.9712 2783.295 1957.7845 C 2802.5977 2073.5986 2722.9668 2139.6274 2665.0593 2255.4407 C 2662.9421 3041.0994 3061.6887 3838.0994 2549.304 4629.249 C 2356.2812 5034.598 1188.2583 6404.7505 1001.9777 6641.8345 C 789.6526 6912.068 869.66626 8065.0845 2124.3171 8933.689 C 2348.5984 9088.961 5296.8164 7453.444 4846.819 7457.8896 C 4160.383 7884.56 2376.7742 8978.622 2145.004 8818.166 C 859.3738 7928.1143 869.0869 6973.2124 1086.6548 6696.3066 C 1277.5345 6453.369 2411.0461 5134.731 2608.8352 4719.373 C 3133.8718 3908.6877 2762.9353 3053.8845 2765.1047 2248.8262 C 2824.4424 2130.152 2849.377 1987.1617 2829.597 1868.4877 C 2809.8186 1749.8143 2504.5547 1153.6581 2339.291 908.54675 C 2225.2637 739.4259 1871.0614 -26.276657 1596.8044 0.69520944 z" svg:height="104.25231mm" draw:style-name="style-20" svg:viewBox="0.0 0.0 5663.119 10425.231" svg:width="56.63119mm" svg:x="10.6870575mm" svg:y="4.037221E-6mm"/>
              <draw:path svg:d="M 0.0 467.46658 L 828.2141 1098.7443 L 727.152 269.0291 C 495.90155 125.24832 315.61945 28.434149 36.083874 0.0 L 0.0 467.46658 z" svg:height="10.987442mm" draw:style-name="style-21" svg:viewBox="0.0 0.0 828.2141 1098.7443" svg:width="8.282141mm" svg:x="32.476707mm" svg:y="31.030743mm"/>
              <draw:path svg:d="M 2335.4985 0.05773226 C 1826.9127 -10.251311 -66.17893 1363.9791 1.7844517 2626.138 C 370.952 3776.4788 4244.375 3902.1526 4324.6367 2808.8674 C 4441.204 2049.991 3049.4075 21.95562 2335.4985 0.05773226 z" svg:height="35.628284mm" draw:style-name="style-22" svg:viewBox="0.0 0.0 4331.5244 3562.8286" svg:width="43.315243mm" svg:x="42.6794mm" svg:y="8.711613mm"/>
              <draw:path svg:d="M 2371.7947 0.0 C 1745.6282 0.32943723 -129.43411 1593.7588 7.081286 2744.2246 C 233.38852 3645.271 4143.4937 4237.8843 4466.964 2813.6777 C 4533.099 1946.7178 2997.9622 -0.32903352 2371.7947 0.0 z M 2359.3923 109.14062 C 2952.4578 108.82895 4406.407 1952.0348 4343.767 2773.1636 C 4037.397 4122.082 334.70016 3560.4314 120.35602 2707.0176 C -8.942445 1617.3693 1766.327 109.45229 2359.3923 109.14062 z" svg:height="36.680218mm" draw:style-name="style-23" svg:viewBox="0.0 0.0 4469.035 3668.0217" svg:width="44.690353mm" svg:x="42.15336mm" svg:y="8.167698mm"/>
              <draw:path svg:d="M 5303.4883 1545.1947 C 5155.1924 1487.8823 3947.245 1662.1869 3712.0034 1301.7914 C 3284.9302 647.5097 2912.2979 -21.261621 2129.88 0.5183792 C 1347.462 22.29838 185.84984 675.7654 23.503086 1900.9385 C -140.24417 3136.6802 594.8599 4231.4907 891.24 4732.2173 C 1127.0621 4607.482 1317.665 4667.389 1540.9015 4367.2817 C 1269.8046 4112.9546 713.1521 3858.046 800.522 2294.13 C 856.71484 1288.2821 1443.0817 1022.47955 1989.455 992.856 C 2499.157 965.22125 2410.7305 1657.5344 3009.8774 2013.2782 C 3609.0244 2369.022 4245.618 2593.703 4245.618 2593.703 L 5303.4883 1545.1947 z" svg:height="47.32217mm" draw:style-name="style-24" svg:viewBox="0.0 0.0 5303.4883 4732.217" svg:width="53.03488mm" svg:x="8.489832mm" svg:y="66.14413mm"/>
              <draw:path svg:d="M 191.64082 616.3068 C -74.77943 1159.0151 -18.864319 2017.4817 92.966705 2352.9731 C 202.82594 2682.551 333.61618 2935.9285 523.7604 3091.9446 C 713.9046 3247.9604 791.5202 3057.5781 791.5202 3057.5781 C 791.5202 3057.5781 737.63824 3208.1501 625.8072 2846.3442 C 513.9766 2484.538 375.83258 1681.9886 487.6636 1287.2921 C 599.4942 892.59406 757.373 399.22385 1165.2263 300.54932 C 1573.0797 201.87558 1796.7415 267.65808 1842.7892 280.81458 C 1888.8373 293.97107 2145.3901 741.2944 2171.7031 774.1856 C 2198.016 807.07764 2375.6296 1070.2091 2375.6296 1070.2091 C 2375.6296 1070.2091 2546.6648 155.82785 1954.6201 37.41858 C 1362.5746 -80.99069 458.0611 73.59935 191.64082 616.3068 z" svg:height="31.533737mm" draw:style-name="style-25" svg:viewBox="0.0 0.0 2398.5654 3153.3735" svg:width="23.985653mm" svg:x="12.206372mm" svg:y="74.16692mm"/>
              <draw:g draw:id="g3330">
                <draw:path svg:d="M 848.50275 259.9389 C 1120.2958 768.1782 -75.131874 1538.0343 3.7473485 1695.9171 C 85.21362 1858.982 1960.3784 1059.1504 1286.827 0.0 z" svg:height="17.170763mm" draw:style-name="style-26" svg:viewBox="0.0 0.0 1432.5602 1717.0763" svg:width="14.325602mm" svg:x="35.178837mm" svg:y="131.95346mm"/>
                <draw:path svg:d="M 828.6582 231.0114 C 1081.1113 722.50916 -59.56839 1539.6492 2.444941 1617.1444 C 63.443314 1693.372 1795.3958 1024.2639 1169.7727 0.0 z" svg:height="16.230448mm" draw:style-name="style-27" svg:viewBox="0.0 0.0 1305.7974 1623.0447" svg:width="13.057974mm" svg:x="36.006065mm" svg:y="132.19038mm"/>
              </draw:g>
              <draw:path svg:d="M 2192.7705 0.52483875 C 1387.7015 22.593904 191.8875 684.7813 24.84102 1926.1953 C -143.64674 3178.3184 569.45166 4718.116 1422.1552 5107.033 C 1422.1552 5107.033 1437.5398 5061.89 1452.7642 5020.993 C 1406.8387 5007.9565 1360.7893 4983.5312 1317.992 4944.0986 C 893.223 4552.7275 -55.39673 3202.4514 108.35013 1966.7096 C 270.69687 741.53656 1432.6765 88.45067 2215.0947 66.67067 C 2997.512 44.890667 3369.734 712.9821 3796.8066 1367.2631 C 4003.237 1683.518 4958.893 1588.1798 5290.049 1598.7734 L 5323.1216 1565.7006 C 5170.533 1507.6292 4062.8376 1684.4788 3820.7844 1319.3074 C 3381.3481 656.35205 2997.8396 -21.543419 2192.7705 0.52483875 z M 2120.837 1058.0312 C 2106.0378 1057.521 2090.463 1057.995 2074.535 1058.8582 C 1528.1616 1088.4817 941.7561 1354.4312 885.56366 2360.2773 C 798.1937 3924.1934 1341.3583 4172.1157 1566.0388 4452.966 C 1604.6323 4482.9834 1637.1787 4513.2754 1664.4308 4543.09 C 1679.1453 4515.228 1694.2795 4487.5635 1709.906 4460.407 C 1478.7214 4175.835 825.5213 3760.6165 955.84357 2428.077 C 1055.2153 1412.0076 1476.7904 1158.3271 2038.9816 1128.3113 C 2563.4395 1100.3099 2406.4077 1745.1566 3022.9004 2105.616 C 3639.3928 2466.0752 4215.1787 2685.2188 4215.1787 2685.2188 L 4264.788 2634.7825 C 4114.102 2578.783 3603.0894 2380.935 3094.834 2079.1575 C 2514.41 1734.5306 2579.6118 1073.8516 2120.837 1058.0312 z" svg:height="51.070328mm" draw:style-name="style-28" svg:viewBox="0.0 0.0 5323.1216 5107.033" svg:width="53.231216mm" svg:x="7.6378126mm" svg:y="65.48608mm"/>
              <draw:path svg:d="M 38.896606 3444.9026 C -131.41599 3297.0854 301.0281 2963.0166 497.23264 2652.6367 C 721.61694 2297.6777 768.02155 1140.1031 988.3069 772.6256 C 1208.5922 405.14642 1675.8113 -64.64237 2481.173 7.381655 C 3286.5354 79.40568 3634.027 784.04126 3440.8572 1348.3817 C 3246.994 1914.7441 2540.138 1997.5039 1740.5162 1281.4172 C 942.7323 566.9744 1668.9222 488.52475 1985.8877 762.0271 C 2180.9128 990.4983 2577.9236 1311.1118 2683.5674 1310.7823 C 2789.1238 1310.4545 3031.2595 1257.2988 3057.3674 1041.9131 C 3083.5576 825.8394 2729.9841 478.81442 2487.7212 426.43228 C 2250.2385 375.0853 1949.9608 443.78748 1741.2877 609.76733 C 1532.6147 775.74554 1185.7048 1135.2876 1047.2357 1873.4644 C 908.76715 2611.6428 850.80597 2777.043 746.04376 2927.6377 C 610.555 3122.4028 212.4095 3595.499 38.896606 3444.9026 z" svg:height="34.74016mm" draw:style-name="style-29" svg:viewBox="0.0 0.0 3493.1018 3474.016" svg:width="34.93102mm" svg:x="1.3854774mm" svg:y="100.2139mm"/>
              <draw:g draw:id="g3254">
                <draw:path svg:d="M 357.1027 135.56665 C 357.1027 210.43771 277.16248 271.1333 178.55174 271.1333 C 79.9402 271.1333 0.0 210.43771 0.0 135.56665 C 0.0 60.695576 79.9402 1.8189894E-12 178.55174 1.8189894E-12 C 277.16248 1.8189894E-12 357.1027 60.695576 357.1027 135.56665 z" svg:height="2.7113328mm" draw:style-name="style-30" draw:transform="rotate(1.3042501777956323) translate(15.054848mm,86.965355mm)" svg:viewBox="0.0 0.0 357.1027 271.1333" svg:width="3.5710268mm"/>
                <draw:path svg:d="M 263.18173 99.91151 C 263.18173 155.09087 204.26648 199.82301 131.59117 199.82301 C 58.91527 199.82301 0.0 155.09087 0.0 99.91151 C 0.0 44.732143 58.91527 0.0 131.59117 0.0 C 204.26648 0.0 263.18173 44.732143 263.18173 99.91151 z" svg:height="1.9982301mm" draw:style-name="style-31" draw:transform="rotate(1.3042501289405357) translate(15.457436mm,86.58062mm)" svg:viewBox="0.0 0.0 263.18173 199.82301" svg:width="2.6318176mm"/>
              </draw:g>
              <draw:g draw:id="g3260">
                <draw:path svg:d="M 281.95404 112.20477 C 281.95404 174.1735 218.83644 224.40955 140.97734 224.40955 C 63.117596 224.40955 0.0 174.1735 0.0 112.20477 C 0.0 50.236053 63.117596 1.8189894E-12 140.97734 1.8189894E-12 C 218.83644 1.8189894E-12 281.95404 50.236053 281.95404 112.20477 z" svg:height="2.2440953mm" draw:style-name="style-32" draw:transform="skewX(-0.02806371475932714) rotate(1.6406233532138519) translate(12.870398mm,90.26176mm)" svg:viewBox="0.0 0.0 281.95404 224.40955" svg:width="2.8195403mm"/>
                <draw:path svg:d="M 207.7978 82.69399 C 207.7978 128.36443 161.28065 165.38799 103.89914 165.38799 C 46.51715 165.38799 0.0 128.36443 0.0 82.69399 C 0.0 37.02356 46.51715 0.0 103.89914 0.0 C 161.28065 0.0 207.7978 37.02356 207.7978 82.69399 z" svg:height="1.6538799mm" draw:style-name="style-33" draw:transform="skewX(-0.0280637194039283) rotate(1.6406233020005065) translate(13.080633mm,89.86267mm)" svg:viewBox="0.0 0.0 207.7978 165.38799" svg:width="2.0779781mm"/>
              </draw:g>
              <draw:g draw:id="g3266">
                <draw:path svg:d="M 281.95404 112.20477 C 281.95404 174.1735 218.83644 224.40955 140.97734 224.40955 C 63.117596 224.40955 0.0 174.1735 0.0 112.20477 C 0.0 50.236053 63.117596 1.8189894E-12 140.97734 1.8189894E-12 C 218.83644 1.8189894E-12 281.95404 50.236053 281.95404 112.20477 z" svg:height="2.2440953mm" draw:style-name="style-34" draw:transform="skewX(-0.02806371475932714) rotate(1.6406233532138519) translate(14.918706mm,93.813416mm)" svg:viewBox="0.0 0.0 281.95404 224.40955" svg:width="2.8195403mm"/>
                <draw:path svg:d="M 207.7978 82.69399 C 207.7978 128.36443 161.28065 165.38799 103.89914 165.38799 C 46.51715 165.38799 0.0 128.36443 0.0 82.69399 C 0.0 37.02356 46.51715 0.0 103.89914 0.0 C 161.28065 0.0 207.7978 37.02356 207.7978 82.69399 z" svg:height="1.6538799mm" draw:style-name="style-35" draw:transform="skewX(-0.0280637194039283) rotate(1.6406233020005065) translate(15.128942mm,93.41433mm)" svg:viewBox="0.0 0.0 207.7978 165.38799" svg:width="2.0779781mm"/>
              </draw:g>
              <draw:g draw:id="g3272">
                <draw:path svg:d="M 281.95404 112.20477 C 281.95404 174.1735 218.83644 224.40955 140.97734 224.40955 C 63.117596 224.40955 0.0 174.1735 0.0 112.20477 C 0.0 50.236053 63.117596 0.0 140.97734 0.0 C 218.83644 0.0 281.95404 50.236053 281.95404 112.20477 z" svg:height="2.2440956mm" draw:style-name="style-36" draw:transform="skewX(-0.028063684316159725) rotate(1.8503076994172307) translate(12.986835mm,97.1319mm)" svg:viewBox="0.0 0.0 281.95404 224.40955" svg:width="2.8195403mm"/>
                <draw:path svg:d="M 207.79782 82.694 C 207.79782 128.36444 161.28067 165.388 103.89914 165.388 C 46.51715 165.388 0.0 128.36444 0.0 82.694 C 0.0 37.02356 46.51715 0.0 103.89914 0.0 C 161.28067 0.0 207.79782 37.02356 207.79782 82.694 z" svg:height="1.65388mm" draw:style-name="style-37" draw:transform="skewX(-0.028063688960761585) rotate(1.8503076482038854) translate(13.109396mm,96.69779mm)" svg:viewBox="0.0 0.0 207.79782 165.388" svg:width="2.0779781mm"/>
              </draw:g>
              <draw:g draw:id="g3278">
                <draw:path svg:d="M 281.95404 112.20477 C 281.95404 174.1735 218.83646 224.40955 140.97734 224.40955 C 63.1176 224.40955 0.0 174.1735 0.0 112.20477 C 0.0 50.236057 63.1176 1.8189894E-12 140.97734 1.8189894E-12 C 218.83646 1.8189894E-12 281.95404 50.236057 281.95404 112.20477 z" svg:height="2.2440956mm" draw:style-name="style-38" draw:transform="skewX(-0.028063648311375394) rotate(1.173530820735354) translate(14.505499mm,81.520905mm)" svg:viewBox="0.0 0.0 281.95404 224.40955" svg:width="2.8195405mm"/>
                <draw:path svg:d="M 207.79782 82.694 C 207.79782 128.36444 161.28067 165.388 103.89915 165.388 C 46.517155 165.388 9.094947E-13 128.36444 9.094947E-13 82.694 C 9.094947E-13 37.02356 46.517155 0.0 103.89915 0.0 C 161.28067 0.0 207.79782 37.02356 207.79782 82.694 z" svg:height="1.65388mm" draw:style-name="style-39" draw:transform="skewX(-0.02806365295597132) rotate(1.1735307695220116) translate(14.872917mm,81.25925mm)" svg:viewBox="0.0 0.0 207.79782 165.388" svg:width="2.0779784mm"/>
              </draw:g>
              <draw:g draw:id="g3284">
                <draw:path svg:d="M 281.95404 112.204765 C 281.95404 174.17348 218.83644 224.40953 140.97734 224.40953 C 63.117596 224.40953 -9.094947E-13 174.17348 -9.094947E-13 112.204765 C -9.094947E-13 50.236053 63.117596 1.8189894E-12 140.97734 1.8189894E-12 C 218.83644 1.8189894E-12 281.95404 50.236053 281.95404 112.204765 z" svg:height="2.2440953mm" draw:style-name="style-40" draw:transform="skewX(-0.02806367906189051) rotate(0.6793661429258617) translate(18.817968mm,78.05284mm)" svg:viewBox="0.0 0.0 281.95404 224.40953" svg:width="2.8195403mm"/>
                <draw:path svg:d="M 207.79782 82.69399 C 207.79782 128.36443 161.28067 165.38799 103.89914 165.38799 C 46.51715 165.38799 0.0 128.36443 0.0 82.69399 C 0.0 37.02356 46.51715 0.0 103.89914 0.0 C 161.28067 0.0 207.79782 37.02356 207.79782 82.69399 z" svg:height="1.6538799mm" draw:style-name="style-41" draw:transform="skewX(-0.028063683706486257) rotate(0.6793660917125194) translate(19.265537mm,77.99675mm)" svg:viewBox="0.0 0.0 207.79782 165.38799" svg:width="2.0779781mm"/>
              </draw:g>
              <draw:path svg:d="M 1392.161 3.7198956 C 1392.161 0.5547142 -39.914795 -126.571724 0.854276 1421.3392 C 41.62375 2969.2517 403.51178 2525.8857 435.3812 2511.6924 C 242.6826 1887.2894 306.0262 2921.8176 310.03394 1835.7712 C 316.6122 46.478912 1270.4626 26.744167 1270.4626 26.744167 L 1392.161 3.7198956 z" svg:height="25.811056mm" draw:style-name="style-42" svg:viewBox="0.0 0.0 1392.161 2581.1057" svg:width="13.92161mm" svg:x="13.653756mm" svg:y="76.312935mm"/>
              <draw:path svg:d="M 2723.2627 0.0 C 2670.257 763.98676 2903.4834 1360.5233 2702.0608 1852.4045 C 2493.25 2362.3298 899.86145 3212.9287 899.86145 4343.2085 C 899.86145 5473.4897 2755.0662 6247.942 1970.5801 7022.394 C 1186.0931 7796.846 530.4993 7597.212 548.1654 7200.308 C 560.63153 6920.233 1007.73035 6792.1514 1240.9558 7095.6533 C 1474.182 7399.154 1570.5214 7598.0 1570.5214 7598.0 L 2033.2579 7326.9395 C 2033.2579 7326.9395 1596.2345 6510.45 931.0458 6510.45 C 264.83807 6510.45 0.0 6960.6294 0.0 7231.7046 C 0.0 7502.7812 422.80887 8152.6753 1175.4922 8037.553 C 1928.1748 7922.4326 2606.65 7545.673 2765.668 6582.841 C 2926.251 5610.5244 1750.466 4725.365 1787.8838 4322.1035 C 1825.4016 3917.7598 2679.6204 3652.1348 3230.881 3181.1833 C 3713.5251 2768.8538 4271.0337 1810.5426 4271.0337 1674.4907 C 4271.0337 1538.438 4271.0337 1538.438 4271.0337 1538.438 z" svg:height="80.510796mm" draw:style-name="style-43" svg:viewBox="0.0 0.0 4271.0337 8051.0796" svg:width="42.71034mm" svg:x="28.850647mm" svg:y="60.299717mm"/>
              <draw:g draw:id="g4074">
                <draw:path svg:d="M 1617.1162 2475.2307 C 1719.5381 3929.618 1988.4865 4843.5205 3033.1875 4802.5522 C 4077.8872 4761.5825 5492.9927 3973.9595 5452.025 2355.6975 C 5411.055 737.4364 4511.4316 422.45886 3855.9336 463.42694 C 3200.435 504.39587 2924.5598 803.5887 2924.5598 1459.0872 C 2924.5598 2114.5857 4272.972 2503.6077 4522.337 1868.7731 C 4792.0557 1182.1266 4374.4277 1161.2211 4292.4897 1161.2211 C 4210.5537 1161.2211 4094.7612 1282.5355 4087.4668 1369.2574 C 4080.1738 1455.9785 4373.3584 1655.8759 4265.6196 1741.1678 C 4008.5422 1944.6849 3755.0186 1561.3282 3775.5024 1315.5164 C 3795.9866 1069.7045 3835.4487 778.4045 4286.1045 778.4045 C 4736.7603 778.4045 4975.817 1067.5963 5003.055 1556.809 C 5029.42 2030.2845 4564.6323 2615.428 3827.1968 2635.912 C 3089.7612 2656.397 2417.3313 1953.7235 2458.2993 1257.2568 C 2499.2683 560.78937 2995.5913 0.0 3855.9336 0.0 C 4716.2754 0.0 6436.958 327.7497 6252.599 2888.291 C 6068.24 5448.8306 3712.543 5797.065 3343.8252 5797.065 C 2975.1074 5797.065 1029.0966 6022.392 557.95685 4158.3193 C 86.81721 2294.2446 0.0 2238.9976 0.0 2238.9976 z" svg:height="58.056057mm" draw:style-name="style-44" svg:viewBox="0.0 0.0 6266.3115 5805.606" svg:width="62.663113mm" svg:x="60.033974mm" svg:y="33.507896mm"/>
                <draw:path svg:d="M 3862.835 0.8381271 C 3276.854 -19.49574 2671.7126 331.61493 2498.0742 911.024 C 2261.367 1527.8048 2600.6309 2236.5017 3160.9631 2541.7754 C 3792.8762 2930.093 4741.3716 2642.2375 4996.5737 1930.7977 C 5139.6143 1524.2391 4994.4937 936.7871 4534.8677 810.6918 C 4259.2095 728.89606 3858.7405 783.85876 3780.3794 1110.9625 C 3661.9453 1406.6954 3805.273 1911.7356 4186.623 1869.604 C 4618.2573 1748.6812 3856.7542 1358.8624 4299.3975 1241.0724 C 4705.1396 1246.0076 4587.9697 1774.3466 4438.0034 1992.8749 C 4176.629 2294.5103 3708.739 2210.12 3389.441 2049.2886 C 3021.3118 1903.8032 2886.9014 1485.9154 3009.993 1129.1687 C 3074.7563 756.1828 3455.1829 556.1474 3806.0957 547.7411 C 4349.2554 474.94757 4929.057 747.1548 5167.652 1250.5559 C 5428.7246 1794.1177 5479.2495 2433.5488 5356.219 3020.5625 C 5102.438 4121.2476 3950.0808 4843.1006 2856.25 4800.015 C 2424.9197 4790.791 2077.063 4456.3945 1941.2897 4064.5757 C 1750.4696 3570.5376 1705.3052 3036.1824 1663.4861 2512.726 C 1468.6239 2570.9888 1679.8279 2977.906 1646.638 3161.4631 C 1730.185 3718.2686 1838.9154 4371.225 2339.1658 4713.0747 C 2822.4656 5009.3257 3432.9976 4870.723 3931.337 4687.743 C 4763.738 4375.621 5446.648 3668.6914 5504.9473 2764.5073 C 5542.6743 2099.6409 5431.229 1272.4352 4917.034 797.8954 C 4472.3745 408.38913 3771.508 351.9286 3258.0107 630.8594 C 2920.5225 850.92346 2836.231 1322.8762 2927.3794 1689.7982 C 3129.9678 2122.5415 3664.9133 2320.6497 4119.3423 2257.4736 C 4510.7344 2217.0762 4688.348 1781.6338 4650.7856 1433.9087 C 4625.7407 1088.4929 4047.6443 1074.0906 4056.841 1437.8038 C 4170.844 1559.4073 4440.435 1870.6617 4110.7476 1801.6866 C 3660.3835 1629.9973 3756.4219 1179.4241 3964.5356 953.13544 C 4296.581 727.5258 4862.1665 906.24066 4947.1436 1317.2838 C 5116.9106 1785.6418 4799.2896 2301.517 4368.3354 2504.0364 C 3818.7024 2800.0002 3058.828 2567.0703 2710.2954 2068.0254 C 2236.1748 1495.3221 2509.8967 536.31415 3182.216 226.31854 C 3714.7166 -17.281729 4337.478 72.72569 4875.3604 250.86969 C 5554.3867 479.42404 6052.427 1071.3646 6176.7603 1765.891 C 6344.752 2706.2292 6225.7217 3793.3423 5649.289 4583.031 C 5034.2847 5411.9 3974.9695 5848.2476 2955.7869 5805.8906 C 2182.7163 5815.428 1326.6139 5566.719 894.5844 4877.01 C 571.58167 4375.4287 525.7189 3762.74 345.356 3206.0476 C 245.2095 2885.518 184.35405 2543.0237 28.030426 2245.662 C -80.16629 2409.2214 159.39514 2649.7815 164.55875 2857.5613 C 338.74384 3412.8696 444.0176 3988.541 632.3927 4538.9346 C 886.44617 5228.4453 1547.1866 5708.2803 2263.0547 5822.5366 C 2974.4792 5937.467 3729.8142 5919.172 4399.9565 5628.915 C 5257.984 5293.2603 5951.9062 4551.883 6178.1294 3652.209 C 6365.584 2887.7969 6383.487 2049.9402 6090.233 1309.174 C 5822.161 619.753 5146.5874 153.6752 4426.252 48.31262 C 4240.3247 15.932489 4051.512 0.8986854 3862.835 0.8381271 z" svg:height="58.88394mm" draw:style-name="style-45" svg:viewBox="0.0 0.0 6315.4087 5888.3945" svg:width="63.154087mm" svg:x="59.96861mm" svg:y="33.104565mm"/>
              </draw:g>
              <draw:path svg:d="M 2712.4812 0.0 C 2661.9255 751.2905 2884.3699 1348.2058 2692.2588 1831.9133 C 2493.1018 2333.3635 880.74805 3149.244 880.74805 4260.7427 C 880.74805 5372.241 2701.6477 6195.5728 1953.4271 6957.156 C 1205.2058 7718.7373 313.8479 7635.9985 342.33292 7121.8213 C 362.55457 6756.7866 980.7758 6668.989 1203.2202 6967.4473 C 1425.6638 7265.905 1436.524 7280.9165 1436.524 7280.9165 L 1743.9115 7075.083 C 1743.9115 7075.083 1463.5468 6514.6133 829.10956 6514.6133 C 193.6994 6514.6133 0.0 6834.6665 0.0 7101.238 C 0.0 7367.8105 363.99908 8006.903 1081.8872 7893.696 C 1799.7745 7780.4873 2446.8845 7409.9883 2598.5508 6463.1567 C 2751.711 5506.999 1551.7535 4626.4277 1587.4418 4229.8677 C 1623.2253 3832.2432 2477.2178 3560.9097 3002.9949 3097.7856 C 3463.326 2692.308 3407.094 2650.1611 3650.498 2478.923 C 3759.9229 2401.94 4427.517 1802.1542 4427.517 1802.1542 z" svg:height="79.06997mm" draw:style-name="style-46" svg:viewBox="0.0 0.0 4427.517 7906.9966" svg:width="44.27517mm" svg:x="29.879812mm" svg:y="61.12305mm"/>
              <draw:g draw:id="g2535">
                <draw:path svg:d="M 357.10266 135.56664 C 357.10266 210.4377 277.16248 271.13327 178.55174 271.13327 C 79.9402 271.13327 1.8189894E-12 210.4377 1.8189894E-12 135.56664 C 1.8189894E-12 60.695576 79.9402 0.0 178.55174 0.0 C 277.16248 0.0 357.10266 60.695576 357.10266 135.56664 z" svg:height="2.7113328mm" draw:style-name="style-47" draw:transform="skewX(1.3631644920962053E-16) rotate(0.9517727095911742) translate(64.06045mm,109.18052mm)" svg:viewBox="0.0 0.0 357.10266 271.13327" svg:width="3.5710266mm"/>
                <draw:path svg:d="M 263.18173 99.9115 C 263.18173 155.09087 204.26646 199.823 131.59117 199.823 C 58.91527 199.823 0.0 155.09087 0.0 99.9115 C 0.0 44.732143 58.91527 -1.8189894E-12 131.59117 -1.8189894E-12 C 204.26646 -1.8189894E-12 263.18173 44.732143 263.18173 99.9115 z" svg:height="1.9982301mm" draw:style-name="style-48" draw:transform="skewX(-1.3631645395426894E-16) rotate(0.9517726607360777) translate(64.571106mm,108.95842mm)" svg:viewBox="0.0 0.0 263.18173 199.823" svg:width="2.6318173mm"/>
              </draw:g>
              <draw:path svg:d="M 34.89855 1488.5331 C 496.5822 670.2901 1398.5192 538.27625 2264.3618 0.0 C 2066.6833 249.7877 1895.4761 504.86902 1563.1055 727.7188 L 570.7613 1354.8801 C 570.7613 1354.8801 319.3676 1661.8445 322.0136 1701.5385 C 324.6604 1741.2324 528.4214 2177.8628 599.8705 2259.8975 C 671.31964 2341.9307 1253.4941 3164.9148 1285.2493 3437.479 C 1317.0045 3710.043 1376.4388 3652.9988 1303.773 3757.6758 C 1199.3527 3333.1006 -240.31155 2229.4844 34.89855 1488.5331 z" svg:height="37.57676mm" draw:style-name="style-49" svg:viewBox="0.0 0.0 2264.362 3757.6758" svg:width="22.64362mm" svg:x="42.99739mm" svg:y="86.38741mm"/>
              <draw:path svg:d="M 33.29254 1367.2211 C 278.84845 755.6709 1213.759 500.36993 2047.1287 0.0 C 1856.8641 232.19673 1659.0128 416.41028 1339.1074 623.5665 C 1020.58203 855.93933 221.75568 1120.8456 250.36987 1634.6158 C 264.93457 1711.4313 435.80994 2031.1066 504.57996 2107.3633 C 651.2457 2314.2449 1265.1544 3098.9143 1201.9227 3407.0803 C 982.3835 3012.4065 -213.17174 1981.0321 33.29254 1367.2211 z" svg:height="34.070805mm" draw:style-name="style-50" svg:viewBox="0.0 0.0 2047.129 3407.0803" svg:width="20.47129mm" svg:x="43.727745mm" svg:y="88.014885mm"/>
              <draw:g draw:id="g3192">
                <draw:path svg:d="M 357.10266 135.56665 C 357.10266 210.43771 277.16248 271.1333 178.55174 271.1333 C 79.9402 271.1333 0.0 210.43771 0.0 135.56665 C 0.0 60.695576 79.9402 1.8189894E-12 178.55174 1.8189894E-12 C 277.16248 1.8189894E-12 357.10266 60.695576 357.10266 135.56665 z" svg:height="2.7113328mm" draw:style-name="style-51" draw:transform="skewX(-1.3512802952248529E-16) rotate(0.6065698038832119) translate(49.579357mm,97.06324mm)" svg:viewBox="0.0 0.0 357.10266 271.1333" svg:width="3.5710268mm"/>
                <draw:path svg:d="M 263.18173 99.91151 C 263.18173 155.09087 204.26648 199.82301 131.59117 199.82301 C 58.91527 199.82301 9.094947E-13 155.09087 9.094947E-13 99.91151 C 9.094947E-13 44.732143 58.91527 0.0 131.59117 0.0 C 204.26648 0.0 263.18173 44.732143 263.18173 99.91151 z" svg:height="1.9982301mm" draw:style-name="style-52" draw:transform="skewX(1.3512802494206433E-16) rotate(0.6065697550281154) translate(50.135048mm,97.02705mm)" svg:viewBox="0.0 0.0 263.18173 199.82301" svg:width="2.6318173mm"/>
              </draw:g>
              <draw:g draw:id="g3196">
                <draw:path svg:d="M 357.10266 135.56665 C 357.10266 210.43771 277.16248 271.1333 178.55174 271.1333 C 79.9402 271.1333 0.0 210.43771 0.0 135.56665 C 0.0 60.695576 79.9402 1.8189894E-12 178.55174 1.8189894E-12 C 277.16248 1.8189894E-12 357.10266 60.695576 357.10266 135.56665 z" svg:height="2.7113328mm" draw:style-name="style-53" draw:transform="skewX(-1.3512802952248529E-16) rotate(0.6065698038832119) translate(44.72118mm,98.68263mm)" svg:viewBox="0.0 0.0 357.10266 271.1333" svg:width="3.5710268mm"/>
                <draw:path svg:d="M 263.18173 99.91151 C 263.18173 155.09087 204.26648 199.82301 131.59117 199.82301 C 58.91527 199.82301 9.094947E-13 155.09087 9.094947E-13 99.91151 C 9.094947E-13 44.732143 58.91527 0.0 131.59117 0.0 C 204.26648 0.0 263.18173 44.732143 263.18173 99.91151 z" svg:height="1.9982301mm" draw:style-name="style-54" draw:transform="skewX(1.3512802494206433E-16) rotate(0.6065697550281154) translate(45.276867mm,98.64644mm)" svg:viewBox="0.0 0.0 263.18173 199.82301" svg:width="2.6318173mm"/>
              </draw:g>
              <draw:g draw:id="g3202">
                <draw:path svg:d="M 357.10266 135.56665 C 357.10266 210.43771 277.16248 271.1333 178.55174 271.1333 C 79.9402 271.1333 -1.8189894E-12 210.43771 -1.8189894E-12 135.56665 C -1.8189894E-12 60.695576 79.9402 0.0 178.55174 0.0 C 277.16248 0.0 357.10266 60.695576 357.10266 135.56665 z" svg:height="2.7113328mm" draw:style-name="style-55" draw:transform="skewX(2.8335726366531076E-17) rotate(1.3680924594273602) translate(44.416275mm,104.54129mm)" svg:viewBox="0.0 0.0 357.10266 271.1333" svg:width="3.5710268mm"/>
                <draw:path svg:d="M 263.18173 99.91151 C 263.18173 155.09087 204.26646 199.82301 131.59117 199.82301 C 58.91527 199.82301 -9.094947E-13 155.09087 -9.094947E-13 99.91151 C -9.094947E-13 44.732143 58.91527 1.8189894E-12 131.59117 1.8189894E-12 C 204.26646 1.8189894E-12 263.18173 44.732143 263.18173 99.91151 z" svg:height="1.9982301mm" draw:style-name="style-56" draw:transform="rotate(1.3680924105722638) translate(44.7935mm,104.13165mm)" svg:viewBox="0.0 0.0 263.18173 199.82301" svg:width="2.6318173mm"/>
              </draw:g>
              <draw:g draw:id="g3208">
                <draw:path svg:d="M 357.10266 135.56665 C 357.10266 210.43771 277.16248 271.1333 178.55174 271.1333 C 79.9402 271.1333 0.0 210.43771 0.0 135.56665 C 0.0 60.695576 79.9402 1.8189894E-12 178.55174 1.8189894E-12 C 277.16248 1.8189894E-12 357.10266 60.695576 357.10266 135.56665 z" svg:height="2.7113328mm" draw:style-name="style-57" draw:transform="skewX(-1.3512802952248529E-16) rotate(0.6065698038832119) translate(53.77073mm,93.20528mm)" svg:viewBox="0.0 0.0 357.10266 271.1333" svg:width="3.5710268mm"/>
                <draw:path svg:d="M 263.18173 99.91151 C 263.18173 155.09087 204.26648 199.82301 131.59117 199.82301 C 58.91527 199.82301 9.094947E-13 155.09087 9.094947E-13 99.91151 C 9.094947E-13 44.732143 58.91527 0.0 131.59117 0.0 C 204.26648 0.0 263.18173 44.732143 263.18173 99.91151 z" svg:height="1.9982301mm" draw:style-name="style-58" draw:transform="skewX(1.3512802494206433E-16) rotate(0.6065697550281154) translate(54.326416mm,93.16908mm)" svg:viewBox="0.0 0.0 263.18173 199.82301" svg:width="2.6318173mm"/>
              </draw:g>
              <draw:g draw:id="g3214">
                <draw:path svg:d="M 357.10266 135.56664 C 357.10266 210.43771 277.16248 271.13327 178.55174 271.13327 C 79.9402 271.13327 -1.8189894E-12 210.43771 -1.8189894E-12 135.56664 C -1.8189894E-12 60.695576 79.9402 0.0 178.55174 0.0 C 277.16248 0.0 357.10266 60.695576 357.10266 135.56664 z" svg:height="2.7113328mm" draw:style-name="style-59" draw:transform="rotate(2.114957392840697) translate(45.582367mm,110.62918mm)" svg:viewBox="0.0 0.0 357.10266 271.13327" svg:width="3.5710268mm"/>
                <draw:path svg:d="M 263.18173 99.91151 C 263.18173 155.09087 204.26646 199.82301 131.59117 199.82301 C 58.91527 199.82301 0.0 155.09087 0.0 99.91151 C 0.0 44.732143 58.91527 0.0 131.59117 0.0 C 204.26646 0.0 263.18173 44.732143 263.18173 99.91151 z" svg:height="1.9982301mm" draw:style-name="style-60" draw:transform="rotate(2.1149573439856004) translate(45.5809mm,110.07232mm)" svg:viewBox="0.0 0.0 263.18173 199.82301" svg:width="2.6318173mm"/>
              </draw:g>
              <draw:g draw:id="g3220">
                <draw:path svg:d="M 357.10266 135.56664 C 357.10266 210.43771 277.16248 271.13327 178.55174 271.13327 C 79.9402 271.13327 -1.8189894E-12 210.43771 -1.8189894E-12 135.56664 C -1.8189894E-12 60.695576 79.9402 0.0 178.55174 0.0 C 277.16248 0.0 357.10266 60.695576 357.10266 135.56664 z" svg:height="2.7113328mm" draw:style-name="style-61" draw:transform="rotate(2.114957392840697) translate(49.678474mm,112.91538mm)" svg:viewBox="0.0 0.0 357.10266 271.13327" svg:width="3.5710268mm"/>
                <draw:path svg:d="M 263.18173 99.91151 C 263.18173 155.09087 204.26646 199.82301 131.59117 199.82301 C 58.91527 199.82301 0.0 155.09087 0.0 99.91151 C 0.0 44.732143 58.91527 0.0 131.59117 0.0 C 204.26646 0.0 263.18173 44.732143 263.18173 99.91151 z" svg:height="1.9982301mm" draw:style-name="style-62" draw:transform="rotate(2.1149573439856004) translate(49.677006mm,112.35852mm)" svg:viewBox="0.0 0.0 263.18173 199.82301" svg:width="2.6318173mm"/>
              </draw:g>
              <draw:g draw:id="g3226">
                <draw:path svg:d="M 357.10266 135.56664 C 357.10266 210.43771 277.16248 271.13327 178.55174 271.13327 C 79.9402 271.13327 -1.8189894E-12 210.43771 -1.8189894E-12 135.56664 C -1.8189894E-12 60.695576 79.9402 0.0 178.55174 0.0 C 277.16248 0.0 357.10266 60.695576 357.10266 135.56664 z" svg:height="2.7113328mm" draw:style-name="style-63" draw:transform="rotate(2.114957392840697) translate(50.059517mm,117.29729mm)" svg:viewBox="0.0 0.0 357.10266 271.13327" svg:width="3.5710268mm"/>
                <draw:path svg:d="M 263.18173 99.91151 C 263.18173 155.09087 204.26646 199.82301 131.59117 199.82301 C 58.91527 199.82301 0.0 155.09087 0.0 99.91151 C 0.0 44.732143 58.91527 0.0 131.59117 0.0 C 204.26646 0.0 263.18173 44.732143 263.18173 99.91151 z" svg:height="1.9982301mm" draw:style-name="style-64" draw:transform="rotate(2.1149573439856004) translate(50.05805mm,116.74042mm)" svg:viewBox="0.0 0.0 263.18173 199.82301" svg:width="2.6318173mm"/>
              </draw:g>
              <draw:g draw:id="g3232">
                <draw:path svg:d="M 357.10266 135.56664 C 357.10266 210.43771 277.16248 271.13327 178.55174 271.13327 C 79.9402 271.13327 -1.8189894E-12 210.43771 -1.8189894E-12 135.56664 C -1.8189894E-12 60.695576 79.9402 0.0 178.55174 0.0 C 277.16248 0.0 357.10266 60.695576 357.10266 135.56664 z" svg:height="2.7113328mm" draw:style-name="style-65" draw:transform="rotate(2.114957392840697) translate(53.965107mm,119.67874mm)" svg:viewBox="0.0 0.0 357.10266 271.13327" svg:width="3.5710268mm"/>
                <draw:path svg:d="M 263.18173 99.91151 C 263.18173 155.09087 204.26646 199.82301 131.59117 199.82301 C 58.91527 199.82301 0.0 155.09087 0.0 99.91151 C 0.0 44.732143 58.91527 0.0 131.59117 0.0 C 204.26646 0.0 263.18173 44.732143 263.18173 99.91151 z" svg:height="1.9982301mm" draw:style-name="style-66" draw:transform="rotate(2.1149573439856004) translate(53.96364mm,119.12188mm)" svg:viewBox="0.0 0.0 263.18173 199.82301" svg:width="2.6318173mm"/>
              </draw:g>
              <draw:path svg:d="M 13.156899 0.0 C 368.35684 579.9888 616.5781 1149.2128 0.0 1631.4136 L 315.7575 1519.5825 L 552.57605 1263.03 L 605.202 868.33356 L 467.05804 434.166 L 311.2649 222.74318 L 113.574295 55.288937 L 13.156899 0.0 z" svg:height="16.314137mm" draw:style-name="style-67" svg:viewBox="0.0 0.0 605.202 1631.4136" svg:width="6.0520205mm" svg:x="30.634264mm" svg:y="101.248924mm"/>
              <draw:g draw:id="g3316">
                <draw:path svg:d="M 281.95407 112.204765 C 281.95407 174.17348 218.83647 224.40953 140.97736 224.40953 C 63.117607 224.40953 0.0 174.17348 0.0 112.204765 C 0.0 50.236053 63.117607 1.8189894E-12 140.97736 1.8189894E-12 C 218.83647 1.8189894E-12 281.95407 50.236053 281.95407 112.204765 z" svg:height="2.2440953mm" draw:style-name="style-68" draw:transform="skewX(-0.028063917862864947) rotate(-1.1557980631811597) translate(16.631453mm,97.59893mm)" svg:viewBox="0.0 0.0 281.95407 224.40953" svg:width="2.8195407mm"/>
                <draw:path svg:d="M 207.79785 82.69399 C 207.79785 128.36443 161.28069 165.38799 103.89916 165.38799 C 46.51716 165.38799 0.0 128.36443 0.0 82.69399 C 0.0 37.02356 46.51716 0.0 103.89916 0.0 C 161.28069 0.0 207.79785 37.02356 207.79785 82.69399 z" svg:height="1.6538799mm" draw:style-name="style-69" draw:transform="skewX(-0.028063922507445795) rotate(-1.1557981143944938) translate(16.568651mm,98.04561mm)" svg:viewBox="0.0 0.0 207.79785 165.38799" svg:width="2.0779786mm"/>
              </draw:g>
              <draw:path svg:d="M 2500.9724 0.04037221 C 1730.4773 -5.0998178 1289.3398 475.65247 1066.4348 845.8802 C 828.6695 1240.7915 778.63055 2413.2441 536.4413 2794.7017 C 324.66727 3128.252 -141.82596 3487.4775 42.00123 3646.3293 C 229.28226 3808.1685 732.50574 3337.2153 878.746 3127.9114 C 991.8213 2966.0737 1110.4546 2778.5254 1259.9114 1985.2421 C 1409.3677 1191.9589 1739.1323 870.4604 1964.3644 692.0911 C 2189.5962 513.72186 2363.7078 513.71375 2620.035 568.89453 C 2881.5222 625.1863 3142.7437 846.841 3114.475 1079.0442 C 3086.2957 1310.511 2972.0923 1297.7986 2858.16 1298.1523 C 2744.133 1298.506 2499.0803 1083.2284 2345.5298 947.5794 C 2327.4058 972.0094 2312.909 991.9743 2296.7473 1013.7252 C 2423.4775 1168.5461 2741.9727 1385.2174 2821.7798 1384.9686 C 2927.3362 1384.6409 3169.3962 1331.6385 3195.5032 1116.2512 C 3221.6936 900.1792 2868.9126 552.6503 2626.6494 500.26822 C 2389.1672 448.9212 2088.7014 517.843 1880.0284 683.8229 C 1671.355 849.80115 1323.9658 1209.0298 1185.4973 1947.2083 C 1047.0282 2685.3867 989.296 2850.811 884.53375 3001.4075 C 749.045 3196.1726 351.11307 3669.595 177.60017 3518.9985 C 7.2875876 3371.1814 439.45554 3037.2822 635.66003 2726.902 C 860.0444 2371.9434 906.50714 1280.332 1126.7928 912.85284 C 1347.0786 545.37524 1814.6727 9.044991 2620.035 81.069016 C 3425.3972 153.09303 3772.3196 857.8368 3579.1492 1422.1757 C 3392.3655 1967.8578 2267.9392 1725.0238 1916.6978 1387.8431 C 1844.6132 1412.362 1864.5522 1545.5225 2208.277 1733.888 C 2774.5918 2044.2356 3334.1956 1865.8049 3607.261 1508.9921 C 3884.2458 1147.06 3528.1638 84.88177 2658.8955 7.481778 C 2604.5664 2.6451871 2552.3384 0.38272855 2500.9724 0.04037221 z" svg:height="36.795555mm" draw:style-name="style-70" svg:viewBox="0.0 0.0 3699.4485 3679.5557" svg:width="36.994484mm" svg:x="0.0mm" svg:y="99.47334mm"/>
              <draw:g draw:id="g3292">
                <draw:path svg:d="M 1166.5736 502.0696 C 1166.5736 779.35486 905.42755 1004.14 583.28723 1004.14 C 261.14603 1004.14 0.0 779.35486 0.0 502.0696 C 0.0 224.7844 261.14603 0.0 583.28723 0.0 C 905.42755 0.0 1166.5736 224.7844 1166.5736 502.0696 z" svg:height="10.041401mm" draw:style-name="style-71" svg:viewBox="0.0 0.0 1166.5736 1004.14" svg:width="11.665736mm" svg:x="50.430088mm" svg:y="65.29297mm"/>
                <draw:path svg:d="M 1004.1393 420.85248 C 1004.1393 653.2828 779.35535 841.7056 502.07 841.7056 C 224.78392 841.7056 0.0 653.2828 0.0 420.85248 C 0.0 188.42221 224.78392 0.0 502.07 0.0 C 779.35535 0.0 1004.1393 188.42221 1004.1393 420.85248 z" svg:height="8.417056mm" draw:style-name="style-72" svg:viewBox="0.0 0.0 1004.1393 841.7056" svg:width="10.041393mm" svg:x="51.0379mm" svg:y="66.07199mm"/>
                <draw:path svg:d="M 14.714056 10.006656 C -4.120388 28.8411 -6.474895 626.85205 17.068563 638.6238 C 40.612827 650.3955 228.96211 636.2693 228.96211 612.725 C 228.96211 589.1815 200.70964 35.90462 186.5834 14.714864 C 172.45717 -6.4740877 26.485785 -1.7658805 14.714056 10.006656 z" svg:height="6.4285474mm" draw:style-name="style-73" svg:viewBox="0.0 0.0 228.96251 642.85474" svg:width="2.2896252mm" svg:x="55.015934mm" svg:y="66.95522mm"/>
              </draw:g>
              <draw:g draw:id="g3297">
                <draw:path svg:d="M 1166.5736 502.0696 C 1166.5736 779.35486 905.42755 1004.14 583.28723 1004.14 C 261.14603 1004.14 0.0 779.35486 0.0 502.0696 C 0.0 224.7844 261.14603 0.0 583.28723 0.0 C 905.42755 0.0 1166.5736 224.7844 1166.5736 502.0696 z" svg:height="10.041401mm" draw:style-name="style-74" svg:viewBox="0.0 0.0 1166.5736 1004.14" svg:width="11.665736mm" svg:x="74.633026mm" svg:y="64.16287mm"/>
                <draw:path svg:d="M 1004.1393 420.85248 C 1004.1393 653.2828 779.35535 841.7056 502.07 841.7056 C 224.78392 841.7056 0.0 653.2828 0.0 420.85248 C 0.0 188.42221 224.78392 0.0 502.07 0.0 C 779.35535 0.0 1004.1393 188.42221 1004.1393 420.85248 z" svg:height="8.417056mm" draw:style-name="style-75" svg:viewBox="0.0 0.0 1004.1393 841.7056" svg:width="10.041393mm" svg:x="75.24083mm" svg:y="64.941895mm"/>
                <draw:path svg:d="M 14.714056 10.006656 C -4.120388 28.8411 -6.474895 626.85205 17.068563 638.6238 C 40.612827 650.3955 228.96211 636.2693 228.96211 612.725 C 228.96211 589.1815 200.70964 35.90462 186.5834 14.714864 C 172.45717 -6.4740877 26.485785 -1.7658805 14.714056 10.006656 z" svg:height="6.4285474mm" draw:style-name="style-76" svg:viewBox="0.0 0.0 228.96251 642.85474" svg:width="2.2896252mm" svg:x="79.218864mm" svg:y="65.82513mm"/>
              </draw:g>
              <draw:path svg:d="M 212.20926 607.33856 C 188.07838 214.936 705.3554 99.60551 801.1736 4.364236 C 675.436 -12.372468 27.173325 -19.349592 0.39241788 747.6764 C -11.945733 1101.0536 270.14902 1318.4652 374.4805 1330.9846 C 478.8124 1343.5048 874.1823 1330.5533 874.1823 1330.5533 C 618.778 1305.4904 236.34053 999.7403 212.20926 607.33856 z" svg:height="13.364399mm" draw:style-name="style-77" svg:viewBox="0.0 0.0 874.1821 1336.4398" svg:width="8.741821mm" svg:x="17.876112mm" svg:y="36.6631mm"/>
              <draw:g draw:id="g3291">
                <draw:path svg:d="M 281.95404 112.204765 C 281.95404 174.17348 218.83646 224.40953 140.97734 224.40953 C 63.1176 224.40953 -9.094947E-13 174.17348 -9.094947E-13 112.204765 C -9.094947E-13 50.236053 63.1176 0.0 140.97734 0.0 C 218.83646 0.0 281.95404 50.236053 281.95404 112.204765 z" svg:height="2.2440953mm" draw:style-name="style-78" draw:transform="skewX(-0.02806374307495561) rotate(0.20855387733958045) translate(23.12323mm,74.565315mm)" svg:viewBox="0.0 0.0 281.95404 224.40953" svg:width="2.8195405mm"/>
                <draw:path svg:d="M 207.79782 82.69399 C 207.79782 128.36443 161.28067 165.38799 103.89915 165.38799 C 46.517155 165.38799 0.0 128.36443 0.0 82.69399 C 0.0 37.02356 46.517155 0.0 103.89915 0.0 C 161.28067 0.0 207.79782 37.02356 207.79782 82.69399 z" svg:height="1.6538799mm" draw:style-name="style-79" draw:transform="skewX(-0.02806374771954614) rotate(0.20855382612624096) translate(23.54755mm,74.718346mm)" svg:viewBox="0.0 0.0 207.79782 165.38799" svg:width="2.0779781mm"/>
              </draw:g>
              <draw:g draw:id="g3298">
                <draw:path svg:d="M 281.95407 112.20477 C 281.95407 174.1735 218.83647 224.40955 140.97736 224.40955 C 63.117607 224.40955 0.0 174.1735 0.0 112.20477 C 0.0 50.236053 63.117607 0.0 140.97736 0.0 C 218.83647 0.0 281.95407 50.236053 281.95407 112.20477 z" svg:height="2.2440953mm" draw:style-name="style-80" draw:transform="skewX(-0.028063722292773086) rotate(-0.9360453821563367) translate(34.40756mm,78.944695mm)" svg:viewBox="0.0 0.0 281.95407 224.40955" svg:width="2.8195407mm"/>
                <draw:path svg:d="M 207.79785 82.694 C 207.79785 128.36443 161.28069 165.388 103.89916 165.388 C 46.51716 165.388 0.0 128.36443 0.0 82.694 C 0.0 37.02356 46.51716 1.8189894E-12 103.89916 1.8189894E-12 C 161.28069 1.8189894E-12 207.79785 37.02356 207.79785 82.694 z" svg:height="1.6538799mm" draw:style-name="style-81" draw:transform="skewX(-0.028063726937358455) rotate(-0.9360454333696735) translate(34.443638mm,79.39432mm)" svg:viewBox="0.0 0.0 207.79785 165.388" svg:width="2.0779784mm"/>
              </draw:g>
              <draw:g draw:id="g3304">
                <draw:path svg:d="M 281.9541 112.20477 C 281.9541 174.1735 218.83649 224.40955 140.97736 224.40955 C 63.117607 224.40955 9.094947E-13 174.1735 9.094947E-13 112.20477 C 9.094947E-13 50.236057 63.117607 0.0 140.97736 0.0 C 218.83649 0.0 281.9541 50.236057 281.9541 112.20477 z" svg:height="2.2440956mm" draw:style-name="style-82" draw:transform="skewX(-0.0280637546838265) rotate(-0.6654198415744288) translate(32.97673mm,74.08179mm)" svg:viewBox="0.0 0.0 281.9541 224.40955" svg:width="2.819541mm"/>
                <draw:path svg:d="M 207.79785 82.694 C 207.79785 128.36444 161.28069 165.388 103.89916 165.388 C 46.51716 165.388 0.0 128.36444 0.0 82.694 C 0.0 37.023563 46.51716 0.0 103.89916 0.0 C 161.28069 0.0 207.79785 37.023563 207.79785 82.694 z" svg:height="1.65388mm" draw:style-name="style-83" draw:transform="skewX(-0.02806375932841202) rotate(-0.6654198927877656) translate(33.131695mm,74.50541mm)" svg:viewBox="0.0 0.0 207.79785 165.388" svg:width="2.0779786mm"/>
              </draw:g>
              <draw:g draw:id="g3310">
                <draw:path svg:d="M 281.9541 112.20477 C 281.9541 174.1735 218.83649 224.40955 140.97736 224.40955 C 63.117607 224.40955 -9.094947E-13 174.1735 -9.094947E-13 112.20477 C -9.094947E-13 50.236057 63.117607 0.0 140.97736 0.0 C 218.83649 0.0 281.9541 50.236057 281.9541 112.20477 z" svg:height="2.2440956mm" draw:style-name="style-84" draw:transform="skewX(-0.028063817078183118) rotate(-0.1455449310661369) translate(27.938293mm,74.34596mm)" svg:viewBox="0.0 0.0 281.9541 224.40955" svg:width="2.819541mm"/>
                <draw:path svg:d="M 207.79785 82.694 C 207.79785 128.36444 161.28069 165.388 103.89916 165.388 C 46.51716 165.388 0.0 128.36444 0.0 82.694 C 0.0 37.02356 46.51716 0.0 103.89916 0.0 C 161.28069 0.0 207.79785 37.02356 207.79785 82.694 z" svg:height="1.65388mm" draw:style-name="style-85" draw:transform="skewX(-0.028063821722767644) rotate(-0.14554498227947316) translate(28.283226mm,74.63663mm)" svg:viewBox="0.0 0.0 207.79785 165.388" svg:width="2.0779786mm"/>
              </draw:g>
              <draw:path svg:d="M 3040.662 0.0 C 2990.1064 751.2905 2736.2258 1094.166 2544.1145 1577.8728 C 2344.9578 2079.3247 1084.5381 2311.4875 1036.9941 3496.42 C 1007.0872 4241.788 2313.7703 5011.3276 1762.1444 6156.7373 C 1382.4519 7237.632 -1152.3956 7006.866 626.7778 7068.0654 C 1344.6652 6954.857 2157.8066 6476.1426 2178.5894 5517.466 C 2183.984 5268.6274 2082.4414 4916.4253 2092.2349 4775.376 C 1844.4585 4511.279 1663.562 4229.3354 1635.0568 4060.93 C 1466.9476 3948.7695 1267.6414 3650.729 1205.6595 3523.844 C 1182.0669 3475.546 1270.4102 3534.0437 1281.644 3409.2144 C 1292.8772 3284.385 1236.0994 3291.2888 1259.9166 3246.8308 C 1337.7856 3101.4797 1583.4329 2899.1826 1786.7561 2876.2173 C 1928.8833 2709.1926 2369.2295 2499.6672 2627.5178 2272.1553 C 3087.8499 1866.6777 3579.2168 944.5329 3579.2168 810.7418 C 3579.2168 676.95074 3579.2168 676.95074 3579.2168 676.95074 z" svg:height="70.68066mm" draw:style-name="style-86" svg:viewBox="0.0 0.0 3579.2168 7068.0654" svg:width="35.792168mm" svg:x="34.43091mm" svg:y="69.37936mm"/>
              <draw:g draw:id="g4978">
                <draw:path svg:d="M 4641.566 155.47499 C 4450.929 720.7053 4263.4746 1631.7737 3722.5854 2169.2246 C 3181.6973 2706.674 2068.1033 3491.3516 1654.4827 3545.0967 C 1240.862 3598.8418 0.0 4104.045 0.0 5157.448 C 0.0 6210.8496 1020.4492 6649.983 2566.5693 6447.329 C 4160.1396 6238.4546 5465.9033 4700.656 4560.433 4469.5107 C 3584.7546 4220.445 3687.9849 5459.066 3754.4028 5622.499 C 3972.458 5528.272 3852.944 5568.444 4045.2192 5487.867 C 4038.8274 5384.787 4029.3618 4545.231 4369.531 4727.4873 C 4697.052 4902.968 4361.1777 5214.935 4187.2163 5383.864 C 3905.328 5657.5986 1677.7129 6557.3804 818.65393 5804.9507 C -40.404106 5052.519 1015.3619 4475.77 1283.2844 4372.7705 C 1590.8488 4254.5317 3271.3735 3987.1401 3677.5793 3727.592 C 4165.4404 3415.8718 5249.8745 2591.0933 5461.9873 1806.4158 C 5771.585 661.11273 5422.506 0.0 5422.506 0.0 z" svg:height="64.954315mm" draw:style-name="style-87" svg:viewBox="0.0 0.0 5590.047 6495.431" svg:width="55.90047mm" svg:x="21.084257mm" svg:y="77.00931mm"/>
                <draw:path svg:d="M 5395.1694 12.575136 L 4975.3257 0.0 C 4983.204 32.09591 4989.4087 64.729576 4995.1694 97.5651 L 5342.253 118.40846 C 5342.253 118.40846 5846.0034 734.0508 5536.406 1864.0819 C 5324.293 2638.295 4242.463 3433.4062 3754.6028 3740.9697 C 3348.396 3997.0571 1696.6268 4282.4595 1389.0624 4399.1206 C 1121.1399 4500.7476 52.927162 5087.9546 911.98566 5830.351 C 1771.0441 6572.7476 4079.209 5707.959 4306.0938 5427.6885 C 4666.686 4982.2505 4803.1133 4922.0073 4475.5923 4748.8667 C 4135.4233 4569.041 4145.086 5397.093 4151.4775 5498.7954 C 3959.2026 5578.298 4078.4912 5538.943 3860.436 5631.9136 C 3794.0173 5470.6606 3690.91 4248.46 4666.5884 4494.2056 C 5572.0596 4722.268 4265.862 6239.4204 2672.2915 6445.5073 C 1126.1715 6645.4595 105.83333 6212.3823 105.83333 5173.027 C 105.83333 4133.6733 1346.6853 3635.2478 1760.3059 3582.2197 C 2173.9265 3529.1917 3288.1284 2754.8608 3829.0168 2224.5767 C 4224.576 1836.7725 4494.4653 1244.7866 4545.0454 685.0324 C 4462.939 1223.8093 4176.199 1773.9324 3790.983 2152.643 C 3234.968 2699.2698 2125.9626 3479.6018 1700.7747 3534.2642 C 1275.5867 3588.928 0.0 4156.2095 0.0 5227.597 C 0.0 6298.9854 1049.0323 6745.88 2638.3918 6539.765 C 4276.5283 6327.3267 5623.8916 4774.2354 4714.544 4466.0933 C 3747.9485 4138.555 3668.29 5323.4844 3827.363 5675.7354 C 3107.9036 6007.036 1653.2671 6382.6187 962.4218 5789.837 C 195.38535 5131.679 1070.6525 4570.0244 1346.0676 4465.2666 C 1662.2338 4345.0093 3368.4553 4052.0781 3786.022 3788.0986 C 4287.5264 3471.0557 5399.389 2615.0276 5617.4346 1816.953 C 5935.6904 652.09515 5395.1694 12.575136 5395.1694 12.575136 z M 4385.4688 4790.208 C 4406.8647 4788.1733 4430.246 4793.814 4455.7485 4808.398 C 4721.0156 4960.094 4599.049 4968.5225 4228.372 5427.6885 C 4218.3936 5440.049 4202.935 5454.014 4186.204 5468.2026 C 4177.005 5243.741 4225.1836 4805.451 4385.4688 4790.208 z" svg:height="65.88671mm" draw:style-name="style-88" svg:viewBox="0.0 0.0 5717.779 6588.6714" svg:width="57.177788mm" svg:x="20.023981mm" svg:y="76.715355mm"/>
              </draw:g>
              <draw:path svg:d="M 0.0 1463.3578 C 245.81186 3081.6196 817.35315 3931.3223 1565.1499 4618.4863 C 2323.0696 5314.954 4109.244 5777.647 4334.5713 4323.259 C 4559.8984 2868.8728 3527.6567 2139.883 3548.1416 1607.2904 C 3568.6265 1074.6978 4893.7134 811.5969 4736.233 685.4959 C 4483.088 482.79352 2873.593 681.59674 2917.35 1644.2463 C 2961.107 2606.8975 4039.7654 3778.63 3425.2356 4311.2217 C 3091.0725 4600.829 2107.9138 4044.9248 1595.8053 3348.459 C 1083.6975 2651.9915 565.7584 0.0 565.7584 0.0 z" svg:height="52.786537mm" draw:style-name="style-89" svg:viewBox="0.0 0.0 4749.231 5278.654" svg:width="47.49231mm" svg:x="67.003914mm" svg:y="65.163475mm"/>
              <draw:path svg:d="M 4611.0225 1.0763232 C 4101.212 3.8587759 3561.072 151.71634 3186.4785 511.91074 C 2928.6172 755.32043 2901.2197 1138.9574 2993.081 1463.2722 C 3126.4224 2077.3528 3510.0107 2610.6472 3605.3376 3234.251 C 3647.446 3464.8472 3513.717 3779.8894 3242.7654 3765.0923 C 2783.1335 3726.3284 2387.8984 3438.2405 2049.4849 3145.5225 C 1607.4631 2774.4775 1386.8589 2227.0789 1205.8282 1694.9231 C 1045.1631 1220.4333 933.2408 770.2606 824.9593 281.28693 C 752.0123 569.144 1329.7234 2190.127 1550.6344 2648.6777 C 1886.3455 3172.6995 2141.4827 3482.3672 2724.576 3700.6257 C 2962.286 3792.899 3415.753 3941.6658 3579.4285 3709.4578 C 3806.0652 3409.0352 3675.012 3068.2566 3545.8162 2746.9858 C 3296.0188 2101.5842 3017.847 1704.4122 3012.7236 1108.0468 C 3044.2036 698.02985 3240.4392 477.9569 3518.4663 362.83878 C 3796.4954 247.72147 4150.9067 -24.807917 4778.958 126.196266 C 4095.0251 681.7639 3252.6428 606.96875 3843.5386 1637.1908 C 4160.0728 2138.0857 4460.3857 2808.8054 4416.8223 3411.9517 C 4403.2944 3829.6167 4167.1074 4416.4023 3759.3254 4614.396 C 3241.7964 4855.011 2650.4097 4642.2593 2177.2983 4380.9443 C 1770.2932 4141.469 1245.3962 3594.3452 1037.6514 3373.2703 C 829.9057 3152.195 588.0899 2743.5784 364.61356 2193.5215 C 56.449234 1435.0149 137.43266 1362.2351 0.0 974.02966 C 50.14955 1729.5221 560.2904 3039.447 1153.3711 3640.657 C 1536.6172 4041.6433 1950.9895 4445.0005 2486.4565 4629.571 C 2985.5588 4815.655 3612.3884 4872.534 4043.1292 4503.033 C 4438.509 4147.7773 4489.5054 3571.8838 4459.8286 3072.8074 C 4423.7793 2492.6328 4135.8384 1973.719 3842.3855 1486.4442 C 3719.491 1286.5453 3603.4563 985.8547 3835.5093 814.4165 C 4122.2812 555.58215 4520.4707 483.73984 4833.438 269.79376 C 5002.6133 99.65315 4764.159 -12.2691145 4611.0225 1.0763232 z" svg:height="47.75475mm" draw:style-name="style-90" svg:viewBox="0.0 0.0 4891.63 4775.475" svg:width="48.916298mm" svg:x="66.30294mm" svg:y="70.61513mm"/>
              <draw:path svg:d="M 1285.1194 0.028260548 C 576.41345 -9.4208555 0.0 2362.1885 0.0 3297.87 C 0.0 3751.4907 330.72916 4487.5303 330.72916 4705.8315 C 330.72916 4924.3384 85.04487 5253.8975 207.88701 5395.6387 C 330.72916 5537.38 538.61615 5490.1323 755.9527 5631.8735 C 973.28925 5773.6143 850.4463 6359.4775 1483.5568 6368.927 C 2116.6665 6378.3765 1956.0264 5858.659 2173.3628 5641.3228 C 2390.6995 5423.9863 2362.3516 5622.424 2532.4407 5367.29 C 2681.6184 5143.523 2371.8003 4970.415 2352.902 4668.0347 C 2334.0032 4365.653 2466.2947 4016.608 2466.2947 3326.2188 C 2466.2947 2390.2974 1993.8245 9.47778 1285.1194 0.028260548 z" svg:height="63.69054mm" draw:style-name="style-91" svg:viewBox="0.0 0.0 2572.9143 6369.054" svg:width="25.729143mm" svg:x="52.99295mm" svg:y="8.688463mm"/>
              <draw:path svg:d="M 519.80273 0.0 C -139.12183 799.4134 14.939333 2388.5361 17.170301 3324.218 C 18.252275 3777.837 92.931984 5182.069 92.931984 5400.371 C 345.81866 5416.1777 483.50406 6098.22 718.2402 6386.4824 C 1351.35 6395.932 1199.502 5893.7983 1416.8385 5676.462 C 1634.175 5459.1265 1640.9948 5622.3955 1811.0836 5367.2617 C 1960.2622 5143.4946 1606.4838 4970.3867 1587.5854 4668.0063 C 1568.6865 4365.625 1736.1464 4051.747 1736.1464 3361.358 C 1736.1464 2425.4373 1310.607 9.449519 519.80273 0.0 z" svg:height="63.86614mm" draw:style-name="style-92" svg:viewBox="0.0 0.0 1847.6869 6386.6143" svg:width="18.47687mm" svg:x="60.64612mm" svg:y="8.6887455mm"/>
              <draw:path svg:d="M 0.0 0.0 C 422.48953 544.4459 418.29486 2370.9526 420.52582 3306.6343 C 421.6078 3760.2532 628.16736 5094.1494 628.16736 5312.4507 C 362.32767 5548.0566 376.92465 6177.348 198.43748 6386.4824 C 831.54724 6395.932 679.6993 5893.7983 897.0358 5676.462 C 1114.3723 5459.1265 1121.192 5622.3955 1291.2809 5367.2617 C 1440.4595 5143.4946 1086.681 4970.3867 1067.7828 4668.0063 C 1048.8838 4365.625 1216.3436 4051.747 1216.3436 3361.358 C 1216.3436 2425.4373 790.8044 9.449519 0.0 0.0 z" svg:height="63.86614mm" draw:style-name="style-93" svg:viewBox="0.0 0.0 1327.8838 6386.6143" svg:width="13.278838mm" svg:x="65.84415mm" svg:y="8.6887455mm"/>
              <draw:path svg:d="M 1379.1405 0.029067991 C 618.66534 -9.715169 0.0 2435.923 0.0 3400.7512 C 0.0 3868.5012 354.707 4627.5503 354.707 4852.6523 C 354.707 5077.9644 91.42691 5417.5635 223.24217 5563.7197 C 355.05826 5709.876 552.2692 5661.476 785.48175 5807.6323 C 1018.695 5953.7886 912.2755 6557.7393 1591.634 6567.483 C 2270.9927 6577.227 2099.255 6041.661 2332.4673 5817.554 C 2565.6807 5593.449 2535.253 5797.8623 2717.7668 5534.781 C 2877.8418 5304.044 2545.396 5125.592 2525.117 4813.7915 C 2504.8374 4501.992 2646.66 4141.5835 2646.66 3429.69 C 2646.66 2464.6157 2139.6165 9.772901 1379.1405 0.029067991 z M 1374.1796 130.66708 C 2082.8848 140.11661 2554.8826 2521.0537 2554.8826 3456.975 C 2554.8826 4147.3643 2422.7097 4496.528 2441.608 4798.9087 C 2460.507 5101.29 2770.2063 5273.8076 2621.0286 5497.5737 C 2450.9397 5752.7085 2479.524 5554.7427 2262.1875 5772.079 C 2044.8508 5989.4155 2205.7275 6509.133 1572.6171 6499.683 C 939.5074 6490.2344 1062.3503 5903.8984 845.013 5762.157 C 627.67725 5620.416 419.67154 5668.254 296.8294 5526.5127 C 173.98727 5384.7715 419.1992 5054.622 419.1992 4836.1157 C 419.1992 4617.8145 88.47005 3882.4836 88.47005 3428.863 C 88.47005 2493.1814 665.47455 121.21756 1374.1796 130.66708 z" svg:height="65.67614mm" draw:style-name="style-94" svg:viewBox="0.0 0.0 2761.1975 6567.614" svg:width="27.611975mm" svg:x="52.104706mm" svg:y="7.3819256mm"/>
              <draw:g draw:id="g4083">
                <draw:path svg:d="M 357.1027 135.56665 C 357.1027 210.43771 277.16248 271.1333 178.55174 271.1333 C 79.9402 271.1333 0.0 210.43771 0.0 135.56665 C 0.0 60.695576 79.9402 0.0 178.55174 0.0 C 277.16248 0.0 357.1027 60.695576 357.1027 135.56665 z" svg:height="2.7113328mm" draw:style-name="style-95" draw:transform="rotate(0.6302759718509402) translate(68.495155mm,108.620895mm)" svg:viewBox="0.0 0.0 357.1027 271.1333" svg:width="3.5710268mm"/>
                <draw:path svg:d="M 263.18173 99.91151 C 263.18173 155.09087 204.26648 199.82301 131.59117 199.82301 C 58.91527 199.82301 0.0 155.09087 0.0 99.91151 C 0.0 44.732143 58.91527 0.0 131.59117 0.0 C 204.26648 0.0 263.18173 44.732143 263.18173 99.91151 z" svg:height="1.9982301mm" draw:style-name="style-96" draw:transform="rotate(0.6302759229958437) translate(69.04983mm,108.57154mm)" svg:viewBox="0.0 0.0 263.18173 199.82301" svg:width="2.6318176mm"/>
              </draw:g>
              <draw:g draw:id="g2517">
                <draw:path svg:d="M 357.1027 135.56665 C 357.1027 210.43771 277.16248 271.1333 178.55174 271.1333 C 79.9402 271.1333 -1.8189894E-12 210.43771 -1.8189894E-12 135.56665 C -1.8189894E-12 60.69558 79.9402 0.0 178.55174 0.0 C 277.16248 0.0 357.1027 60.69558 357.1027 135.56665 z" svg:height="2.711333mm" draw:style-name="style-97" draw:transform="skewX(-1.5493713932643746E-16) rotate(0.7988630739104889) translate(71.85195mm,113.526924mm)" svg:viewBox="0.0 0.0 357.1027 271.1333" svg:width="3.5710268mm"/>
                <draw:path svg:d="M 263.18176 99.91151 C 263.18176 155.09087 204.26648 199.82301 131.59117 199.82301 C 58.915276 199.82301 9.094947E-13 155.09087 9.094947E-13 99.91151 C 9.094947E-13 44.732143 58.915276 0.0 131.59117 0.0 C 204.26648 0.0 263.18176 44.732143 263.18176 99.91151 z" svg:height="1.9982302mm" draw:style-name="style-98" draw:transform="skewX(-1.5493714669475875E-16) rotate(0.7988630250553922) translate(72.39048mm,113.3852mm)" svg:viewBox="0.0 0.0 263.18176 199.82301" svg:width="2.6318176mm"/>
              </draw:g>
              <draw:g draw:id="g2523">
                <draw:path svg:d="M 357.1027 135.56665 C 357.1027 210.43771 277.16248 271.1333 178.55174 271.1333 C 79.9402 271.1333 0.0 210.43771 0.0 135.56665 C 0.0 60.69558 79.9402 1.8189894E-12 178.55174 1.8189894E-12 C 277.16248 1.8189894E-12 357.1027 60.69558 357.1027 135.56665 z" svg:height="2.711333mm" draw:style-name="style-99" draw:transform="rotate(0.7104772760972798) translate(72.59129mm,117.86305mm)" svg:viewBox="0.0 0.0 357.1027 271.1333" svg:width="3.5710268mm"/>
                <draw:path svg:d="M 263.18176 99.91151 C 263.18176 155.09087 204.26648 199.82301 131.59117 199.82301 C 58.915276 199.82301 0.0 155.09087 0.0 99.91151 C 0.0 44.732143 58.915276 0.0 131.59117 0.0 C 204.26648 0.0 263.18176 44.732143 263.18176 99.91151 z" svg:height="1.9982302mm" draw:style-name="style-100" draw:transform="skewX(1.4645761820441912E-16) rotate(0.7104772272421833) translate(73.14023mm,117.76942mm)" svg:viewBox="0.0 0.0 263.18176 199.82301" svg:width="2.6318176mm"/>
              </draw:g>
              <draw:g draw:id="g2529">
                <draw:path svg:d="M 357.1027 135.56665 C 357.1027 210.43771 277.16248 271.1333 178.55174 271.1333 C 79.9402 271.1333 0.0 210.43771 0.0 135.56665 C 0.0 60.69558 79.9402 0.0 178.55174 0.0 C 277.16248 0.0 357.1027 60.69558 357.1027 135.56665 z" svg:height="2.711333mm" draw:style-name="style-101" draw:transform="rotate(0.8065607830084502) translate(67.78504mm,113.703865mm)" svg:viewBox="0.0 0.0 357.1027 271.1333" svg:width="3.5710268mm"/>
                <draw:path svg:d="M 263.18176 99.91151 C 263.18176 155.09087 204.26648 199.82301 131.59117 199.82301 C 58.915276 199.82301 9.094947E-13 155.09087 9.094947E-13 99.91151 C 9.094947E-13 44.732143 58.915276 0.0 131.59117 0.0 C 204.26648 0.0 263.18176 44.732143 263.18176 99.91151 z" svg:height="1.9982301mm" draw:style-name="style-102" draw:transform="rotate(0.8065607341533538) translate(68.322464mm,113.558mm)" svg:viewBox="0.0 0.0 263.18176 199.82301" svg:width="2.6318176mm"/>
              </draw:g>
              <draw:g draw:id="g2541">
                <draw:path svg:d="M 357.1027 135.56665 C 357.1027 210.43771 277.16248 271.1333 178.55174 271.1333 C 79.9402 271.1333 0.0 210.43771 0.0 135.56665 C 0.0 60.69558 79.9402 1.8189894E-12 178.55174 1.8189894E-12 C 277.16248 1.8189894E-12 357.1027 60.69558 357.1027 135.56665 z" svg:height="2.711333mm" draw:style-name="style-103" draw:transform="rotate(0.7104772760972798) translate(76.34966mm,120.11808mm)" svg:viewBox="0.0 0.0 357.1027 271.1333" svg:width="3.5710268mm"/>
                <draw:path svg:d="M 263.18176 99.91151 C 263.18176 155.09087 204.26648 199.82301 131.59117 199.82301 C 58.915276 199.82301 0.0 155.09087 0.0 99.91151 C 0.0 44.732143 58.915276 0.0 131.59117 0.0 C 204.26648 0.0 263.18176 44.732143 263.18176 99.91151 z" svg:height="1.9982302mm" draw:style-name="style-104" draw:transform="skewX(1.4645761820441912E-16) rotate(0.7104772272421833) translate(76.8986mm,120.02444mm)" svg:viewBox="0.0 0.0 263.18176 199.82301" svg:width="2.6318176mm"/>
              </draw:g>
              <draw:path svg:d="M 24.312952 0.0 L 0.0 769.9182" svg:height="7.6991825mm" draw:style-name="style-105" svg:viewBox="0.0 0.0 24.312952 769.9182" svg:width="0.24312952mm" svg:x="94.56882mm" svg:y="32.11829mm"/>
              <draw:path svg:d="M 24.31376 0.0 L 0.0 725.3441" svg:height="7.253441mm" draw:style-name="style-106" svg:viewBox="0.0 0.0 24.31376 725.3441" svg:width="0.2431376mm" svg:x="97.040665mm" svg:y="32.36142mm"/>
              <draw:path svg:d="M 28.365515 8.104318 L 0.0 753.7104 L 170.19228 753.7104 L 194.50604 0.0 L 28.365515 8.104318 z" svg:height="7.537104mm" draw:style-name="style-107" svg:viewBox="0.0 0.0 194.50604 753.7104" svg:width="1.9450605mm" svg:x="94.93352mm" svg:y="32.442463mm"/>
              <draw:g draw:id="g3336">
                <draw:path svg:d="M 357.10266 135.56664 C 357.10266 210.4377 277.16248 271.13327 178.55174 271.13327 C 79.9402 271.13327 1.8189894E-12 210.4377 1.8189894E-12 135.56664 C 1.8189894E-12 60.695576 79.9402 0.0 178.55174 0.0 C 277.16248 0.0 357.10266 60.695576 357.10266 135.56664 z" svg:height="2.7113328mm" draw:style-name="style-108" draw:transform="rotate(1.2157384364032948) translate(97.18828mm,17.104794mm)" svg:viewBox="0.0 0.0 357.10266 271.13327" svg:width="3.5710266mm"/>
                <draw:path svg:d="M 263.18173 99.9115 C 263.18173 155.09087 204.26646 199.823 131.59117 199.823 C 58.91527 199.823 0.0 155.09087 0.0 99.9115 C 0.0 44.732143 58.91527 -1.8189894E-12 131.59117 -1.8189894E-12 C 204.26646 -1.8189894E-12 263.18173 44.732143 263.18173 99.9115 z" svg:height="1.9982301mm" draw:style-name="style-109" draw:transform="skewX(-5.920391565623692E-17) rotate(1.2157383875481984) translate(97.6233mm,16.757149mm)" svg:viewBox="0.0 0.0 263.18173 199.823" svg:width="2.6318173mm"/>
              </draw:g>
              <draw:g draw:id="g3346">
                <draw:path svg:d="M 357.10266 135.56664 C 357.10266 210.4377 277.16248 271.13327 178.55174 271.13327 C 79.9402 271.13327 1.8189894E-12 210.4377 1.8189894E-12 135.56664 C 1.8189894E-12 60.695576 79.9402 0.0 178.55174 0.0 C 277.16248 0.0 357.10266 60.695576 357.10266 135.56664 z" svg:height="2.7113328mm" draw:style-name="style-110" draw:transform="rotate(1.2157384364032948) translate(101.87493mm,18.483221mm)" svg:viewBox="0.0 0.0 357.10266 271.13327" svg:width="3.5710266mm"/>
                <draw:path svg:d="M 263.18173 99.9115 C 263.18173 155.09087 204.26646 199.823 131.59117 199.823 C 58.91527 199.823 0.0 155.09087 0.0 99.9115 C 0.0 44.732143 58.91527 -1.8189894E-12 131.59117 -1.8189894E-12 C 204.26646 -1.8189894E-12 263.18173 44.732143 263.18173 99.9115 z" svg:height="1.9982301mm" draw:style-name="style-111" draw:transform="skewX(-5.920391565623692E-17) rotate(1.2157383875481984) translate(102.30995mm,18.135578mm)" svg:viewBox="0.0 0.0 263.18173 199.823" svg:width="2.6318173mm"/>
              </draw:g>
              <draw:g draw:id="g3352">
                <draw:path svg:d="M 357.10266 135.56664 C 357.10266 210.4377 277.16248 271.13327 178.55174 271.13327 C 79.9402 271.13327 1.8189894E-12 210.4377 1.8189894E-12 135.56664 C 1.8189894E-12 60.695576 79.9402 0.0 178.55174 0.0 C 277.16248 0.0 357.10266 60.695576 357.10266 135.56664 z" svg:height="2.7113328mm" draw:style-name="style-112" draw:transform="rotate(1.2157384364032948) translate(100.84111mm,14.141174mm)" svg:viewBox="0.0 0.0 357.10266 271.13327" svg:width="3.5710266mm"/>
                <draw:path svg:d="M 263.18173 99.9115 C 263.18173 155.09087 204.26646 199.823 131.59117 199.823 C 58.91527 199.823 0.0 155.09087 0.0 99.9115 C 0.0 44.732143 58.91527 -1.8189894E-12 131.59117 -1.8189894E-12 C 204.26646 -1.8189894E-12 263.18173 44.732143 263.18173 99.9115 z" svg:height="1.9982301mm" draw:style-name="style-113" draw:transform="skewX(-5.920391565623692E-17) rotate(1.2157383875481984) translate(101.27613mm,13.793531mm)" svg:viewBox="0.0 0.0 263.18173 199.823" svg:width="2.6318173mm"/>
              </draw:g>
              <draw:g draw:id="g3358">
                <draw:path svg:d="M 357.10266 135.56664 C 357.10266 210.4377 277.16248 271.13327 178.55174 271.13327 C 79.9402 271.13327 1.8189894E-12 210.4377 1.8189894E-12 135.56664 C 1.8189894E-12 60.695576 79.9402 0.0 178.55174 0.0 C 277.16248 0.0 357.10266 60.695576 357.10266 135.56664 z" svg:height="2.7113328mm" draw:style-name="style-114" draw:transform="rotate(1.2157384364032948) translate(99.600525mm,10.074813mm)" svg:viewBox="0.0 0.0 357.10266 271.13327" svg:width="3.5710266mm"/>
                <draw:path svg:d="M 263.18173 99.9115 C 263.18173 155.09087 204.26646 199.823 131.59117 199.823 C 58.91527 199.823 0.0 155.09087 0.0 99.9115 C 0.0 44.732143 58.91527 -1.8189894E-12 131.59117 -1.8189894E-12 C 204.26646 -1.8189894E-12 263.18173 44.732143 263.18173 99.9115 z" svg:height="1.9982301mm" draw:style-name="style-115" draw:transform="skewX(-5.920391565623692E-17) rotate(1.2157383875481984) translate(100.035545mm,9.72717mm)" svg:viewBox="0.0 0.0 263.18173 199.823" svg:width="2.6318173mm"/>
              </draw:g>
              <draw:g draw:id="g3364">
                <draw:path svg:d="M 357.10266 135.56664 C 357.10266 210.4377 277.16248 271.13327 178.55174 271.13327 C 79.9402 271.13327 1.8189894E-12 210.4377 1.8189894E-12 135.56664 C 1.8189894E-12 60.695576 79.9402 0.0 178.55174 0.0 C 277.16248 0.0 357.10266 60.695576 357.10266 135.56664 z" svg:height="2.7113328mm" draw:style-name="style-116" draw:transform="rotate(1.2157384364032948) translate(98.08426mm,21.929289mm)" svg:viewBox="0.0 0.0 357.10266 271.13327" svg:width="3.5710266mm"/>
                <draw:path svg:d="M 263.18173 99.9115 C 263.18173 155.09087 204.26646 199.823 131.59117 199.823 C 58.91527 199.823 0.0 155.09087 0.0 99.9115 C 0.0 44.732143 58.91527 -1.8189894E-12 131.59117 -1.8189894E-12 C 204.26646 -1.8189894E-12 263.18173 44.732143 263.18173 99.9115 z" svg:height="1.9982301mm" draw:style-name="style-117" draw:transform="skewX(-5.920391565623692E-17) rotate(1.2157383875481984) translate(98.51928mm,21.581646mm)" svg:viewBox="0.0 0.0 263.18173 199.823" svg:width="2.6318173mm"/>
              </draw:g>
              <draw:g draw:id="g3370">
                <draw:path svg:d="M 357.10266 135.56664 C 357.10266 210.4377 277.16248 271.13327 178.55174 271.13327 C 79.9402 271.13327 1.8189894E-12 210.4377 1.8189894E-12 135.56664 C 1.8189894E-12 60.695576 79.9402 0.0 178.55174 0.0 C 277.16248 0.0 357.10266 60.695576 357.10266 135.56664 z" svg:height="2.7113328mm" draw:style-name="style-118" draw:transform="rotate(1.2157384364032948) translate(95.25848mm,25.788885mm)" svg:viewBox="0.0 0.0 357.10266 271.13327" svg:width="3.5710266mm"/>
                <draw:path svg:d="M 263.18173 99.9115 C 263.18173 155.09087 204.26646 199.823 131.59117 199.823 C 58.91527 199.823 0.0 155.09087 0.0 99.9115 C 0.0 44.732143 58.91527 -1.8189894E-12 131.59117 -1.8189894E-12 C 204.26646 -1.8189894E-12 263.18173 44.732143 263.18173 99.9115 z" svg:height="1.9982301mm" draw:style-name="style-119" draw:transform="skewX(-5.920391565623692E-17) rotate(1.2157383875481984) translate(95.6935mm,25.441242mm)" svg:viewBox="0.0 0.0 263.18173 199.823" svg:width="2.6318173mm"/>
              </draw:g>
              <draw:g draw:id="g3376">
                <draw:path svg:d="M 357.10266 135.56664 C 357.10266 210.4377 277.16248 271.13327 178.55174 271.13327 C 79.9402 271.13327 1.8189894E-12 210.4377 1.8189894E-12 135.56664 C 1.8189894E-12 60.695576 79.9402 0.0 178.55174 0.0 C 277.16248 0.0 357.10266 60.695576 357.10266 135.56664 z" svg:height="2.7113328mm" draw:style-name="style-120" draw:transform="rotate(1.2157384364032948) translate(102.83983mm,8.90315mm)" svg:viewBox="0.0 0.0 357.10266 271.13327" svg:width="3.5710266mm"/>
                <draw:path svg:d="M 263.18173 99.9115 C 263.18173 155.09087 204.26646 199.823 131.59117 199.823 C 58.91527 199.823 0.0 155.09087 0.0 99.9115 C 0.0 44.732143 58.91527 -1.8189894E-12 131.59117 -1.8189894E-12 C 204.26646 -1.8189894E-12 263.18173 44.732143 263.18173 99.9115 z" svg:height="1.9982301mm" draw:style-name="style-121" draw:transform="skewX(-5.920391565623692E-17) rotate(1.2157383875481984) translate(103.27485mm,8.555507mm)" svg:viewBox="0.0 0.0 263.18173 199.823" svg:width="2.6318173mm"/>
              </draw:g>
              <draw:g draw:id="g3382">
                <draw:path svg:d="M 357.10266 135.56664 C 357.10266 210.4377 277.16248 271.13327 178.55174 271.13327 C 79.9402 271.13327 1.8189894E-12 210.4377 1.8189894E-12 135.56664 C 1.8189894E-12 60.695576 79.9402 0.0 178.55174 0.0 C 277.16248 0.0 357.10266 60.695576 357.10266 135.56664 z" svg:height="2.7113328mm" draw:style-name="style-122" draw:transform="rotate(1.2157384364032948) translate(98.98023mm,25.582123mm)" svg:viewBox="0.0 0.0 357.10266 271.13327" svg:width="3.5710266mm"/>
                <draw:path svg:d="M 263.18173 99.9115 C 263.18173 155.09087 204.26646 199.823 131.59117 199.823 C 58.91527 199.823 0.0 155.09087 0.0 99.9115 C 0.0 44.732143 58.91527 -1.8189894E-12 131.59117 -1.8189894E-12 C 204.26646 -1.8189894E-12 263.18173 44.732143 263.18173 99.9115 z" svg:height="1.9982301mm" draw:style-name="style-123" draw:transform="skewX(-5.920391565623692E-17) rotate(1.2157383875481984) translate(99.41525mm,25.234478mm)" svg:viewBox="0.0 0.0 263.18173 199.823" svg:width="2.6318173mm"/>
              </draw:g>
              <draw:path svg:d="M 12.402343 0.0 C 8.268229 26.182186 4.1341143 33.508934 0.0 59.69193 C 101.82436 83.21601 248.60722 130.4095 346.53406 166.30606 C 471.83408 214.19719 547.6531 267.20026 670.0342 322.18558 C 687.46204 322.6208 645.3038 308.5656 723.5863 346.83524 C 738.21796 326.91074 747.56415 315.14224 762.3307 295.31787 C 736.9672 275.089 559.6743 182.29184 529.1408 170.99246 C 330.90598 86.864044 394.17084 112.17015 189.12846 46.130096 C 168.49423 39.97737 33.67204 3.5277238 12.402343 0.0 z" svg:height="3.4683523mm" draw:style-name="style-124" svg:viewBox="0.0 0.0 762.3307 346.83524" svg:width="7.6233068mm" svg:x="32.641296mm" svg:y="30.430748mm"/>
              <draw:path svg:d="M 1.3548914 0.52160895 C -1.6762542 26.704603 3.031953 60.627754 0.0 86.809944 C 184.59143 106.35009 154.12576 67.56855 326.201 206.42473 C 528.03296 341.93405 742.53296 625.5924 867.3372 778.0339 C 899.6576 803.35046 878.1788 730.35187 917.8388 737.26843 C 894.5424 750.60095 877.81134 694.7654 869.16846 633.36005 C 721.4005 445.5913 607.5194 293.42926 411.31772 150.96542 C 284.06534 56.659977 240.83235 -6.4232187 1.3548914 0.52160895 z" svg:height="7.8339167mm" draw:style-name="style-125" svg:viewBox="0.0 0.0 917.8388 783.39166" svg:width="9.178388mm" svg:x="31.549889mm" svg:y="35.767105mm"/>
              <draw:path svg:d="M 13.345438 1227.6414 C -99.89458 265.10168 522.9259 -17.999546 1296.7328 0.87365466 C 2070.5388 19.74847 3166.806 263.8114 2996.9456 1452.8312 C 2827.0867 2641.8525 1357.5471 2980.6028 1414.1666 4056.3833 C 1470.7871 5132.164 3417.183 4927.0327 3410.546 4209.628 C 3404.6128 3561.16 3224.2346 3638.938 3263.1243 3504.5146 C 3316.6982 3319.3435 3607.2183 3370.9424 3618.1526 3775.5413 C 3975.3386 5502.0654 1209.6088 5431.968 1107.9991 4020.8962 C 1006.3904 2609.8228 2420.2607 2268.7405 2401.3875 1664.7933 C 2382.5144 1060.8461 1032.5056 812.42773 1032.5056 812.42773" svg:height="50.75736mm" draw:style-name="style-126" svg:viewBox="0.0 0.0 3649.9717 5075.736" svg:width="36.499718mm" svg:x="79.91662mm" svg:y="100.1207mm"/>
              <draw:path svg:d="M 107.32952 0.0 C 494.94797 1846.4723 1122.1843 2621.7075 1122.1843 2621.7075 L 1770.5637 3171.4204 L 2454.1814 3418.0867 C 2454.1814 3418.0867 1122.1843 3474.4673 819.13763 2945.898 C 516.0909 2417.3274 -33.62198 1148.7598 1.6156958 796.3798 C 36.854176 443.99902 114.3777 7.0473733 107.32952 0.0 z" svg:height="34.198296mm" draw:style-name="style-127" svg:viewBox="0.0 0.0 2454.1812 3419.8293" svg:width="24.541813mm" svg:x="73.59849mm" svg:y="74.575935mm"/>
              <draw:path svg:d="M 505.3099 2235.5022 C 572.2163 2973.6096 235.7624 3857.0503 210.80107 3835.2075 C 210.80107 3835.2075 665.2856 3557.6243 759.6516 3255.6514 C 854.0192 2953.677 1014.4422 2406.3508 806.8354 1863.742 C 599.2286 1321.1329 188.73363 514.2992 174.57751 485.98856 C 160.42302 457.67795 150.98723 122.67661 150.98723 122.67661 L 226.48003 0.0 C 226.48003 0.0 0.0 108.52212 0.0 462.39667 C 0.0 812.5804 438.40344 1497.3932 505.3099 2235.5022 z" svg:height="38.356045mm" draw:style-name="style-128" svg:viewBox="0.0 0.0 908.2179 3835.6047" svg:width="9.082179mm" svg:x="101.75442mm" svg:y="78.66102mm"/>
              <draw:path svg:d="M 1307.1003 2446.2112 C 1279.4955 4053.697 -175.11043 5321.699 17.576447 5232.7676 C 210.26332 5143.834 1588.7191 4328.6187 1736.9417 2846.4087 C 1885.1626 1364.198 1484.9658 712.0245 1040.3014 341.4722 C 595.6387 -29.080103 551.1727 0.56359607 551.1727 0.56359607 C 551.1727 0.56359607 1335.0621 817.8974 1307.1003 2446.2112 z" svg:height="52.371758mm" draw:style-name="style-129" svg:viewBox="0.0 0.0 1768.3622 5237.176" svg:width="17.683622mm" svg:x="105.27338mm" svg:y="35.958996mm"/>
              <draw:path svg:d="M 4070.367 437.06308 C 3549.894 1197.7546 2966.602 1709.4628 2495.602 1824.9918 C 2027.3798 1939.8411 365.1848 2427.3872 200.18237 2652.4106 C 31.941282 2881.8508 0.0 3519.8657 0.0 3519.8657 L 173.4915 3029.421 L 517.1369 2739.156 L 847.4373 2558.9927 L 1774.9469 2348.802 L 2081.8928 2272.0657 L 3009.4023 2008.4917 L 3433.1208 1771.6101 L 4110.4033 1221.1091 L 4614.1943 710.6462 L 4757.6577 513.7994 L 4494.0854 0.0 C 4494.0854 0.0 4103.7305 400.36313 4070.367 437.06308 z" svg:height="35.198658mm" draw:style-name="style-130" svg:viewBox="0.0 0.0 4757.6577 3519.8657" svg:width="47.57658mm" svg:x="25.791452mm" svg:y="95.13126mm"/>
              <draw:path svg:d="M 2198.7437 1538.1764 C 1264.5138 1538.1764 462.39667 1264.5142 462.39667 1264.5142 L 0.0 1000.2877 L 547.32684 1490.9941 L 1349.444 1717.4742 C 1349.444 1717.4742 2646.985 1750.502 3255.6501 1486.2755 C 3864.3154 1222.0491 4444.671 731.3426 4444.671 731.3426 L 4765.5176 292.53705 L 4817.4194 0.0 C 4817.4194 0.0 3680.3005 1627.8253 2198.7437 1538.1764 z" svg:height="17.187952mm" draw:style-name="style-131" svg:viewBox="0.0 0.0 4817.4194 1718.7952" svg:width="48.174194mm" svg:x="21.731468mm" svg:y="124.75915mm"/>
              <draw:path svg:d="M 1244.465 1317.8644 C 590.53687 2051.8652 33.364 2852.593 33.364 2852.593 L 0.0 3102.8208 L 283.59137 2942.6748 L 323.6277 2779.193 L 1104.3374 1831.6646 L 1778.2832 930.8459 L 2011.8292 560.5092 L 2098.5745 213.52701 L 1915.074 0.0 C 1915.074 0.0 1484.6836 997.5731 1244.465 1317.8644 z" svg:height="31.028208mm" draw:style-name="style-132" svg:viewBox="0.0 0.0 2098.5745 3102.8208" svg:width="20.985746mm" svg:x="17.750809mm" svg:y="38.946854mm"/>
              <draw:path svg:d="M 1099.5096 2026.3701 C 1035.9016 1217.6396 745.12244 790.5565 645.1673 663.34045 C 545.21136 536.1244 0.0 0.0 0.0 0.0 L 799.6435 472.51636 C 799.6435 472.51636 1363.0288 1108.5967 1399.3767 1926.4142 C 1435.7239 2744.2324 445.25623 3898.264 445.25623 3898.264 L 227.1712 3680.179 C 227.1712 3680.179 1199.4657 2644.2764 1099.5096 2026.3701 z" svg:height="38.98264mm" draw:style-name="style-133" svg:viewBox="0.0 0.0 1400.3531 3898.264" svg:width="14.003531mm" svg:x="35.02433mm" svg:y="31.359777mm"/>
              <draw:path svg:d="M 954.1205 1211.3108 C 792.79553 931.1116 507.91632 341.36966 0.0 2.7590368 C 0.0 2.7590368 408.90833 -79.02295 945.0335 647.92554 C 1481.1587 1374.8749 1417.5499 1383.9618 1544.766 1420.309 C 1671.9828 1456.6569 2108.152 1538.438 2108.152 1538.438 C 2108.152 1538.438 1753.764 2038.2153 954.1205 1211.3108 z" svg:height="16.881199mm" draw:style-name="style-134" svg:viewBox="0.0 0.0 2108.152 1688.12" svg:width="21.08152mm" svg:x="31.843927mm" svg:y="66.04401mm"/>
              <draw:path svg:d="M 972.29407 1242.6284 C 781.47 1179.0195 0.0 252.1608 0.0 252.1608 L 268.0622 0.0 C 268.0622 0.0 731.4924 665.6126 860.98016 758.7529 C 990.468 851.8932 1285.7911 1090.4236 1285.7911 1090.4236 C 1285.7911 1090.4236 1051.8043 1256.258 972.29407 1242.6284 z" svg:height="12.434247mm" draw:style-name="style-135" svg:viewBox="0.0 0.0 1285.7911 1243.4247" svg:width="12.857911mm" svg:x="19.485792mm" svg:y="78.17983mm"/>
              <draw:path svg:d="M 1247.2421 3032.0032 C 1255.0703 2376.5925 0.0 0.0032297769 0.0 0.0032297769 C 37.86348 -1.5745162 451.84256 569.52594 835.7928 1225.1868 C 958.5881 1230.8438 976.51416 1289.3705 926.1482 1382.1362 C 1243.1257 1942.5994 1516.0823 2535.6025 1502.9532 2870.2268 C 1464.6206 3847.2134 804.3719 4572.915 735.8207 4425.3657 C 735.8207 4425.3657 1239.531 3677.637 1247.2421 3032.0032 z" svg:height="44.444572mm" draw:style-name="style-136" svg:viewBox="0.0 0.0 1503.4081 4444.457" svg:width="15.034081mm" svg:x="70.32171mm" svg:y="106.44216mm"/>
              <draw:path svg:d="M 15.823484 308.55997 C -19.77996 480.6425 15.823484 866.3424 15.823484 866.3424 L 164.16956 818.87115 L 158.23566 421.3034 L 217.57472 160.21469 L 330.31735 0.0 C 330.31735 0.0 57.36003 136.47906 15.823484 308.55997 z" svg:height="8.6634245mm" draw:style-name="style-137" svg:viewBox="0.0 0.0 330.31763 866.3424" svg:width="3.3031764mm" svg:x="60.22451mm" svg:y="124.40297mm"/>
              <draw:path svg:d="M 397.84067 9.573058 C 35.875553 -73.50165 -237.08136 407.14084 308.8329 561.4208 C 148.61899 436.80954 196.08945 128.24959 397.84067 9.573058 z" svg:height="5.614211mm" draw:style-name="style-138" svg:viewBox="0.0 0.0 397.84036 561.4211" svg:width="3.9784036mm" svg:x="31.719501mm" svg:y="129.58838mm"/>
              <draw:path svg:d="M 2094.6504 0.0 C 1020.6228 213.61905 913.8133 842.6084 884.14417 996.88837 C 854.4746 1151.1683 361.96512 2640.5654 296.69254 2705.839 C 231.41997 2771.1113 0.0 2871.9854 0.0 2937.2593 C 0.0 3002.5312 124.61085 3050.001 124.61085 3050.001 L 545.9147 2676.169 L 777.3346 2314.2046 L 973.152 1519.0674 L 1168.9689 807.00494 L 1501.2649 338.23032 L 1857.2961 65.27379 L 2053.1135 0.0 z" svg:height="30.50001mm" draw:style-name="style-139" svg:viewBox="0.0 0.0 2094.6504 3050.001" svg:width="20.946505mm" svg:x="2.3496547mm" svg:y="104.64323mm"/>
              <draw:path svg:d="M 948.90845 1025.8207 C 501.40268 1487.0958 47.01263 1879.525 12.588862 2196.2207 C -21.834906 2512.9182 19.473131 2974.1934 74.55132 3056.8093 C 129.62871 3139.4255 501.40268 3414.814 694.1743 3428.5825 C 886.9468 3442.3528 942.0242 3387.2754 942.0242 3387.2754 L 508.28775 3249.5803 L 184.7069 2932.8845 C 184.7069 2932.8845 -83.79737 2388.9932 343.05478 1913.948 C 769.9061 1438.9027 1031.5245 1184.1686 1031.5245 1184.1686 C 1031.5245 1184.1686 1527.2242 598.96857 1609.8403 392.42758 C 1692.4564 185.88658 1692.4564 0.0 1692.4564 0.0 L 1327.5675 309.8115 C 1327.5675 309.8115 1238.0671 702.2391 948.90845 1025.8207 z" svg:height="34.307926mm" draw:style-name="style-140" svg:viewBox="0.0 0.0 1692.456 3430.7925" svg:width="16.92456mm" svg:x="92.08201mm" svg:y="114.79941mm"/>
              <draw:path svg:d="M 695.3548 798.6253 C 571.4299 1108.4368 585.2 1184.1686 378.65903 1342.5181 C 172.11642 1500.866 0.0 1617.905 0.0 1617.905 C 0.0 1617.905 537.0069 1459.5571 660.9318 1225.4774 C 784.85675 991.39777 915.66595 585.2 805.5096 323.58005 C 695.3548 61.961655 550.77545 0.0 550.77545 0.0 C 550.77545 0.0 626.50726 165.23215 654.04596 275.38855 C 681.58624 385.5433 702.2391 798.6253 695.3548 798.6253 z" svg:height="16.17905mm" draw:style-name="style-141" svg:viewBox="0.0 0.0 846.93097 1617.905" svg:width="8.46931mm" svg:x="107.28541mm" svg:y="134.90276mm"/>
              <draw:path svg:d="M 0.0 1907.0637 C 0.0 1907.0637 888.12726 1686.7542 1053.3594 1039.591 C 1218.5931 392.4292 1018.93646 0.0 1018.93646 0.0 C 956.7116 867.8782 587.1185 1516.595 0.0 1907.0637 z" svg:height="19.070637mm" draw:style-name="style-142" svg:viewBox="0.0 0.0 1118.824 1907.0637" svg:width="11.18824mm" svg:x="111.967mm" svg:y="110.599724mm"/>
              <draw:path svg:d="M 0.0 2340.8 C 488.8138 2271.9526 835.20575 2000.4155 915.66595 1700.5211 C 1067.1295 1135.9755 468.1594 0.0 468.1594 0.0 C 822.0929 602.7975 885.71783 2073.1357 0.0 2340.8 z" svg:height="23.408mm" draw:style-name="style-143" svg:viewBox="0.0 0.0 940.2134 2340.8" svg:width="9.402134mm" svg:x="113.68819mm" svg:y="88.08675mm"/>
              <draw:path svg:d="M 812.39545 689.4104 C 798.6269 1061.1852 419.9679 1412.3047 0.0 1715.2319 C 523.2384 1632.6158 986.75494 1186.951 1046.4751 854.64417 C 1132.8022 374.30045 787.06915 -21.889812 771.08826 0.93986505 C 771.08826 0.93986505 826.1656 448.44565 812.39545 689.4104 z" svg:height="17.152317mm" draw:style-name="style-144" svg:viewBox="0.0 0.0 1060.2937 1715.2317" svg:width="10.602938mm" svg:x="99.57453mm" svg:y="42.63828mm"/>
              <draw:path svg:d="M 4.753424 830.2036 C 18.523577 1697.6765 1113.1919 1677.0221 1113.1919 1677.0221 C 1113.1919 1677.0221 27.64043 1423.5637 287.02704 651.20135 C 476.2661 87.71347 537.01904 170.26091 755.18726 45.347683 C 457.7587 -138.77463 -54.706768 260.64944 4.753424 830.2036 z" svg:height="16.77065mm" draw:style-name="style-145" svg:viewBox="0.0 0.0 1113.1917 1677.0651" svg:width="11.131916mm" svg:x="86.5149mm" svg:y="38.751854mm"/>
              <draw:path svg:d="M 13.850091 2829.614 C -13.6886015 3834.781 20.735167 4716.024 48.27386 4812.4097 C 75.81255 4908.796 89.5819 5039.605 89.5819 5039.605 L 254.81487 5087.798 L 137.77501 4254.748 L 179.08305 2368.3389 L 440.70224 2113.6047 L 516.434 2141.1443 L 605.9344 2044.758 L 626.5888 1900.1794 C 626.5888 1900.1794 895.0931 1487.0967 915.7475 1452.6729 C 936.4003 1418.2499 970.8249 530.1227 963.939 488.8142 C 957.05475 447.50616 1012.13214 302.92722 1012.13214 302.92722 L 977.70917 199.65672 L 929.51605 192.77206 L 853.78424 0.0 C 853.78424 0.0 213.50682 1101.5533 96.46697 1480.2115 C -20.573679 1858.8706 -6.8043323 2822.7297 13.850091 2829.614 z" svg:height="50.87798mm" draw:style-name="style-146" svg:viewBox="0.0 0.0 1012.132 5087.798" svg:width="10.121321mm" svg:x="95.78714mm" svg:y="4.4375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61.9799mm" fo:page-width="125.65423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