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1.41733mm" fo:page-width="241.889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9dcc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8839">
          <draw:g draw:id="layer1">
            <draw:rect svg:height="239.99998mm" draw:style-name="style-2" svg:width="319.99997mm" svg:x="0.0mm" svg:y="0.0mm"/>
            <draw:path svg:d="M 2042.1217 -4.5474735E-13 C 1590.9498 -4.5474735E-13 1217.0878 333.32028 1153.4999 766.92834 C 1137.5938 765.51385 1121.5917 764.598 1105.3417 764.598 C 794.9159 764.598 542.1098 1028.1805 535.1938 1355.4592 C 483.33188 1326.4895 423.74783 1309.8887 360.16187 1309.8887 C 161.45186 1309.8887 0.0 1471.3411 0.0 1670.05 C 0.0 1868.759 203.31587 2086.6316 402.02588 2086.6316 C 2086.1238 2092.0544 3205.0637 2108.8618 4883.3237 2097.9126 C 5109.2715 2097.9126 5315.9375 1990.7642 5315.9375 1764.8157 C 5315.9375 1538.867 5132.53 1355.4592 4906.5815 1355.4592 C 4847.6714 1355.4592 4791.7554 1367.979 4741.13 1390.4137 C 4649.4077 1238.5295 4482.9297 1136.9286 4292.676 1136.9286 C 4217.7637 1136.9286 4146.3755 1152.8292 4081.9158 1181.2041 C 4046.0076 950.6689 3846.5676 773.9193 3606.0156 773.9193 C 3416.1096 773.9193 3251.8118 883.9468 3173.3538 1043.7164 C 3103.1936 1002.1868 3023.0156 975.5444 2937.4756 968.37 C 2939.2776 945.15405 2940.3237 921.878 2940.3237 898.20184 C 2940.3237 402.44565 2537.8777 -4.5474735E-13 2042.1217 -4.5474735E-13 z" svg:height="21.015415mm" draw:style-name="style-3" svg:viewBox="0.0 0.0 5315.937 2101.5415" svg:width="53.15937mm" svg:x="-26.553389mm" svg:y="-38.535473mm"/>
            <draw:path svg:d="M 3383.4597 0.0 C 2635.942 0.0 2016.5118 552.25653 1911.1578 1270.6741 C 1884.8059 1268.3304 1858.288 1266.8131 1831.3658 1266.8131 C 1317.044 1266.8131 898.186 1703.5256 886.726 2245.7725 C 800.8 2197.775 702.0779 2170.27 596.728 2170.27 C 267.5 2170.27 0.0 2437.7698 0.0 2766.9978 C 0.0 3096.2258 336.862 3457.2046 666.0899 3457.205 C 3456.3599 3466.1897 5310.26 3494.0369 8090.862 3475.896 C 8465.222 3475.896 8807.634 3298.369 8807.634 2924.0088 C 8807.634 2549.6492 8503.755 2245.7725 8129.3955 2245.7725 C 8031.7935 2245.7725 7939.1494 2266.5159 7855.2695 2303.6868 C 7703.2993 2052.0398 7427.4736 1883.7036 7112.2554 1883.7032 C 6988.1377 1883.7032 6869.862 1910.0485 6763.0576 1957.061 C 6703.5654 1575.1019 6373.128 1282.2567 5974.57 1282.2567 C 5659.9316 1282.2567 5387.718 1464.5541 5257.7236 1729.2662 C 5141.4795 1660.4585 5008.6396 1616.316 4866.9136 1604.4299 C 4869.898 1565.9642 4871.632 1527.4001 4871.632 1488.1729 C 4871.632 666.78656 4204.8457 0.0 3383.4597 0.0 z" svg:height="34.819084mm" draw:style-name="style-4" svg:viewBox="0.0 0.0 8807.634 3481.9084" svg:width="88.07634mm" svg:x="-28.69947mm" svg:y="-7.8106594mm"/>
            <draw:path svg:d="M 3508.9077 0.0 C 2733.678 0.0 2091.2778 572.7328 1982.0199 1317.7871 C 1954.69 1315.3567 1927.19 1313.7832 1899.268 1313.7832 C 1365.876 1313.7832 931.488 1766.6879 919.60394 2329.04 C 830.49194 2279.2622 728.11194 2250.7375 618.852 2250.7375 C 277.41995 2250.7375 0.0 2528.1558 0.0 2869.5906 C 0.0 3211.0256 349.35202 3585.3882 690.78595 3585.389 C 3584.5117 3594.7065 5507.15 3623.5864 8390.85 3604.7725 C 8779.092 3604.7725 9134.195 3420.6636 9134.195 3032.4233 C 9134.195 2644.1829 8819.056 2329.04 8430.813 2329.04 C 8329.591 2329.04 8233.512 2350.5525 8146.5234 2389.101 C 7988.9175 2128.124 7702.8657 1953.5464 7375.9614 1953.5458 C 7247.2397 1953.5458 7124.577 1980.8676 7013.814 2029.6237 C 6952.1177 1633.5024 6609.4277 1329.7994 6196.092 1329.7994 C 5869.7876 1329.7994 5587.482 1518.8558 5452.6675 1793.3828 C 5332.114 1722.0236 5194.3457 1676.2448 5047.3657 1663.9181 C 5050.4595 1624.0261 5052.2617 1584.0319 5052.2617 1543.3501 C 5052.2617 691.50903 4360.7495 0.0 3508.9077 0.0 z" svg:height="36.110077mm" draw:style-name="style-5" svg:viewBox="0.0 0.0 9134.195 3611.0078" svg:width="91.34196mm" svg:x="-11.717292mm" svg:y="34.962727mm"/>
            <draw:path svg:d="M 3004.796 9.094947E-13 C 2340.938 9.094947E-13 1790.8318 490.4504 1697.2698 1128.4648 C 1673.8677 1126.3842 1650.3158 1125.0365 1626.4098 1125.0365 C 1169.6499 1125.0365 797.6638 1512.874 787.4917 1994.4347 C 711.1779 1951.8083 623.50793 1927.3821 529.94385 1927.3821 C 237.56377 1927.3821 0.0 2164.945 0.0 2457.3271 C 0.0 2749.7087 299.16196 3070.289 591.5478 3070.289 C 3069.5415 3078.2664 4715.9556 3102.999 7185.3687 3086.887 C 7517.827 3086.887 7821.918 2929.229 7821.918 2596.765 C 7821.918 2264.3027 7552.051 1994.4347 7219.5874 1994.4347 C 7132.9077 1994.4347 7050.6313 2012.8563 6976.1396 2045.8672 C 6841.1777 1822.3839 6596.223 1672.8868 6316.283 1672.8868 C 6206.0537 1672.8868 6101.0176 1696.2834 6006.1636 1738.0345 C 5953.3296 1398.8225 5659.8735 1138.7517 5305.9194 1138.7517 C 5026.4937 1138.7517 4784.7456 1300.6469 4669.3013 1535.7335 C 4566.068 1474.6263 4448.0938 1435.4247 4322.2275 1424.868 C 4324.878 1390.7079 4326.422 1356.4592 4326.422 1321.6222 C 4326.422 592.1624 3734.2559 9.094947E-13 3004.796 9.094947E-13 z" svg:height="30.92227mm" draw:style-name="style-6" svg:viewBox="0.0 0.0 7821.918 3092.227" svg:width="78.21918mm" svg:x="31.137468mm" svg:y="72.31283mm"/>
            <draw:path svg:d="M 2794.484 0.0 C 2177.092 0.0 1665.4879 456.1218 1578.474 1049.4824 C 1556.708 1047.5464 1534.806 1046.2927 1512.5719 1046.2927 C 1087.7821 1046.2927 741.83405 1406.9835 732.3701 1854.84 C 661.4021 1815.1976 579.864 1792.4803 492.85413 1792.4803 C 220.93413 1792.4803 0.0 2013.4166 0.0 2285.3318 C 0.0 2557.2495 278.224 2855.3916 550.14 2855.3916 C 2854.6938 2862.8123 4385.876 2885.8115 6682.446 2870.8298 C 6991.6396 2870.8298 7274.446 2724.2063 7274.446 2415.012 C 7274.446 2105.8203 7023.466 1854.84 6714.2734 1854.84 C 6633.6597 1854.84 6557.1436 1871.9725 6487.864 1902.672 C 6362.3496 1694.8326 6134.5396 1555.7982 5874.19 1555.7982 C 5771.6777 1555.7982 5673.9917 1577.5585 5585.778 1616.3866 C 5536.6436 1300.9166 5263.7256 1059.0479 4934.55 1059.0479 C 4674.6797 1059.0479 4449.85 1209.6117 4342.486 1428.2445 C 4246.478 1371.4135 4136.7617 1334.9559 4019.7058 1325.1403 C 4022.17 1293.3702 4023.6018 1261.5184 4023.6018 1229.1198 C 4023.6018 550.7165 3472.89 0.0 2794.484 0.0 z" svg:height="28.757948mm" draw:style-name="style-7" svg:viewBox="0.0 0.0 7274.4453 2875.795" svg:width="72.74445mm" svg:x="-27.97829mm" svg:y="108.841644mm"/>
            <draw:path svg:d="M 1959.9083 1.8189894E-12 C 1526.8981 1.8189894E-12 1168.0858 319.9023 1107.0598 736.0522 C 1091.7961 734.696 1076.4362 733.81586 1060.8423 733.81586 C 762.9119 733.81586 520.28625 986.7858 513.6481 1300.8898 C 463.87387 1273.0858 406.6882 1257.1544 345.66403 1257.1544 C 154.95421 1257.1544 0.0 1412.1056 0.0 1602.8136 C 0.0 1793.524 195.13243 2002.6244 385.84225 2002.6244 C 2002.1343 2007.8295 3076.026 2023.9598 4686.7197 2013.452 C 4903.5723 2013.452 5101.9175 1910.6163 5101.9175 1693.7645 C 5101.9175 1476.9115 4925.8955 1300.8898 4709.044 1300.8898 C 4652.506 1300.8898 4598.84 1312.9039 4550.252 1334.4359 C 4462.222 1188.6681 4302.4463 1091.1559 4119.854 1091.1559 C 4047.9558 1091.1559 3979.4438 1106.4183 3917.578 1133.6498 C 3883.1138 912.3962 3691.7058 742.7624 3460.836 742.7624 C 3278.5784 742.7624 3120.8958 848.36053 3045.5942 1001.69794 C 2978.2622 961.83954 2901.312 936.2695 2819.216 929.3835 C 2820.9421 907.102 2821.948 884.76434 2821.948 862.0422 C 2821.948 386.24387 2435.704 1.8189894E-12 1959.9083 1.8189894E-12 z" svg:height="20.169344mm" draw:style-name="style-8" svg:viewBox="0.0 0.0 5101.9175 2016.9344" svg:width="51.019173mm" svg:x="51.74964mm" svg:y="160.08945mm"/>
            <draw:path svg:d="M 874.2718 0.0 C 681.1178 0.0 521.05774 142.70018 493.83572 328.33737 C 487.02573 327.7319 480.17392 327.34006 473.21774 327.34006 C 340.32193 327.34006 232.088 440.1843 229.12596 580.2978 C 206.92381 567.89545 181.41386 560.78973 154.19188 560.78973 C 69.119865 560.78973 0.0 629.9096 0.0 714.9816 C 0.0 800.0512 87.043755 893.3276 172.11394 893.3276 C 893.1097 895.64935 1372.1499 902.8454 2090.6477 898.1579 C 2187.3818 898.1579 2275.862 852.2863 2275.862 755.5517 C 2275.862 658.8195 2197.338 580.2978 2100.6057 580.2978 C 2075.386 580.2978 2051.4456 585.6579 2029.772 595.2636 C 1990.5038 530.23926 1919.2318 486.7419 1837.7798 486.7419 C 1805.7076 486.7419 1775.1455 493.54977 1747.5479 505.69577 C 1732.1755 406.99948 1646.7919 331.3293 1543.8058 331.3293 C 1462.5039 331.3293 1392.1658 378.4338 1358.5778 446.8359 C 1328.5417 429.05637 1294.216 417.65012 1257.5918 414.5776 C 1258.3639 404.63742 1258.8119 394.67404 1258.8119 384.53732 C 1258.8119 172.29369 1086.5157 0.0 874.2718 0.0 z" svg:height="8.997113mm" draw:style-name="style-9" svg:viewBox="0.0 0.0 2275.862 899.7113" svg:width="22.75862mm" svg:x="34.009686mm" svg:y="181.49881mm"/>
            <draw:path svg:d="M 3212.9778 0.0 C 2503.1257 0.0 1914.9058 524.42993 1814.8618 1206.6503 C 1789.8358 1204.4237 1764.6538 1202.9833 1739.0898 1202.9833 C 1250.6819 1202.9833 852.9299 1617.6903 842.0479 2132.6172 C 760.4519 2087.0361 666.7039 2060.918 566.66 2060.918 C 254.0219 2060.918 0.0 2314.9387 0.0 2627.578 C 0.0 2940.217 319.88797 3283.0051 632.5259 3283.0051 C 3282.202 3291.5378 5042.6914 3317.9832 7683.1875 3300.7542 C 8038.6836 3300.7542 8363.844 3132.1726 8363.844 2776.677 C 8363.844 2421.179 8075.2773 2132.6172 7719.7812 2132.6172 C 7627.0933 2132.6172 7539.1216 2152.3145 7459.4673 2187.612 C 7315.1553 1948.6449 7053.2256 1788.7914 6753.8916 1788.7914 C 6636.028 1788.7914 6523.7114 1813.8109 6422.2876 1858.4545 C 6365.7935 1495.7372 6052.006 1217.6488 5673.5293 1217.6488 C 5374.7456 1217.6488 5116.2476 1390.7592 4992.8037 1642.1361 C 4882.418 1576.7943 4756.2695 1534.8754 4621.6836 1523.5887 C 4624.5195 1487.0604 4626.1655 1450.4393 4626.1655 1413.1884 C 4626.1655 633.18964 3992.9736 0.0 3212.9778 0.0 z" svg:height="33.064644mm" draw:style-name="style-10" svg:viewBox="0.0 0.0 8363.844 3306.4644" svg:width="83.638435mm" svg:x="-18.50553mm" svg:y="196.43028mm"/>
            <draw:path svg:d="M 3528.618 0.0 C 2749.0298 0.0 2103.024 575.9472 1993.1519 1325.1854 C 1965.6678 1322.7416 1938.0118 1321.1595 1909.9359 1321.1595 C 1373.5479 1321.1595 936.7199 1776.6088 924.76794 2342.119 C 835.15594 2292.0603 732.19794 2263.3762 622.32794 2263.3762 C 278.97595 2263.3762 0.0 2542.3533 0.0 2885.7053 C 0.0 3229.0598 351.3139 3605.5247 694.66595 3605.5247 C 3604.6458 3614.8948 5538.082 3643.9377 8437.9795 3625.0168 C 8828.401 3625.0168 9185.501 3439.8728 9185.501 3049.453 C 9185.501 2659.033 8868.587 2342.119 8478.167 2342.119 C 8376.377 2342.119 8279.76 2363.7522 8192.282 2402.5168 C 8033.792 2140.0757 7746.1313 1964.5165 7417.3896 1964.5165 C 7287.9478 1964.5165 7164.5957 1991.9921 7053.2095 2041.0204 C 6991.1655 1642.6757 6646.552 1337.2655 6230.8936 1337.2655 C 5902.7554 1337.2655 5618.864 1527.3827 5483.2935 1803.4545 C 5362.0615 1731.6942 5223.5215 1685.6566 5075.716 1673.2616 C 5078.8276 1633.1444 5080.6357 1592.9271 5080.6357 1552.0165 C 5080.6357 695.3881 4385.2437 0.0 3528.618 0.0 z" svg:height="36.312878mm" draw:style-name="style-11" svg:viewBox="0.0 0.0 9185.501 3631.2876" svg:width="91.85501mm" svg:x="-16.998371mm" svg:y="241.29161mm"/>
            <draw:path svg:d="M 6933.6978 0.0 C 7889.2456 0.0 8681.062 705.9472 8815.733 1624.2968 C 8849.422 1621.3011 8883.317 1619.3615 8917.731 1619.3615 C 9575.188 1619.3615 10110.611 2177.6096 10125.262 2870.761 C 10235.099 2809.406 10361.295 2774.2466 10495.968 2774.2466 C 10916.815 2774.2466 11258.76 3116.1907 11258.76 3537.0415 C 11258.76 3957.8918 10828.152 4419.329 10407.3 4419.33 C 6840.51 4430.815 4470.6797 4466.412 916.246 4443.222 C 437.70398 4443.222 0.0 4216.29 0.0 3737.7476 C 0.0 3259.205 388.44403 2870.761 866.98804 2870.761 C 991.75195 2870.761 1110.178 2897.2776 1217.4 2944.7922 C 1411.664 2623.1133 1764.2498 2407.9302 2167.192 2407.9294 C 2325.8518 2407.9294 2477.0457 2441.6062 2613.572 2501.7026 C 2689.6199 2013.4459 3112.0159 1639.1033 3621.4917 1639.1033 C 4023.6938 1639.1033 4371.6636 1872.133 4537.8315 2210.5132 C 4686.4277 2122.5566 4856.2373 2066.1296 5037.4077 2050.9355 C 5033.59 2001.765 5031.3735 1952.4688 5031.3735 1902.3247 C 5031.3735 852.3498 5883.7236 0.0 6933.6978 0.0 z" svg:height="44.50908mm" draw:style-name="style-12" svg:viewBox="0.0 0.0 11258.759 4450.9077" svg:width="112.58759mm" svg:x="10.603168mm" svg:y="-89.06109mm"/>
            <draw:path svg:d="M 5646.834 9.094947E-13 C 6425.0356 9.094947E-13 7069.8916 574.9267 7179.5693 1322.835 C 7207.006 1320.3951 7234.6133 1318.8156 7262.6357 1318.8156 C 7798.075 1318.8156 8234.127 1773.4554 8246.054 2337.9612 C 8335.506 2287.993 8438.284 2259.3594 8547.959 2259.3594 C 8890.702 2259.3594 9169.183 2537.8398 9169.183 2880.5828 C 9169.183 3223.3257 8818.491 3599.1223 8475.747 3599.1223 C 5570.938 3608.4763 3640.938 3637.4666 746.1901 3618.5808 C 356.46603 3618.5808 0.0 3433.766 0.0 3044.039 C 0.0 2654.3118 316.35007 2337.9612 706.0717 2337.9612 C 807.6818 2337.9612 904.1302 2359.5562 991.4556 2398.2524 C 1149.6599 2136.276 1436.8096 1961.0294 1764.9657 1961.029 C 1894.182 1961.029 2017.3119 1988.4557 2128.4998 2037.3981 C 2190.4338 1639.7598 2534.4358 1334.8934 2949.354 1334.8934 C 3276.912 1334.8934 3560.2976 1524.6737 3695.6296 1800.2526 C 3816.646 1728.6199 3954.9375 1682.6656 4102.4814 1670.2914 C 4099.376 1630.2468 4097.572 1590.0997 4097.572 1549.262 C 4097.572 694.15796 4791.7275 9.094947E-13 5646.834 9.094947E-13 z" svg:height="36.248398mm" draw:style-name="style-13" svg:viewBox="0.0 0.0 9169.183 3624.8398" svg:width="91.691826mm" svg:x="60.616886mm" svg:y="-43.31199mm"/>
            <draw:path svg:d="M 1942.1416 0.0 C 2209.7917 0.0 2431.58 197.7371 2469.3022 454.96854 C 2478.7383 454.1293 2488.2341 453.5861 2497.8716 453.5861 C 2682.0256 453.5861 2832.0 609.952 2836.104 804.10547 C 2866.8694 786.9195 2902.2173 777.0715 2939.9382 777.0715 C 3057.8203 777.0715 3153.598 872.8503 3153.598 990.73145 C 3153.598 1108.6125 3032.984 1237.8618 2915.1018 1237.8622 C 1916.0381 1241.079 1252.2441 1251.05 256.64185 1244.5547 C 122.60192 1244.5547 -1.8189894E-12 1180.9902 -1.8189894E-12 1046.9497 C -1.8189894E-12 912.9092 108.8037 804.10547 242.84361 804.10547 C 277.79172 804.10547 310.96188 811.53253 340.99606 824.84155 C 395.41013 734.7387 494.1699 674.4653 607.03424 674.4653 C 651.4764 674.4653 693.8238 683.89825 732.066 700.73114 C 753.366 563.96967 871.68146 459.11557 1014.3853 459.11557 C 1127.044 459.11557 1224.5098 524.3878 1271.054 619.16864 C 1312.6763 594.5318 1360.2397 578.72644 1410.9856 574.47046 C 1409.9175 560.6979 1409.2961 546.8899 1409.2961 532.84454 C 1409.2961 238.7448 1648.0413 0.0 1942.1416 0.0 z" svg:height="12.467073mm" draw:style-name="style-14" svg:viewBox="0.0 0.0 3153.598 1246.7073" svg:width="31.535978mm" svg:x="96.642166mm" svg:y="37.780052mm"/>
            <draw:path svg:d="M 1842.1019 0.0 C 2095.9636 0.0 2306.3298 187.55125 2342.1055 431.53317 C 2351.0593 430.73727 2360.064 430.22092 2369.2034 430.22092 C 2543.8762 430.22092 2686.1235 578.53265 2690.0151 762.6855 C 2719.1973 746.38544 2752.7214 737.0434 2788.499 737.0434 C 2900.308 737.0434 2991.1577 827.88934 2991.1577 939.6972 C 2991.1577 1051.5076 2876.7522 1174.099 2764.9456 1174.099 C 1817.3455 1177.1508 1187.7397 1186.6063 243.42345 1180.4467 C 116.286 1180.4467 0.0 1120.1573 0.0 993.01874 C 0.0 865.8825 103.2019 762.6855 230.33995 762.6855 C 263.48206 762.6855 294.94565 769.72894 323.4338 782.35345 C 375.0439 696.8908 468.7158 639.72284 575.7659 639.72284 C 617.9174 639.72284 658.0859 648.6694 694.3597 664.63495 C 714.5599 534.91943 826.7797 435.46506 962.1337 435.46506 C 1068.9899 435.46506 1161.4354 497.37546 1205.5815 587.2753 C 1245.0615 563.9074 1290.1738 548.91473 1338.3074 544.8791 C 1337.2917 531.8152 1336.7015 518.7195 1336.7015 505.3967 C 1336.7015 226.44652 1563.1499 0.0 1842.1019 0.0 z" svg:height="11.824882mm" draw:style-name="style-15" svg:viewBox="0.0 0.0 2991.1577 1182.4882" svg:width="29.911577mm" svg:x="78.82149mm" svg:y="104.47511mm"/>
            <draw:path svg:d="M 6435.248 1.8189894E-12 C 7322.106 1.8189894E-12 8056.997 655.1989 8181.9873 1507.528 C 8213.253 1504.7484 8244.712 1502.9479 8276.654 1502.9479 C 8886.844 1502.9479 9383.778 2021.0643 9397.373 2664.3882 C 9499.317 2607.4424 9616.439 2574.8105 9741.43 2574.8105 C 10132.025 2574.8105 10449.39 2892.1726 10449.39 3282.7708 C 10449.39 3673.3665 10049.734 4101.6333 9659.139 4101.6333 C 6348.7603 4112.2925 4149.29 4145.3306 850.37775 4123.8086 C 406.23593 4123.8086 0.0 3913.1882 0.0 3469.0488 C 0.0 3024.907 360.52182 2664.3882 804.66 2664.3882 C 920.45953 2664.3882 1030.368 2688.9963 1129.8839 2733.0967 C 1310.1799 2434.542 1637.4218 2234.8289 2011.3958 2234.8289 C 2158.6516 2234.8289 2298.9756 2266.085 2425.6858 2321.86 C 2496.2676 1868.7023 2888.3 1521.2706 3361.1492 1521.2706 C 3734.4353 1521.2706 4057.3918 1737.5487 4211.6177 2051.6052 C 4349.528 1969.9706 4507.132 1917.5988 4675.274 1903.4972 C 4671.735 1857.8624 4669.676 1812.108 4669.676 1765.5712 C 4669.676 791.0766 5460.7534 1.8189894E-12 6435.248 1.8189894E-12 z" svg:height="41.30941mm" draw:style-name="style-16" svg:viewBox="0.0 0.0 10449.389 4130.941" svg:width="104.49389mm" svg:x="74.6264mm" svg:y="117.54002mm"/>
            <draw:path svg:d="M 6080.2275 0.0 C 6918.158 0.0 7612.5073 619.05145 7730.603 1424.3615 C 7760.144 1421.7333 7789.8696 1420.034 7820.048 1420.034 C 8396.576 1420.034 8866.095 1909.5665 8878.941 2517.3984 C 8975.26 2463.5972 9085.922 2432.7646 9204.017 2432.7646 C 9573.064 2432.7646 9872.918 2732.6182 9872.918 3101.666 C 9872.918 3470.7139 9495.312 3875.355 9126.264 3875.355 C 5998.51 3885.4258 3920.3813 3916.6392 803.4637 3896.3071 C 383.82565 3896.3071 0.0 3697.3057 0.0 3277.667 C 0.0 2858.0308 340.62985 2517.3984 760.2697 2517.3984 C 869.6777 2517.3984 973.52594 2540.6504 1067.55 2582.3179 C 1237.9015 2300.2341 1547.0879 2111.538 1900.4314 2111.5369 C 2039.5616 2111.5369 2172.1433 2141.068 2291.8674 2193.7656 C 2358.554 1765.6102 2728.958 1437.3461 3175.722 1437.3461 C 3528.416 1437.3461 3833.5552 1641.6918 3979.2693 1938.4203 C 4109.573 1861.2902 4258.482 1811.8077 4417.349 1798.4838 C 4414.003 1755.3673 4412.062 1712.1373 4412.062 1668.1652 C 4412.062 747.434 5159.495 0.0 6080.2275 0.0 z" svg:height="39.030453mm" draw:style-name="style-17" svg:viewBox="0.0 0.0 9872.918 3903.0452" svg:width="98.72917mm" svg:x="78.73327mm" svg:y="181.49881mm"/>
            <draw:path svg:d="M 1871.7559 0.0 C 2129.7063 0.0 2343.458 190.56883 2379.8142 438.47897 C 2388.906 437.67087 2398.0576 437.14597 2407.348 437.14597 C 2584.83 437.14597 2729.3662 587.8442 2733.32 774.9633 C 2762.9697 758.3984 2797.0403 748.9086 2833.392 748.9086 C 2947.0 748.9086 3039.31 841.21576 3039.31 954.82416 C 3039.31 1068.435 2923.0662 1192.9979 2809.456 1192.9979 C 1846.6002 1196.101 1206.862 1205.7079 247.34007 1199.4481 C 118.15795 1199.4481 -9.094947E-13 1138.1884 -9.094947E-13 1009.0063 C -9.094947E-13 879.8217 104.86022 774.9633 234.04234 774.9633 C 267.724 774.9633 299.69418 782.1215 328.63828 794.9462 C 381.0803 708.1103 476.26035 650.0219 585.03595 650.0219 C 627.8643 650.0219 668.6779 659.1137 705.534 675.3344 C 726.0644 543.5278 840.0921 442.47556 977.6263 442.47556 C 1086.198 442.47556 1180.1342 505.38327 1224.992 596.72845 C 1265.1042 572.9858 1310.9459 557.7514 1359.8497 553.64984 C 1358.8219 540.376 1358.2219 527.0679 1358.2219 513.5327 C 1358.2219 230.09032 1588.3141 0.0 1871.7559 0.0 z" svg:height="12.01523mm" draw:style-name="style-18" svg:viewBox="0.0 0.0 3039.31 1201.523" svg:width="30.3931mm" svg:x="66.3729mm" svg:y="221.7693mm"/>
            <draw:path svg:d="M 5260.5376 0.0 C 5985.5034 0.0 6586.2476 535.5957 6688.4243 1232.3387 C 6713.9795 1230.0658 6739.6997 1228.5961 6765.807 1228.5961 C 7264.6133 1228.5961 7670.835 1652.1337 7681.9497 2178.0222 C 7765.2856 2131.4722 7861.028 2104.7974 7963.1997 2104.7974 C 8282.498 2104.7974 8541.928 2364.2283 8541.928 2683.5227 C 8541.928 3002.8171 8215.226 3352.9075 7895.93 3352.9075 C 5189.8354 3361.6208 3391.8657 3388.6277 695.14764 3371.035 C 332.08188 3371.035 0.0 3198.8645 0.0 2835.798 C 0.0 2472.7317 294.71005 2178.0222 657.7758 2178.0222 C 752.43585 2178.0222 842.28204 2198.1394 923.63153 2234.1868 C 1071.0156 1990.1342 1338.5216 1826.8749 1644.232 1826.8749 C 1764.6038 1826.8749 1879.3138 1852.4266 1982.8936 1898.0199 C 2040.5895 1527.5829 2361.06 1243.5741 2747.5957 1243.5741 C 3052.7422 1243.5741 3316.7437 1420.371 3442.8142 1677.097 C 3555.5535 1610.3661 3684.3853 1567.5536 3821.8352 1556.0277 C 3818.9434 1518.723 3817.2612 1481.3207 3817.2612 1443.2787 C 3817.2612 646.66986 4463.9336 0.0 5260.5376 0.0 z" svg:height="33.768654mm" draw:style-name="style-19" svg:viewBox="0.0 0.0 8541.928 3376.8652" svg:width="85.41927mm" svg:x="76.09664mm" svg:y="235.02455mm"/>
            <draw:path svg:d="M 5788.363 0.0 C 6586.068 0.0 7247.086 589.3359 7359.5137 1355.9862 C 7387.636 1353.4862 7415.936 1351.8676 7444.664 1351.8676 C 7993.52 1351.8676 8440.5 1817.9003 8452.73 2396.5574 C 8544.425 2345.3342 8649.773 2315.9836 8762.2 2315.9836 C 9113.532 2315.9836 9398.992 2601.445 9398.992 2952.7756 C 9398.992 3304.111 9039.513 3689.3235 8688.181 3689.3235 C 5710.566 3698.9133 3732.1946 3728.6301 764.8962 3709.2698 C 365.4022 3709.2698 0.0 3519.824 0.0 3120.3293 C 0.0 2720.8347 324.28036 2396.5574 723.77435 2396.5574 C 827.93024 2396.5574 926.7944 2418.6936 1016.30426 2458.3591 C 1178.4801 2189.8142 1472.824 2010.1757 1809.2083 2010.1757 C 1941.6564 2010.1757 2067.876 2038.2909 2181.8516 2088.4595 C 2245.338 1680.8544 2597.96 1368.3495 3023.2798 1368.3495 C 3359.044 1368.3495 3649.5322 1562.8856 3788.2566 1845.371 C 3912.302 1771.9432 4054.0635 1724.8363 4205.306 1712.1532 C 4202.1226 1671.1058 4200.2695 1629.951 4200.2695 1588.0883 C 4200.2695 711.5551 4911.8257 0.0 5788.363 0.0 z" svg:height="37.156864mm" draw:style-name="style-20" svg:viewBox="0.0 0.0 9398.992 3715.6865" svg:width="93.98992mm" svg:x="82.4076mm" svg:y="270.03323mm"/>
            <draw:path svg:d="M 3925.7646 -1.8189894E-12 C 3058.4343 -1.8189894E-12 2339.7222 640.77386 2217.4822 1474.3395 C 2186.906 1471.6198 2156.1357 1469.8595 2124.9004 1469.8595 C 1528.1426 1469.8595 1042.1484 1976.5697 1028.8519 2605.7285 C 929.154 2550.0364 814.6099 2518.1235 692.3724 2518.1235 C 310.37595 2518.1235 0.0 2828.4983 0.0 3210.4954 C 0.0 3592.4924 390.8563 4011.329 772.8521 4011.3298 C 4010.3496 4021.7546 6161.3945 4054.0654 9387.675 4033.0168 C 9822.034 4033.0168 10219.327 3827.0354 10219.327 3392.6726 C 10219.327 2958.3098 9866.748 2605.7285 9432.387 2605.7285 C 9319.139 2605.7285 9211.6455 2629.796 9114.322 2672.9246 C 8937.994 2380.9434 8617.958 2185.626 8252.215 2185.626 C 8108.2046 2185.626 7970.9717 2216.1936 7847.0483 2270.7407 C 7778.0225 1827.5609 7394.6206 1487.7782 6932.1816 1487.7782 C 6567.112 1487.7782 6251.266 1699.2943 6100.4385 2006.4354 C 5965.5645 1926.599 5811.4297 1875.382 5646.988 1861.5905 C 5650.452 1816.9591 5652.4624 1772.2142 5652.4624 1726.6991 C 5652.4624 773.6608 4878.804 -1.8189894E-12 3925.7646 -1.8189894E-12 z" svg:height="40.399925mm" draw:style-name="style-21" svg:viewBox="0.0 0.0 10219.327 4039.9924" svg:width="102.193275mm" svg:x="88.4625mm" svg:y="-130.70103mm"/>
            <draw:path svg:d="M 1026.7761 0.0 C 799.9255 0.0 611.9482 167.59337 579.97797 385.61093 C 571.98236 384.89926 563.93427 384.43906 555.76166 384.43906 C 399.6826 384.43906 272.572 516.9684 269.09668 681.5234 C 243.01756 666.95734 213.05785 658.61017 181.08763 658.61017 C 81.17797 658.61017 -1.8189894E-12 739.78815 -1.8189894E-12 839.69904 C -1.8189894E-12 939.6099 102.226555 1049.1559 202.13866 1049.1559 C 1048.8989 1051.8823 1611.5001 1060.3333 2455.3281 1054.8279 C 2568.934 1054.8279 2672.8464 1000.9539 2672.8464 887.34674 C 2672.8464 773.7402 2580.6284 681.5234 2467.0225 681.5234 C 2437.402 681.5234 2409.288 687.81854 2383.8315 699.09845 C 2337.7146 622.73126 2254.0098 571.64667 2158.3508 571.64606 C 2120.6848 571.64606 2084.7925 579.64105 2052.3804 593.908 C 2034.326 477.99557 1934.0477 389.12595 1813.098 389.12595 C 1717.6146 389.12595 1635.006 444.4476 1595.5577 524.77966 C 1560.2806 503.8983 1519.9681 490.5023 1476.9579 486.89572 C 1477.8636 475.22214 1478.3898 463.51926 1478.3898 451.61496 C 1478.3898 202.34923 1276.0399 0.0 1026.7761 0.0 z" svg:height="10.566524mm" draw:style-name="style-22" svg:viewBox="0.0 0.0 2672.8464 1056.6523" svg:width="26.728466mm" svg:x="144.7064mm" svg:y="-62.242744mm"/>
            <draw:path svg:d="M 3354.2454 0.0 C 2613.1833 0.0 1999.099 547.4888 1894.6569 1259.7043 C 1868.5338 1257.381 1842.2411 1255.8767 1815.5529 1255.8767 C 1305.6737 1255.8767 890.43207 1688.8193 879.0673 2226.3848 C 793.883 2178.8013 696.01556 2151.5337 591.5734 2151.5337 C 265.188 2151.5337 0.0 2416.7246 0.0 2743.1104 C 0.0 3069.4963 333.94894 3427.3584 660.33563 3427.3586 C 3426.5195 3436.2659 5264.4136 3463.8726 8021.0093 3445.8882 C 8392.14 3445.8882 8731.594 3269.8938 8731.594 2898.7659 C 8731.594 2527.6382 8430.342 2226.3848 8059.211 2226.3848 C 7962.452 2226.3848 7870.6074 2246.949 7787.453 2283.7986 C 7636.798 2034.3246 7363.349 1867.4418 7050.854 1867.4414 C 6927.806 1867.4414 6810.5513 1893.5591 6704.67 1940.1658 C 6645.692 1561.504 6318.105 1271.1871 5922.988 1271.1871 C 5611.0654 1271.1871 5341.202 1451.9108 5212.331 1714.3378 C 5097.092 1646.1237 4965.395 1602.3624 4824.8936 1590.5789 C 4827.8535 1552.4453 4829.5713 1514.2141 4829.5713 1475.3256 C 4829.5713 661.02997 4168.541 0.0 3354.2454 0.0 z" svg:height="34.518486mm" draw:style-name="style-23" svg:viewBox="0.0 0.0 8731.594 3451.8486" svg:width="87.31594mm" svg:x="112.416985mm" svg:y="-5.82357mm"/>
            <draw:path svg:d="M 2289.326 9.094947E-13 C 1783.5375 9.094947E-13 1364.42 373.6694 1293.1334 859.7674 C 1275.3002 858.1817 1257.3595 857.1551 1239.1417 857.1551 C 891.1413 857.1551 607.72943 1152.6445 599.9755 1519.5415 C 541.83716 1487.0647 475.03903 1468.4545 403.7573 1468.4545 C 180.99364 1468.4545 0.0 1649.4518 0.0 1872.2142 C 0.0 2094.978 227.92601 2339.224 450.68967 2339.224 C 2338.6497 2345.3037 3593.0442 2364.146 5474.464 2351.8718 C 5727.762 2351.8718 5959.4453 2231.7522 5959.4453 1978.452 C 5959.4453 1725.1519 5753.835 1519.5415 5500.533 1519.5415 C 5434.4956 1519.5415 5371.811 1533.5765 5315.057 1558.7273 C 5212.2275 1388.4575 5025.5977 1274.5574 4812.3154 1274.5568 C 4728.3335 1274.5568 4648.305 1292.3827 4576.037 1324.1924 C 4535.7856 1065.7501 4312.208 867.6043 4042.529 867.6043 C 3829.6396 867.6043 3645.4539 990.95087 3557.496 1170.0615 C 3478.8438 1123.5039 3388.9597 1093.6364 3293.0662 1085.5938 C 3295.084 1059.5673 3296.2559 1033.4741 3296.2559 1006.9317 C 3296.2559 451.1627 2845.0938 9.094947E-13 2289.326 9.094947E-13 z" svg:height="23.559395mm" draw:style-name="style-24" svg:viewBox="0.0 0.0 5959.4453 2355.9395" svg:width="59.594456mm" svg:x="126.7609mm" svg:y="65.60525mm"/>
            <draw:path svg:d="M 2516.318 0.0 C 1960.382 0.0 1499.7045 410.71835 1421.3524 945.014 C 1401.7516 943.2702 1382.0299 942.1423 1362.0104 942.1423 C 979.5019 942.1423 667.9919 1266.9298 659.47015 1670.2062 C 595.56635 1634.5104 522.14355 1614.055 443.7939 1614.055 C 198.94408 1614.055 0.002441406 1812.9967 1.8189894E-12 2057.8467 C 1.8189894E-12 2302.6987 250.52977 2571.163 495.3796 2571.163 C 2570.5356 2577.8452 3949.3015 2598.5544 6017.269 2585.0632 C 6295.6846 2585.0632 6550.338 2453.0344 6550.338 2174.619 C 6550.338 1896.2023 6324.342 1670.2062 6045.9263 1670.2062 C 5973.336 1670.2062 5904.4395 1685.6322 5842.0566 1713.2787 C 5729.034 1526.1254 5523.8975 1400.93 5289.4688 1400.93 C 5197.1616 1400.93 5109.1978 1420.5236 5029.764 1455.4882 C 4985.521 1171.4202 4739.769 953.6285 4443.358 953.6285 C 4209.3555 953.6285 4006.9077 1089.204 3910.2317 1286.0741 C 3823.7803 1234.8998 3724.984 1202.0726 3619.5798 1193.2323 C 3621.8003 1164.6239 3623.0894 1135.9441 3623.0894 1106.7699 C 3623.0894 495.89597 3127.1921 0.0 2516.318 0.0 z" svg:height="25.895344mm" draw:style-name="style-25" svg:viewBox="0.0 0.0 6550.338 2589.5344" svg:width="65.50338mm" svg:x="155.23795mm" svg:y="90.404655mm"/>
            <draw:path svg:d="M 2291.152 0.0 C 1784.962 0.0 1365.5077 373.96603 1294.1674 860.4528 C 1276.3195 858.8659 1258.3641 857.8381 1240.1342 857.8381 C 891.8542 857.8381 608.2177 1153.5643 600.4577 1520.7555 C 542.27167 1488.2506 475.42233 1469.6276 404.082 1469.6276 C 181.14012 1469.6276 0.0 1650.7677 0.0 1873.7096 C 0.0 2096.6516 228.11034 2341.0923 451.05222 2341.0923 C 2340.5186 2347.1763 3595.914 2366.0337 5478.829 2353.7485 C 5732.335 2353.7485 5964.205 2233.5337 5964.205 1980.0328 C 5964.205 1726.527 5758.4336 1520.7555 5504.9253 1520.7555 C 5438.8315 1520.7555 5376.097 1534.8009 5319.2954 1559.9718 C 5216.39 1389.5641 5029.6104 1275.5748 4816.156 1275.5748 C 4732.1104 1275.5748 4652.015 1293.4154 4579.691 1325.2489 C 4539.4053 1066.6016 4315.6455 868.29706 4045.7554 868.29706 C 3832.6938 868.29706 3648.3628 991.74066 3560.338 1170.9948 C 3481.6196 1124.4005 3391.6636 1094.5092 3295.6895 1086.461 C 3297.7134 1060.4126 3298.8901 1034.2993 3298.8901 1007.73553 C 3298.8901 451.5222 2847.3643 0.0 2291.152 0.0 z" svg:height="23.578203mm" draw:style-name="style-26" svg:viewBox="0.0 0.0 5964.205 2357.8203" svg:width="59.64205mm" svg:x="178.70244mm" svg:y="191.3553mm"/>
            <draw:path svg:d="M 1882.2924 0.0 C 1466.4342 0.0 1121.8297 307.2314 1063.2202 706.90424 C 1048.5583 705.6005 1033.8086 704.7558 1018.82806 704.7558 C 732.7026 704.7558 499.68015 947.70746 493.3044 1249.3724 C 445.50412 1222.6708 390.5798 1207.368 331.97263 1207.368 C 148.8159 1207.368 0.0 1356.184 0.0 1539.3431 C 0.0 1722.4974 187.40233 1923.3177 370.5627 1923.3177 C 1922.8502 1928.3177 2954.2124 1943.8109 4501.1226 1933.7157 C 4709.389 1933.7157 4899.8774 1834.9535 4899.8774 1626.6893 C 4899.8774 1418.4252 4730.827 1249.3724 4522.5605 1249.3724 C 4468.2637 1249.3724 4416.723 1260.913 4370.058 1281.5917 C 4285.5176 1141.5941 4132.069 1047.9468 3956.705 1047.9468 C 3887.6572 1047.9468 3821.8564 1062.6025 3762.4375 1088.7572 C 3729.3406 876.2646 3545.51 713.3471 3323.7864 713.3471 C 3148.7424 713.3471 2997.3057 814.7631 2924.9863 962.02875 C 2860.3184 923.74994 2786.4158 899.19183 2707.5718 892.5805 C 2709.2295 871.17914 2710.1938 849.7265 2710.1938 827.9028 C 2710.1938 370.94724 2339.2478 0.0 1882.2924 0.0 z" svg:height="19.370619mm" draw:style-name="style-27" svg:viewBox="0.0 0.0 4899.8774 1937.062" svg:width="48.998775mm" svg:x="162.9788mm" svg:y="230.9628mm"/>
            <draw:path svg:d="M 3649.1758 3.6379788E-12 C 2842.955 3.6379788E-12 2174.8777 595.6298 2061.25 1370.4686 C 2032.8258 1367.9418 2004.2296 1366.3036 1975.1891 1366.3036 C 1420.4796 1366.3036 968.7231 1837.3143 956.36346 2422.1458 C 863.6889 2370.3782 757.2131 2340.715 643.59125 2340.715 C 288.50705 2340.715 0.0 2629.2234 0.0 2984.3064 C 0.0 3339.3894 363.31296 3728.718 718.3996 3728.718 C 3727.8037 3738.408 5727.301 3768.4421 8726.275 3748.8767 C 9130.035 3748.8767 9499.337 3557.407 9499.337 3153.6472 C 9499.337 2749.8875 9171.595 2422.1458 8767.835 2422.1458 C 8662.566 2422.1458 8562.649 2444.5188 8472.181 2484.6091 C 8308.277 2213.198 8010.787 2031.643 7670.814 2031.643 C 7536.949 2031.643 7409.3833 2060.0562 7294.1953 2110.7617 C 7230.028 1698.8036 6873.641 1382.9613 6443.7803 1382.9613 C 6104.432 1382.9613 5810.841 1579.5751 5670.638 1865.0756 C 5545.262 1790.8641 5401.993 1743.2543 5249.1367 1730.4344 C 5252.352 1688.9476 5254.2246 1647.3558 5254.2246 1605.0487 C 5254.2246 719.1552 4535.072 3.6379788E-12 3649.1758 3.6379788E-12 z" svg:height="37.55361mm" draw:style-name="style-28" svg:viewBox="0.0 0.0 9499.337 3755.361" svg:width="94.99336mm" svg:x="177.63753mm" svg:y="262.99695mm"/>
            <draw:path svg:d="M 3279.9595 0.0 C 2555.3098 0.0 1954.8278 535.3638 1852.6976 1231.8041 C 1827.1495 1229.5336 1801.444 1228.0614 1775.3453 1228.0614 C 1276.754 1228.0614 870.70917 1651.4159 859.59955 2177.0774 C 776.30365 2130.5469 680.60175 2103.8843 578.4716 2103.8843 C 259.3152 2103.8843 0.0 2363.2004 0.0 2682.3582 C 0.0 3001.5134 326.55515 3351.4524 645.7116 3351.4524 C 3350.6296 3360.1633 5147.823 3387.158 7843.3687 3369.5725 C 8206.274 3369.5725 8538.218 3197.4753 8538.218 2834.5652 C 8538.218 2471.6575 8243.633 2177.0774 7880.7246 2177.0774 C 7786.1055 2177.0774 7696.296 2197.1873 7614.9824 2233.2175 C 7467.663 1989.2699 7200.273 1826.0814 6894.696 1826.0814 C 6774.376 1826.0814 6659.7163 1851.6234 6556.18 1897.1971 C 6498.508 1526.9213 6178.1797 1243.0345 5791.811 1243.0345 C 5486.798 1243.0345 5222.9097 1419.7533 5096.893 1676.3695 C 4984.2075 1609.6654 4855.427 1566.8749 4718.0356 1555.3514 C 4720.9297 1518.0614 4722.6094 1480.6786 4722.6094 1442.6512 C 4722.6094 646.39154 4076.2217 0.0 3279.9595 0.0 z" svg:height="33.754005mm" draw:style-name="style-29" svg:viewBox="0.0 0.0 8538.218 3375.4004" svg:width="85.38217mm" svg:x="135.50317mm" svg:y="339.3298mm"/>
            <draw:path svg:d="M 1878.6168 0.0 C 2137.5183 0.0 2352.0469 191.2689 2388.541 440.08725 C 2397.662 439.27548 2406.8467 438.74997 2416.1753 438.74997 C 2594.3003 438.74997 2739.3735 590.0018 2743.3384 777.8045 C 2773.104 761.18097 2807.291 751.6546 2843.7827 751.6546 C 2957.8037 751.6546 3050.4526 844.3011 3050.4526 958.32635 C 3050.4526 1072.3517 2933.7827 1197.3735 2819.7593 1197.3741 C 1853.3702 1200.4857 1211.2853 1210.1305 248.25194 1203.8475 C 118.59008 1203.8475 0.0 1142.3625 0.0 1012.70624 C 0.0 883.04926 105.247795 777.8045 234.90233 777.8045 C 268.70483 777.8045 300.7922 784.98895 329.84006 797.8625 C 382.47433 710.7067 478.01022 652.4047 587.18256 652.4047 C 630.16473 652.4047 671.13275 661.5289 708.1225 677.8118 C 728.7243 545.523 843.1689 444.09848 981.2109 444.09848 C 1090.1805 444.09848 1184.4615 507.2357 1229.4811 598.91656 C 1269.7448 575.086 1315.753 559.7973 1364.8375 555.6805 C 1363.8024 542.35834 1363.2018 529.0021 1363.2018 515.41626 C 1363.2018 230.93565 1594.1368 0.0 1878.6168 0.0 z" svg:height="12.059298mm" draw:style-name="style-30" svg:viewBox="0.0 0.0 3050.4526 1205.9298" svg:width="30.504526mm" svg:x="191.89578mm" svg:y="-96.36627mm"/>
            <draw:path svg:d="M 6703.763 0.0 C 7627.6206 0.0 8393.18 682.53656 8523.385 1570.4314 C 8555.955 1567.5353 8588.729 1565.6597 8622.0 1565.6597 C 9257.652 1565.6597 9775.323 2105.3948 9789.483 2775.5605 C 9895.68 2716.2395 10017.691 2682.2463 10147.896 2682.2463 C 10554.791 2682.2463 10885.394 3012.8506 10885.394 3419.7446 C 10885.394 3826.6392 10469.063 4272.7744 10062.171 4272.775 C 6613.6655 4283.8794 4322.423 4318.296 885.86176 4295.875 C 423.18845 4295.875 0.0 4076.4683 0.0 3613.7952 C 0.0 3151.1226 375.56393 2775.5605 838.236 2775.5605 C 958.86346 2775.5605 1073.3618 2801.197 1177.0299 2847.1365 C 1364.8497 2536.125 1705.7445 2328.0776 2095.3247 2328.0771 C 2248.723 2328.0771 2394.901 2360.637 2526.9004 2418.74 C 2600.4258 1946.6753 3008.817 1584.7466 3501.395 1584.7466 C 3890.2598 1584.7466 4226.6904 1810.0487 4387.3496 2137.2075 C 4531.014 2052.168 4695.194 1997.6122 4870.355 1982.9216 C 4866.666 1935.382 4864.5225 1887.7202 4864.5225 1839.2394 C 4864.5225 824.0844 5688.6045 0.0 6703.763 0.0 z" svg:height="43.03306mm" draw:style-name="style-31" svg:viewBox="0.0 0.0 10885.394 4303.3057" svg:width="108.853935mm" svg:x="179.16316mm" svg:y="-73.34535mm"/>
            <draw:path svg:d="M 5367.999 0.0 C 6107.7744 0.0 6720.7896 546.537 6825.0522 1257.5142 C 6851.1313 1255.1948 6877.374 1253.6931 6904.017 1253.6931 C 7413.011 1253.6931 7827.535 1685.8832 7838.873 2222.5142 C 7923.9097 2175.0132 8021.61 2147.7935 8125.87 2147.7935 C 8451.686 2147.7935 8716.417 2412.523 8716.417 2738.3413 C 8716.417 3064.1597 8383.043 3421.4 8057.225 3421.4001 C 5295.853 3430.292 3461.1533 3457.8508 709.3493 3439.8975 C 338.86594 3439.8975 0.0 3264.2087 0.0 2893.7263 C 0.0 2523.2434 300.7324 2222.5142 671.2121 2222.5142 C 767.8039 2222.5142 859.48846 2243.0427 942.50116 2279.8284 C 1092.8966 2030.7877 1365.8654 1864.195 1677.8185 1864.1947 C 1800.653 1864.1947 1917.7013 1890.267 2023.402 1936.7925 C 2082.2766 1558.7892 2409.293 1268.9769 2803.7217 1268.9769 C 3115.101 1268.9769 3384.4956 1449.3861 3513.143 1711.3572 C 3628.1846 1643.2617 3759.6494 1599.5765 3899.9082 1587.8134 C 3896.954 1549.7461 3895.2378 1511.5813 3895.2378 1472.7604 C 3895.2378 659.88055 4555.1206 0.0 5367.999 0.0 z" svg:height="34.458477mm" draw:style-name="style-32" svg:viewBox="0.0 0.0 8716.417 3445.8477" svg:width="87.16417mm" svg:x="200.97293mm" svg:y="-14.306654mm"/>
            <draw:path svg:d="M 5363.6055 0.0 C 6102.7803 0.0 6715.29 546.09 6819.4697 1256.4855 C 6845.527 1254.1683 6871.75 1252.6677 6898.371 1252.6677 C 7406.9526 1252.6677 7821.13 1684.5043 7832.463 2220.6963 C 7917.4287 2173.2341 8015.0483 2146.0369 8119.2207 2146.0369 C 8444.777 2146.0369 8709.291 2410.5498 8709.291 2736.102 C 8709.291 3061.6538 8376.188 3418.602 8050.6343 3418.602 C 5291.523 3427.4858 3458.3225 3455.0217 708.76825 3437.0842 C 338.58762 3437.0842 0.0 3261.5398 0.0 2891.3596 C 0.0 2521.1802 300.4858 2220.6963 670.66644 2220.6963 C 767.17645 2220.6963 858.78656 2241.2078 941.72845 2277.9636 C 1092.0018 2029.1268 1364.7484 1862.6702 1676.4476 1862.6699 C 1799.1783 1862.6699 1916.1339 1888.721 2021.7455 1935.2084 C 2080.5725 1557.5145 2407.3203 1267.9391 2801.4304 1267.9391 C 3112.5547 1267.9391 3381.7307 1448.2009 3510.2708 1709.9575 C 3625.217 1641.9176 3756.5745 1598.2683 3896.7185 1586.5148 C 3893.7668 1548.4786 3892.053 1510.3451 3892.053 1471.556 C 3892.053 659.34106 4551.3936 0.0 5363.6055 0.0 z" svg:height="34.43029mm" draw:style-name="style-33" svg:viewBox="0.0 0.0 8709.291 3443.029" svg:width="87.09292mm" svg:x="169.65392mm" svg:y="29.934935mm"/>
            <draw:path svg:d="M 4204.4727 -9.094947E-13 C 4783.9033 -9.094947E-13 5264.045 428.0743 5345.71 984.9462 C 5366.135 983.128 5386.6914 981.95245 5407.5605 981.95245 C 5806.2275 981.95245 6130.9004 1320.4644 6139.782 1740.7799 C 6206.386 1703.5741 6282.912 1682.2539 6364.5723 1682.2539 C 6619.77 1682.2539 6827.116 1889.6044 6827.116 2144.8003 C 6827.116 2399.9968 6566.003 2679.8052 6310.8076 2679.8052 C 4147.9688 2686.7705 2710.9421 2708.355 555.5932 2694.2925 C 265.4126 2694.2925 0.0 2556.6875 0.0 2266.5056 C 0.0 1976.3262 235.54686 1740.7799 525.72754 1740.7799 C 601.3818 1740.7799 673.1933 1756.8584 738.2128 1785.67 C 856.0107 1590.6102 1069.812 1460.1262 1314.1478 1460.1262 C 1410.3588 1460.1262 1502.0385 1480.548 1584.8265 1516.9884 C 1630.9398 1220.9185 1887.0726 993.9245 2196.0105 993.9245 C 2439.8997 993.9245 2650.9006 1135.2281 2751.6624 1340.4161 C 2841.7698 1287.0824 2944.7385 1252.8643 3054.5945 1243.6522 C 3052.2825 1213.8359 3050.9397 1183.9421 3050.9397 1153.5363 C 3050.9397 516.8506 3567.7878 -9.094947E-13 4204.4727 -9.094947E-13 z" svg:height="26.989534mm" draw:style-name="style-34" svg:viewBox="0.0 0.0 6827.116 2698.9534" svg:width="68.271164mm" svg:x="221.98131mm" svg:y="81.47636mm"/>
            <draw:path svg:d="M 5646.2437 0.0 C 6424.366 0.0 7069.154 574.86566 7178.822 1322.6976 C 7206.2534 1320.2574 7233.8584 1318.6779 7261.8833 1318.6779 C 7797.2617 1318.6779 8233.268 1773.2689 8245.196 2337.717 C 8334.64 2287.7537 8437.405 2259.1233 8547.068 2259.1233 C 8889.773 2259.1233 9168.226 2537.5754 9168.226 2880.2817 C 9168.226 3222.9868 8817.571 3598.7449 8474.866 3598.7449 C 5570.36 3608.099 3640.56 3637.0847 746.11566 3618.203 C 356.43063 3618.203 0.0 3433.4067 0.0 3043.7217 C 0.0 2654.033 316.31833 2337.717 706.0046 2337.717 C 807.6025 2337.717 904.038 2359.3088 991.3525 2398.0015 C 1149.5446 2136.051 1436.6625 1960.8239 1764.7863 1960.8239 C 1893.9879 1960.8239 2017.1056 1988.247 2128.2825 2037.1849 C 2190.2085 1639.5873 2534.1733 1334.7533 2949.0513 1334.7533 C 3276.5732 1334.7533 3559.9302 1524.5128 3695.245 1800.0634 C 3816.2485 1728.4398 3954.5298 1682.4889 4102.0566 1670.1171 C 4098.951 1630.0756 4097.142 1589.9327 4097.142 1549.099 C 4097.142 694.08563 4791.2314 0.0 5646.2437 0.0 z" svg:height="36.244606mm" draw:style-name="style-35" svg:viewBox="0.0 0.0 9168.226 3624.4604" svg:width="91.68226mm" svg:x="189.17798mm" svg:y="144.82875mm"/>
            <draw:path svg:d="M 2510.2805 0.0 C 2856.2278 0.0 3142.8953 255.58104 3191.6526 588.059 C 3203.8499 586.97504 3216.1204 586.27435 3228.5789 586.27435 C 3466.6062 586.27435 3660.4514 788.3813 3665.7566 1039.3335 C 3705.5222 1017.1191 3751.2107 1004.3896 3799.9631 1004.3896 C 3952.3289 1004.3896 4076.1277 1128.1884 4076.1277 1280.5541 C 4076.1277 1432.9174 3920.2292 1599.9779 3767.8635 1599.9779 C 2476.5427 1604.1356 1618.5668 1617.0238 331.71872 1608.6278 C 158.46434 1608.6278 0.0 1526.4696 0.0 1353.2177 C 0.0 1179.9657 140.63475 1039.3335 313.8867 1039.3335 C 359.05515 1039.3335 401.92624 1048.9331 440.74704 1066.1353 C 511.07907 949.6728 638.72797 871.76996 784.61176 871.76996 C 842.0556 871.76996 896.7895 883.96234 946.21576 905.7177 C 973.7524 728.9477 1126.6771 593.42035 1311.1278 593.42035 C 1456.7406 593.42035 1582.7196 677.788 1642.8807 800.29535 C 1696.6771 768.44965 1758.1566 748.0224 1823.745 742.5195 C 1822.3632 724.7192 1821.5624 706.8725 1821.5624 688.7182 C 1821.5624 308.58395 2130.1465 0.0 2510.2805 0.0 z" svg:height="16.114105mm" draw:style-name="style-36" svg:viewBox="0.0 0.0 4076.1277 1611.4104" svg:width="40.761276mm" svg:x="239.5845mm" svg:y="203.12057mm"/>
            <draw:path svg:d="M 5654.7505 0.0 C 6434.0425 0.0 7079.804 575.73236 7189.638 1324.6898 C 7217.1113 1322.246 7244.7554 1320.664 7272.8193 1320.664 C 7809.0083 1320.664 8245.671 1775.9423 8257.617 2341.2375 C 8347.194 2291.1985 8450.117 2262.5242 8559.941 2262.5242 C 8903.163 2262.5242 9182.038 2541.3962 9182.038 2884.619 C 9182.038 3227.844 8830.856 3604.1672 8487.634 3604.1672 C 5578.7495 3613.5325 3646.0447 3642.5657 747.24115 3623.652 C 356.96774 3623.652 0.0 3438.5789 0.0 3048.3054 C 0.0 2658.032 316.79684 2341.2375 707.0678 2341.2375 C 808.8183 2341.2375 905.4028 2362.8635 992.84906 2401.6135 C 1151.2767 2139.27 1438.8304 1963.7767 1767.4462 1963.7767 C 1896.8431 1963.7767 2020.1439 1991.2426 2131.4893 2040.2538 C 2193.508 1642.058 2537.993 1336.7626 2953.4958 1336.7626 C 3281.5085 1336.7626 3565.2927 1526.809 3700.8103 1802.7758 C 3821.9968 1731.0424 3960.4832 1685.0243 4108.2373 1672.6317 C 4105.122 1632.5316 4103.3154 1592.3265 4103.3154 1551.433 C 4103.3154 695.12933 4798.449 0.0 5654.7505 0.0 z" svg:height="36.299206mm" draw:style-name="style-37" svg:viewBox="0.0 0.0 9182.038 3629.9204" svg:width="91.82038mm" svg:x="205.30109mm" svg:y="301.79062mm"/>
            <draw:path svg:d="M 3423.2297 0.0 C 3894.9924 0.0 4285.918 348.53268 4352.4116 801.9311 C 4369.04 800.4516 4385.7734 799.49457 4402.7656 799.49457 C 4727.3555 799.49457 4991.7036 1075.1074 4998.9375 1417.3217 C 5053.1636 1387.0311 5115.466 1369.6727 5181.9575 1369.6727 C 5389.731 1369.6727 5558.552 1538.4935 5558.552 1746.2694 C 5558.552 1954.0477 5345.959 2181.865 5138.1807 2181.865 C 3377.2239 2187.534 2207.2117 2205.1096 452.35593 2193.6594 C 216.09618 2193.6594 0.0 2081.6235 0.0 1845.3612 C 0.0 1609.1014 191.77733 1417.3217 428.03708 1417.3217 C 489.6362 1417.3217 548.1005 1430.4125 601.04 1453.872 C 696.9482 1295.056 871.0253 1188.8182 1069.9609 1188.8182 C 1148.2933 1188.8182 1222.9393 1205.4442 1290.3441 1235.1146 C 1327.8881 994.05756 1536.4305 809.24066 1787.9637 809.24066 C 1986.5355 809.24066 2158.33 924.2895 2240.3684 1091.3524 C 2313.7327 1047.9272 2397.568 1020.0683 2487.014 1012.56586 C 2485.1292 988.29095 2484.0354 963.9526 2484.0354 939.1967 C 2484.0354 420.8154 2904.846 0.0 3423.2297 0.0 z" svg:height="21.974545mm" draw:style-name="style-38" svg:viewBox="0.0 0.0 5558.552 2197.4543" svg:width="55.585518mm" svg:x="267.96188mm" svg:y="339.3298mm"/>
            <draw:path svg:d="M 3485.798 0.0 C 2715.6736 0.0 2077.5098 568.9611 1968.9696 1309.1075 C 1941.8187 1306.6936 1914.4994 1305.1299 1886.7626 1305.1299 C 1356.8846 1305.1299 925.3588 1755.0518 913.54974 2313.7004 C 825.02435 2264.2502 723.31537 2235.9136 614.78265 2235.9136 C 275.59567 2235.9136 -3.6379788E-12 2511.5044 -3.6379788E-12 2850.6907 C -3.6379788E-12 3189.8772 347.05563 3561.7742 686.2402 3561.7742 C 3560.9055 3571.0308 5470.881 3599.7202 8335.591 3581.0308 C 8721.269 3581.0308 9074.037 3398.134 9074.037 3012.451 C 9074.037 2626.7673 8760.971 2313.7004 8375.288 2313.7004 C 8274.731 2313.7004 8179.289 2335.0706 8092.8706 2373.366 C 7936.303 2114.1077 7652.1333 1940.6798 7327.3823 1940.6792 C 7199.511 1940.6792 7077.658 1967.8215 6967.6216 2016.256 C 6906.3325 1622.744 6565.898 1321.0411 6155.285 1321.0411 C 5831.13 1321.0411 5550.683 1508.8524 5416.7573 1781.5709 C 5296.994 1710.6816 5160.1387 1665.2043 5014.123 1652.9583 C 5017.199 1613.33 5018.9863 1573.5991 5018.9863 1533.1853 C 5018.9863 686.9543 4332.0312 0.0 3485.798 0.0 z" svg:height="35.872246mm" draw:style-name="style-39" svg:viewBox="0.0 0.0 9074.037 3587.2246" svg:width="90.74038mm" svg:x="252.63235mm" svg:y="-112.398735mm"/>
            <draw:path svg:d="M 3756.1057 0.0 C 2926.262 0.0 2238.6057 613.0813 2121.6504 1410.6243 C 2092.3926 1408.0223 2062.954 1406.3381 2033.0687 1406.3381 C 1462.1019 1406.3381 997.1093 1891.1495 984.3847 2493.1187 C 888.99896 2439.8345 779.4018 2409.3003 662.44867 2409.3003 C 296.96042 2409.3003 0.0 2706.262 0.0 3071.751 C 0.0 3437.2397 373.96237 3837.976 739.4506 3837.9763 C 3837.0383 3847.9507 5895.124 3878.865 8981.977 3858.7258 C 9397.57 3858.7258 9777.689 3661.6458 9777.689 3246.055 C 9777.689 2830.4636 9440.346 2493.1187 9024.755 2493.1187 C 8916.4 2493.1187 8813.554 2516.1467 8720.434 2557.4114 C 8551.729 2278.0486 8245.524 2091.1719 7895.588 2091.1719 C 7757.8 2091.1719 7626.4985 2120.4182 7507.929 2172.6086 C 7441.8843 1748.5814 7075.053 1423.4825 6632.5996 1423.4825 C 6283.3076 1423.4825 5981.1104 1625.858 5836.8013 1919.7252 C 5707.7534 1843.3389 5560.2827 1794.3346 5402.9463 1781.1394 C 5406.2617 1738.4374 5408.1855 1695.6259 5408.1855 1652.0779 C 5408.1855 740.22546 4667.961 0.0 3756.1057 0.0 z" svg:height="38.654003mm" draw:style-name="style-40" svg:viewBox="0.0 0.0 9777.689 3865.4001" svg:width="97.7769mm" svg:x="289.3771mm" svg:y="-45.216713mm"/>
            <draw:path svg:d="M 2072.085 0.0 C 1614.2919 0.0 1234.9388 338.21133 1170.4198 778.1823 C 1154.2797 776.7474 1138.0419 775.8181 1121.555 775.8181 C 806.57465 775.8181 550.061 1043.2684 543.04193 1375.3496 C 490.4199 1345.9548 429.96335 1329.1104 365.44186 1329.1104 C 163.8159 1329.1104 0.0 1492.9318 0.0 1694.5568 C 0.0 1896.1815 206.29393 2117.2512 407.9199 2117.2512 C 2116.726 2122.754 3252.0872 2139.8079 4954.975 2128.698 C 5184.2427 2128.698 5393.9375 2019.9773 5393.9375 1790.7131 C 5393.9375 1561.4486 5207.8364 1375.3496 4978.576 1375.3496 C 4918.803 1375.3496 4862.0674 1388.0529 4810.6953 1410.8171 C 4717.6265 1256.7043 4548.7056 1153.6123 4355.661 1153.6123 C 4279.646 1153.6123 4207.2144 1169.7463 4141.802 1198.5375 C 4105.3735 964.6194 3903.0076 785.2761 3658.923 785.2761 C 3466.2327 785.2761 3299.5237 896.91797 3219.9167 1059.0322 C 3148.723 1016.89294 3067.3728 989.85956 2980.5735 982.5802 C 2982.3997 959.0234 2983.464 935.4061 2983.464 911.3824 C 2983.464 408.3514 2575.1145 0.0 2072.085 0.0 z" svg:height="21.3238mm" draw:style-name="style-41" svg:viewBox="0.0 0.0 5393.9375 2132.38" svg:width="53.939377mm" svg:x="267.4964mm" svg:y="28.729649mm"/>
            <draw:path svg:d="M 3562.3142 9.094947E-13 C 2775.283 9.094947E-13 2123.108 581.45013 2012.1849 1337.8447 C 1984.4359 1335.3777 1956.5209 1333.7798 1928.1761 1333.7798 C 1386.6649 1333.7798 945.664 1793.5784 933.5986 2364.4895 C 843.1298 2313.9556 739.19183 2284.9956 628.2714 2284.9956 C 281.63815 2284.9956 0.0 2566.6355 0.0 2913.2676 C 0.0 3259.8997 354.66794 3639.9614 701.29877 3639.9614 C 3639.072 3649.4211 5590.971 3678.7395 8518.562 3659.6396 C 8912.712 3659.6396 9273.225 3472.7292 9273.225 3078.5796 C 9273.225 2684.4297 8953.283 2364.4895 8559.133 2364.4895 C 8456.372 2364.4895 8358.83 2386.3298 8270.518 2425.4656 C 8110.512 2160.5156 7820.107 1983.2817 7488.2246 1983.2817 C 7357.5435 1983.2817 7233.0195 2011.0173 7120.566 2060.5156 C 7057.9316 1658.366 6710.0264 1350.0402 6290.3975 1350.0402 C 5959.1255 1350.0402 5672.524 1541.9738 5535.6587 1820.6798 C 5413.271 1748.2341 5273.4053 1701.7583 5124.1865 1689.2437 C 5127.331 1648.745 5129.157 1608.142 5129.157 1566.8413 C 5129.157 702.03424 4427.121 9.094947E-13 3562.3142 9.094947E-13 z" svg:height="36.659695mm" draw:style-name="style-42" svg:viewBox="0.0 0.0 9273.225 3665.9697" svg:width="92.73225mm" svg:x="291.49252mm" svg:y="64.87768mm"/>
            <draw:path svg:d="M 2078.9355 0.0 C 1619.6312 0.0 1239.0282 339.32736 1174.2968 780.7519 C 1158.1029 779.31146 1141.809 778.37885 1125.2684 778.37885 C 809.24554 778.37885 551.88226 1046.7139 544.8437 1379.8912 C 492.04587 1350.399 431.3867 1333.4996 366.65768 1333.4996 C 164.36522 1333.4996 0.0 1497.8636 0.0 1700.1537 C 0.0 1902.4462 206.9824 2124.2432 409.27243 2124.2456 C 2123.7305 2129.7656 3262.8416 2146.8762 4971.352 2135.73 C 5201.374 2135.73 5411.7646 2026.649 5411.7646 1796.6271 C 5411.7646 1566.6051 5225.053 1379.8912 4995.0312 1379.8912 C 4935.058 1379.8912 4878.132 1392.6378 4826.5938 1415.4772 C 4733.2197 1260.8556 4563.7397 1157.4218 4370.058 1157.4218 C 4293.7964 1157.4218 4221.1206 1173.6095 4155.4956 1202.495 C 4118.943 967.8051 3915.9104 787.8698 3671.0178 787.8698 C 3477.6902 787.8698 3310.432 899.8791 3230.5588 1062.5293 C 3159.1355 1020.2514 3077.5095 993.1298 2990.4294 985.82513 C 2992.263 962.1899 2993.3274 938.49603 2993.3274 914.392 C 2993.3274 409.69968 2583.6277 0.0 2078.9355 0.0 z" svg:height="21.39424mm" draw:style-name="style-43" svg:viewBox="0.0 0.0 5411.7646 2139.4238" svg:width="54.11765mm" svg:x="258.3505mm" svg:y="119.67481mm"/>
            <draw:path svg:d="M 4307.5537 1.8189894E-12 C 3355.8713 1.8189894E-12 2567.2605 703.09076 2433.1345 1617.722 C 2399.5823 1614.7386 2365.82 1612.8063 2331.5476 1612.8063 C 1676.7528 1612.8063 1143.496 2168.7961 1128.9061 2859.1416 C 1019.5141 2798.0344 893.82806 2763.0186 759.7021 2763.0186 C 340.5566 2763.0186 3.6379788E-12 3103.5776 3.6379788E-12 3522.7244 C 3.6379788E-12 3941.8723 428.86227 4401.4424 848.0102 4401.4424 C 4400.3633 4412.8804 6760.6 4448.3345 10300.646 4425.238 C 10777.253 4425.238 11213.183 4199.2246 11213.183 3722.6182 C 11213.183 3246.0117 10826.3125 2859.1416 10349.701 2859.1416 C 10225.443 2859.1416 10107.499 2885.5503 10000.71 2932.872 C 9807.233 2612.496 9456.073 2398.1846 9054.76 2398.1846 C 8896.745 2398.1846 8746.164 2431.7246 8610.1875 2491.5757 C 8534.45 2005.2965 8113.7617 1632.4681 7606.3496 1632.4681 C 7205.776 1632.4681 6859.216 1864.5568 6693.718 2201.566 C 6545.727 2113.966 6376.601 2057.766 6196.169 2042.6342 C 6199.968 1993.662 6202.175 1944.5665 6202.175 1894.6239 C 6202.175 848.9001 5353.2734 1.8189894E-12 4307.5537 1.8189894E-12 z" svg:height="44.328926mm" draw:style-name="style-44" svg:viewBox="0.0 0.0 11213.183 4432.8926" svg:width="112.13183mm" svg:x="282.10025mm" svg:y="142.30907mm"/>
            <draw:path svg:d="M 1487.1752 0.0 C 1158.6083 0.0 886.3403 242.74168 840.03656 558.51556 C 828.4521 557.4853 816.7968 556.8188 804.9633 556.8188 C 578.8964 556.8188 394.79245 748.77435 389.75583 987.1142 C 351.98483 966.018 308.59616 953.92816 262.2876 953.92816 C 117.58056 953.92816 0.002441406 1071.5063 0.0 1216.2133 C 0.0 1360.9252 148.06639 1519.5897 292.7783 1519.5897 C 1519.2137 1523.5375 2334.0842 1535.7787 3556.2742 1527.8075 C 3720.82 1527.8075 3871.3254 1449.7753 3871.3254 1285.2294 C 3871.3254 1120.681 3737.7585 987.1142 3573.2102 987.1142 C 3530.3123 987.1142 3489.5945 996.23285 3452.7244 1012.57074 C 3385.925 901.9604 3264.6848 827.9711 3126.1423 827.9711 C 3071.5818 827.9711 3019.5945 839.5507 2972.6511 860.2148 C 2946.4963 692.3266 2801.2595 563.6059 2626.0764 563.6059 C 2487.778 563.6059 2368.1272 643.7353 2310.9885 760.0878 C 2259.8997 729.8437 2201.5085 710.44183 2139.2139 705.2172 C 2140.5298 688.3105 2141.2866 671.3598 2141.2866 654.1186 C 2141.2866 293.08347 1848.2103 0.0 1487.1752 0.0 z" svg:height="15.304485mm" draw:style-name="style-45" svg:viewBox="0.0 0.0 3871.3254 1530.4485" svg:width="38.713253mm" svg:x="282.20853mm" svg:y="204.53082mm"/>
            <draw:path svg:d="M 3110.0388 0.0 C 2422.927 0.0 1853.5546 507.62692 1756.7137 1167.9882 C 1732.4901 1165.8324 1708.1176 1164.4384 1683.3715 1164.4384 C 1210.6127 1164.4384 825.60297 1565.8593 815.07074 2064.287 C 736.0888 2020.1683 645.3442 1994.8851 548.5058 1994.8851 C 245.88377 1994.8851 3.6379788E-12 2240.7688 3.6379788E-12 2543.3909 C 3.6379788E-12 2846.013 309.63864 3177.822 612.2631 3177.822 C 3177.048 3186.0813 4881.13 3211.677 7437.0283 3195.0022 C 7781.1323 3195.0022 8095.8735 3031.821 8095.8735 2687.7122 C 8095.8735 2343.6082 7816.5547 2064.287 7472.448 2064.287 C 7382.7314 2064.287 7297.575 2083.3545 7220.473 2117.522 C 7080.7856 1886.2084 6827.2505 1731.4769 6537.5044 1731.4769 C 6423.4126 1731.4769 6314.697 1755.6932 6216.523 1798.9086 C 6161.8403 1447.8148 5858.105 1178.6327 5491.755 1178.6327 C 5202.5435 1178.6327 4952.3286 1346.1986 4832.8364 1589.5214 C 4725.9883 1526.2743 4603.884 1485.6981 4473.6104 1474.7704 C 4476.3545 1439.4164 4477.9463 1403.9672 4477.9463 1367.91 C 4477.9463 612.9003 3865.0461 0.0 3110.0388 0.0 z" svg:height="32.005287mm" draw:style-name="style-46" svg:viewBox="0.0 0.0 8095.8735 3200.5288" svg:width="80.95873mm" svg:x="254.45619mm" svg:y="229.75168mm"/>
            <draw:path svg:d="M 2384.5627 0.0 C 1857.7391 0.0 1421.1791 389.21384 1346.9261 895.5346 C 1328.3568 893.8818 1309.6678 892.81244 1290.6957 892.81244 C 928.2128 892.81244 633.0175 1200.5956 624.94135 1582.7538 C 564.38226 1548.9257 494.80466 1529.5433 420.5566 1529.5433 C 188.52782 1529.5433 0.0 1718.0687 0.0 1950.0975 C 0.0 2182.1287 237.40965 2436.5354 469.44333 2436.5354 C 2435.9421 2442.8684 3742.5168 2462.4949 5702.2017 2449.7117 C 5966.042 2449.7117 6207.3604 2324.5945 6207.3604 2060.7568 C 6207.3604 1796.9188 5993.2 1582.7538 5729.36 1582.7538 C 5660.573 1582.7538 5595.2827 1597.3754 5536.164 1623.5717 C 5429.0596 1446.2181 5234.6675 1327.578 5012.5117 1327.578 C 4925.0337 1327.578 4841.679 1346.1473 4766.406 1379.2797 C 4724.4795 1110.0878 4491.596 903.6962 4210.703 903.6962 C 3988.9548 903.6962 3797.1067 1032.1753 3705.493 1218.7377 C 3623.5642 1170.2416 3529.9436 1139.1332 3430.0583 1130.7543 C 3432.1604 1103.6473 3433.3835 1076.4673 3433.3835 1048.8208 C 3433.3835 469.9316 2963.452 0.0 2384.5627 0.0 z" svg:height="24.539478mm" draw:style-name="style-47" svg:viewBox="0.0 0.0 6207.3604 2453.9478" svg:width="62.073605mm" svg:x="318.52472mm" svg:y="280.8401mm"/>
            <draw:path svg:d="M 3224.8435 0.0 C 2512.3728 0.0 1921.9774 526.3672 1821.5673 1211.1058 C 1796.4476 1208.872 1771.1693 1207.4242 1745.515 1207.4242 C 1255.2977 1207.4242 856.07904 1623.6644 845.15375 2140.4932 C 763.2592 2094.746 669.165 2068.5303 568.7524 2068.5303 C 254.95604 2068.5303 0.0 2323.4885 0.0 2637.2825 C 0.0 2951.0764 321.0693 3295.134 634.8632 3295.134 C 3294.3284 3303.696 5061.3228 3330.239 7711.572 3312.949 C 8068.3833 3312.949 8394.741 3143.7424 8394.741 2786.9333 C 8394.741 2430.1218 8105.1094 2140.4932 7748.298 2140.4932 C 7655.273 2140.4932 7566.972 2160.2637 7487.026 2195.6907 C 7342.182 1955.8422 7079.284 1795.3978 6778.8423 1795.3978 C 6660.5415 1795.3978 6547.812 1820.5077 6446.0127 1865.3148 C 6389.311 1501.2621 6074.3647 1222.1459 5694.4893 1222.1459 C 5394.6016 1222.1459 5135.146 1395.8959 5011.2495 1648.1981 C 4900.451 1582.6171 4773.84 1540.5419 4638.757 1529.2137 C 4641.601 1492.5536 4643.2563 1455.7958 4643.2563 1418.4081 C 4643.2563 635.5273 4007.7268 0.0 3224.8435 0.0 z" svg:height="33.18679mm" draw:style-name="style-48" svg:viewBox="0.0 0.0 8394.741 3318.679" svg:width="83.94741mm" svg:x="300.24533mm" svg:y="362.544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1.41733mm" fo:page-width="241.889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