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0.27148mm" fo:page-width="77.730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0.0 16.153326 C 6.0853033 -15.358397 69.50601 10.464881 98.769 2.103796 C 75.53842 20.095268 22.224901 38.58978 0.0 16.153326 z" svg:height="0.2648259mm" draw:style-name="style-2" svg:viewBox="0.0 0.0 98.769 26.48259" svg:width="0.98769mm" svg:x="36.08996mm" svg:y="67.267525mm"/>
          <draw:path svg:d="M 407.15454 1495.5825 C 322.64664 1443.6978 200.85901 1429.1722 153.28682 1340.3779 C 214.98767 1313.6814 250.70659 1391.178 294.30978 1410.9159 C 385.9878 1452.4557 561.1156 1478.9403 646.9728 1425.0446 C 764.15674 1351.4637 829.2706 1170.5155 844.48413 987.715 C 868.5875 984.72504 881.02295 1011.76556 886.79095 987.715 C 889.3574 933.63403 875.255 982.60876 844.48413 973.58636 C 860.4913 539.0877 614.7198 366.34106 435.38522 127.210815 C 516.53296 191.79565 577.6783 276.46225 661.07477 338.79813 C 578.12805 210.15775 452.63586 124.06239 350.74487 14.366048 C 381.1718 -37.121845 453.53537 63.657894 491.82074 98.9533 C 649.1157 244.18304 869.3812 442.32944 914.99536 705.56354 C 975.08215 1052.1676 892.8762 1340.5371 703.3816 1537.863 C 515.81836 1570.1423 298.17218 1526.3271 139.15776 1425.0183 C 70.392586 1772.575 70.55125 2278.9346 12.210575 2680.44 C -22.238224 2452.898 27.238728 2178.155 26.339233 1975.1135 C -4.8285165 1976.8862 20.306818 2034.9888 12.210575 2059.78 C -8.929525 1911.5604 12.157687 1683.6483 26.339233 1523.7344 C 65.81518 1652.7455 6.019093 1804.2458 26.339233 1961.0377 C 66.053375 1775.0619 53.644173 1536.9902 110.92669 1368.5562 C 210.9662 1409.5929 280.2869 1481.4009 407.15454 1495.5825 z M 830.35583 1227.5332 C 791.9647 1358.3961 703.56775 1439.3057 590.5639 1495.6091 C 717.37866 1517.4634 822.1272 1323.8944 830.35583 1227.5332 z M 421.2836 1495.5825 C 511.6124 1511.8279 452.2398 1452.4553 421.2836 1495.5825 L 421.2836 1495.5825 z M 858.5603 1072.3816 C 863.455 1111.3016 818.07904 1171.4417 858.5603 1199.355 C 864.32825 1171.0444 893.5117 1094.7123 858.5603 1072.3816 z M 703.382 409.3621 C 809.45355 543.109 870.2016 722.1789 886.7913 945.4344 C 917.58887 738.42426 815.48596 472.8357 703.382 409.3621 z" svg:height="26.804398mm" draw:style-name="style-3" svg:viewBox="0.0 0.0 934.3683 2680.44" svg:width="9.343683mm" svg:x="38.507317mm" svg:y="25.389162mm"/>
          <draw:path svg:d="M 14.718901 94.95867 C -7.109143 138.11212 2.310098 33.787098 0.59024173 10.344975 C 22.392042 -32.80888 13.052336 71.51655 14.718901 94.95867 z" svg:height="1.0530356mm" draw:style-name="style-4" svg:viewBox="0.0 0.0 15.323211 105.303566" svg:width="0.15323211mm" svg:x="38.34095mm" svg:y="46.58942mm"/>
          <draw:path svg:d="M 44.643993 352.66296 C 5.0360293 339.06317 6.3057356 265.87967 2.3371472 225.68954 C -5.0182657 151.20927 7.8402834 74.744705 2.3371472 0.0 C 87.24193 112.79148 5.1418047 203.94063 44.643993 352.66296 z" svg:height="3.5266297mm" draw:style-name="style-5" svg:viewBox="0.0 0.0 44.64411 352.66296" svg:width="0.4464411mm" svg:x="37.477345mm" svg:y="43.448025mm"/>
          <draw:path svg:d="M 84.718254 452.107 C -19.077888 382.1246 -13.91832 133.8133 28.229864 0.7012653 C 59.95354 -10.1996355 28.626724 110.39741 56.46094 57.11053 C 78.500534 88.11961 31.986902 155.40314 98.767784 141.72423 C 76.96599 204.50987 60.614838 272.82532 28.229864 325.13358 C 61.514328 359.63525 54.502888 304.04636 98.767784 311.0049 C 101.122696 355.66666 61.276134 358.18024 70.5896 409.7739 C 122.23615 376.78052 101.46667 271.34406 169.30571 254.5694 C 166.68636 346.00922 117.288536 390.671 84.718254 452.107 z M 42.332283 198.16013 C 7.2750726 184.8252 38.204628 278.911 42.332283 226.3912 C 41.088818 203.31929 65.88018 165.03433 42.332283 198.16013 z" svg:height="4.5210695mm" draw:style-name="style-6" svg:viewBox="0.0 0.0 169.3056 452.10693" svg:width="1.693056mm" svg:x="39.193005mm" svg:y="33.849068mm"/>
          <draw:path svg:d="M 28.20443 28.231075 C 18.838078 28.231075 9.392594 28.231075 0.0 28.231075 C 0.0 18.811834 0.0 9.392594 0.0 0.0 C 9.392594 0.0 18.83848 0.0 28.20443 0.0 C 28.20443 9.392594 28.20443 18.811834 28.20443 28.231075 z" svg:height="0.28231075mm" draw:style-name="style-7" svg:viewBox="0.0 0.0 28.20443 28.231075" svg:width="0.2820443mm" svg:x="52.876713mm" svg:y="37.100403mm"/>
          <draw:path svg:d="M 47.12608 0.0 C 128.24718 50.429535 206.08762 104.325226 244.58453 197.45847 C 319.46167 193.09282 300.7556 309.27133 371.55798 267.9964 C 405.63614 453.28403 529.1436 545.67664 526.7362 761.7352 C 525.2279 893.41846 419.47412 1077.039 244.58453 1015.62915 C 219.81941 1006.9774 92.71357 868.0445 75.330505 832.27313 C 4.1312885 685.9057 -37.46097 166.39648 47.12608 0.0 z M 33.024063 352.63654 C 35.484753 386.50314 41.62294 444.49985 47.12648 493.6859 C 61.493336 622.485 91.9469 687.3345 117.63776 747.633 C 163.199 854.63043 178.33334 915.74915 244.58495 959.19366 C 362.69507 976.3385 499.27304 950.1184 413.89188 846.3489 C 428.6027 814.0697 422.83472 761.2588 442.07007 733.47766 C 340.65546 731.123 436.1434 610.81683 385.6608 550.06854 C 352.58786 637.7251 368.11908 462.8884 343.30106 451.37888 C 299.88275 477.09637 371.6379 530.46277 329.22528 550.06854 C 296.91983 525.9649 324.03946 442.40958 315.12286 394.94336 C 227.54585 420.0787 277.94894 288.47498 216.35387 253.84108 C 203.97131 330.5174 203.68022 205.71336 159.94461 225.68933 C 151.82172 250.4807 176.9837 308.55673 145.8422 310.27658 C 148.77887 269.76892 142.24382 238.65387 117.63776 225.68933 C 109.51487 250.4807 134.70349 308.55673 103.53534 310.27658 C 105.62541 247.06763 102.00079 189.57378 75.33091 155.12497 C 46.967415 223.6786 26.409481 262.25485 33.024063 352.63654 z" svg:height="10.278354mm" draw:style-name="style-8" svg:viewBox="0.0 0.0 526.7709 1027.8354" svg:width="5.267709mm" svg:x="40.13302mm" svg:y="26.09744mm"/>
          <draw:path svg:d="M 21.996395 84.66658 C 2.7081678 64.9815 -8.430525 15.0281515 7.8677363 0.0 C 39.03549 1.7993895 13.900152 59.875217 21.996395 84.66658 z" svg:height="0.8466658mm" draw:style-name="style-9" svg:viewBox="0.0 0.0 23.981365 84.66658" svg:width="0.23981364mm" svg:x="38.268177mm" svg:y="33.996574mm"/>
          <draw:path svg:d="M 28.597252 705.32635 C 5.4195657 552.0532 -1.8034266 241.43228 0.36617595 0.0 C 67.80836 203.46463 27.036058 459.7666 28.597252 705.32635 z" svg:height="7.053263mm" draw:style-name="style-10" svg:viewBox="0.0 0.0 39.39701 705.32635" svg:width="0.3939701mm" svg:x="39.048573mm" svg:y="22.006453mm"/>
          <draw:path svg:d="M 2.8095021 620.6862 C 23.473614 502.44388 -9.414395 336.44424 2.8095021 197.4851 C 5.667047 165.23236 37.020107 131.07465 45.11635 98.769 C 54.694252 60.74847 15.509388 1.1376889 73.34743 0.0 C 59.324543 216.37648 34.374516 421.8783 2.8095021 620.6862 z" svg:height="6.206862mm" draw:style-name="style-11" svg:viewBox="0.0 0.0 73.347466 620.6862" svg:width="0.7334746mm" svg:x="37.331596mm" svg:y="22.288496mm"/>
          <draw:path svg:d="M 0.0 282.0986 C 52.308254 217.48732 141.7109 187.64236 197.538 126.94698 C 233.57423 87.709236 233.68001 12.673443 296.25412 0.0 C 246.19499 142.66328 144.48932 233.78578 0.0 282.0986 z" svg:height="2.820986mm" draw:style-name="style-12" svg:viewBox="0.0 0.0 296.25412 282.0986" svg:width="2.962541mm" svg:x="34.255867mm" svg:y="24.122328mm"/>
          <draw:path svg:d="M 70.51128 70.537926 C 29.738977 64.34664 6.2177243 40.798744 0.0 0.0 C 40.798542 6.270612 64.26731 29.712736 70.51128 70.537926 z" svg:height="0.70537925mm" draw:style-name="style-13" svg:viewBox="0.0 0.0 70.51128 70.537926" svg:width="0.70511276mm" svg:x="41.87375mm" svg:y="25.814865mm"/>
          <draw:path svg:d="M 156.1799 1043.8634 C 97.97165 909.79895 2.404165 686.72876 0.9753926 451.38202 C 0.34033772 334.70065 19.972536 224.31657 29.206469 84.61662 C 30.10596 70.62018 6.6904826 -0.5262518 57.437546 0.0029269853 C 62.993973 377.0606 -50.98889 920.5941 339.53635 973.3256 C 276.06274 1041.4028 175.25658 928.16125 127.92258 888.7384 C 118.662 949.9631 220.97649 1021.1623 240.79399 1100.2993 C 207.87975 1096.0658 180.01929 1070.2162 170.25607 1114.4015 C 68.49751 1046.9062 45.187405 900.90924 0.97579634 775.8672 C -4.183772 751.86957 11.982472 749.2236 29.206873 747.6361 C 49.023975 868.8945 86.382805 972.55817 156.1799 1043.8634 z" svg:height="11.144015mm" draw:style-name="style-14" svg:viewBox="0.0 0.0 339.53616 1114.4015" svg:width="3.3953617mm" svg:x="39.46555mm" svg:y="14.247784mm"/>
          <draw:path svg:d="M 98.71611 197.51146 C 57.917168 139.62064 25.02956 73.68645 0.0 0.0 C 52.175835 46.56662 83.105385 114.40586 98.71611 197.51146 z" svg:height="1.9751145mm" draw:style-name="style-15" svg:viewBox="0.0 0.0 98.71611 197.51146" svg:width="0.9871611mm" svg:x="34.53844mm" svg:y="8.040422mm"/>
          <draw:path svg:d="M 3453.8066 4866.6665 C 3489.4727 4934.506 3557.7087 4969.722 3623.087 5007.769 C 3672.0613 5160.963 3780.1968 5255.1016 3764.1628 5473.277 C 3819.8313 5491.639 3798.2676 5421.498 3834.648 5459.1484 C 3837.8494 5746.671 3953.234 5958.0728 3905.1858 6220.91 C 3834.648 6155.135 3915.6104 5937.8325 3848.8032 5868.247 C 3794.299 5979.3193 3845.3901 6104.15 3820.625 6206.861 C 3721.909 6207.9985 3775.7517 6116.797 3778.2385 6065.7583 C 3787.552 5880.7617 3837.955 5713.0425 3806.4697 5515.584 C 3761.8608 5574.4272 3783.239 5699.258 3778.2385 5797.7617 C 3713.4949 5768.552 3774.349 5676.768 3764.1892 5614.3525 C 3718.8394 5672.508 3726.089 5783.13 3707.7537 5868.2466 C 3768.555 5886.7144 3725.216 5801.095 3778.2385 5811.811 C 3769.9836 5885.9204 3734.159 5968.1 3721.8293 6051.629 C 3715.9556 6091.5283 3750.4043 6159.579 3693.6511 6178.6025 C 3700.3716 6081.8706 3725.666 6003.713 3721.8293 5896.4775 C 3697.6465 5966.539 3646.1057 6083.723 3679.4958 6164.4736 C 3614.3025 6184.8203 3637.242 5969.2114 3651.3442 5896.4775 C 3666.8225 5816.0703 3714.3682 5742.1196 3721.8293 5684.8374 C 3660.843 5701.9033 3647.2166 5799.0054 3623.1133 5868.2466 C 3579.8274 5992.4424 3538.5525 6104.3345 3608.9846 6235.012 C 3544.2937 6320.7637 3443.4348 6370.426 3383.2952 6460.7017 C 3448.8586 6441.0166 3520.1904 6427.602 3566.7043 6390.1636 C 3622.0288 6345.6606 3632.268 6261.179 3693.6777 6220.9097 C 3660.0757 6372.4897 3640.47 6547.2734 3778.2654 6644.111 C 3780.5674 6594.7393 3740.8533 6558.174 3735.9585 6488.959 C 3730.7458 6414.9814 3785.4353 6333.516 3750.0872 6263.2695 C 3852.8247 6328.198 3718.7341 6465.3843 3778.2385 6573.599 C 3888.5698 6556.957 3855.2058 6396.6724 3862.9053 6277.372 C 3930.321 6261.6294 3922.4365 6321.319 3989.8523 6305.603 C 4012.183 6433.714 4102.327 6494.039 4215.542 6531.2925 C 4159.7676 6441.228 3977.8667 6355.239 3975.75 6164.5005 C 4040.8906 5927.222 3826.9219 5626.973 3862.9053 5388.636 C 3838.2725 5335.1113 3847.6917 5335.164 3834.674 5275.7915 C 3847.2683 5264.8115 3866.5298 5260.631 3891.1096 5261.7417 C 3961.1711 4956.122 4282.217 4796.684 4511.7954 4626.9004 C 4302.563 4713.922 4057.903 4887.7 3919.314 5092.4614 C 3912.5938 4977.4204 4076.0798 4910.7983 4116.7993 4796.234 C 4149.5015 4800.7314 4170.9595 4793.9316 4187.337 4782.1313 C 4493.0635 4537.445 4908.6704 4406.582 5146.584 4090.934 C 5155.051 4079.663 5162.1416 4053.8396 5174.7886 4034.4985 C 5230.245 3949.779 5339.4917 3795.3684 5372.2734 3667.7065 C 5385.503 3616.2449 5373.8877 3563.699 5386.376 3512.502 C 5427.8364 3342.7454 5391.138 3085.8613 5301.736 2920.0208 C 5180.689 2774.5264 5014.5835 2608.8442 4793.921 2539.153 C 4636.6 2489.4644 4393.1035 2514.3618 4300.2085 2398.0771 C 4405.0894 2406.0676 4476.209 2447.7925 4582.307 2454.513 C 4437.104 2355.5059 4266.6064 2424.721 4130.9014 2313.49 C 3954.4246 2168.763 4072.164 1841.103 4046.2878 1537.626 C 4028.9048 1333.6057 4031.2598 1039.8917 3989.8523 818.17096 C 3961.039 663.9454 3900.3174 450.08264 3848.7766 296.22748 C 3811.576 185.23479 3734.0796 95.85854 3750.0605 0.0 C 3898.9944 184.89082 3939.687 478.07562 4018.0305 733.5837 C 4191.703 717.68225 4334.975 681.85767 4483.565 620.71246 C 4520.4478 605.5254 4552.145 573.98706 4582.2812 564.3033 C 4604.4004 557.15955 4630.2236 573.1933 4652.8457 564.3033 C 4735.448 531.65375 4816.305 475.27103 4906.7397 451.37915 C 5046.572 414.46976 5202.1206 412.14145 5358.1714 380.89417 C 5401.8545 372.11002 5438.42 344.67273 5485.145 338.5344 C 5682.8945 312.60522 5878.0513 353.61563 6021.1904 394.94354 C 6170.9185 438.22937 6242.832 474.87418 6373.827 550.14813 C 6533.8477 642.11725 6634.23 705.69666 6768.8506 818.14453 C 6921.859 946.0441 6993.852 1142.4708 7177.949 1241.3721 C 7179.96 1295.7968 7225.6006 1306.5654 7220.2827 1368.3191 C 7601.8125 1842.7964 7740.6387 2512.9858 7770.431 3216.2483 C 7792.391 3735.4402 7674.4136 4283.313 7474.1772 4683.3364 C 7439.861 4751.9165 7391.442 4805.521 7347.2036 4880.8477 C 7285.5557 4985.8877 7251.239 5113.7075 7192.078 5219.3823 C 7168.054 5262.324 7125.7207 5315.7173 7093.3354 5374.587 C 7013.4844 5519.6313 6923.791 5696.6113 6825.286 5840.094 C 6757.579 5938.678 6661.4824 6021.096 6627.801 6136.322 C 6480.7188 6266.682 6352.158 6415.5366 6246.933 6587.7275 C 6217.5645 6618.6045 6201.319 6575.319 6176.3687 6601.8564 C 5884.4272 6832.0176 5560.7095 6975.58 5118.4053 6968.6216 C 4954.6284 6965.9756 4791.6187 6925.2295 4624.693 6940.391 C 4456.5503 6955.657 4255.758 7041.462 4018.0828 7025.058 C 3900.2903 7016.829 3794.748 6967.3525 3679.5483 6954.5205 C 3413.3247 6924.728 3153.6626 7009.3687 2889.5818 6968.6226 C 2665.1094 6933.9355 2455.427 6811.354 2226.6155 6742.88 C 2114.7231 6709.41 2029.5538 6693.059 1930.3881 6644.164 C 1887.3138 6622.918 1847.0442 6598.073 1803.4146 6573.626 C 1759.4408 6549.0464 1701.0739 6541.1084 1662.3123 6517.1904 C 1559.3365 6453.664 1464.5627 6320.4727 1352.0089 6220.963 C 1334.3877 6205.406 1296.3671 6206.1465 1281.4711 6192.7847 C 1245.8052 6160.823 1197.5452 6097.3496 1154.4976 6051.709 C 856.1269 5735.664 672.9559 5261.266 463.2736 4838.5415 C 394.98462 4700.8525 321.06006 4611.185 279.8909 4457.6475 C 264.49216 4400.365 215.70296 4353.9043 195.22424 4302.4956 C 164.16216 4224.2583 152.41466 4125.992 124.73924 4048.5488 C -1.9432572 3695.0393 -26.681797 3170.8994 25.970285 2722.5632 C 30.99737 2679.8066 57.58799 2651.4963 68.27716 2609.7185 C 80.87132 2560.797 70.10278 2507.9333 82.40591 2454.514 C 117.3309 2302.643 197.42029 2131.4048 265.7886 1974.9303 C 315.2657 1861.8208 381.094 1756.1729 435.04257 1650.4453 C 539.0767 1446.7955 688.16943 1249.4692 844.1413 1072.0925 C 1046.2565 842.249 1197.4395 647.013 1450.7515 493.76633 C 1523.8293 449.50156 1607.0408 429.0228 1662.3121 366.79282 C 1753.6992 376.23843 1914.5924 351.0501 2000.9259 310.3572 C 2248.8936 345.17636 2504.428 320.22617 2762.6614 380.89514 C 3068.0435 452.59723 3273.5452 698.95074 3609.0105 719.4295 C 3592.6064 467.41388 3452.2446 265.58972 3425.601 70.56535 C 3485.0266 89.08618 3501.7217 168.09076 3524.3962 225.69055 C 3573.1853 349.96533 3635.733 511.20245 3665.4192 677.1226 C 3732.3325 1051.1641 3685.5803 1483.7578 3735.9573 1862.0061 C 3758.791 1791.5211 3764.4265 1715.9827 3764.1882 1636.343 C 3764.003 1584.5112 3712.1711 1510.0575 3778.2378 1467.0626 C 3786.334 1663.5686 3813.9038 1987.1542 3721.8286 2158.2864 C 3711.3245 2201.731 3760.5637 2185.4062 3750.0596 2228.8245 C 3662.456 2442.211 3547.7593 2628.4512 3326.832 2708.461 C 3466.9556 2580.5615 3640.4692 2486.026 3693.624 2271.184 C 3631.4998 2251.7373 3572.5774 2356.7769 3496.1128 2369.9001 C 3478.7827 2363.7883 3467.1675 2351.8027 3467.9346 2327.5935 C 3419.1985 2354.1047 3351.121 2361.2222 3312.73 2398.0784 C 3350.883 2435.3318 3385.6228 2349.3953 3453.806 2369.9001 C 3372.3672 2456.578 3220.0203 2456.366 3072.9119 2496.8738 C 2870.532 2552.595 2704.162 2628.6099 2550.9685 2736.6921 C 2463.947 2870.6506 2347.0806 2974.7642 2339.381 3188.0713 C 2226.3777 3504.9893 2414.5227 3854.5303 2550.9685 4090.9353 C 2623.0144 4215.66 2710.2476 4368.8535 2819.0178 4457.648 C 2863.8381 4494.266 2936.0696 4521.7036 2988.2717 4556.417 C 3046.0833 4594.755 3087.8608 4629.3096 3143.4233 4655.133 C 3371.3354 4760.9663 3596.9985 4874.2607 3721.7761 5092.436 C 3707.9915 4686.618 3671.6375 4278.975 3651.291 3907.4998 C 3503.7593 4068.2607 3219.359 4169.305 3016.4497 4020.3445 C 2992.5842 3969.042 2975.0159 3911.2834 2931.836 3879.2686 C 2902.864 3696.7593 2857.303 3512.3708 2875.4268 3329.147 C 2899.16 3088.4026 3031.372 2923.329 3143.423 2793.0747 C 3225.9998 2791.011 3244.494 2724.8916 3312.6772 2708.4346 C 3312.201 2783.2058 3227.6138 2773.8132 3199.8325 2821.2793 C 3261.8245 2793.9744 3322.07 2764.8438 3369.0864 2722.5632 C 3363.0276 2823.3694 3210.7334 2847.1292 3129.268 2934.1506 C 3031.6897 3038.4758 2932.9736 3250.8833 3030.552 3385.5828 C 3005.1255 3416.5127 2975.5186 3443.394 2960.014 3484.2988 C 3028.0913 3505.2803 2989.3298 3419.5552 3044.6807 3427.8633 C 3069.0752 3526.6853 2952.4468 3566.4255 2974.1426 3653.553 C 3028.6997 3632.8887 3034.0708 3563.0388 3072.859 3526.5793 C 3077.0923 3545.5767 3039.5476 3643.2607 3016.423 3681.784 C 3043.4104 3725.9165 3074.1023 3581.163 3101.0896 3625.2957 C 3102.6506 3720.916 3001.9502 3714.328 3002.3735 3808.7048 C 3064.3125 3790.7134 3076.642 3723.1917 3115.2183 3681.7844 C 3136.914 3736.8176 3035.658 3789.9727 3030.5518 3865.1143 C 3039.865 3907.3682 3060.714 3851.6206 3086.9875 3865.1143 C 3078.7327 3894.5093 3057.3804 3910.755 3044.6807 3935.6787 C 3071.192 4032.1985 3224.0945 3894.8535 3143.3967 3977.9856 C 3157.552 4013.5193 3205.7854 3966.7937 3199.8325 3935.6787 C 3241.1868 3947.6643 3181.5232 3971.2124 3199.8325 4006.2166 C 3299.5803 3950.813 3326.9646 3822.9927 3411.4463 3752.2693 C 3426.9507 3838.55 3318.8157 3922.7935 3270.3704 3992.0613 C 3353.9788 3995.58 3395.5977 3835.3752 3467.8816 3780.5005 C 3482.4072 3833.0203 3413.8801 3923.7192 3369.1128 3963.91 C 3429.7288 3953.7234 3492.329 3823.9717 3538.3667 3752.2698 C 3549.8499 3797.09 3488.5986 3890.25 3453.753 3935.6792 C 3513.5754 3916.338 3531.5405 3793.0688 3594.8022 3822.8076 C 3582.1553 3781.5327 3582.1553 3779.469 3594.8022 3738.2202 C 3627.24 3718.8792 3640.2048 3680.065 3665.34 3653.5537 C 3703.7842 3597.991 3637.1091 3437.2039 3721.7756 3427.864 C 3730.6655 3789.3643 3562.867 3974.308 3284.4988 4048.524 C 3446.7678 4064.928 3591.574 3941.9497 3665.3665 3822.8345 C 3741.064 4257.36 3729.131 4692.4404 3764.1355 5162.9224 C 3801.389 5172.6855 3824.8572 5196.2334 3834.6204 5233.487 C 3732.0945 5301.379 3715.0024 5119.769 3665.3665 5050.0776 C 3603.3228 4963.0015 3532.3086 4909.212 3453.8066 4866.6665 z M 3552.523 6460.7285 C 3396.3127 6532.8276 3237.4836 6523.99 3129.3218 6629.9824 C 3172.7927 6620.1133 3156.468 6620.1133 3199.8862 6629.9824 C 3223.9102 6621.1455 3223.1165 6587.411 3242.1929 6573.573 C 3398.6675 6598.259 3470.3433 6463.295 3594.856 6503.088 C 3492.8064 6589.0776 3323.9226 6608.313 3185.7573 6658.2134 C 3235.049 6695.1494 3388.0579 6595.4805 3425.549 6629.9824 C 3310.4023 6684.1953 3152.2874 6695.255 3030.579 6742.854 C 3068.8643 6774.207 3177.608 6697.6895 3228.0906 6742.854 C 3128.8718 6765.3696 2902.891 6797.543 2833.0676 6756.956 C 2940.3562 6732.5615 3051.2432 6711.792 3129.2952 6658.24 C 3096.5925 6662.738 3075.1614 6655.965 3058.81 6644.1377 C 2927.709 6757.5645 2667.2266 6741.6104 2466.3286 6785.213 C 2728.0808 6873.505 3031.8228 6998.6787 3383.2158 6912.187 C 3412.2668 6837.76 3557.0203 6879.0874 3608.9055 6827.5464 C 3591.7078 6825.906 3575.4885 6823.34 3580.7273 6799.316 C 3616.896 6792.3574 3692.567 6752.3525 3721.7764 6785.2397 C 3696.0322 6806.486 3642.7454 6800.2153 3623.0603 6827.573 C 3647.8518 6835.6694 3705.928 6810.508 3707.7007 6841.6753 C 3656.848 6861.36 3614.144 6889.1416 3566.6248 6912.213 C 3841.9504 6903.0845 4091.77 6985.688 4342.4893 6954.5464 C 4427.6055 6943.9365 4500.34 6892.4224 4582.2544 6883.982 C 4664.593 6875.515 4749.1006 6926.818 4822.0728 6869.88 C 4466.684 6745.6846 4262.188 6470.5444 4032.1064 6220.9897 C 4038.5356 6308.5933 4109.0205 6332.1675 4116.7466 6418.501 C 4216.2827 6455.3574 4288.5933 6519.36 4314.232 6630.062 C 4222.4214 6580.823 4135.003 6527.2188 4032.1067 6489.039 C 4006.7332 6420.3794 3969.8237 6363.2295 3905.1333 6333.8345 C 3911.695 6497.215 3809.3542 6605.456 3820.546 6728.884 C 3795.4634 6702.5312 3784.6682 6740.314 3735.8794 6728.884 C 3769.7458 6669.776 3716.988 6703.669 3693.5725 6672.448 C 3710.2146 6665.5425 3725.534 6657.42 3735.8794 6644.2173 C 3657.245 6577.3037 3596.0469 6455.728 3608.9058 6376.2207 C 3584.7493 6424.613 3459.204 6452.1562 3552.523 6460.7285 z M 3891.0835 5473.277 C 3898.7827 5598.372 3995.488 5765.7207 4018.0305 5924.6826 C 4024.1687 5967.6772 4015.0405 6015.382 4018.0305 6051.6562 C 4023.296 6115.5264 4124.3403 6258.2954 4173.209 6319.7056 C 4225.12 6384.9253 4300.0234 6448.557 4356.5913 6503.1147 C 4514.654 6655.3296 4687.903 6776.138 4906.7397 6841.6494 C 5088.323 6895.9688 5330.814 6911.7373 5541.554 6869.8276 C 5797.4062 6818.9746 5989.732 6652.2607 6204.547 6531.2935 C 6277.6514 6428.635 6359.9634 6324.601 6444.365 6220.937 C 6528.609 6117.5645 6631.267 6017.5522 6698.2593 5910.634 C 6722.098 5872.508 6759.3516 5822.3423 6740.619 5769.5312 C 6819.2793 5740.0303 6864.3115 5676.954 6867.593 5572.02 C 6962.8164 5504.34 7001.472 5382.1816 7065.0776 5275.7925 C 7278.887 4918.42 7532.49 4538.796 7629.3276 4090.9092 C 7810.964 3250.857 7673.804 2254.5156 7347.176 1650.4454 C 7283.623 1532.7853 7164.058 1439.7843 7149.7173 1297.7823 C 7135.6675 1264.8417 7072.8022 1280.6902 7050.9746 1255.4755 C 7029.8086 1178.561 6955.3804 1125.8296 6895.8228 1057.964 C 6844.785 999.88794 6797.795 913.02527 6740.6445 860.50543 C 6712.7573 834.8409 6650.2363 817.9869 6613.671 789.9675 C 6593.7217 774.64813 6586.5513 744.7238 6571.3643 733.5319 C 6550.012 717.73627 6520.7227 718.8211 6500.8 705.3009 C 6481.1147 691.91296 6476.802 660.5334 6458.4927 648.8653 C 6435.8975 634.4719 6402.851 652.25195 6373.826 634.763 C 6287.4927 582.7459 6259.6323 546.2864 6162.265 507.84238 C 6063.4434 468.71048 6012.564 473.23486 5908.3184 451.35382 C 5852.571 439.71213 5806.3745 415.63507 5753.167 409.04694 C 5607.8574 391.00235 5511.5493 424.71027 5386.4014 423.14923 C 5337.771 463.84216 5253.0776 468.49884 5174.8145 479.58484 C 5136.37 523.9025 5070.2246 529.64404 5019.636 550.12274 C 4861.4414 614.2049 4790.904 666.59235 4666.973 761.71 C 4534.7607 863.1778 4459.9365 926.0427 4370.772 1057.9375 C 4227.315 1270.0804 4100.0767 1518.445 4074.5178 1819.6731 C 4056.9495 2026.6036 4066.633 2143.2056 4159.158 2271.105 C 4220.462 2289.7053 4283.6973 2306.4268 4314.3096 2355.7188 C 4862.156 2430.8074 5337.2153 2607.6284 5471.068 3075.1472 C 5491.3086 3145.8174 5507.3423 3234.5852 5513.4014 3314.939 C 5524.117 3458.052 5489.88 3557.3503 5456.966 3667.602 C 5402.065 3851.276 5374.9717 3910.0132 5287.6855 4048.4697 C 5244.929 4116.3086 5205.1357 4193.9907 5160.739 4245.981 C 4962.936 4477.6504 4713.9897 4552.739 4469.5146 4711.5156 C 4281.7397 4833.4087 4107.247 4964.6953 3975.802 5120.588 C 3963.2092 5242.587 3883.4902 5349.1875 3891.0835 5473.277 z M 3594.856 1438.8577 C 3557.0208 1321.1975 3504.3157 1229.5723 3453.8066 1142.6301 C 3434.8096 1109.9541 3430.3914 1058.5721 3411.5 1029.7589 C 3383.0837 986.4202 3333.1567 960.86145 3298.655 916.9142 C 3265.0532 874.1575 3243.5952 813.1711 3213.9885 775.8119 C 3109.531 644.04944 2864.8445 476.38293 2706.1738 437.27756 C 2675.0586 429.57816 2632.1433 443.91858 2593.3289 437.27756 C 2559.1184 431.35086 2524.167 399.83902 2494.56 394.8913 C 2310.9392 364.38483 1976.056 370.54962 1803.3625 423.12234 C 1689.0096 457.91507 1516.3954 513.5834 1436.5707 564.2246 C 1281.9481 662.25275 1112.3768 864.18274 956.9341 1043.782 C 811.5456 1211.8717 630.3854 1385.7823 519.6837 1579.8542 C 456.76578 1690.1061 407.2358 1825.4669 350.42978 1946.6196 C 291.4277 2072.376 239.11958 2201.5457 195.22519 2327.514 C 94.41895 2616.8887 56.74228 2905.8137 54.20229 3202.1206 C 50.127705 3677.1533 191.22998 4156.367 350.42978 4485.826 C 434.3027 4659.3926 510.68793 4840.2617 618.4262 4979.5117 C 589.9042 5088.2026 715.0785 5164.8525 759.5021 5247.561 C 785.7487 5282.2744 723.9685 5279.126 759.5021 5332.175 C 777.30853 5366.0684 804.6929 5390.4097 844.1158 5402.713 C 785.00793 5397.553 834.06165 5448.671 830.0664 5473.2505 C 948.7056 5655.4956 1057.8198 5874.597 1196.7789 6023.4253 C 1277.5563 6109.812 1379.5796 6172.836 1464.8282 6249.1147 C 1559.0729 6333.4644 1635.4052 6422.417 1732.8248 6488.9067 C 1842.468 6563.7573 1950.4446 6605.6147 2071.3855 6644.0586 C 2192.9087 6682.688 2317.5803 6689.699 2466.4084 6728.725 C 2503.265 6738.356 2570.2043 6703.96 2607.4314 6700.494 C 2666.4866 6694.9644 2726.6526 6709.2783 2776.6855 6700.494 C 2900.7751 6678.798 3102.4404 6585.559 3171.7349 6531.24 C 3222.3496 6491.4995 3302.7566 6464.433 3340.9888 6432.524 C 3385.677 6395.218 3396.5513 6322.9336 3453.8337 6305.5503 C 3541.649 6083.01 3570.1711 5801.228 3693.652 5614.3267 C 3661.1345 5534.1577 3711.088 5465.4985 3707.7544 5388.584 C 3700.743 5227.6377 3593.3223 5115.137 3538.4475 4993.6143 C 3473.2808 5003.6685 3464.338 4937.1787 3425.5762 4909.027 C 3293.7605 4812.8774 3123.6072 4765.993 2974.197 4683.2847 C 2688.976 4525.4077 2532.1047 4280.2715 2381.6892 3977.958 C 2302.5525 3818.8909 2238.7349 3648.3137 2226.564 3484.2722 C 2207.0378 3221.4087 2269.8499 2932.325 2395.818 2750.6885 C 2487.496 2687.2148 2569.226 2613.7932 2663.8145 2553.23 C 2946.2837 2407.7886 3355.144 2388.6592 3608.9587 2214.6162 C 3719.554 1971.0405 3683.9146 1715.6912 3594.856 1438.8577 z M 3538.4204 6192.732 C 3547.866 6225.9634 3479.0745 6282.2144 3538.4204 6277.3457 C 3534.5576 6252.634 3578.1345 6206.9663 3538.4204 6192.732 z M 3199.8862 4739.773 C 3244.4949 4755.8594 3358.8743 4838.3037 3355.0642 4810.258 C 3306.4602 4792.5835 3245.659 4713.3145 3199.8862 4739.773 z M 2917.761 4598.697 C 3013.8574 4610.9736 3087.597 4720.1675 3171.708 4697.413 C 3080.8765 4679.8975 3004.0945 4573.72 2917.761 4598.697 z M 4723.3833 4499.954 C 4659.09 4524.984 4594.928 4550.172 4554.076 4598.6704 C 4631.864 4587.0815 4670.3076 4536.176 4723.3833 4499.954 z M 2833.0942 4528.159 C 2856.9067 4533.953 2896.515 4594.622 2917.761 4556.39 C 2891.1704 4553.4004 2844.4448 4499.7695 2833.0942 4528.159 z M 2579.2002 4217.7764 C 2610.2622 4356.074 2713.529 4422.008 2804.8896 4499.954 C 2730.1184 4405.498 2655.2148 4311.0947 2579.2002 4217.7764 z M 5386.376 3724.0903 C 5253.846 4057.0686 5038.9253 4307.682 4751.6143 4485.852 C 5063.9023 4341.998 5304.223 4050.983 5386.376 3724.0903 z M 2480.4312 4048.5222 C 2491.0938 4113.0806 2530.5696 4148.9053 2565.0977 4189.598 C 2546.4448 4133.004 2509.694 4094.4805 2480.4312 4048.5222 z M 2339.3818 3766.3972 C 2344.0913 3799.285 2353.8542 3827.1985 2381.6885 3836.962 C 2376.979 3804.047 2367.2424 3776.1604 2339.3818 3766.3972 z M 5414.581 3625.2947 C 5419.3696 3651.8855 5381.9316 3728.1648 5414.581 3695.8328 C 5406.1406 3670.7502 5455.9614 3637.3071 5414.581 3625.2947 z M 2254.715 3456.0408 C 2286.227 3495.1199 2256.382 3595.4763 2297.1013 3625.2947 C 2283.8457 3576.9556 2299.403 3426.1692 2254.715 3456.0408 z M 5456.914 3526.5786 C 5417.65 3503.9568 5417.8877 3587.5386 5442.8115 3583.0142 C 5447.257 3563.9377 5462.894 3556.0798 5456.914 3526.5786 z M 5428.7095 3131.609 C 5427.016 3199.104 5432.7046 3259.2437 5456.914 3300.8628 C 5456.3057 3235.6694 5464.799 3161.3215 5428.7095 3131.609 z M 5329.9404 2891.7905 C 5360.367 2969.5251 5397.7266 3040.2747 5428.6826 3117.48 C 5420.984 3017.0972 5380.37 2949.5227 5329.9404 2891.7905 z M 5245.3267 2778.9456 C 5252.312 2789.1587 5305.7573 2847.711 5287.634 2821.2524 C 5263.953 2786.645 5235.6167 2764.7642 5245.3267 2778.9456 z M 4822.126 2525.0251 C 4866.2583 2542.0376 4892.1084 2577.333 4963.1753 2567.3318 C 4964.551 2586.8582 5018.261 2622.3916 5019.611 2595.563 C 5008.9746 2560.2676 4761.536 2492.5872 4822.126 2525.0251 z M 2960.0413 2482.7183 C 2872.4377 2493.8572 2806.8474 2526.9565 2748.4805 2567.3054 C 2836.6924 2531.9043 2890.7205 2543.1492 2960.0413 2482.7183 z M 4596.4365 2454.487 C 4622.1807 2458.35 4675.494 2505.287 4695.1787 2468.5894 C 4670.784 2463.4038 4607.946 2425.9387 4596.4365 2454.487 z M 3298.655 2398.0515 C 3225.3125 2437.7656 3020.0488 2420.1973 3016.477 2482.7183 C 3100.0059 2443.9568 3238.8064 2460.4932 3298.655 2398.0515 z M 3707.7273 2130.0552 C 3708.0183 2122.5938 3696.0327 2159.2651 3707.7273 2130.0552 L 3707.7273 2130.0552 z M 3721.8032 1946.6459 C 3717.9402 1965.881 3730.5605 2001.7057 3735.9055 1974.877 C 3739.7683 1955.6682 3727.2004 1919.8171 3721.8032 1946.6459 z M 4130.902 1184.9105 C 4116.8 1184.9105 4102.7236 1184.9105 4088.5686 1184.9105 C 4088.5686 1194.3032 4088.5686 1203.7224 4088.5686 1213.1416 C 4089.3623 1221.6877 4090.6853 1229.7839 4102.6973 1227.191 C 4106.057 1207.1356 4125.901 1203.4314 4130.902 1184.9105 z M 4102.6973 1481.1381 C 4248.668 1058.1752 4514.574 755.1479 4864.4326 535.9935 C 4586.038 614.9716 4371.197 757.5026 4032.133 775.78534 C 4005.516 812.7476 4059.5703 863.20374 4046.2617 930.93695 C 4081.2659 928.82025 4104.7876 938.2131 4116.773 959.168 C 4127.1973 1008.14246 4042.2397 1033.7805 4088.5686 1072.0128 C 4109.6294 1055.4763 4105.1846 1013.4076 4145.004 1015.60364 C 4134.0503 1075.1085 4090.1294 1101.752 4074.466 1156.6265 C 4146.5654 1153.5309 4137.146 1068.8641 4187.3374 1043.7552 C 4214.325 1182.794 4013.374 1280.8749 4102.6973 1481.1381 z M 3665.3938 1438.8577 C 3685.6082 1319.848 3624.1719 1282.6212 3623.087 1184.9105 C 3643.222 1188.2972 3646.8203 1208.1675 3665.3938 1213.1416 C 3665.3938 1184.9105 3665.3938 1156.6532 3665.3938 1128.475 C 3587.3948 1186.3922 3549.3743 1048.6766 3566.6777 1015.6302 C 3580.489 1067.568 3653.567 1060.3713 3665.3938 1114.3462 C 3668.6482 1012.34937 3619.7002 962.58124 3608.9583 874.5279 C 3614.541 871.0354 3636.5015 890.32355 3637.1895 888.6567 C 3702.118 727.3932 3447.6157 769.1444 3369.1401 719.3763 C 3381.9724 791.2107 3450.1555 807.6677 3453.7805 888.6567 C 3392.5032 837.11584 3389.9102 726.83746 3298.6553 705.24756 C 3305.6667 754.1161 3346.4656 778.2725 3369.1404 818.0923 C 3430.841 926.3598 3445.6052 1068.2557 3538.3943 1142.6038 C 3524.8477 1066.536 3445.6843 981.76355 3467.9092 916.9142 C 3551.9937 1072.5686 3578.5315 1285.8756 3665.3938 1438.8577 z M 3397.3975 902.78546 C 3337.3372 821.79645 3287.4102 730.5946 3213.9883 662.9936 C 3274.3132 734.45746 3317.1758 898.0758 3397.3975 902.78546 z M 3087.015 592.4556 C 3129.9038 588.1429 3145.9111 682.73145 3171.6814 648.86475 C 3147.6309 634.3392 3119.4 551.895 3087.015 592.4556 z M 4949.099 507.81543 C 4916.9 503.8731 4896.0503 511.2021 4892.664 535.9935 C 4924.8105 539.9623 4945.6597 532.6333 4949.099 507.81543 z M 3129.3218 4020.3179 C 3115.0342 4068.6572 3235.34 4053.92 3242.1929 4034.4465 C 3201.5793 4032.7266 3149.88 4042.1191 3129.3218 4020.3179 z M 2945.992 3738.219 C 2943.8752 3773.1704 2943.3462 3806.6401 2974.1702 3808.704 C 2966.3647 3783.6216 2966.947 3750.1519 2945.992 3738.219 z M 3157.5527 2863.5332 C 2974.276 2990.692 2874.7925 3276.7063 2931.8633 3597.117 C 2912.919 3290.597 2980.5466 3032.1519 3157.5527 2863.5332 z" svg:height="70.271324mm" draw:style-name="style-16" svg:viewBox="0.0 0.0 7773.0444 7027.132" svg:width="77.73044mm" svg:x="3.7499674E-4mm" svg:y="5.225678E-4mm"/>
          <draw:path svg:d="M 0.0 183.40933 C 34.157715 118.79806 86.59819 72.52262 112.871216 0.0 C 134.38173 64.241066 48.39215 142.16064 0.0 183.40933 z" svg:height="1.8340933mm" draw:style-name="style-17" svg:viewBox="0.0 0.0 116.26176 183.40933" svg:width="1.1626176mm" svg:x="30.870523mm" svg:y="37.664227mm"/>
          <draw:path svg:d="M 60.84415 126.98352 C 30.125946 160.55907 67.90848 98.09115 60.84415 70.54802 C 41.31793 93.27555 20.892014 115.20977 4.4084435 141.03305 C -18.319294 112.80197 53.885597 59.40892 60.84415 14.11251 C 96.66863 77.45368 94.86965 -1.0218207 145.48428 0.010093053 C 116.43305 41.49658 81.71981 77.26837 60.84415 126.98352 z" svg:height="1.4103307mm" draw:style-name="style-18" svg:viewBox="0.0 0.0 145.48424 141.03307" svg:width="1.4548423mm" svg:x="31.813864mm" svg:y="37.80568mm"/>
          <draw:path svg:d="M 3.6817439 155.2045 C -18.437384 113.71802 65.9912 58.07583 74.219666 0.0 C 100.65156 45.799446 21.35589 106.6004 3.6817439 155.2045 z" svg:height="1.552045mm" draw:style-name="style-19" svg:viewBox="0.0 0.0 79.56361 155.2045" svg:width="0.7956361mm" svg:x="30.974993mm" svg:y="36.959114mm"/>
          <draw:path svg:d="M 552.1939 0.0 C 594.71234 339.09003 465.17245 589.2005 354.73547 818.1711 C 266.86737 839.46985 254.27327 917.4165 171.32634 916.8872 C 4.532992 915.8553 -23.936079 713.4226 16.121836 550.0954 C 78.563515 295.93658 298.1413 31.247284 552.1939 0.0 z M 495.75842 126.86786 C 480.7303 140.07057 491.39297 178.93791 453.4516 169.25403 C 443.21237 126.07394 477.7932 127.76735 467.55402 84.587456 C 227.7887 163.61847 -20.681675 465.82547 44.35291 804.0424 C 104.12235 810.0749 116.24027 863.83813 171.32654 874.5804 C 279.7792 794.96716 355.63538 682.6779 411.14474 550.069 C 400.1647 546.9203 383.28427 549.67206 382.91367 535.96674 C 410.80078 464.79376 457.81705 420.6084 453.4516 338.50827 C 451.8375 355.70624 449.27106 371.92514 425.22052 366.68646 C 450.40872 330.0416 512.98285 253.89458 453.4516 253.81525 C 505.8127 258.49802 533.48785 165.497 495.75842 126.86786 z" svg:height="9.1689mm" draw:style-name="style-20" svg:viewBox="0.0 0.0 560.4781 916.88995" svg:width="5.6047807mm" svg:x="31.132374mm" svg:y="27.367174mm"/>
          <draw:path svg:d="M 12.399517 0.0 C 47.218933 37.121037 -28.29325 81.729805 12.399517 0.0 L 12.399517 0.0 z" svg:height="0.46042714mm" draw:style-name="style-21" svg:viewBox="0.0 0.0 21.86446 46.042713" svg:width="0.2186446mm" svg:x="41.32642mm" svg:y="12.2726965mm"/>
          <draw:path svg:d="M 56.435505 141.02286 C 27.225405 104.45744 8.4135685 57.46742 0.0 0.0 C 29.262989 36.56531 48.04818 83.58178 56.435505 141.02286 z" svg:height="1.4102286mm" draw:style-name="style-22" svg:viewBox="0.0 0.0 56.435505 141.02286" svg:width="0.5643551mm" svg:x="35.525604mm" svg:y="8.605309mm"/>
          <draw:path svg:d="M 73.55776 1763.3154 C 59.429104 1763.3154 45.326687 1763.3154 31.171383 1763.3154 C -28.703835 1166.5214 -0.7900842 552.8203 101.735954 0.0 C 145.68312 12.673443 130.89317 84.26972 129.96703 112.84477 C 114.4096 589.1739 193.33484 1294.6853 73.55776 1763.3154 z M 101.735954 846.4284 C 98.508194 871.37866 115.944145 917.0194 73.55776 902.86414 C 49.269035 770.96936 105.46635 533.32056 59.429104 423.22754 C 52.787876 810.895 -31.428959 1211.5004 87.60729 1537.6259 C 63.212788 1262.8558 123.64353 1045.6066 101.735954 846.4284 z M 101.735954 775.8905 C 97.87314 795.07275 110.440605 830.9239 115.83837 804.04224 C 119.70118 784.8862 107.10707 749.03534 101.735954 775.8905 z M 101.735954 691.2237 C 99.48682 701.0398 106.68356 773.32385 115.83837 733.5306 C 128.24718 679.8466 108.27141 662.88684 101.735954 691.2237 z" svg:height="17.633154mm" draw:style-name="style-23" svg:viewBox="0.0 0.0 141.26286 1763.3154" svg:width="1.4126287mm" svg:x="37.47078mm" svg:y="24.82744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0.27148mm" fo:page-width="77.730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