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.458332mm" fo:page-width="13.2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opacity-name="gradient-3" draw:stroke="none"/>
    </style:style>
    <style:style style:family="graphic" style:name="style-4">
      <style:graphic-properties draw:fill="gradient" draw:fill-gradient-name="gradient-4" draw:opacity="100.0%" draw:stroke="none"/>
    </style:style>
    <style:style style:family="graphic" style:name="style-5">
      <style:graphic-properties draw:fill="solid" draw:fill-color="#ffffff" draw:opacity="100.0%" draw:opacity-name="gradient-5" draw:stroke="none"/>
    </style:style>
  </office:automatic-styles>
  <office:body>
    <office:drawing>
      <draw:page draw:master-page-name="Default" draw:name="page1" draw:style-name="DP1">
        <draw:g draw:id="svg9493">
          <draw:g draw:id="layer1">
            <draw:g draw:id="g23479">
              <draw:path svg:d="M -1.8189894E-12 1984.3746 L -1.8189894E-12 661.45764 C -1.8189894E-12 295.01047 295.01047 1.8189894E-12 661.45764 1.8189894E-12 C 1027.9065 1.8189894E-12 1322.9169 295.01047 1322.9169 661.45764 L 1322.9169 1984.3746 C 1322.9169 2350.8218 1027.9065 2645.8323 661.45764 2645.8323 C 295.01047 2645.8323 -1.8189894E-12 2350.8218 -1.8189894E-12 1984.3746 z" svg:height="26.458323mm" draw:style-name="style-2" svg:viewBox="0.0 0.0 1322.9169 2645.8323" svg:width="13.229169mm" svg:x="3.154079E-6mm" svg:y="-1.0219216E-5mm"/>
              <draw:path svg:d="M -1.8189894E-12 1834.5133 C -1.8189894E-12 2136.3965 220.85019 2377.1157 516.7643 2377.1157 C 812.6768 2377.1157 1059.3684 2130.4258 1059.3668 1834.5133 L 1059.3668 516.7643 C 1059.3668 220.85019 818.6475 0.0 516.7643 0.0 C 214.88109 0.0 -1.8189894E-12 214.88268 -1.8189894E-12 516.7643 L -1.8189894E-12 1834.5133 z" svg:height="23.771158mm" draw:style-name="style-3" svg:viewBox="0.0 0.0 1059.3668 2377.1157" svg:width="10.593668mm" svg:x="1.3435777mm" svg:y="1.3952439mm"/>
              <draw:path svg:d="M -1.8189894E-12 1782.8368 C -1.8189894E-12 2052.886 203.94905 2273.763 465.08786 2273.763 C 726.2267 2273.763 956.014 2043.974 956.014 1782.8368 L 956.014 465.08786 C 956.014 203.94905 735.13855 0.0 465.08786 0.0 C 195.0372 0.0 -1.8189894E-12 195.04036 -1.8189894E-12 465.08786 L -1.8189894E-12 1782.8368 z" svg:height="22.737629mm" draw:style-name="style-4" svg:viewBox="0.0 0.0 956.014 2273.763" svg:width="9.56014mm" svg:x="1.860342mm" svg:y="1.9120082mm"/>
              <draw:path svg:d="M 5.1679583 1061.1173 C 5.1679583 1221.8461 188.41206 1353.308 423.0361 1353.308 C 657.6633 1353.308 864.12146 1216.5425 864.1199 1061.1173 L 864.1199 374.99948 C 864.1199 219.57436 665.6699 1.8189894E-12 423.0361 1.8189894E-12 C 180.40385 1.8189894E-12 -1.8189894E-12 214.2692 -1.8189894E-12 374.99948 L 5.1679583 1061.1173 z" svg:height="13.53308mm" draw:style-name="style-5" svg:viewBox="0.0 0.0 864.1199 1353.308" svg:width="8.641198mm" svg:x="2.3345263mm" svg:y="2.3315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display-name="gradient-1" draw:end-color="#f0f0f0" draw:name="gradient-1" draw:start-color="#adadad" draw:style="linear"/>
    <draw:gradient draw:angle="240" draw:border="1.521756E-4%" draw:display-name="gradient-2" draw:end-color="#929292" draw:name="gradient-2" draw:start-color="#828282" draw:style="linear"/>
    <draw:opacity draw:angle="240" draw:border="1.521756E-4%" draw:display-name="gradient-3" draw:end="35.29411852359772%" draw:name="gradient-3" draw:start="100.0%" draw:style="linear"/>
    <draw:gradient draw:angle="0" draw:border="9.8087214E-5%" draw:display-name="gradient-4" draw:end-color="#b4b4b4" draw:name="gradient-4" draw:start-color="#787878" draw:style="linear"/>
    <draw:opacity draw:angle="1800" draw:border="-25.024998%" draw:display-name="gradient-5" draw:end="87.45098114013672%" draw:name="gradient-5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.458332mm" fo:page-width="13.2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