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1.0mm" fo:page-width="101.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00" draw:opacity="100.0%" draw:stroke="none"/>
    </style:style>
    <style:style style:family="graphic" style:name="style-3">
      <style:graphic-properties draw:fill="solid" draw:fill-color="#ffd700" draw:opacity="100.0%" draw:stroke="none"/>
    </style:style>
    <style:style style:family="graphic" style:name="style-4">
      <style:graphic-properties draw:fill="solid" draw:fill-color="#ffd700" draw:opacity="100.0%" draw:stroke="none"/>
    </style:style>
    <style:style style:family="graphic" style:name="style-5">
      <style:graphic-properties draw:fill="solid" draw:fill-color="#ffd700" draw:opacity="100.0%" draw:stroke="none"/>
    </style:style>
    <style:style style:family="graphic" style:name="style-6">
      <style:graphic-properties draw:fill="solid" draw:fill-color="#ffd700" draw:opacity="100.0%" draw:stroke="none"/>
    </style:style>
    <style:style style:family="graphic" style:name="style-7">
      <style:graphic-properties draw:fill="solid" draw:fill-color="#ffd700" draw:opacity="100.0%" draw:stroke="none"/>
    </style:style>
    <style:style style:family="graphic" style:name="style-8">
      <style:graphic-properties draw:fill="solid" draw:fill-color="#ff0000" draw:opacity="100.0%" draw:stroke="solid" svg:stroke-color="#ff0000" draw:stroke-linejoin="miter" svg:stroke-opacity="100.0%" svg:stroke-width="0.15229046mm"/>
    </style:style>
    <style:style style:family="graphic" style:name="style-9">
      <style:graphic-properties draw:fill="solid" draw:fill-color="#ff0000" draw:opacity="100.0%" draw:stroke="solid" svg:stroke-color="#ff0000" draw:stroke-linejoin="miter" svg:stroke-opacity="100.0%" svg:stroke-width="0.15229046mm"/>
    </style:style>
    <style:style style:family="graphic" style:name="style-10">
      <style:graphic-properties draw:fill="solid" draw:fill-color="#ff0000" draw:opacity="100.0%" draw:stroke="solid" svg:stroke-color="#ff0000" draw:stroke-linejoin="miter" svg:stroke-opacity="100.0%" svg:stroke-width="0.15229046mm"/>
    </style:style>
    <style:style style:family="graphic" style:name="style-11">
      <style:graphic-properties draw:fill="solid" draw:fill-color="#ff0000" draw:opacity="100.0%" draw:stroke="solid" svg:stroke-color="#ff0000" draw:stroke-linejoin="miter" svg:stroke-opacity="100.0%" svg:stroke-width="1.3896505mm"/>
    </style:style>
    <style:style style:family="graphic" style:name="style-12">
      <style:graphic-properties draw:fill="none" draw:stroke="solid" svg:stroke-color="#ffd700" draw:stroke-linejoin="miter" svg:stroke-opacity="100.0%" svg:stroke-width="1.3896505mm"/>
    </style:style>
    <style:style style:family="graphic" style:name="style-13">
      <style:graphic-properties draw:fill="solid" draw:fill-color="#ffd700" draw:opacity="100.0%" draw:stroke="none"/>
    </style:style>
    <style:style style:family="graphic" style:name="style-14">
      <style:graphic-properties draw:fill="solid" draw:fill-color="#ffd700" draw:opacity="100.0%" draw:stroke="none"/>
    </style:style>
    <style:style style:family="graphic" style:name="style-15">
      <style:graphic-properties draw:fill="solid" draw:fill-color="#ffd700" draw:opacity="100.0%" draw:stroke="none"/>
    </style:style>
    <style:style style:family="graphic" style:name="style-16">
      <style:graphic-properties draw:fill="none" draw:stroke="solid" svg:stroke-color="#ffd700" draw:stroke-linejoin="miter" svg:stroke-opacity="100.0%" svg:stroke-width="1.3896505mm"/>
    </style:style>
    <style:style style:family="graphic" style:name="style-17">
      <style:graphic-properties draw:fill="solid" draw:fill-color="#ffd700" draw:opacity="100.0%" draw:stroke="none"/>
    </style:style>
    <style:style style:family="graphic" style:name="style-18">
      <style:graphic-properties draw:fill="solid" draw:fill-color="#ffd700" draw:opacity="100.0%" draw:stroke="none"/>
    </style:style>
    <style:style style:family="graphic" style:name="style-19">
      <style:graphic-properties draw:fill="solid" draw:fill-color="#ffd700" draw:opacity="100.0%" draw:stroke="none"/>
    </style:style>
    <style:style style:family="graphic" style:name="style-20">
      <style:graphic-properties draw:fill="none" draw:stroke="solid" svg:stroke-color="#ff0000" draw:stroke-linejoin="miter" svg:stroke-opacity="100.0%" svg:stroke-width="4.299479mm"/>
    </style:style>
    <style:style style:family="graphic" style:name="style-21">
      <style:graphic-properties draw:fill="solid" draw:fill-color="#ff0000" draw:opacity="100.0%" draw:stroke="solid" svg:stroke-color="#ff0000" draw:stroke-linejoin="miter" svg:stroke-opacity="100.0%" svg:stroke-width="0.15229046mm"/>
    </style:style>
    <style:style style:family="graphic" style:name="style-22">
      <style:graphic-properties draw:fill="solid" draw:fill-color="#ff0000" draw:opacity="100.0%" draw:stroke="solid" svg:stroke-color="#ff0000" draw:stroke-linejoin="miter" svg:stroke-opacity="100.0%" svg:stroke-width="0.15229046mm"/>
    </style:style>
    <style:style style:family="graphic" style:name="style-23">
      <style:graphic-properties draw:fill="solid" draw:fill-color="#ff0000" draw:opacity="100.0%" draw:stroke="solid" svg:stroke-color="#ff0000" draw:stroke-linejoin="miter" svg:stroke-opacity="100.0%" svg:stroke-width="0.15229046mm"/>
    </style:style>
    <style:style style:family="graphic" style:name="style-24">
      <style:graphic-properties draw:fill="solid" draw:fill-color="#ff0000" draw:opacity="100.0%" draw:stroke="solid" svg:stroke-color="#ff0000" draw:stroke-linejoin="miter" svg:stroke-opacity="100.0%" svg:stroke-width="1.3896505mm"/>
    </style:style>
    <style:style style:family="graphic" style:name="style-25">
      <style:graphic-properties draw:fill="solid" draw:fill-color="#ffd700" draw:opacity="100.0%" draw:stroke="none"/>
    </style:style>
    <style:style style:family="graphic" style:name="style-26">
      <style:graphic-properties draw:fill="solid" draw:fill-color="#ffd700" draw:opacity="100.0%" draw:stroke="none"/>
    </style:style>
    <style:style style:family="graphic" style:name="style-27">
      <style:graphic-properties draw:fill="solid" draw:fill-color="#ffd700" draw:opacity="100.0%" draw:stroke="none"/>
    </style:style>
    <style:style style:family="graphic" style:name="style-28">
      <style:graphic-properties draw:fill="solid" draw:fill-color="#ff0000" draw:opacity="100.0%" draw:stroke="solid" svg:stroke-color="#ffd700" draw:stroke-linejoin="miter" svg:stroke-opacity="100.0%" svg:stroke-width="1.3896505mm"/>
    </style:style>
    <style:style style:family="graphic" style:name="style-29">
      <style:graphic-properties draw:fill="solid" draw:fill-color="#ffd700" draw:opacity="100.0%" draw:stroke="none"/>
    </style:style>
    <style:style style:family="graphic" style:name="style-30">
      <style:graphic-properties draw:fill="solid" draw:fill-color="#ffd700" draw:opacity="100.0%" draw:stroke="none"/>
    </style:style>
    <style:style style:family="graphic" style:name="style-31">
      <style:graphic-properties draw:fill="solid" draw:fill-color="#ffd700" draw:opacity="100.0%" draw:stroke="none"/>
    </style:style>
    <style:style style:family="graphic" style:name="style-32">
      <style:graphic-properties draw:fill="solid" draw:fill-color="#ff0000" draw:opacity="100.0%" draw:stroke="solid" svg:stroke-color="#ffd700" draw:stroke-linejoin="miter" svg:stroke-opacity="100.0%" svg:stroke-width="1.3896505mm"/>
    </style:style>
  </office:automatic-styles>
  <office:body>
    <office:drawing>
      <draw:page draw:master-page-name="Default" draw:name="page1" draw:style-name="DP1">
        <draw:g draw:id="svg1350">
          <draw:rect svg:height="56.81864mm" draw:style-name="style-2" svg:width="95.16435mm" svg:x="0.010191904mm" svg:y="0.36883175mm"/>
          <draw:rect svg:height="29.648125mm" draw:style-name="style-3" svg:width="3.2261353mm" svg:x="42.569214mm" svg:y="22.81818mm"/>
          <draw:rect svg:height="26.674604mm" draw:style-name="style-4" svg:width="3.2261353mm" svg:x="48.785416mm" svg:y="24.139282mm"/>
          <draw:rect svg:height="26.674604mm" draw:style-name="style-5" svg:width="3.2261353mm" svg:x="55.080307mm" svg:y="21.07052mm"/>
          <draw:rect svg:height="23.605837mm" draw:style-name="style-6" svg:width="3.2261312mm" svg:x="60.981766mm" svg:y="20.75577mm"/>
          <draw:rect svg:height="15.737217mm" draw:style-name="style-7" svg:width="3.2261353mm" svg:x="67.35534mm" svg:y="20.67708mm"/>
          <draw:g draw:id="g668">
            <draw:path svg:d="M 235.85722 114.80984 C 236.01657 178.1722 183.1716 229.61972 117.92873 229.61972 C 52.68586 229.61972 -0.15911612 178.1722 2.3927235E-4 114.80984 C -0.15911612 51.44754 52.68586 1.452355E-5 117.92873 1.452355E-5 C 183.1716 1.452355E-5 236.01657 51.44754 235.85722 114.80984 z" svg:height="2.2961972mm" draw:style-name="style-8" draw:transform="skewX(3.581530214617178E-18) rotate(-1.5707963267948966) translate(37.04042mm,30.494747mm)" svg:viewBox="0.0 0.0 235.85768 229.61972" svg:width="2.3585768mm"/>
            <draw:path svg:d="M 235.85722 114.80984 C 236.01657 178.1722 183.1716 229.61972 117.92873 229.61972 C 52.68586 229.61972 -0.15911612 178.1722 2.3927235E-4 114.80984 C -0.15911612 51.44754 52.68586 1.452355E-5 117.92873 1.452355E-5 C 183.1716 1.452355E-5 236.01657 51.44754 235.85722 114.80984 z" svg:height="2.2961972mm" draw:style-name="style-9" draw:transform="skewX(3.581530214617178E-18) rotate(-1.5707963267948966) translate(43.704mm,34.691174mm)" svg:viewBox="0.0 0.0 235.85768 229.61972" svg:width="2.3585768mm"/>
            <draw:path svg:d="M 235.85722 114.80984 C 236.01657 178.1722 183.1716 229.61972 117.92873 229.61972 C 52.68586 229.61972 -0.15911612 178.1722 2.3927235E-4 114.80984 C -0.15911612 51.44754 52.68586 1.452355E-5 117.92873 1.452355E-5 C 183.1716 1.452355E-5 236.01657 51.44754 235.85722 114.80984 z" svg:height="2.2961972mm" draw:style-name="style-10" draw:transform="skewX(3.581530214617178E-18) rotate(-1.5707963267948966) translate(50.27834mm,30.49475mm)" svg:viewBox="0.0 0.0 235.85768 229.61972" svg:width="2.3585768mm"/>
            <draw:path svg:d="M 1.8392866 601.7512 C 312.03052 577.6117 682.90247 730.96747 940.1296 921.8894 C 998.9504 739.21454 1087.634 586.9639 1225.4727 459.45715 C 1069.256 323.0263 986.6252 160.03442 936.0196 0.0 C 658.74744 211.8161 288.205 324.38013 4.5474735E-13 318.092 z" svg:height="9.218894mm" draw:style-name="style-11" draw:transform="skewX(3.581530214617178E-18) rotate(-1.5707963267948966) translate(47.110485mm,21.659489mm)" svg:viewBox="0.0 0.0 1225.4727 921.8894" svg:width="12.254726mm"/>
          </draw:g>
          <draw:path svg:d="M 4.162101 617.1614 C 307.78958 602.034 663.222 752.6583 913.03613 949.2456 C 970.16174 761.15 1056.2897 604.38153 1190.1559 473.0911 C 1038.4413 332.6118 958.1918 164.78328 909.04456 0.0 C 639.76306 218.10153 279.89926 334.00577 0.0 327.53107" svg:height="9.4924555mm" draw:style-name="style-12" draw:transform="rotate(-3.141592653589793) translate(41.704563mm,25.486423mm)" svg:viewBox="0.0 0.0 1190.1559 949.2456" svg:width="11.901559mm"/>
          <draw:path svg:d="M 229.06009 118.216705 C 229.21484 183.45927 177.8928 236.43346 114.53016 236.43346 C 51.16751 236.43346 -0.15453057 183.45927 2.323768E-4 118.216705 C -0.15453057 52.974197 51.16751 1.4954522E-5 114.53016 1.4954522E-5 C 177.8928 1.4954522E-5 229.21484 52.974197 229.06009 118.216705 z" svg:height="2.3643346mm" draw:style-name="style-13" draw:transform="rotate(-3.141592653589793) translate(33.12394mm,15.117536mm)" svg:viewBox="0.0 0.0 229.06053 236.43346" svg:width="2.2906053mm"/>
          <draw:path svg:d="M 229.06009 118.216705 C 229.21484 183.45927 177.8928 236.43346 114.53016 236.43346 C 51.16751 236.43346 -0.15453057 183.45927 2.323768E-4 118.216705 C -0.15453057 52.974197 51.16751 1.4954522E-5 114.53016 1.4954522E-5 C 177.8928 1.4954522E-5 229.21484 52.974197 229.06009 118.216705 z" svg:height="2.3643346mm" draw:style-name="style-14" draw:transform="rotate(-3.141592653589793) translate(29.048426mm,21.978846mm)" svg:viewBox="0.0 0.0 229.06053 236.43346" svg:width="2.2906053mm"/>
          <draw:path svg:d="M 229.06009 118.216705 C 229.21484 183.45927 177.8928 236.43346 114.53016 236.43346 C 51.16751 236.43346 -0.15453057 183.45927 2.323768E-4 118.216705 C -0.15453057 52.974197 51.16751 1.4954522E-5 114.53016 1.4954522E-5 C 177.8928 1.4954522E-5 229.21484 52.974197 229.06009 118.216705 z" svg:height="2.3643346mm" draw:style-name="style-15" draw:transform="rotate(-3.141592653589793) translate(33.12394mm,28.74826mm)" svg:viewBox="0.0 0.0 229.06053 236.43346" svg:width="2.2906053mm"/>
          <draw:path svg:d="M 3.0624468 323.7017 C 315.69977 333.64172 682.90247 190.92183 940.1296 0.0 C 998.9504 182.67488 1087.634 334.9255 1225.4727 462.43228 C 1069.256 598.86316 986.6252 761.855 936.0196 921.8894 C 658.74744 710.0733 288.205 597.5093 4.5474735E-13 603.7974" svg:height="9.218894mm" draw:style-name="style-16" draw:transform="skewX(3.581536460048808E-18) rotate(1.5707963267948966) translate(37.778625mm,20.041826mm)" svg:viewBox="0.0 0.0 1225.4727 921.8894" svg:width="12.254726mm"/>
          <draw:path svg:d="M 235.85722 114.80988 C 236.01657 51.447525 183.1716 -1.1368684E-13 117.92873 -1.1368684E-13 C 52.68586 -1.1368684E-13 -0.15911612 51.447525 2.3927235E-4 114.80988 C -0.15911612 178.17218 52.68586 229.6197 117.92873 229.6197 C 183.1716 229.6197 236.01657 178.17218 235.85722 114.80988 z" svg:height="2.2961972mm" draw:style-name="style-17" draw:transform="skewX(3.581536460048808E-18) rotate(1.5707963267948966) translate(34.631256mm,11.206565mm)" svg:viewBox="0.0 0.0 235.85768 229.61972" svg:width="2.3585768mm"/>
          <draw:path svg:d="M 235.85722 114.80988 C 236.01657 51.447525 183.1716 -1.1368684E-13 117.92873 -1.1368684E-13 C 52.68586 -1.1368684E-13 -0.15911612 51.447525 2.3927235E-4 114.80988 C -0.15911612 178.17218 52.68586 229.6197 117.92873 229.6197 C 183.1716 229.6197 236.01657 178.17218 235.85722 114.80988 z" svg:height="2.2961972mm" draw:style-name="style-18" draw:transform="skewX(3.581536460048808E-18) rotate(1.5707963267948966) translate(41.294827mm,7.01014mm)" svg:viewBox="0.0 0.0 235.85768 229.61972" svg:width="2.3585768mm"/>
          <draw:path svg:d="M 235.85722 114.80988 C 236.01657 51.447525 183.1716 -1.1368684E-13 117.92873 -1.1368684E-13 C 52.68586 -1.1368684E-13 -0.15911612 51.447525 2.3927235E-4 114.80988 C -0.15911612 178.17218 52.68586 229.6197 117.92873 229.6197 C 183.1716 229.6197 236.01657 178.17218 235.85722 114.80988 z" svg:height="2.2961972mm" draw:style-name="style-19" draw:transform="skewX(3.581536460048808E-18) rotate(1.5707963267948966) translate(47.869167mm,11.206565mm)" svg:viewBox="0.0 0.0 235.85768 229.61972" svg:width="2.3585768mm"/>
          <draw:path svg:d="M 0.0 3344.1616 C 1290.4521 3344.1616 3013.6807 1959.2874 3013.6807 0.0" svg:height="33.441616mm" draw:style-name="style-20" svg:viewBox="0.0 0.0 3013.6807 3344.1616" svg:width="30.136806mm" svg:x="42.569233mm" svg:y="20.598417mm"/>
          <draw:g draw:id="g679">
            <draw:path svg:d="M 229.06009 118.21675 C 229.21484 52.974182 177.8928 -1.1368684E-13 114.53016 -1.1368684E-13 C 51.16751 -1.1368684E-13 -0.15453057 52.974182 2.323768E-4 118.21675 C -0.15453057 183.45926 51.16751 236.43344 114.53016 236.43344 C 177.8928 236.43344 229.21484 183.45926 229.06009 118.21675 z" svg:height="2.3643346mm" draw:style-name="style-21" svg:viewBox="0.0 0.0 229.06053 236.43346" svg:width="2.2906053mm" svg:x="51.716625mm" svg:y="12.831975mm"/>
            <draw:path svg:d="M 229.06009 118.21675 C 229.21484 52.974182 177.8928 -1.1368684E-13 114.53016 -1.1368684E-13 C 51.16751 -1.1368684E-13 -0.15453057 52.974182 2.323768E-4 118.21675 C -0.15453057 183.45926 51.16751 236.43344 114.53016 236.43344 C 177.8928 236.43344 229.21484 183.45926 229.06009 118.21675 z" svg:height="2.3643346mm" draw:style-name="style-22" svg:viewBox="0.0 0.0 229.06053 236.43346" svg:width="2.2906053mm" svg:x="55.792118mm" svg:y="19.693285mm"/>
            <draw:path svg:d="M 229.06009 118.21675 C 229.21484 52.974182 177.8928 -1.1368684E-13 114.53016 -1.1368684E-13 C 51.16751 -1.1368684E-13 -0.15453057 52.974182 2.323768E-4 118.21675 C -0.15453057 183.45926 51.16751 236.43344 114.53016 236.43344 C 177.8928 236.43344 229.21484 183.45926 229.06009 118.21675 z" svg:height="2.3643346mm" draw:style-name="style-23" svg:viewBox="0.0 0.0 229.06053 236.43346" svg:width="2.2906053mm" svg:x="51.71663mm" svg:y="26.462706mm"/>
            <draw:path svg:d="M 2.9741907 333.30722 C 307.78958 359.44427 663.222 196.58725 913.03613 0.0 C 970.16174 188.09558 1056.2897 344.86407 1190.1559 476.1545 C 1038.4413 616.6338 958.1918 784.4623 909.04456 949.2456 C 639.76306 731.14404 283.46274 603.98566 0.0 622.93756 z" svg:height="9.4924555mm" draw:style-name="style-24" svg:viewBox="0.0 0.0 1190.1559 949.2456" svg:width="11.901559mm" svg:x="43.13599mm" svg:y="16.07274mm"/>
          </draw:g>
          <draw:g draw:id="g658">
            <draw:path svg:d="M 229.06009 118.21675 C 229.21484 52.974182 177.8928 -1.1368684E-13 114.53016 -1.1368684E-13 C 51.16751 -1.1368684E-13 -0.15453057 52.974182 2.323768E-4 118.21675 C -0.15453057 183.45926 51.16751 236.43344 114.53016 236.43344 C 177.8928 236.43344 229.21484 183.45926 229.06009 118.21675 z" svg:height="2.3643346mm" draw:style-name="style-25" svg:viewBox="0.0 0.0 229.06053 236.43346" svg:width="2.2906053mm" svg:x="51.78897mm" svg:y="12.738958mm"/>
            <draw:path svg:d="M 229.06009 118.21675 C 229.21484 52.974182 177.8928 -1.1368684E-13 114.53016 -1.1368684E-13 C 51.16751 -1.1368684E-13 -0.15453057 52.974182 2.323768E-4 118.21675 C -0.15453057 183.45926 51.16751 236.43344 114.53016 236.43344 C 177.8928 236.43344 229.21484 183.45926 229.06009 118.21675 z" svg:height="2.3643346mm" draw:style-name="style-26" svg:viewBox="0.0 0.0 229.06053 236.43346" svg:width="2.2906053mm" svg:x="55.864464mm" svg:y="19.60027mm"/>
            <draw:path svg:d="M 229.06009 118.21675 C 229.21484 52.974182 177.8928 -1.1368684E-13 114.53016 -1.1368684E-13 C 51.16751 -1.1368684E-13 -0.15453057 52.974182 2.323768E-4 118.21675 C -0.15453057 183.45926 51.16751 236.43344 114.53016 236.43344 C 177.8928 236.43344 229.21484 183.45926 229.06009 118.21675 z" svg:height="2.3643346mm" draw:style-name="style-27" svg:viewBox="0.0 0.0 229.06053 236.43346" svg:width="2.2906053mm" svg:x="51.788975mm" svg:y="26.36969mm"/>
            <draw:path svg:d="M 2.9741907 333.30722 C 307.78958 359.44427 663.222 196.58725 913.03613 0.0 C 970.16174 188.09558 1056.2897 344.86407 1190.1559 476.1545 C 1038.4413 616.6338 958.1918 784.4623 909.04456 949.2456 C 639.76306 731.14404 283.46274 603.98566 0.0 622.93756 z" svg:height="9.4924555mm" draw:style-name="style-28" svg:viewBox="0.0 0.0 1190.1559 949.2456" svg:width="11.901559mm" svg:x="43.20834mm" svg:y="15.979725mm"/>
          </draw:g>
          <draw:g draw:id="g663">
            <draw:path svg:d="M 235.85722 114.80984 C 236.01657 178.1722 183.1716 229.61972 117.92873 229.61972 C 52.68586 229.61972 -0.15911612 178.1722 2.3927235E-4 114.80984 C -0.15911612 51.44754 52.68586 1.452355E-5 117.92873 1.452355E-5 C 183.1716 1.452355E-5 236.01657 51.44754 235.85722 114.80984 z" svg:height="2.2961972mm" draw:style-name="style-29" draw:transform="skewX(3.581530214617178E-18) rotate(-1.5707963267948966) translate(36.961735mm,30.337387mm)" svg:viewBox="0.0 0.0 235.85768 229.61972" svg:width="2.3585768mm"/>
            <draw:path svg:d="M 235.85722 114.80984 C 236.01657 178.1722 183.1716 229.61972 117.92873 229.61972 C 52.68586 229.61972 -0.15911612 178.1722 2.3927235E-4 114.80984 C -0.15911612 51.44754 52.68586 1.452355E-5 117.92873 1.452355E-5 C 183.1716 1.452355E-5 236.01657 51.44754 235.85722 114.80984 z" svg:height="2.2961972mm" draw:style-name="style-30" draw:transform="skewX(3.581530214617178E-18) rotate(-1.5707963267948966) translate(43.625313mm,34.533817mm)" svg:viewBox="0.0 0.0 235.85768 229.61972" svg:width="2.3585768mm"/>
            <draw:path svg:d="M 235.85722 114.80984 C 236.01657 178.1722 183.1716 229.61972 117.92873 229.61972 C 52.68586 229.61972 -0.15911612 178.1722 2.3927235E-4 114.80984 C -0.15911612 51.44754 52.68586 1.452355E-5 117.92873 1.452355E-5 C 183.1716 1.452355E-5 236.01657 51.44754 235.85722 114.80984 z" svg:height="2.2961972mm" draw:style-name="style-31" draw:transform="skewX(3.581530214617178E-18) rotate(-1.5707963267948966) translate(50.199654mm,30.337389mm)" svg:viewBox="0.0 0.0 235.85768 229.61972" svg:width="2.3585768mm"/>
            <draw:path svg:d="M 1.8392866 601.7512 C 312.03052 577.6117 682.90247 730.96747 940.1296 921.8894 C 998.9504 739.21454 1087.634 586.9639 1225.4727 459.45715 C 1069.256 323.0263 986.6252 160.03442 936.0196 0.0 C 658.74744 211.8161 288.205 324.38013 4.5474735E-13 318.092 z" svg:height="9.218894mm" draw:style-name="style-32" draw:transform="skewX(3.581530214617178E-18) rotate(-1.5707963267948966) translate(47.031803mm,21.50213mm)" svg:viewBox="0.0 0.0 1225.4727 921.8894" svg:width="12.25472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1.0mm" fo:page-width="101.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