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6.84719mm" fo:page-width="87.508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21625401mm"/>
    </style:style>
    <style:style style:family="graphic" style:name="style-3">
      <style:graphic-properties draw:fill="solid" draw:fill-color="#c00000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952">
          <draw:rect svg:height="86.63093mm" draw:style-name="style-2" svg:width="87.292564mm" svg:x="0.108127005mm" svg:y="0.108127005mm"/>
          <draw:path svg:d="M 8243.55 4121.7754 C 8243.55 6398.1685 6398.169 8243.55 4121.775 8243.55 C 1845.3817 8243.55 0.0 6398.1685 0.0 4121.7754 C 0.0 1845.382 1845.3817 2.5118823E-4 4121.775 0.0 C 6398.169 0.0 8243.55 1845.382 8243.55 4121.7754 z" svg:height="82.4355mm" draw:style-name="style-3" svg:viewBox="0.0 0.0 8243.551 8243.55" svg:width="82.4355mm" svg:x="2.0481598mm" svg:y="2.3687453mm"/>
          <draw:path svg:d="M 0.0 0.0 L 661.27686 0.0 L 661.27686 223.64186 L 245.0353 223.64186 L 245.0353 437.29282 L 636.45496 437.29282 L 636.45496 660.93506 L 245.0353 660.93506 L 245.0353 923.7719 L 675.27893 923.7719 L 675.27893 1147.4142 L 0.0 1147.4142 L 0.0 0.0 z M 891.0371 0.0 L 1164.7129 0.0 L 1510.3079 786.9739 L 1510.3079 0.0 L 1742.614 0.0 L 1742.614 1147.4142 L 1468.9385 1147.4142 L 1123.3433 360.44028 L 1123.3433 1147.4142 L 891.0371 1147.4142 L 891.0371 0.0 z M 1867.3593 0.0 L 2743.1213 0.0 L 2743.1213 223.64186 L 2428.076 223.64186 L 2428.076 1147.4142 L 2183.0408 1147.4142 L 2183.0408 223.64186 L 1867.3593 223.64186 L 1867.3593 0.0 z M 2869.1396 0.0 L 3530.4163 0.0 L 3530.4163 223.64186 L 3114.1746 223.64186 L 3114.1746 437.29282 L 3505.5945 437.29282 L 3505.5945 660.93506 L 3114.1746 660.93506 L 3114.1746 923.7719 L 3544.418 923.7719 L 3544.418 1147.4142 L 2869.1396 1147.4142 L 2869.1396 0.0 z M 4108.318 508.76614 C 4159.657 508.76697 4196.36 497.23907 4218.424 474.18253 C 4240.9116 451.12717 4252.1553 413.2132 4252.1562 360.44028 C 4252.1553 308.18088 4240.9116 270.77924 4218.424 248.235 C 4196.36 225.69237 4159.657 214.42044 4108.318 214.41963 L 4005.212 214.41963 L 4005.212 508.76614 L 4108.318 508.76614 z M 4005.212 713.1953 L 4005.212 1147.4142 L 3760.1768 1147.4142 L 3760.1768 0.0 L 4134.412 0.0 C 4259.5806 0.0012111663 4351.2305 25.36263 4409.361 76.08426 C 4467.914 126.808304 4497.1904 206.99155 4497.1914 316.634 C 4497.1904 392.4631 4481.9155 454.7134 4451.3667 503.38657 C 4421.24 552.0605 4375.628 587.9252 4314.529 610.9805 C 4348.0483 620.20355 4377.962 641.21 4404.269 673.99994 C 4430.9995 706.27875 4457.943 755.4646 4485.099 821.55756 L 4618.1177 1147.4142 L 4357.1714 1147.4142 L 4241.3364 862.2894 C 4217.9995 804.90643 4194.2383 765.7115 4170.0537 744.7046 C 4146.2925 723.69855 4114.469 713.1953 4074.5852 713.1953 L 4005.212 713.1953 z" svg:height="11.474141mm" draw:style-name="style-4" svg:viewBox="0.0 0.0 4618.1177 1147.4142" svg:width="46.18118mm" svg:x="21.251274mm" svg:y="57.25543mm"/>
          <draw:path svg:d="M 245.0353 244.39236 L 245.0353 944.5222 L 332.86606 944.5222 C 433.00104 944.5226 509.37558 914.55005 561.98987 854.60443 C 615.02704 794.65936 641.5459 707.5595 641.54675 593.30457 C 641.5459 479.56293 615.2392 392.97543 562.62634 333.5417 C 510.01205 274.10974 433.42557 244.39337 332.86606 244.39236 L 245.0353 244.39236 z M 0.0 20.75051 L 258.40082 20.75051 C 402.66354 20.751518 510.01205 33.304047 580.447 58.408295 C 651.3051 83.002235 711.9803 125.015175 762.4732 184.44711 C 807.0241 236.1956 840.1199 295.8847 861.7602 363.5144 C 883.3987 431.14554 894.21844 507.7423 894.2194 593.30457 C 894.21844 679.89264 883.3987 757.25793 861.7602 825.40015 C 840.1199 893.03107 807.0241 952.72015 762.4732 1004.46765 C 711.55597 1063.9004 650.4565 1106.1697 579.17426 1131.2748 C 507.8907 1155.8677 400.9663 1168.1643 258.40082 1168.1643 L 0.0 1168.1643 L 0.0 20.75051 z M 1516.036 214.41963 C 1441.3582 214.42064 1383.4408 247.72348 1342.2837 314.32855 C 1301.1261 380.93503 1280.5474 474.69543 1280.5476 595.61 C 1280.5474 716.01324 1301.1261 809.5175 1342.2837 876.12317 C 1383.4408 942.72925 1441.3582 976.0321 1516.036 976.0321 C 1591.1371 976.0321 1649.2666 942.72925 1690.4247 876.12317 C 1731.5814 809.5175 1752.1602 716.01324 1752.161 595.61 C 1752.1602 474.69543 1731.5814 380.93503 1690.4247 314.32855 C 1649.2666 247.72348 1591.1371 214.42064 1516.036 214.41963 z M 1516.036 0.0 C 1668.7843 0.0012111663 1788.4381 52.773544 1874.9967 158.3172 C 1961.5535 263.86267 2004.8325 409.62674 2004.8335 595.61 C 2004.8325 781.08215 1961.5535 926.5901 1874.9967 1032.1345 C 1788.4381 1137.6792 1668.7843 1190.4513 1516.036 1190.4513 C 1363.7104 1190.4513 1244.0574 1137.6792 1157.0754 1032.1345 C 1070.5175 926.5901 1027.2384 781.08215 1027.2386 595.61 C 1027.2384 409.62674 1070.5175 263.86267 1157.0754 158.3172 C 1244.0574 52.773544 1363.7104 0.0012111663 1516.036 0.0 z" svg:height="11.904513mm" draw:style-name="style-5" svg:viewBox="0.0 0.0 2004.8335 1190.4513" svg:width="20.048336mm" svg:x="13.694801mm" svg:y="19.978876mm"/>
          <draw:path svg:d="M 0.0 20.750105 L 273.67593 20.750105 L 619.27094 807.7238 L 619.27094 20.750105 L 851.5771 20.750105 L 851.5771 1168.1641 L 577.9011 1168.1641 L 232.30614 381.19037 L 232.30614 1168.1641 L 0.0 1168.1641 L 0.0 20.750105 z M 1523.6738 214.41943 C 1448.9957 214.42044 1391.0782 247.72328 1349.9211 314.32834 C 1308.7637 380.93503 1288.1848 474.69543 1288.1852 595.6098 C 1288.1848 716.01324 1308.7637 809.5175 1349.9211 876.1228 C 1391.0782 942.72906 1448.9957 976.0319 1523.6738 976.0317 C 1598.7747 976.0319 1656.9042 942.72906 1698.0625 876.1228 C 1739.2186 809.5175 1759.7976 716.01324 1759.7985 595.6098 C 1759.7976 474.69543 1739.2186 380.93503 1698.0625 314.32834 C 1656.9042 247.72328 1598.7747 214.42044 1523.6738 214.41943 z M 1523.6738 0.0 C 1676.4221 0.0010093052 1796.0753 52.773342 1882.6345 158.3168 C 1969.1909 263.8625 2012.4703 409.62656 2012.4711 595.6098 C 2012.4703 781.082 1969.1909 926.5901 1882.6345 1032.1343 C 1796.0753 1137.679 1676.4221 1190.4513 1523.6738 1190.4513 C 1371.3483 1190.4513 1251.6948 1137.679 1164.7129 1032.1343 C 1078.1553 926.5901 1034.8762 781.082 1034.8762 595.6098 C 1034.8762 409.62656 1078.1553 263.8625 1164.7129 158.3168 C 1251.6948 52.773342 1371.3483 0.0010093052 1523.6738 0.0 z M 2083.754 20.750105 L 2959.5159 20.750105 L 2959.5159 244.39217 L 2644.4714 244.39217 L 2644.4714 1168.1641 L 2399.4355 1168.1641 L 2399.4355 244.39217 L 2083.754 244.39217 L 2083.754 20.750105 z" svg:height="11.904513mm" draw:style-name="style-6" svg:viewBox="0.0 0.0 2959.5159 1190.4513" svg:width="29.59516mm" svg:x="45.026817mm" svg:y="20.134241mm"/>
          <draw:path svg:d="M 3431.962 9.094947E-13 C 3502.553 417.18042 3502.553 844.01465 3431.962 1261.1951 L 0.0 630.59753 z" svg:height="12.611951mm" draw:style-name="style-7" svg:viewBox="0.0 0.0 3484.9053 1261.1951" svg:width="34.849052mm" svg:x="43.102985mm" svg:y="38.58319mm"/>
          <draw:path svg:d="M 3431.962 9.094947E-13 C 3502.553 417.18042 3502.553 844.01465 3431.962 1261.1951 L 0.0 630.59753 z" svg:height="12.611951mm" draw:style-name="style-8" draw:transform="rotate(-3.141592653589793) translate(45.084507mm,51.195217mm)" svg:viewBox="0.0 0.0 3484.9053 1261.1951" svg:width="34.849052mm"/>
          <draw:rect svg:height="12.584296mm" draw:style-name="style-9" svg:width="66.18409mm" svg:x="11.084481mm" svg:y="38.64270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6.84719mm" fo:page-width="87.508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