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6.09791mm" fo:page-width="122.2374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50000" draw:opacity="100.0%" draw:stroke="none"/>
    </style:style>
    <style:style style:family="graphic" style:name="style-3">
      <style:graphic-properties draw:fill="solid" draw:fill-color="#550000" draw:opacity="100.0%" draw:stroke="none"/>
    </style:style>
    <style:style style:family="graphic" style:name="style-4">
      <style:graphic-properties draw:fill="gradient" draw:fill-gradient-name="gradient-1" draw:opacity="100.0%" draw:stroke="none"/>
    </style:style>
    <style:style style:family="graphic" style:name="style-5">
      <style:graphic-properties draw:fill="solid" draw:fill-color="#d01a1a" draw:opacity="51.899999380111694%" draw:stroke="none"/>
    </style:style>
    <style:style style:family="graphic" style:name="style-6">
      <style:graphic-properties draw:fill="gradient" draw:fill-gradient-name="gradient-2" draw:opacity="100.0%" draw:opacity-name="gradient-3" draw:stroke="none"/>
    </style:style>
    <style:style style:family="graphic" style:name="style-7">
      <style:graphic-properties draw:fill="solid" draw:fill-color="#550000" draw:opacity="100.0%" draw:stroke="none"/>
    </style:style>
    <style:style style:family="graphic" style:name="style-8">
      <style:graphic-properties draw:fill="solid" draw:fill-color="#550000" draw:opacity="100.0%" draw:stroke="none"/>
    </style:style>
    <style:style style:family="graphic" style:name="style-9">
      <style:graphic-properties draw:fill="solid" draw:fill-color="#55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5002">
              <draw:path svg:d="M 9768.219 9.094947E-13 C 9131.258 2343.2554 6376.2134 3162.1282 4830.4756 5172.874 C 3320.2068 3699.1082 899.4105 2547.4895 0.0 699.38495 C 590.81665 2948.968 3277.253 4202.83 4889.6875 5855.954 C 6503.3105 3650.6316 9481.1875 2858.0437 9768.219 9.094947E-13 z" svg:height="58.559544mm" draw:style-name="style-2" svg:viewBox="0.0 0.0 9768.219 5855.954" svg:width="97.68219mm" svg:x="0.23921591mm" svg:y="36.117172mm"/>
              <draw:path svg:d="M 2584.2925 0.6644517 C 1436.756 24.58618 438.51508 744.67755 76.749985 1963.8405 C -566.4686 5309.3774 2988.9653 6465.3267 4929.389 8358.852 C 6613.9795 6167.4824 10121.603 5536.5996 9747.36 2359.92 C 9604.14 1637.1486 9200.267 1048.7136 8658.732 634.8948 C 7933.09 79.69314 6922.309 -111.148224 6058.558 220.63264 C 5596.478 383.73495 5175.638 667.1 4861.1274 1042.7375 C 4314.596 369.06046 3450.6387 -18.285988 2584.2925 0.6644517 z" svg:height="83.58852mm" draw:style-name="style-3" svg:viewBox="0.0 0.0 9775.096 8358.852" svg:width="97.75096mm" svg:x="4.908021E-6mm" svg:y="9.3075374E-7mm"/>
              <draw:path svg:d="M 2352.2932 0.005237677 C 1572.196 -1.1791059 871.8897 194.19505 289.4927 1219.9746 C -376.65643 2393.2668 65.52544 3972.5425 2047.7007 5655.699 L 4592.024 7736.2104 C 4703.0366 7291.6934 5372.935 6510.611 7093.569 5388.1406 C 8950.241 4176.924 9377.052 2671.6646 8818.332 1554.4227 C 7721.127 -639.5941 5184.756 -2.350879 4537.376 1257.711 C 4183.6187 568.9873 3292.5312 1.4326094 2352.2932 0.005237677 z" svg:height="77.36211mm" draw:style-name="style-4" svg:viewBox="0.0 0.0 9046.638 7736.211" svg:width="90.46637mm" svg:x="2.922197mm" svg:y="2.7408721mm"/>
              <draw:path svg:d="M 1982.2258 0.0036621897 C 1339.6157 -0.97198826 872.9355 187.51941 282.9804 1004.96155 C -367.4417 1906.1873 98.48576 3272.4072 1731.3158 4658.9185 L 3827.2185 6372.7534 C 3918.666 6006.58 4470.4995 5363.158 5887.8823 4438.5156 C 7417.328 3440.768 7854.587 2152.7146 7308.667 1280.4655 C 6211.9854 -471.76932 4315.486 -1.9368676 3782.202 1036.0471 C 3490.7922 468.70645 2756.7532 1.1798714 1982.2258 0.0036621897 z" svg:height="63.727535mm" draw:style-name="style-5" svg:viewBox="0.0 0.0 7533.733 6372.7534" svg:width="75.337326mm" svg:x="10.536956mm" svg:y="8.554813mm"/>
              <draw:path svg:d="M 2215.0825 170.85785 C 1906.6787 -138.87344 1179.4193 -15.830146 591.7356 445.5082 C 4.051867 906.8464 -104.56205 1677.286 85.79399 1842.3734 C 884.1276 2534.7349 -341.38382 743.1445 2215.0823 170.85764 z" svg:height="19.991314mm" draw:style-name="style-6" svg:viewBox="0.0 0.0 2215.0828 1999.1315" svg:width="22.150827mm" svg:x="6.589648mm" svg:y="4.629767mm"/>
              <draw:path svg:d="M 785.29706 0.533824 C 777.56036 0.23129582 769.7227 0.11564791 761.97473 0.038549304 C 433.57574 -3.546536 140.04207 241.21808 27.023062 538.7726 C -176.50008 1439.3187 819.0264 1852.5638 1356.7607 2411.7207 C 1858.4438 1800.3203 2779.4915 1629.0323 2789.2917 739.78125 C 2764.1606 541.64453 2644.6406 359.86362 2493.5278 236.59634 C 2291.0476 71.22235 2003.7136 7.397276 1753.6769 94.4349 C 1620.0458 136.88187 1497.2084 214.09863 1403.8491 318.66864 C 1258.3616 127.21521 1025.137 9.907171 785.29706 0.532986 z M 836.025 143.64978 C 1099.4064 154.59108 1340.4719 332.55228 1442.401 574.4047 C 1519.0482 429.40823 1642.7894 310.4744 1794.7437 247.8075 C 2116.1438 103.116875 2523.5056 289.51364 2654.1165 610.19775 C 2738.0208 816.9042 2668.369 1051.0526 2549.6978 1229.1521 C 2252.579 1649.2246 1744.6643 1839.1881 1398.0978 2208.6404 C 1138.5944 1966.7125 836.94476 1772.1793 583.0913 1524.609 C 383.51108 1343.1499 212.52943 1104.9764 190.99127 829.20056 C 145.2236 478.4421 462.04565 142.61902 810.4941 143.08412 C 819.0327 143.0858 827.5291 143.29698 836.02545 143.64978 z" svg:height="24.11721mm" draw:style-name="style-7" svg:viewBox="0.0 0.0 2789.2917 2411.7212" svg:width="27.892918mm" svg:x="82.845726mm" svg:y="72.80907mm"/>
              <draw:path svg:d="M 521.1964 0.354486 C 516.0614 0.15419722 510.85977 0.07709861 505.7172 0.025978878 C 287.7611 -2.3531835 92.94478 160.09526 17.935062 357.58 C -117.14191 955.266 543.5823 1229.5342 900.47253 1600.6425 C 1233.4359 1194.8608 1844.7285 1081.1781 1851.2329 490.98907 C 1834.5538 359.4865 1755.2291 238.84059 1654.9366 157.02892 C 1520.5521 47.271503 1329.8506 4.9108458 1163.903 62.676975 C 1075.2131 90.848976 993.6864 142.09692 931.7249 211.49907 C 835.16583 84.43303 680.37616 6.5760083 521.1964 0.354486 z M 554.864 95.339966 C 729.66833 102.60149 889.6622 220.7132 957.31116 381.2283 C 1008.1816 284.995 1090.308 206.05943 1191.1586 164.4681 C 1404.4695 68.437584 1674.8325 192.14816 1761.5183 404.9839 C 1817.205 542.17334 1770.9777 697.5765 1692.2163 815.77954 C 1495.0208 1094.5781 1157.9214 1220.6561 927.9075 1465.859 C 755.6772 1305.2937 555.4745 1176.1829 386.99353 1011.87225 C 254.53351 891.4392 141.05441 733.3653 126.75954 550.33405 C 96.38394 317.53815 306.65634 94.654465 537.91925 94.96369 C 543.5864 94.96453 549.22534 95.104485 554.8642 95.33913 z" svg:height="16.006422mm" draw:style-name="style-8" svg:viewBox="0.0 0.0 1851.2329 1600.6422" svg:width="18.51233mm" svg:x="59.09989mm" svg:y="89.94996mm"/>
              <draw:path svg:d="M 578.38324 0.3930353 C 572.6851 0.17053877 566.91235 0.08464086 561.2058 0.028492963 C 319.33487 -2.6117153 103.14285 177.66075 19.902754 396.81436 C -129.99495 1060.0798 603.22534 1364.4417 999.275 1776.2689 C 1368.7726 1325.9636 2047.1372 1199.8069 2054.356 544.8605 C 2035.8466 398.92957 1947.8184 265.04575 1836.5215 174.2571 C 1687.3918 52.456383 1475.7662 5.448441 1291.6095 69.553 C 1193.1881 100.81606 1102.717 157.68718 1033.956 234.70491 C 926.80237 93.696175 755.02875 7.2975507 578.3829 0.3930353 z M 615.74506 105.79982 C 809.7294 113.8583 987.27826 244.92886 1062.3501 423.05722 C 1118.8021 316.26477 1209.9395 228.66818 1321.8556 182.51376 C 1558.5718 75.94715 1858.5994 213.23087 1954.7966 449.41992 C 2016.5936 601.662 1965.2937 774.1161 1877.8907 905.2893 C 1659.0581 1214.6785 1284.9714 1354.5898 1029.7197 1626.6976 C 838.5915 1448.5135 616.4222 1305.2375 429.45517 1122.8976 C 282.4612 989.2497 156.5307 813.8319 140.66766 610.71857 C 106.95923 352.3796 340.3032 105.040565 596.941 105.383316 C 603.23 105.384575 609.48755 105.53961 615.74506 105.79982 z" svg:height="17.762691mm" draw:style-name="style-9" svg:viewBox="0.0 0.0 2054.356 1776.2692" svg:width="20.54356mm" svg:x="101.57482mm" svg:y="48.56156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019" draw:border="15.04069%" draw:display-name="gradient-1" draw:end-color="#e90000" draw:name="gradient-1" draw:start-color="#6e0000" draw:style="linear"/>
    <draw:gradient draw:angle="500" draw:border="-28.219519%" draw:display-name="gradient-2" draw:end-color="#ffffff" draw:name="gradient-2" draw:start-color="#f97373" draw:style="linear"/>
    <draw:opacity draw:angle="500" draw:border="-28.219519%" draw:display-name="gradient-3" draw:end="0.0%" draw:name="gradient-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6.09791mm" fo:page-width="122.2374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