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85.04464mm" fo:page-width="92.604164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3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4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5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6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7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8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9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10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11">
      <style:graphic-properties draw:fill="solid" draw:fill-color="#000000" draw:opacity="100.0%" draw:stroke="solid" svg:stroke-color="#000000" draw:stroke-linejoin="miter" svg:stroke-opacity="100.0%" svg:stroke-width="0.24447498mm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000000" draw:opacity="100.0%" draw:stroke="none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000000" draw:opacity="100.0%" draw:stroke="none"/>
    </style:style>
    <style:style style:family="graphic" style:name="style-16">
      <style:graphic-properties draw:fill="solid" draw:fill-color="#000000" draw:opacity="100.0%" draw:stroke="none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26458332mm"/>
    </style:style>
    <style:style style:family="graphic" style:name="style-18">
      <style:graphic-properties draw:fill="solid" draw:fill-color="#020000" draw:opacity="100.0%" draw:stroke="solid" svg:stroke-color="#000000" draw:stroke-linejoin="miter" svg:stroke-opacity="100.0%" svg:stroke-width="0.24447498mm"/>
    </style:style>
    <style:style style:family="graphic" style:name="style-19">
      <style:graphic-properties draw:fill="solid" draw:fill-color="#020000" draw:opacity="100.0%" draw:stroke="solid" svg:stroke-color="#000000" draw:stroke-linejoin="miter" svg:stroke-opacity="100.0%" svg:stroke-width="0.24447498mm"/>
    </style:style>
    <style:style style:family="graphic" style:name="style-20">
      <style:graphic-properties draw:fill="solid" draw:fill-color="#020000" draw:opacity="100.0%" draw:stroke="solid" svg:stroke-color="#000000" draw:stroke-linejoin="miter" svg:stroke-opacity="100.0%" svg:stroke-width="0.24447498mm"/>
    </style:style>
    <style:style style:family="graphic" style:name="style-21">
      <style:graphic-properties draw:fill="solid" draw:fill-color="#020000" draw:opacity="100.0%" draw:stroke="solid" svg:stroke-color="#000000" draw:stroke-linejoin="miter" svg:stroke-opacity="100.0%" svg:stroke-width="0.24447498mm"/>
    </style:style>
    <style:style style:family="graphic" style:name="style-22">
      <style:graphic-properties draw:fill="solid" draw:fill-color="#020000" draw:opacity="100.0%" draw:stroke="solid" svg:stroke-color="#000000" draw:stroke-linejoin="miter" svg:stroke-opacity="100.0%" svg:stroke-width="0.24447498mm"/>
    </style:style>
    <style:style style:family="graphic" style:name="style-23">
      <style:graphic-properties draw:fill="solid" draw:fill-color="#ff1d1d" draw:opacity="100.0%" draw:stroke="solid" svg:stroke-color="#000000" draw:stroke-linejoin="miter" svg:stroke-opacity="100.0%" svg:stroke-width="0.24447498mm"/>
    </style:style>
    <style:style style:family="graphic" style:name="style-24">
      <style:graphic-properties draw:fill="solid" draw:fill-color="#ff1d1d" draw:opacity="100.0%" draw:stroke="solid" svg:stroke-color="#000000" draw:stroke-linejoin="miter" svg:stroke-opacity="100.0%" svg:stroke-width="0.24447498mm"/>
    </style:style>
    <style:style style:family="graphic" style:name="style-25">
      <style:graphic-properties draw:fill="solid" draw:fill-color="#ff1d1d" draw:opacity="100.0%" draw:stroke="solid" svg:stroke-color="#000000" draw:stroke-linejoin="miter" svg:stroke-opacity="100.0%" svg:stroke-width="0.24447498mm"/>
    </style:style>
    <style:style style:family="graphic" style:name="style-26">
      <style:graphic-properties draw:fill="solid" draw:fill-color="#ff1d1d" draw:opacity="100.0%" draw:stroke="solid" svg:stroke-color="#000000" draw:stroke-linejoin="miter" svg:stroke-opacity="100.0%" svg:stroke-width="0.24447498mm"/>
    </style:style>
    <style:style style:family="graphic" style:name="style-27">
      <style:graphic-properties draw:fill="solid" draw:fill-color="#ff1d1d" draw:opacity="100.0%" draw:stroke="solid" svg:stroke-color="#000000" draw:stroke-linejoin="miter" svg:stroke-opacity="100.0%" svg:stroke-width="0.24447498mm"/>
    </style:style>
    <style:style style:family="graphic" style:name="style-28">
      <style:graphic-properties draw:fill="solid" draw:fill-color="#ffeeee" draw:opacity="100.0%" draw:stroke="none"/>
    </style:style>
    <style:style style:family="graphic" style:name="style-29">
      <style:graphic-properties draw:fill="solid" draw:fill-color="#980000" draw:opacity="100.0%" draw:stroke="none"/>
    </style:style>
    <style:style style:family="graphic" style:name="style-30">
      <style:graphic-properties draw:fill="solid" draw:fill-color="#ffeeee" draw:opacity="100.0%" draw:stroke="none"/>
    </style:style>
    <style:style style:family="graphic" style:name="style-31">
      <style:graphic-properties draw:fill="solid" draw:fill-color="#980000" draw:opacity="100.0%" draw:stroke="none"/>
    </style:style>
    <style:style style:family="graphic" style:name="style-32">
      <style:graphic-properties draw:fill="solid" draw:fill-color="#ffadad" draw:opacity="100.0%" draw:stroke="none"/>
    </style:style>
    <style:style style:family="graphic" style:name="style-33">
      <style:graphic-properties draw:fill="solid" draw:fill-color="#ffbfbf" draw:opacity="100.0%" draw:stroke="solid" svg:stroke-color="#000000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 draw:id="svg2">
          <draw:g draw:id="layer1">
            <draw:g draw:id="g3804">
              <draw:g draw:id="g3745">
                <draw:path svg:d="M 1069.4236 0.0 L 0.0 1069.4227 L 1071.8773 3002.168 L 2142.0017 1072.9286 L 1069.4236 0.0 z" svg:height="30.02168mm" draw:style-name="style-2" svg:viewBox="0.0 0.0 2142.0017 3002.168" svg:width="21.420017mm" svg:x="33.392513mm" svg:y="31.262043mm"/>
                <draw:path svg:d="M 272.40018 1238.6396 C 272.40018 1238.6396 3100.5623 -323.65918 3340.9158 60.90713 C 3581.2695 445.47263 0.0 4138.908 0.0 4090.8362 C 0.0 4042.7659 1121.6506 2087.8901 1121.6506 2087.8901 L 272.40018 1238.6396 z" svg:height="40.913013mm" draw:style-name="style-3" svg:viewBox="0.0 0.0 3352.4946 4091.3013" svg:width="33.52495mm" svg:x="46.010582mm" svg:y="20.958273mm"/>
                <draw:path svg:d="M 793.167 1498.2054 L 384.5663 0.0 L 0.0 1514.2284 L 384.5663 1137.6743 L 793.167 1498.2054 z" svg:height="15.142283mm" draw:style-name="style-4" svg:viewBox="0.0 0.0 793.167 1514.2284" svg:width="7.9316697mm" svg:x="40.161972mm" svg:y="17.721682mm"/>
                <draw:path svg:d="M 3080.0938 1238.6404 C 3080.0938 1238.6404 251.93228 -323.65918 11.57875 60.90713 C -228.77478 445.47263 3352.4946 4138.907 3352.4946 4090.837 C 3352.4946 4042.7666 2230.844 2087.8892 2230.844 2087.8892 L 3080.0938 1238.6404 z" svg:height="40.91302mm" draw:style-name="style-5" svg:viewBox="0.0 0.0 3352.4946 4091.302" svg:width="33.52495mm" svg:x="8.721904mm" svg:y="20.91597mm"/>
                <draw:path svg:d="M 1003.9051 0.0 C 983.99835 24.199102 -31.005857 1257.8738 0.7291221 1249.9398 C 32.719254 1241.9429 1004.98785 859.4307 1008.4623 858.06287 C 1017.39264 861.5769 1981.4915 1240.9142 2013.3912 1248.8885 L 1003.9051 0.0 z" svg:height="12.49978mm" draw:style-name="style-6" svg:viewBox="0.0 0.0 2013.391 1249.9779" svg:width="20.13391mm" svg:x="34.062943mm" svg:y="62.3449mm"/>
              </draw:g>
              <draw:g draw:id="g3738">
                <draw:path svg:d="M 1069.4236 0.0 L 0.0 1069.4227 L 1071.8773 3002.168 L 2142.0017 1072.9286 L 1069.4236 0.0 z" svg:height="30.02168mm" draw:style-name="style-7" svg:viewBox="0.0 0.0 2142.0017 3002.168" svg:width="21.420017mm" svg:x="33.454346mm" svg:y="31.079948mm"/>
                <draw:path svg:d="M 272.40018 1238.6396 C 272.40018 1238.6396 3100.5623 -323.65918 3340.9158 60.90713 C 3581.2695 445.47263 0.0 4138.908 0.0 4090.8362 C 0.0 4042.7659 1121.6506 2087.8901 1121.6506 2087.8901 L 272.40018 1238.6396 z" svg:height="40.913013mm" draw:style-name="style-8" svg:viewBox="0.0 0.0 3352.4946 4091.3013" svg:width="33.52495mm" svg:x="46.072414mm" svg:y="20.776178mm"/>
                <draw:path svg:d="M 793.167 1498.2054 L 384.5663 0.0 L 0.0 1514.2284 L 384.5663 1137.6743 L 793.167 1498.2054 z" svg:height="15.142283mm" draw:style-name="style-9" svg:viewBox="0.0 0.0 793.167 1514.2284" svg:width="7.9316697mm" svg:x="40.22381mm" svg:y="17.539585mm"/>
                <draw:path svg:d="M 3080.0938 1238.6404 C 3080.0938 1238.6404 251.93228 -323.65918 11.57875 60.90713 C -228.77478 445.47263 3352.4946 4138.907 3352.4946 4090.837 C 3352.4946 4042.7666 2230.844 2087.8892 2230.844 2087.8892 L 3080.0938 1238.6404 z" svg:height="40.91302mm" draw:style-name="style-10" svg:viewBox="0.0 0.0 3352.4946 4091.302" svg:width="33.52495mm" svg:x="8.783737mm" svg:y="20.733875mm"/>
                <draw:path svg:d="M 1003.9051 0.0 C 983.99835 24.199102 -31.005857 1257.8738 0.7291221 1249.9398 C 32.719254 1241.9429 1004.98785 859.4307 1008.4623 858.06287 C 1017.39264 861.5769 1981.4915 1240.9142 2013.3912 1248.8885 L 1003.9051 0.0 z" svg:height="12.49978mm" draw:style-name="style-11" svg:viewBox="0.0 0.0 2013.391 1249.9779" svg:width="20.13391mm" svg:x="34.124775mm" svg:y="62.162804mm"/>
              </draw:g>
              <draw:g draw:id="g3294">
                <draw:path svg:d="M 0.0 1136.9009 C 0.0 1136.9009 2135.5647 154.1621 2267.8564 106.915306 C 2400.1482 59.667706 2702.5295 -15.926837 2740.3267 2.9713948 C 2778.1248 21.870434 2787.5735 88.016266 2759.2258 125.81354 C 2730.8772 163.61162 103.9431 1306.9889 103.9431 1306.9889 L 0.0 1136.9009 z" svg:height="13.069888mm" draw:style-name="style-12" svg:viewBox="0.0 0.0 2775.7085 1306.9889" svg:width="27.757086mm" svg:x="50.7433mm" svg:y="21.685013mm"/>
                <draw:path svg:d="M 0.0 2541.8901 C 0.0 2541.8901 1426.8597 1039.435 1474.1064 982.7379 C 1521.3541 926.04083 2296.205 0.0 2296.205 0.0 C 2296.205 0.0 2163.9133 18.899038 2107.217 75.59535 C 2050.5208 132.29085 444.12177 1861.5327 444.12177 1861.5327 L 0.0 2541.8901 z" svg:height="25.418901mm" draw:style-name="style-13" svg:viewBox="0.0 0.0 2296.205 2541.8901" svg:width="22.96205mm" svg:x="49.98735mm" svg:y="31.258629mm"/>
              </draw:g>
              <draw:g draw:id="g3298">
                <draw:path svg:d="M 0.0 170.08803 C 0.0 170.08803 2135.5647 1152.8268 2267.8564 1200.0736 C 2400.1482 1247.3212 2702.5295 1322.9156 2740.3267 1304.0175 C 2778.1248 1285.1184 2787.5735 1218.9725 2759.2258 1181.1753 C 2730.8772 1143.3772 103.9431 -1.0093053E-4 103.9431 -1.0093053E-4 L 0.0 170.08803 z" svg:height="13.069888mm" draw:style-name="style-14" draw:transform="rotate(-3.141592653589793) translate(37.88004mm,34.486275mm)" svg:viewBox="0.0 0.0 2775.7085 1306.9889" svg:width="27.757086mm"/>
                <draw:path svg:d="M 0.0 0.0 C 0.0 0.0 1426.8597 1502.4551 1474.1064 1559.1522 C 1521.3541 1615.8492 2296.205 2541.8901 2296.205 2541.8901 C 2296.205 2541.8901 2163.9133 2522.991 2107.217 2466.2947 C 2050.5208 2409.599 444.12177 680.35736 444.12177 680.35736 L 0.0 0.0 z" svg:height="25.418901mm" draw:style-name="style-15" draw:transform="rotate(-3.141592653589793) translate(38.63599mm,56.408905mm)" svg:viewBox="0.0 0.0 2296.205 2541.8901" svg:width="22.96205mm"/>
              </draw:g>
              <draw:path svg:d="M 359.0777 0.0 L 0.0 472.4695 L 368.52722 2419.0479 L 793.74994 463.0208 L 359.0777 0.0 z" svg:height="24.19048mm" draw:style-name="style-16" svg:viewBox="0.0 0.0 793.74994 2419.0479" svg:width="7.9374995mm" svg:x="40.443447mm" svg:y="33.998955mm"/>
              <draw:path svg:d="M 0.0 642.56085 L 566.9647 0.0 L 1162.2772 614.2115 L 557.5152 396.87497 L 0.0 642.56085 z" svg:height="6.4256086mm" draw:style-name="style-17" svg:viewBox="0.0 0.0 1162.2772 642.56085" svg:width="11.622772mm" svg:x="38.27008mm" svg:y="64.993mm"/>
            </draw:g>
            <draw:g draw:id="g2410">
              <draw:g draw:id="g2412">
                <draw:path svg:d="M 1069.4236 0.0 L 0.0 1069.4227 L 1071.8773 3002.168 L 2142.0017 1072.9286 L 1069.4236 0.0 z" svg:height="30.02168mm" draw:style-name="style-18" svg:viewBox="0.0 0.0 2142.0017 3002.168" svg:width="21.420017mm" svg:x="40.259663mm" svg:y="22.867525mm"/>
                <draw:path svg:d="M 272.40018 1238.6396 C 272.40018 1238.6396 3100.5623 -323.65918 3340.9158 60.90713 C 3581.2695 445.47263 0.0 4138.908 0.0 4090.8362 C 0.0 4042.7659 1121.6506 2087.8901 1121.6506 2087.8901 L 272.40018 1238.6396 z" svg:height="40.913013mm" draw:style-name="style-19" svg:viewBox="0.0 0.0 3352.4946 4091.3013" svg:width="33.52495mm" svg:x="52.87773mm" svg:y="12.563754mm"/>
                <draw:path svg:d="M 793.167 1498.2054 L 384.5663 0.0 L 0.0 1514.2284 L 384.5663 1137.6743 L 793.167 1498.2054 z" svg:height="15.142283mm" draw:style-name="style-20" svg:viewBox="0.0 0.0 793.167 1514.2284" svg:width="7.9316697mm" svg:x="47.02912mm" svg:y="9.327163mm"/>
                <draw:path svg:d="M 3080.0938 1238.6404 C 3080.0938 1238.6404 251.93228 -323.65918 11.57875 60.90713 C -228.77478 445.47263 3352.4946 4138.907 3352.4946 4090.837 C 3352.4946 4042.7666 2230.844 2087.8892 2230.844 2087.8892 L 3080.0938 1238.6404 z" svg:height="40.91302mm" draw:style-name="style-21" svg:viewBox="0.0 0.0 3352.4946 4091.302" svg:width="33.52495mm" svg:x="15.589052mm" svg:y="12.521452mm"/>
                <draw:path svg:d="M 1003.9051 0.0 C 983.99835 24.199102 -31.005857 1257.8738 0.7291221 1249.9398 C 32.719254 1241.9429 1004.98785 859.4307 1008.4623 858.06287 C 1017.39264 861.5769 1981.4915 1240.9142 2013.3912 1248.8885 L 1003.9051 0.0 z" svg:height="12.49978mm" draw:style-name="style-22" svg:viewBox="0.0 0.0 2013.391 1249.9779" svg:width="20.13391mm" svg:x="40.93009mm" svg:y="53.950382mm"/>
              </draw:g>
              <draw:g draw:id="g2424">
                <draw:path svg:d="M 1069.4236 0.0 L 0.0 1069.4227 L 1071.8773 3002.168 L 2142.0017 1072.9286 L 1069.4236 0.0 z" svg:height="30.02168mm" draw:style-name="style-23" svg:viewBox="0.0 0.0 2142.0017 3002.168" svg:width="21.420017mm" svg:x="40.321495mm" svg:y="22.68543mm"/>
                <draw:path svg:d="M 272.40018 1238.6396 C 272.40018 1238.6396 3100.5623 -323.65918 3340.9158 60.90713 C 3581.2695 445.47263 0.0 4138.908 0.0 4090.8362 C 0.0 4042.7659 1121.6506 2087.8901 1121.6506 2087.8901 L 272.40018 1238.6396 z" svg:height="40.913013mm" draw:style-name="style-24" svg:viewBox="0.0 0.0 3352.4946 4091.3013" svg:width="33.52495mm" svg:x="52.939564mm" svg:y="12.3816595mm"/>
                <draw:path svg:d="M 793.167 1498.2054 L 384.5663 0.0 L 0.0 1514.2284 L 384.5663 1137.6743 L 793.167 1498.2054 z" svg:height="15.142283mm" draw:style-name="style-25" svg:viewBox="0.0 0.0 793.167 1514.2284" svg:width="7.9316697mm" svg:x="47.090954mm" svg:y="9.145068mm"/>
                <draw:path svg:d="M 3080.0938 1238.6404 C 3080.0938 1238.6404 251.93228 -323.65918 11.57875 60.90713 C -228.77478 445.47263 3352.4946 4138.907 3352.4946 4090.837 C 3352.4946 4042.7666 2230.844 2087.8892 2230.844 2087.8892 L 3080.0938 1238.6404 z" svg:height="40.91302mm" draw:style-name="style-26" svg:viewBox="0.0 0.0 3352.4946 4091.302" svg:width="33.52495mm" svg:x="15.650886mm" svg:y="12.339357mm"/>
                <draw:path svg:d="M 1003.9051 0.0 C 983.99835 24.199102 -31.005857 1257.8738 0.7291221 1249.9398 C 32.719254 1241.9429 1004.98785 859.4307 1008.4623 858.06287 C 1017.39264 861.5769 1981.4915 1240.9142 2013.3912 1248.8885 L 1003.9051 0.0 z" svg:height="12.49978mm" draw:style-name="style-27" svg:viewBox="0.0 0.0 2013.391 1249.9779" svg:width="20.13391mm" svg:x="40.991924mm" svg:y="53.768288mm"/>
              </draw:g>
              <draw:g draw:id="g2436">
                <draw:path svg:d="M 0.0 1136.9009 C 0.0 1136.9009 2135.5647 154.1621 2267.8564 106.915306 C 2400.1482 59.667706 2702.5295 -15.926837 2740.3267 2.9713948 C 2778.1248 21.870434 2787.5735 88.016266 2759.2258 125.81354 C 2730.8772 163.61162 103.9431 1306.9889 103.9431 1306.9889 L 0.0 1136.9009 z" svg:height="13.069888mm" draw:style-name="style-28" svg:viewBox="0.0 0.0 2775.7085 1306.9889" svg:width="27.757086mm" svg:x="57.61045mm" svg:y="13.290494mm"/>
                <draw:path svg:d="M 0.0 2541.8901 C 0.0 2541.8901 1426.8597 1039.435 1474.1064 982.7379 C 1521.3541 926.04083 2296.205 0.0 2296.205 0.0 C 2296.205 0.0 2163.9133 18.899038 2107.217 75.59535 C 2050.5208 132.29085 444.12177 1861.5327 444.12177 1861.5327 L 0.0 2541.8901 z" svg:height="25.418901mm" draw:style-name="style-29" svg:viewBox="0.0 0.0 2296.205 2541.8901" svg:width="22.96205mm" svg:x="56.854496mm" svg:y="22.86411mm"/>
              </draw:g>
              <draw:g draw:id="g2442">
                <draw:path svg:d="M 0.0 170.08803 C 0.0 170.08803 2135.5647 1152.8268 2267.8564 1200.0736 C 2400.1482 1247.3212 2702.5295 1322.9156 2740.3267 1304.0175 C 2778.1248 1285.1184 2787.5735 1218.9725 2759.2258 1181.1753 C 2730.8772 1143.3772 103.9431 -1.0093053E-4 103.9431 -1.0093053E-4 L 0.0 170.08803 z" svg:height="13.069888mm" draw:style-name="style-30" draw:transform="rotate(-3.141592653589793) translate(44.747185mm,26.091759mm)" svg:viewBox="0.0 0.0 2775.7085 1306.9889" svg:width="27.757086mm"/>
                <draw:path svg:d="M 0.0 0.0 C 0.0 0.0 1426.8597 1502.4551 1474.1064 1559.1522 C 1521.3541 1615.8492 2296.205 2541.8901 2296.205 2541.8901 C 2296.205 2541.8901 2163.9133 2522.991 2107.217 2466.2947 C 2050.5208 2409.599 444.12177 680.35736 444.12177 680.35736 L 0.0 0.0 z" svg:height="25.418901mm" draw:style-name="style-31" draw:transform="rotate(-3.141592653589793) translate(45.50314mm,48.014385mm)" svg:viewBox="0.0 0.0 2296.205 2541.8901" svg:width="22.96205mm"/>
              </draw:g>
              <draw:path svg:d="M 359.0777 0.0 L 0.0 472.4695 L 368.52722 2419.0479 L 793.74994 463.0208 L 359.0777 0.0 z" svg:height="24.19048mm" draw:style-name="style-32" svg:viewBox="0.0 0.0 793.74994 2419.0479" svg:width="7.9374995mm" svg:x="47.310596mm" svg:y="25.604439mm"/>
              <draw:path svg:d="M 0.0 642.56085 L 566.9647 0.0 L 1162.2772 614.2115 L 557.5152 396.87497 L 0.0 642.56085 z" svg:height="6.4256086mm" draw:style-name="style-33" svg:viewBox="0.0 0.0 1162.2772 642.56085" svg:width="11.622772mm" svg:x="45.13723mm" svg:y="56.598476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85.04464mm" fo:page-width="92.604164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