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b3b3b3" draw:opacity="100.0%" draw:stroke="none"/>
    </style:style>
    <style:style style:family="graphic" style:name="style-4">
      <style:graphic-properties draw:fill="solid" draw:fill-color="#999999" draw:opacity="100.0%" draw:stroke="none"/>
    </style:style>
    <style:style style:family="graphic" style:name="style-5">
      <style:graphic-properties draw:fill="solid" draw:fill-color="#7f7f7f" draw:opacity="100.0%" draw:stroke="none"/>
    </style:style>
    <style:style style:family="graphic" style:name="style-6">
      <style:graphic-properties draw:fill="solid" draw:fill-color="#666666" draw:opacity="100.0%" draw:stroke="none"/>
    </style:style>
    <style:style style:family="graphic" style:name="style-7">
      <style:graphic-properties draw:fill="solid" draw:fill-color="#4c4c4c" draw:opacity="100.0%" draw:stroke="none"/>
    </style:style>
    <style:style style:family="graphic" style:name="style-8">
      <style:graphic-properties draw:fill="none" draw:stroke="solid" svg:stroke-color="#333333" draw:stroke-linejoin="round" svg:stroke-opacity="100.0%" svg:stroke-width="0.33072916mm"/>
    </style:style>
    <style:style style:family="graphic" style:name="style-9">
      <style:graphic-properties draw:fill="none" draw:stroke="solid" svg:stroke-color="#333333" draw:stroke-linejoin="round" svg:stroke-opacity="100.0%" svg:stroke-width="0.33072916mm"/>
    </style:style>
    <style:style style:family="graphic" style:name="style-10">
      <style:graphic-properties draw:fill="none" draw:stroke="solid" svg:stroke-color="#333333" draw:stroke-linejoin="round" svg:stroke-opacity="100.0%" svg:stroke-width="0.33072916mm"/>
    </style:style>
    <style:style style:family="graphic" style:name="style-11">
      <style:graphic-properties draw:fill="none" draw:stroke="solid" svg:stroke-color="#333333" draw:stroke-linejoin="round" svg:stroke-opacity="100.0%" svg:stroke-width="0.33072916mm"/>
    </style:style>
    <style:style style:family="graphic" style:name="style-12">
      <style:graphic-properties draw:fill="none" draw:stroke="solid" svg:stroke-color="#333333" draw:stroke-linejoin="round" svg:stroke-opacity="100.0%" svg:stroke-width="0.33072916mm"/>
    </style:style>
    <style:style style:family="graphic" style:name="style-13">
      <style:graphic-properties draw:fill="none" draw:stroke="solid" svg:stroke-color="#333333" draw:stroke-linejoin="miter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rect svg:height="2.3805332mm" draw:style-name="style-2" svg:width="13.997538mm" svg:x="0.90460277mm" svg:y="12.697056mm"/>
          <draw:rect svg:height="2.3805342mm" draw:style-name="style-3" svg:width="13.997538mm" svg:x="0.90460277mm" svg:y="10.289277mm"/>
          <draw:rect svg:height="2.3805342mm" draw:style-name="style-4" svg:width="13.997538mm" svg:x="0.90460277mm" svg:y="7.971627mm"/>
          <draw:rect svg:height="2.3805337mm" draw:style-name="style-5" svg:width="13.997538mm" svg:x="0.90460277mm" svg:y="5.653978mm"/>
          <draw:rect svg:height="2.380534mm" draw:style-name="style-6" svg:width="13.997538mm" svg:x="0.90460277mm" svg:y="3.290508mm"/>
          <draw:rect svg:height="2.3805337mm" draw:style-name="style-7" svg:width="13.997538mm" svg:x="0.90460277mm" svg:y="0.97285837mm"/>
          <draw:path svg:d="M 0.0 0.0 L 1394.9927 0.0" svg:height="0.0mm" draw:style-name="style-8" svg:viewBox="0.0 0.0 1394.9927 1.0" svg:width="13.949927mm" svg:x="0.90460277mm" svg:y="12.718774mm"/>
          <draw:path svg:d="M 0.0 0.0 L 1394.9927 0.0" svg:height="0.0mm" draw:style-name="style-9" svg:viewBox="0.0 0.0 1394.9927 1.0" svg:width="13.949927mm" svg:x="0.90460277mm" svg:y="10.371929mm"/>
          <draw:path svg:d="M 0.0 0.0 L 1394.9927 0.0" svg:height="0.0mm" draw:style-name="style-10" svg:viewBox="0.0 0.0 1394.9927 1.0" svg:width="13.949927mm" svg:x="0.90460277mm" svg:y="8.0250845mm"/>
          <draw:path svg:d="M 0.0 0.0 L 1394.9927 0.0" svg:height="0.0mm" draw:style-name="style-11" svg:viewBox="0.0 0.0 1394.9927 1.0" svg:width="13.949927mm" svg:x="0.90460277mm" svg:y="5.6782403mm"/>
          <draw:path svg:d="M 0.0 0.0 L 1394.9927 0.0" svg:height="0.0mm" draw:style-name="style-12" svg:viewBox="0.0 0.0 1394.9927 1.0" svg:width="13.949927mm" svg:x="0.90460277mm" svg:y="3.3313956mm"/>
          <draw:rect svg:height="13.997538mm" draw:style-name="style-13" svg:width="13.949927mm" svg:x="0.9522129mm" svg:y="1.0204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