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text="urn:oasis:names:tc:opendocument:xmlns:text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89.5714mm" fo:page-width="179.9770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64" draw:opacity="49.01960790157318%" draw:stroke="solid" svg:stroke-color="#000064" draw:stroke-linejoin="round" svg:stroke-opacity="100.0%" svg:stroke-width="0.46874997mm"/>
    </style:style>
    <style:style style:family="graphic" style:name="style-3">
      <style:graphic-properties draw:fill="solid" draw:fill-color="#000064" draw:opacity="49.01960790157318%" draw:stroke="solid" svg:stroke-color="#000064" draw:stroke-linejoin="round" svg:stroke-opacity="100.0%" svg:stroke-width="0.46874997mm"/>
    </style:style>
    <style:style style:family="graphic" style:name="style-4">
      <style:graphic-properties draw:fill="solid" draw:fill-color="#000064" draw:opacity="49.01960790157318%" draw:stroke="solid" svg:stroke-color="#000064" draw:stroke-linejoin="round" svg:stroke-opacity="100.0%" svg:stroke-width="0.46874997mm"/>
    </style:style>
    <style:style style:family="graphic" style:name="style-5">
      <style:graphic-properties draw:fill="solid" draw:fill-color="#000064" draw:opacity="49.01960790157318%" draw:stroke="solid" svg:stroke-color="#000064" draw:stroke-linejoin="round" svg:stroke-opacity="100.0%" svg:stroke-width="0.46874997mm"/>
    </style:style>
    <style:style style:family="graphic" style:name="style-6">
      <style:graphic-properties draw:fill="solid" draw:fill-color="#000064" draw:opacity="49.01960790157318%" draw:stroke="solid" svg:stroke-color="#000064" draw:stroke-linejoin="round" svg:stroke-opacity="100.0%" svg:stroke-width="0.46874997mm"/>
    </style:style>
    <style:style style:family="graphic" style:name="style-7">
      <style:graphic-properties draw:fill="solid" draw:fill-color="#000064" draw:opacity="49.01960790157318%" draw:stroke="solid" svg:stroke-color="#000064" draw:stroke-linejoin="round" svg:stroke-opacity="100.0%" svg:stroke-width="0.46874997mm"/>
    </style:style>
    <style:style style:family="graphic" style:name="style-8">
      <style:graphic-properties draw:fill="solid" draw:fill-color="#000064" draw:opacity="49.01960790157318%" draw:stroke="solid" svg:stroke-color="#000064" draw:stroke-linejoin="round" svg:stroke-opacity="100.0%" svg:stroke-width="0.46874997mm"/>
    </style:style>
    <style:style style:family="graphic" style:name="style-9">
      <style:graphic-properties draw:fill="none" draw:stroke="solid" svg:stroke-color="#000064" draw:stroke-linejoin="miter" svg:stroke-opacity="100.0%" svg:stroke-width="0.375mm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ffffff" draw:opacity="100.0%" draw:stroke="none"/>
    </style:style>
    <style:style style:family="graphic" style:name="style-17">
      <style:graphic-properties draw:fill="none" draw:stroke="solid" svg:stroke-color="#000064" draw:stroke-linejoin="miter" svg:stroke-opacity="100.0%" svg:stroke-width="0.375mm"/>
    </style:style>
    <style:style style:family="graphic" style:name="style-18">
      <style:graphic-properties draw:fill="none" draw:stroke="solid" svg:stroke-color="#000064" draw:stroke-linejoin="miter" svg:stroke-opacity="100.0%" svg:stroke-width="0.375mm"/>
    </style:style>
    <style:style style:family="graphic" style:name="style-19">
      <style:graphic-properties draw:fill="solid" draw:fill-color="#ffffff" draw:opacity="0.0%" draw:stroke="solid" svg:stroke-color="#000000" draw:stroke-linejoin="round" svg:stroke-opacity="100.0%" svg:stroke-width="0.5402819mm"/>
    </style:style>
    <style:style style:family="graphic" style:name="style-20">
      <style:graphic-properties draw:auto-grow-width="true" draw:fill="none" fo:padding-bottom="0mm" fo:padding-left="0mm" fo:padding-right="0mm" fo:padding-top="0mm" draw:stroke="none"/>
    </style:style>
    <style:style style:family="paragraph" style:name="style-21">
      <style:text-properties fo:font-family="Bitstream Vera Sans" fo:font-size="8.999997pt" fo:font-style="normal" fo:font-variant="normal" fo:font-weight="normal"/>
    </style:style>
    <style:style style:family="graphic" style:name="style-22">
      <style:graphic-properties draw:auto-grow-width="true" draw:fill="none" fo:padding-bottom="0mm" fo:padding-left="0mm" fo:padding-right="0mm" fo:padding-top="0mm" draw:stroke="none"/>
    </style:style>
    <style:style style:family="paragraph" style:name="style-23">
      <style:text-properties fo:font-family="Bitstream Vera Sans" fo:font-size="14.73772pt" fo:font-style="normal" fo:font-variant="normal" fo:font-weight="normal"/>
    </style:style>
    <style:style style:family="graphic" style:name="style-24">
      <style:graphic-properties draw:auto-grow-width="true" draw:fill="none" fo:padding-bottom="0mm" fo:padding-left="0mm" fo:padding-right="0mm" fo:padding-top="0mm" draw:stroke="none"/>
    </style:style>
    <style:style style:family="paragraph" style:name="style-25">
      <style:text-properties fo:font-family="Bitstream Vera Sans" fo:font-size="17.974737pt" fo:font-style="normal" fo:font-variant="normal" fo:font-weight="normal"/>
    </style:style>
  </office:automatic-styles>
  <office:body>
    <office:drawing>
      <draw:page draw:master-page-name="Default" draw:name="page1" draw:style-name="DP1">
        <draw:g draw:id="svg2164">
          <draw:g draw:id="layer5">
            <draw:g draw:id="g2211">
              <draw:g draw:id="layer4">
                <draw:path svg:d="M 0.0 801.78406 C 601.46844 243.77953 1317.8201 -55.948616 2300.897 8.671144 z" svg:height="8.017839mm" draw:style-name="style-2" svg:viewBox="0.0 0.0 2300.897 801.78394" svg:width="23.00897mm" svg:x="24.119497mm" svg:y="7.6639657mm"/>
                <draw:path svg:d="M 261.16217 0.0 C -25.458313 723.5136 -146.26852 1465.5896 267.78162 2269.179 z" svg:height="22.69179mm" draw:style-name="style-3" svg:viewBox="0.0 0.0 267.7817 2269.179" svg:width="2.677817mm" svg:x="17.309383mm" svg:y="21.807716mm"/>
              </draw:g>
              <draw:g draw:id="layer2">
                <draw:path svg:d="M 759.25757 899.8744 L 959.75726 193.92792 L 212.35298 0.0 L 0.0 747.68164 z" svg:height="8.998744mm" draw:style-name="style-4" svg:viewBox="0.0 0.0 959.75726 899.8744" svg:width="9.597572mm" svg:x="47.112408mm" svg:y="0.23437683mm"/>
                <draw:path svg:d="M 1085.9976 427.9309 L 458.00616 0.0 L 0.0 590.0007 L 665.11804 1043.2308 z" svg:height="10.432308mm" draw:style-name="style-5" svg:viewBox="0.0 0.0 1085.9976 1043.2308" svg:width="10.859975mm" svg:x="13.230728mm" svg:y="11.373712mm"/>
                <draw:path svg:d="M 645.42285 0.0 L 0.0 404.1888 L 424.42578 1016.1322 L 1108.0052 588.0479 z" svg:height="10.161322mm" draw:style-name="style-6" svg:viewBox="0.0 0.0 1108.0052 1016.1322" svg:width="11.080052mm" svg:x="13.505171mm" svg:y="44.5263mm"/>
                <draw:path svg:d="M 0.0 172.72362 L 143.00484 891.01306 L 905.7651 760.7546 L 754.3071 0.0 z" svg:height="8.9101305mm" draw:style-name="style-7" svg:viewBox="0.0 0.0 905.7651 891.01306" svg:width="9.057651mm" svg:x="46.3587mm" svg:y="56.43986mm"/>
                <draw:path svg:d="M 0.0 0.0 C 611.0665 561.6937 1327.4464 838.7569 2179.875 776.9309 z" svg:height="7.8543205mm" draw:style-name="style-8" svg:viewBox="0.0 0.0 2179.875 785.43207" svg:width="21.79875mm" svg:x="24.592901mm" svg:y="50.360016mm"/>
                <draw:path svg:d="M 1753.9562 0.0 L 224.50623 960.534 L 710.93646 1671.4708 L 0.0 1952.1038" svg:height="19.521038mm" draw:style-name="style-9" svg:viewBox="0.0 0.0 1753.9562 1952.1038" svg:width="17.539562mm" svg:x="0.18750066mm" svg:y="38.244324mm"/>
              </draw:g>
              <draw:g draw:id="layer1">
                <draw:path svg:d="M 1744.6775 793.2539 C 1744.6775 1231.3558 1354.1182 1586.5078 872.3386 1586.5078 C 390.55908 1586.5078 0.0 1231.3558 0.0 793.2539 C 0.0 355.15186 390.55908 0.0 872.3386 0.0 C 1354.1182 0.0 1744.6775 355.15186 1744.6775 793.2539 z" svg:height="15.865078mm" draw:style-name="style-10" svg:viewBox="0.0 0.0 1744.6775 1586.5078" svg:width="17.446775mm" svg:x="36.400627mm" svg:y="24.488955mm"/>
                <draw:path svg:d="M 0.0 594.95435 C 88.29887 649.4496 1369.276 800.62897 1644.6282 908.02875 C 2041.4797 1083.5106 2452.2153 1221.8379 2866.8445 1347.7435 C 3027.618 1417.5535 3124.3657 1410.6539 3268.7935 1350.4847 C 2293.2764 1952.6322 3272.0393 1261.1265 3484.9834 1103.3818 C 3755.419 909.0506 4024.167 712.473 4292.964 515.8705 C 4518.3438 285.4299 4852.1753 136.60947 5104.5806 0.0 C 5184.9375 260.7112 5145.3696 1001.71 5131.701 1271.8235 C 5108.563 2114.1235 5160.887 2401.4565 5229.163 3240.6375 C 5260.587 3749.6938 5561.63 4257.3447 5600.0464 4765.8755 C 5609.3867 4951.2554 5635.648 5180.0005 5641.644 5365.5107 L 5334.6006 5502.0005 L 5014.4634 5477.243 C 5015.203 5318.7646 4965.658 5242.0107 4960.0127 5083.6304 C 4947.6978 4568.065 4921.6333 4010.2285 4880.0757 3496.1523 C 4838.544 2656.0244 4784.4565 1921.5465 4731.54 1082.0483 C 4718.6904 849.75793 4602.226 602.6533 4591.8535 374.9682 C 5332.0283 -52.87831 5131.4023 32.57553 4862.018 290.8511 C 4586.4937 485.9163 4312.486 683.269 4040.3435 882.9439 C 3630.535 1185.7379 3278.6604 1400.3218 2824.0693 1637.2405 C 2674.5386 1657.3911 2533.7236 1592.571 2387.2983 1517.2914 C 1981.9033 1374.5918 1754.9025 1297.7595 1351.7771 1148.8586 C 1066.1696 1044.1663 750.00586 1003.83685 454.23178 931.46686 L 0.0 594.95435 z" svg:height="55.020004mm" draw:style-name="style-11" svg:viewBox="0.0 0.0 5641.644 5502.0005" svg:width="56.416443mm" svg:x="65.35229mm" svg:y="8.646492mm"/>
                <draw:path svg:d="M 505.3737 789.0329 C 655.11096 777.6931 804.36945 767.0018 953.5472 749.6756 C 1202.6744 720.7836 1451.3002 687.5113 1697.7775 640.87494 C 1948.9418 590.4969 2191.5117 507.3616 2436.235 433.28506 C 2673.5044 351.00327 2910.8364 271.99 3153.4548 207.757 C 3371.4316 165.06097 3589.6523 123.67058 3807.2036 78.8332 C 4031.2605 53.1702 4160.531 11.911417 4385.743 4.0493326 C 4558.751 3.2394662 4518.378 1.3621584 4691.3823 0.0024223325 C 4728.1953 -0.2979469 5074.402 31.615479 5111.2163 31.41927 L 4603.794 399.88837 C 4598.55 399.83264 4498.073 398.87665 4495.7817 398.75793 C 4325.224 396.91293 4154.5967 394.30246 3984.0728 399.64774 C 3760.536 406.18884 3535.853 411.0214 3315.2012 451.2612 C 3098.517 492.62576 2881.1992 530.8784 2666.0854 580.06305 C 2425.6084 646.8218 2189.6465 726.33887 1953.0743 806.0829 C 1708.9242 880.3314 1465.5282 959.48114 1214.086 1005.935 C 963.07263 1050.8813 710.3563 1084.6487 457.66342 1118.634 C 305.0201 1134.5422 151.36269 1143.2627 0.0 1169.1162 L 505.3737 789.0329 z" svg:height="11.691159mm" draw:style-name="style-12" svg:viewBox="0.0 0.0 5111.2163 1169.116" svg:width="51.112164mm" svg:x="38.912964mm" svg:y="39.07793mm"/>
                <draw:path svg:d="M 654.6564 0.0 C 729.2545 74.674866 784.76874 164.88495 845.09375 250.55478 C 931.0098 397.96017 1006.2733 550.4073 1077.1871 705.3744 C 1165.6741 890.72644 1219.9053 1090.1781 1282.5541 1285.2582 C 1345.3829 1484.9852 1390.9607 1688.6573 1432.305 1893.7006 C 1461.457 2065.716 1483.0295 2238.7546 1510.4811 2411.0552 C 1545.5767 2562.5413 1580.6084 2713.8782 1611.2542 2866.3826 C 1640.4868 2975.365 1652.3959 3087.003 1665.474 3198.5593 C 1666.3727 3213.8257 1686.1316 3308.304 1687.0311 3323.5703 L 1109.2894 3532.4973 C 1108.7452 3517.605 1108.2018 3502.7117 1107.6576 3487.8184 C 1098.0555 3377.9292 1090.0012 3267.8704 1062.5255 3160.4182 C 1033.6141 3006.2505 1003.64026 2852.3103 960.7714 2701.1965 C 937.0503 2528.9832 916.98615 2356.261 888.13855 2184.856 C 851.02765 1980.508 809.72687 1777.6111 743.41064 1580.2588 C 682.74896 1387.1464 629.28894 1190.4207 539.78937 1008.019 C 470.1263 855.752 395.1301 707.0353 305.14044 565.42413 C 204.82922 288.97702 38.993904 289.33633 0.0 232.92586 L 654.6564 0.0 z" svg:height="35.324974mm" draw:style-name="style-13" svg:viewBox="0.0 0.0 1687.0311 3532.4973" svg:width="16.870312mm" svg:x="58.80651mm" svg:y="43.53834mm"/>
                <draw:path svg:d="M 0.0 1337.4626 C 178.8715 1248.1302 1134.5286 1018.4536 1323.1798 953.0563 C 1595.7043 873.9429 1864.6438 782.83575 2135.9846 699.73114 C 2394.6802 622.2561 2426.1382 632.47754 2682.7166 548.3265 C 2927.7935 480.85806 2861.5063 500.45877 3101.5159 417.28314 C 3290.5571 355.13333 3287.3096 374.47568 3471.982 300.5582 C 3635.5344 233.80354 3651.535 246.868 3814.8938 190.14261 C 3924.5076 154.27351 4061.429 92.69137 4174.5586 74.70554 L 4691.8604 0.0 C 4581.4697 20.164305 4284.841 159.13756 4178.817 198.55376 C 4020.453 261.01602 3843.8535 318.2388 3688.12 387.23734 C 3502.936 458.59924 3307.533 529.6099 3118.9106 591.56757 C 2877.8208 668.02527 2669.0876 758.2967 2427.1401 832.1932 C 2170.9834 913.5391 1913.5459 990.6186 1656.8037 1070.1293 C 1384.5408 1153.573 1114.2318 1243.2412 841.9568 1326.6389 C 647.88434 1395.8481 449.614 1457.8558 268.75217 1558.4513 L 0.0 1337.4626 z" svg:height="15.584513mm" draw:style-name="style-14" svg:viewBox="0.0 0.0 4691.8604 1558.4513" svg:width="46.918606mm" svg:x="53.78591mm" svg:y="69.72109mm"/>
                <draw:path svg:d="M 0.0 110.7442 C 360.2364 10.364758 1225.3612 32.40839 1596.4594 0.0 C 2246.0078 62.670185 2450.1086 -73.626396 3040.6443 311.797 C 3516.1548 692.0992 3575.25 882.9628 3788.4426 1437.4268 C 3934.1992 2000.9445 3875.1008 2525.5134 3443.572 2893.0024 C 2703.6816 3356.4827 2881.019 3271.9578 2049.5374 3676.6777 C 1779.7507 3803.2246 832.8125 4261.2544 542.6978 4265.392 L 494.70007 3670.978 C 777.8966 3669.8704 1759.8085 3554.6448 2022.0115 3400.2622 C 2396.3215 3320.4585 3197.1416 2919.0876 3481.6494 2131.8054 C 3578.0244 1710.422 3610.183 1122.3143 3215.0554 759.37384 C 2576.9373 282.96802 2375.0923 217.37004 1727.8514 208.3404 C 1360.4869 207.29515 941.75287 246.86395 557.98596 294.9178 L 0.0 110.7442 z" svg:height="42.65392mm" draw:style-name="style-15" svg:viewBox="0.0 0.0 3859.9648 4265.392" svg:width="38.599648mm" svg:x="121.55289mm" svg:y="14.554751mm"/>
              </draw:g>
              <draw:g draw:id="layer3">
                <draw:path svg:d="M 138.90625 0.0 C 62.34761 0.0 0.0 62.34761 0.0 138.90625 C 0.0 215.46407 62.34761 276.98566 138.90625 276.98566 C 215.46487 276.98566 277.8125 215.46407 277.8125 138.90625 C 277.8125 62.34761 215.46487 -8.074442E-4 138.90625 0.0 z" svg:height="2.7698567mm" draw:style-name="style-16" svg:viewBox="0.0 0.0 277.8125 276.98566" svg:width="2.7781248mm" svg:x="46.57115mm" svg:y="27.036966mm"/>
              </draw:g>
              <draw:path svg:d="M 1377.9067 0.0 L 370.41666 1826.8749 L 881.45856 3176.2498 L 0.0 3520.208" svg:height="35.20208mm" draw:style-name="style-17" svg:viewBox="0.0 0.0 1377.9067 3520.208" svg:width="13.779068mm" svg:x="16.015211mm" svg:y="54.18182mm"/>
              <draw:path svg:d="M 0.0 0.0 L 244.73956 2573.0728 L 1078.177 2864.1145" svg:height="28.641144mm" draw:style-name="style-18" svg:viewBox="0.0 0.0 1078.177 2864.1145" svg:width="10.781771mm" svg:x="37.644897mm" svg:y="57.435467mm"/>
              <draw:path svg:d="M 268.80786 0.0 C 120.42546 0.0 0.0 120.42627 0.0 268.80786 C 0.0 417.19107 120.42546 537.6174 268.80786 537.6174 C 417.19028 537.6174 537.6157 417.19107 537.6157 268.80786 C 537.6157 120.42627 417.19028 0.0 268.80786 0.0 z" svg:height="5.3761735mm" draw:style-name="style-19" svg:viewBox="0.0 0.0 537.6157 537.6174" svg:width="5.3761573mm" svg:x="135.20518mm" svg:y="77.16366mm"/>
              <draw:frame svg:height="3.6483557mm" draw:style-name="style-20" draw:transform="skewX(6.939407244191155E-18) rotate(-3.1294291367488576) translate(139.72313mm,81.63592mm)" svg:width="2.747119mm">
                <draw:text-box>
                  <text:p text:style-name="style-21"><text:span>c</text:span></text:p>
                </draw:text-box>
              </draw:frame>
              <text:span>  </text:span>
              <draw:frame svg:height="6.3467965mm" draw:style-name="style-22" svg:width="36.733303mm" svg:x="143.23108mm" svg:y="76.80701mm">
                <draw:text-box>
                  <text:p text:style-name="style-23"><text:span>copyleft, 2007</text:span></text:p>
                </draw:text-box>
              </draw:frame>
              <draw:frame svg:height="6.3975577mm" draw:style-name="style-24" svg:width="29.524662mm" svg:x="103.4016mm" svg:y="76.696365mm">
                <draw:text-box>
                  <text:p text:style-name="style-25"><text:span>      ] vieiras <text:span>[       </text:span></text:span></text:p>
                </draw:text-box>
              </draw:frame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89.5714mm" fo:page-width="179.9770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