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2.916664mm" fo:page-width="79.374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ff" draw:stroke-linejoin="miter" svg:stroke-opacity="100.0%" svg:stroke-width="2.6458333mm"/>
    </style:style>
    <style:style style:family="graphic" style:name="style-3">
      <style:graphic-properties draw:fill="none" draw:stroke="solid" svg:stroke-color="#0000ff" draw:stroke-linejoin="miter" svg:stroke-opacity="100.0%" svg:stroke-width="2.6458333mm"/>
    </style:style>
    <style:style style:family="graphic" style:name="style-4">
      <style:graphic-properties draw:fill="solid" draw:fill-color="#ff0000" draw:opacity="100.0%" draw:stroke="none"/>
    </style:style>
    <style:style style:family="graphic" style:name="style-5">
      <style:graphic-properties draw:fill="solid" draw:fill-color="#ff0000" draw:opacity="100.0%" draw:stroke="none"/>
    </style:style>
    <style:style style:family="graphic" style:name="style-6">
      <style:graphic-properties draw:fill="solid" draw:fill-color="#ff0000" draw:opacity="100.0%" draw:stroke="none"/>
    </style:style>
    <style:style style:family="graphic" style:name="style-7">
      <style:graphic-properties draw:fill="solid" draw:fill-color="#ff0000" draw:opacity="100.0%" draw:stroke="none"/>
    </style:style>
    <style:style style:family="graphic" style:name="style-8">
      <style:graphic-properties draw:fill="solid" draw:fill-color="#ff0000" draw:opacity="100.0%" draw:stroke="none"/>
    </style:style>
    <style:style style:family="graphic" style:name="style-9">
      <style:graphic-properties draw:fill="solid" draw:fill-color="#ff0000" draw:opacity="100.0%" draw:stroke="none"/>
    </style:style>
    <style:style style:family="graphic" style:name="style-10">
      <style:graphic-properties draw:fill="solid" draw:fill-color="#ff0000" draw:opacity="100.0%" draw:stroke="none"/>
    </style:style>
    <style:style style:family="graphic" style:name="style-11">
      <style:graphic-properties draw:fill="solid" draw:fill-color="#ff0000" draw:opacity="100.0%" draw:stroke="none"/>
    </style:style>
  </office:automatic-styles>
  <office:body>
    <office:drawing>
      <draw:page draw:master-page-name="Default" draw:name="page1" draw:style-name="DP1">
        <draw:g>
          <draw:circle svg:height="31.749998mm" draw:style-name="style-2" svg:width="31.749998mm" svg:x="13.229166mm" svg:y="10.583333mm"/>
          <draw:circle svg:height="31.749998mm" draw:style-name="style-3" svg:width="31.749998mm" svg:x="34.395832mm" svg:y="10.583333mm"/>
          <draw:g draw:id="arrow">
            <draw:rect svg:height="2.6458333mm" draw:style-name="style-4" draw:transform="rotate(-3.141592653589793) translate(71.4375mm,27.781248mm)" svg:width="31.749998mm"/>
            <draw:path svg:d="M 634.99994 0.0 L 0.0 396.87497 L 634.99994 793.74994 L 476.24997 396.87497 z" svg:height="7.9374995mm" draw:style-name="style-5" draw:transform="rotate(-3.141592653589793) translate(75.14166mm,30.427082mm)" svg:viewBox="0.0 0.0 634.99994 793.74994" svg:width="6.3499994mm"/>
          </draw:g>
          <draw:g draw:id="arrow">
            <draw:rect svg:height="2.6458333mm" draw:style-name="style-6" svg:width="31.749998mm" svg:x="7.9374995mm" svg:y="25.135416mm"/>
            <draw:path svg:d="M 634.99994 0.0 L 0.0 396.87497 L 634.99994 793.74994 L 476.24997 396.87497 z" svg:height="7.9374995mm" draw:style-name="style-7" svg:viewBox="0.0 0.0 634.99994 793.74994" svg:width="6.3499994mm" svg:x="4.233333mm" svg:y="22.489582mm"/>
          </draw:g>
          <draw:g draw:id="arrow">
            <draw:rect svg:height="2.6458333mm" draw:style-name="style-8" draw:transform="rotate(-1.5707963267948966) translate(41.010414mm,5.2916665mm)" svg:width="31.749998mm"/>
            <draw:path svg:d="M 634.99994 0.0 L 0.0 396.87497 L 634.99994 793.74994 L 476.24997 396.87497 z" svg:height="7.9374995mm" draw:style-name="style-9" draw:transform="rotate(-1.5707963267948966) translate(43.656246mm,1.5874999mm)" svg:viewBox="0.0 0.0 634.99994 793.74994" svg:width="6.3499994mm"/>
          </draw:g>
          <draw:g draw:id="arrow">
            <draw:rect svg:height="2.6458333mm" draw:style-name="style-10" draw:transform="rotate(1.5707963267948966) translate(38.364582mm,47.624996mm)" svg:width="31.749998mm"/>
            <draw:path svg:d="M 634.99994 0.0 L 0.0 396.87497 L 634.99994 793.74994 L 476.24997 396.87497 z" svg:height="7.9374995mm" draw:style-name="style-11" draw:transform="rotate(1.5707963267948966) translate(35.71875mm,51.329163mm)" svg:viewBox="0.0 0.0 634.99994 793.74994" svg:width="6.349999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2.916664mm" fo:page-width="79.374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