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aa44" draw:opacity="100.0%" draw:stroke="none"/>
    </style:style>
    <style:style style:family="graphic" style:name="style-3">
      <style:graphic-properties draw:fill="solid" draw:fill-color="#000000" draw:opacity="22.66010046005249%" draw:stroke="none"/>
    </style:style>
    <style:style style:family="graphic" style:name="style-4">
      <style:graphic-properties draw:fill="gradient" draw:fill-gradient-name="gradient-1" draw:opacity="100.0%" draw:stroke="solid" svg:stroke-color="#000000" draw:stroke-linejoin="round" svg:stroke-opacity="100.0%" svg:stroke-width="2.6458333mm"/>
    </style:style>
    <style:style style:family="graphic" style:name="style-5">
      <style:graphic-properties draw:fill="none" draw:stroke="solid" svg:stroke-color="#803f49" draw:stroke-linejoin="miter" svg:stroke-opacity="100.0%" svg:stroke-width="2.9765623mm"/>
    </style:style>
    <style:style style:family="graphic" style:name="style-6">
      <style:graphic-properties draw:fill="none" draw:stroke="solid" svg:stroke-color="#804a49" draw:stroke-linejoin="miter" svg:stroke-opacity="100.0%" svg:stroke-width="2.6458333mm"/>
    </style:style>
    <style:style style:family="graphic" style:name="style-7">
      <style:graphic-properties draw:fill="gradient" draw:fill-gradient-name="gradient-2" draw:opacity="100.0%" draw:stroke="solid" svg:stroke-color="#000000" draw:stroke-linejoin="round" svg:stroke-opacity="100.0%" svg:stroke-width="2.6458333mm"/>
    </style:style>
    <style:style style:family="graphic" style:name="style-8">
      <style:graphic-properties draw:fill="gradient" draw:fill-gradient-name="gradient-3" draw:opacity="100.0%" draw:stroke="solid" svg:stroke-color="#000000" draw:stroke-linejoin="round" svg:stroke-opacity="100.0%" svg:stroke-width="2.6458333mm"/>
    </style:style>
    <style:style style:family="graphic" style:name="style-9">
      <style:graphic-properties draw:fill="none" draw:stroke="solid" svg:stroke-color="#814a2e" draw:stroke-linejoin="miter" svg:stroke-opacity="100.0%" svg:stroke-width="3.3072915mm"/>
    </style:style>
  </office:automatic-styles>
  <office:body>
    <office:drawing>
      <draw:page draw:master-page-name="Default" draw:name="page1" draw:style-name="DP1">
        <draw:g draw:id="svg399">
          <draw:path svg:d="M 900.28955 965.44977 C 971.6582 1377.7235 124.69106 1341.9254 68.78991 1513.8247 C 463.87817 1805.5284 -153.45892 2343.1353 37.76944 2473.8127 C 173.53816 2595.6006 2192.1162 3429.591 2523.8706 3462.0286 C 4555.37 3863.719 8771.108 3576.6194 9542.48 3201.9724 C 10466.85 2668.5725 10934.286 2610.7344 11081.426 2352.4482 C 10994.319 2138.268 10812.956 1366.24 10989.983 1199.8701 C 10842.48 1010.8782 9570.974 1402.8584 9711.557 1000.1367 C 9265.9795 869.61743 9624.527 999.28973 9305.676 757.4077 C 9186.539 726.875 9155.49 462.6615 9035.0625 462.6615 C 7948.7886 -284.83887 2648.1956 -40.099293 1526.0481 584.0527 C 1365.977 910.36346 1087.311 901.5526 900.28955 965.44977 z" svg:height="36.565243mm" draw:style-name="style-2" svg:viewBox="0.0 0.0 11081.426 3656.5244" svg:width="110.814255mm" svg:x="2.22306mm" svg:y="69.570694mm"/>
          <draw:path svg:d="M 0.0 287.93622 C 157.78984 625.1483 1438.7565 2012.8082 1734.8396 2159.8608 C 5123.76 1808.285 6108.216 1577.5684 8018.106 2237.8599 C 8232.894 2077.8398 10050.359 604.4576 10698.834 163.371 C 10016.32 59.336655 3602.4294 -202.28334 0.0 287.93622 z" svg:height="22.378603mm" draw:style-name="style-3" svg:viewBox="0.0 0.0 10698.834 2237.8604" svg:width="106.98834mm" svg:x="3.6287284mm" svg:y="81.216774mm"/>
          <draw:path svg:d="M 0.0 530.83765 C 0.0 918.76935 1089.833 1539.4558 90.81875 2206.7083 C 2407.593 1929.1606 3502.0999 2352.0176 8037.616 3417.0447 C 7581.871 2487.6956 7221.467 2067.035 7901.393 1601.5272 C 5993.213 -1517.4343 227.04953 957.0552 0.0 530.83765 z" svg:height="34.170444mm" draw:style-name="style-4" svg:viewBox="0.0 0.0 8037.616 3417.0447" svg:width="80.37616mm" svg:x="3.315245mm" svg:y="63.221085mm"/>
          <draw:path svg:d="M 306.18445 2327.5928 C -12.6938305 1907.5668 -143.46992 1070.6896 215.38493 0.0" svg:height="23.275928mm" draw:style-name="style-5" svg:viewBox="0.0 0.0 306.18478 2327.5928" svg:width="3.061848mm" svg:x="110.60019mm" svg:y="58.287968mm"/>
          <draw:path svg:d="M 239.23285 2445.7554 C 239.23285 1183.7726 499.5138 701.3311 0.0 0.0" svg:height="24.457554mm" draw:style-name="style-6" svg:viewBox="0.0 0.0 307.01608 2445.7554" svg:width="3.0701609mm" svg:x="1.8311303mm" svg:y="63.158154mm"/>
          <draw:path svg:d="M 540.3142 3277.8723 C 809.66547 3001.7795 2479.183 1834.7555 3401.1794 1788.2152 C 3238.6572 1455.0516 2508.1921 1074.3425 3083.3088 252.01787 C -520.9477 -704.31866 565.6082 1369.2736 404.0911 1369.2736 C -504.1205 2439.9365 379.57227 3277.8723 540.3142 3277.8723 z" svg:height="32.77872mm" draw:style-name="style-7" svg:viewBox="0.0 0.0 3401.1794 3277.8723" svg:width="34.011795mm" svg:x="78.28826mm" svg:y="63.681744mm"/>
          <draw:path svg:d="M 0.0 4608.6104 C 3699.051 3677.5679 5857.9185 2235.4038 6856.956 0.0 C 7403.3447 2651.9373 9877.373 4003.455 10898.4795 4329.3164 C 9651.049 4400.5684 8173.8643 4410.517 8128.4375 5632.76 C 6705.22 4981.0376 5918.466 3863.7817 0.0 4608.6104 z" svg:height="56.3276mm" draw:style-name="style-8" svg:viewBox="0.0 0.0 10898.4795 5632.76" svg:width="108.9848mm" svg:x="2.407031mm" svg:y="22.90876mm"/>
          <draw:path svg:d="M 272.58752 2420.6733 C -226.933 1119.6377 45.54066 478.1822 408.8106 0.0" svg:height="24.206734mm" draw:style-name="style-9" svg:viewBox="0.0 0.0 408.81055 2420.6733" svg:width="4.088105mm" svg:x="82.78203mm" svg:y="74.115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257" draw:border="80.48087%" draw:display-name="gradient-1" draw:end-color="#ffffff" draw:name="gradient-1" draw:start-color="#8f6200" draw:style="linear"/>
    <draw:gradient draw:angle="275" draw:border="69.505585%" draw:display-name="gradient-2" draw:end-color="#ffffff" draw:name="gradient-2" draw:start-color="#8f6200" draw:style="linear"/>
    <draw:gradient draw:angle="847" draw:border="57.68578%" draw:display-name="gradient-3" draw:end-color="#ffffff" draw:name="gradient-3" draw:start-color="#b785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