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3.56041mm" fo:page-width="132.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ffffff" draw:opacity="100.0%" draw:stroke="none"/>
    </style:style>
    <style:style style:family="graphic" style:name="style-85">
      <style:graphic-properties draw:fill="solid" draw:fill-color="#ffffff" draw:opacity="100.0%" draw:stroke="none"/>
    </style:style>
    <style:style style:family="graphic" style:name="style-86">
      <style:graphic-properties draw:fill="solid" draw:fill-color="#ffffff" draw:opacity="100.0%" draw:stroke="none"/>
    </style:style>
    <style:style style:family="graphic" style:name="style-87">
      <style:graphic-properties draw:fill="solid" draw:fill-color="#ffffff" draw:opacity="100.0%" draw:stroke="none"/>
    </style:style>
    <style:style style:family="graphic" style:name="style-88">
      <style:graphic-properties draw:fill="solid" draw:fill-color="#ffffff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ffffff" draw:opacity="100.0%" draw:stroke="none"/>
    </style:style>
    <style:style style:family="graphic" style:name="style-91">
      <style:graphic-properties draw:fill="solid" draw:fill-color="#ffffff" draw:opacity="100.0%" draw:stroke="none"/>
    </style:style>
    <style:style style:family="graphic" style:name="style-92">
      <style:graphic-properties draw:fill="solid" draw:fill-color="#ffffff" draw:opacity="100.0%" draw:stroke="none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fill="solid" draw:fill-color="#ffffff" draw:opacity="100.0%" draw:stroke="none"/>
    </style:style>
    <style:style style:family="graphic" style:name="style-95">
      <style:graphic-properties draw:fill="solid" draw:fill-color="#ffffff" draw:opacity="100.0%" draw:stroke="none"/>
    </style:style>
    <style:style style:family="graphic" style:name="style-96">
      <style:graphic-properties draw:fill="solid" draw:fill-color="#ffffff" draw:opacity="100.0%" draw:stroke="none"/>
    </style:style>
    <style:style style:family="graphic" style:name="style-97">
      <style:graphic-properties draw:fill="solid" draw:fill-color="#ffffff" draw:opacity="100.0%" draw:stroke="none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fill="solid" draw:fill-color="#ffffff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ffffff" draw:opacity="100.0%" draw:stroke="none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fill="solid" draw:fill-color="#ffffff" draw:opacity="100.0%" draw:stroke="none"/>
    </style:style>
    <style:style style:family="graphic" style:name="style-105">
      <style:graphic-properties draw:fill="solid" draw:fill-color="#ffffff" draw:opacity="100.0%" draw:stroke="none"/>
    </style:style>
    <style:style style:family="graphic" style:name="style-106">
      <style:graphic-properties draw:fill="solid" draw:fill-color="#ffffff" draw:opacity="100.0%" draw:stroke="none"/>
    </style:style>
    <style:style style:family="graphic" style:name="style-107">
      <style:graphic-properties draw:fill="solid" draw:fill-color="#ffffff" draw:opacity="100.0%" draw:stroke="none"/>
    </style:style>
    <style:style style:family="graphic" style:name="style-108">
      <style:graphic-properties draw:fill="solid" draw:fill-color="#ffffff" draw:opacity="100.0%" draw:stroke="none"/>
    </style:style>
    <style:style style:family="graphic" style:name="style-109">
      <style:graphic-properties draw:fill="solid" draw:fill-color="#ffffff" draw:opacity="100.0%" draw:stroke="none"/>
    </style:style>
    <style:style style:family="graphic" style:name="style-110">
      <style:graphic-properties draw:fill="solid" draw:fill-color="#ffffff" draw:opacity="100.0%" draw:stroke="none"/>
    </style:style>
    <style:style style:family="graphic" style:name="style-111">
      <style:graphic-properties draw:fill="solid" draw:fill-color="#ffffff" draw:opacity="100.0%" draw:stroke="none"/>
    </style:style>
    <style:style style:family="graphic" style:name="style-112">
      <style:graphic-properties draw:fill="solid" draw:fill-color="#ffffff" draw:opacity="100.0%" draw:stroke="none"/>
    </style:style>
    <style:style style:family="graphic" style:name="style-113">
      <style:graphic-properties draw:fill="solid" draw:fill-color="#ffffff" draw:opacity="100.0%" draw:stroke="none"/>
    </style:style>
    <style:style style:family="graphic" style:name="style-114">
      <style:graphic-properties draw:fill="solid" draw:fill-color="#ffffff" draw:opacity="100.0%" draw:stroke="none"/>
    </style:style>
    <style:style style:family="graphic" style:name="style-115">
      <style:graphic-properties draw:fill="solid" draw:fill-color="#ffffff" draw:opacity="100.0%" draw:stroke="none"/>
    </style:style>
    <style:style style:family="graphic" style:name="style-116">
      <style:graphic-properties draw:fill="solid" draw:fill-color="#ffffff" draw:opacity="100.0%" draw:stroke="none"/>
    </style:style>
    <style:style style:family="graphic" style:name="style-117">
      <style:graphic-properties draw:fill="solid" draw:fill-color="#ffffff" draw:opacity="100.0%" draw:stroke="none"/>
    </style:style>
    <style:style style:family="graphic" style:name="style-118">
      <style:graphic-properties draw:fill="solid" draw:fill-color="#ffffff" draw:opacity="100.0%" draw:stroke="none"/>
    </style:style>
    <style:style style:family="graphic" style:name="style-119">
      <style:graphic-properties draw:fill="solid" draw:fill-color="#ffffff" draw:opacity="100.0%" draw:stroke="none"/>
    </style:style>
    <style:style style:family="graphic" style:name="style-120">
      <style:graphic-properties draw:fill="solid" draw:fill-color="#ffffff" draw:opacity="100.0%" draw:stroke="none"/>
    </style:style>
    <style:style style:family="graphic" style:name="style-121">
      <style:graphic-properties draw:fill="solid" draw:fill-color="#ffffff" draw:opacity="100.0%" draw:stroke="none"/>
    </style:style>
    <style:style style:family="graphic" style:name="style-122">
      <style:graphic-properties draw:fill="solid" draw:fill-color="#ffffff" draw:opacity="100.0%" draw:stroke="none"/>
    </style:style>
    <style:style style:family="graphic" style:name="style-123">
      <style:graphic-properties draw:fill="solid" draw:fill-color="#ffffff" draw:opacity="100.0%" draw:stroke="none"/>
    </style:style>
    <style:style style:family="graphic" style:name="style-124">
      <style:graphic-properties draw:fill="solid" draw:fill-color="#ffffff" draw:opacity="100.0%" draw:stroke="none"/>
    </style:style>
    <style:style style:family="graphic" style:name="style-125">
      <style:graphic-properties draw:fill="solid" draw:fill-color="#ffffff" draw:opacity="100.0%" draw:stroke="none"/>
    </style:style>
    <style:style style:family="graphic" style:name="style-126">
      <style:graphic-properties draw:fill="solid" draw:fill-color="#ffffff" draw:opacity="100.0%" draw:stroke="none"/>
    </style:style>
    <style:style style:family="graphic" style:name="style-127">
      <style:graphic-properties draw:fill="solid" draw:fill-color="#ffffff" draw:opacity="100.0%" draw:stroke="none"/>
    </style:style>
    <style:style style:family="graphic" style:name="style-128">
      <style:graphic-properties draw:fill="solid" draw:fill-color="#ffffff" draw:opacity="100.0%" draw:stroke="none"/>
    </style:style>
    <style:style style:family="graphic" style:name="style-129">
      <style:graphic-properties draw:fill="solid" draw:fill-color="#ffffff" draw:opacity="100.0%" draw:stroke="none"/>
    </style:style>
    <style:style style:family="graphic" style:name="style-130">
      <style:graphic-properties draw:fill="solid" draw:fill-color="#ffffff" draw:opacity="100.0%" draw:stroke="none"/>
    </style:style>
    <style:style style:family="graphic" style:name="style-131">
      <style:graphic-properties draw:fill="solid" draw:fill-color="#ffffff" draw:opacity="100.0%" draw:stroke="none"/>
    </style:style>
    <style:style style:family="graphic" style:name="style-132">
      <style:graphic-properties draw:fill="solid" draw:fill-color="#ffffff" draw:opacity="100.0%" draw:stroke="none"/>
    </style:style>
    <style:style style:family="graphic" style:name="style-133">
      <style:graphic-properties draw:fill="solid" draw:fill-color="#ffffff" draw:opacity="100.0%" draw:stroke="none"/>
    </style:style>
    <style:style style:family="graphic" style:name="style-134">
      <style:graphic-properties draw:fill="solid" draw:fill-color="#ffff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ffff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ffffff" draw:opacity="100.0%" draw:stroke="none"/>
    </style:style>
    <style:style style:family="graphic" style:name="style-153">
      <style:graphic-properties draw:fill="solid" draw:fill-color="#ffffff" draw:opacity="100.0%" draw:stroke="none"/>
    </style:style>
    <style:style style:family="graphic" style:name="style-154">
      <style:graphic-properties draw:fill="solid" draw:fill-color="#ffffff" draw:opacity="100.0%" draw:stroke="none"/>
    </style:style>
    <style:style style:family="graphic" style:name="style-155">
      <style:graphic-properties draw:fill="solid" draw:fill-color="#ffffff" draw:opacity="100.0%" draw:stroke="none"/>
    </style:style>
    <style:style style:family="graphic" style:name="style-156">
      <style:graphic-properties draw:fill="solid" draw:fill-color="#ffffff" draw:opacity="100.0%" draw:stroke="none"/>
    </style:style>
    <style:style style:family="graphic" style:name="style-157">
      <style:graphic-properties draw:fill="solid" draw:fill-color="#ffffff" draw:opacity="100.0%" draw:stroke="none"/>
    </style:style>
    <style:style style:family="graphic" style:name="style-158">
      <style:graphic-properties draw:fill="solid" draw:fill-color="#ffffff" draw:opacity="100.0%" draw:stroke="none"/>
    </style:style>
    <style:style style:family="graphic" style:name="style-159">
      <style:graphic-properties draw:fill="solid" draw:fill-color="#ffffff" draw:opacity="100.0%" draw:stroke="none"/>
    </style:style>
    <style:style style:family="graphic" style:name="style-160">
      <style:graphic-properties draw:fill="solid" draw:fill-color="#ffffff" draw:opacity="100.0%" draw:stroke="none"/>
    </style:style>
    <style:style style:family="graphic" style:name="style-161">
      <style:graphic-properties draw:fill="solid" draw:fill-color="#ffffff" draw:opacity="100.0%" draw:stroke="none"/>
    </style:style>
    <style:style style:family="graphic" style:name="style-162">
      <style:graphic-properties draw:fill="solid" draw:fill-color="#ffffff" draw:opacity="100.0%" draw:stroke="none"/>
    </style:style>
    <style:style style:family="graphic" style:name="style-163">
      <style:graphic-properties draw:fill="solid" draw:fill-color="#ffffff" draw:opacity="100.0%" draw:stroke="none"/>
    </style:style>
    <style:style style:family="graphic" style:name="style-164">
      <style:graphic-properties draw:fill="solid" draw:fill-color="#ffffff" draw:opacity="100.0%" draw:stroke="none"/>
    </style:style>
    <style:style style:family="graphic" style:name="style-165">
      <style:graphic-properties draw:fill="solid" draw:fill-color="#ffffff" draw:opacity="100.0%" draw:stroke="none"/>
    </style:style>
    <style:style style:family="graphic" style:name="style-166">
      <style:graphic-properties draw:fill="solid" draw:fill-color="#ffffff" draw:opacity="100.0%" draw:stroke="none"/>
    </style:style>
    <style:style style:family="graphic" style:name="style-167">
      <style:graphic-properties draw:fill="solid" draw:fill-color="#ffffff" draw:opacity="100.0%" draw:stroke="none"/>
    </style:style>
    <style:style style:family="graphic" style:name="style-168">
      <style:graphic-properties draw:fill="solid" draw:fill-color="#ffffff" draw:opacity="100.0%" draw:stroke="none"/>
    </style:style>
    <style:style style:family="graphic" style:name="style-169">
      <style:graphic-properties draw:fill="solid" draw:fill-color="#ffffff" draw:opacity="100.0%" draw:stroke="none"/>
    </style:style>
    <style:style style:family="graphic" style:name="style-170">
      <style:graphic-properties draw:fill="solid" draw:fill-color="#ffffff" draw:opacity="100.0%" draw:stroke="none"/>
    </style:style>
    <style:style style:family="graphic" style:name="style-171">
      <style:graphic-properties draw:fill="solid" draw:fill-color="#ffffff" draw:opacity="100.0%" draw:stroke="none"/>
    </style:style>
    <style:style style:family="graphic" style:name="style-172">
      <style:graphic-properties draw:fill="solid" draw:fill-color="#ffffff" draw:opacity="100.0%" draw:stroke="none"/>
    </style:style>
    <style:style style:family="graphic" style:name="style-173">
      <style:graphic-properties draw:fill="solid" draw:fill-color="#ffffff" draw:opacity="100.0%" draw:stroke="none"/>
    </style:style>
    <style:style style:family="graphic" style:name="style-174">
      <style:graphic-properties draw:fill="solid" draw:fill-color="#ffffff" draw:opacity="100.0%" draw:stroke="none"/>
    </style:style>
    <style:style style:family="graphic" style:name="style-175">
      <style:graphic-properties draw:fill="solid" draw:fill-color="#ffffff" draw:opacity="100.0%" draw:stroke="none"/>
    </style:style>
    <style:style style:family="graphic" style:name="style-176">
      <style:graphic-properties draw:fill="solid" draw:fill-color="#ffffff" draw:opacity="100.0%" draw:stroke="none"/>
    </style:style>
    <style:style style:family="graphic" style:name="style-177">
      <style:graphic-properties draw:fill="solid" draw:fill-color="#ffffff" draw:opacity="100.0%" draw:stroke="none"/>
    </style:style>
    <style:style style:family="graphic" style:name="style-178">
      <style:graphic-properties draw:fill="solid" draw:fill-color="#ffffff" draw:opacity="100.0%" draw:stroke="none"/>
    </style:style>
    <style:style style:family="graphic" style:name="style-179">
      <style:graphic-properties draw:fill="solid" draw:fill-color="#ffffff" draw:opacity="100.0%" draw:stroke="none"/>
    </style:style>
    <style:style style:family="graphic" style:name="style-180">
      <style:graphic-properties draw:fill="solid" draw:fill-color="#ffffff" draw:opacity="100.0%" draw:stroke="none"/>
    </style:style>
    <style:style style:family="graphic" style:name="style-181">
      <style:graphic-properties draw:fill="solid" draw:fill-color="#ffffff" draw:opacity="100.0%" draw:stroke="none"/>
    </style:style>
    <style:style style:family="graphic" style:name="style-182">
      <style:graphic-properties draw:fill="solid" draw:fill-color="#ffffff" draw:opacity="100.0%" draw:stroke="none"/>
    </style:style>
    <style:style style:family="graphic" style:name="style-183">
      <style:graphic-properties draw:fill="solid" draw:fill-color="#ffffff" draw:opacity="100.0%" draw:stroke="none"/>
    </style:style>
    <style:style style:family="graphic" style:name="style-184">
      <style:graphic-properties draw:fill="solid" draw:fill-color="#ffffff" draw:opacity="100.0%" draw:stroke="none"/>
    </style:style>
    <style:style style:family="graphic" style:name="style-185">
      <style:graphic-properties draw:fill="solid" draw:fill-color="#ffffff" draw:opacity="100.0%" draw:stroke="none"/>
    </style:style>
    <style:style style:family="graphic" style:name="style-186">
      <style:graphic-properties draw:fill="solid" draw:fill-color="#ffffff" draw:opacity="100.0%" draw:stroke="none"/>
    </style:style>
    <style:style style:family="graphic" style:name="style-187">
      <style:graphic-properties draw:fill="solid" draw:fill-color="#ffffff" draw:opacity="100.0%" draw:stroke="none"/>
    </style:style>
    <style:style style:family="graphic" style:name="style-188">
      <style:graphic-properties draw:fill="solid" draw:fill-color="#ffffff" draw:opacity="100.0%" draw:stroke="none"/>
    </style:style>
    <style:style style:family="graphic" style:name="style-189">
      <style:graphic-properties draw:fill="solid" draw:fill-color="#ffffff" draw:opacity="100.0%" draw:stroke="none"/>
    </style:style>
    <style:style style:family="graphic" style:name="style-190">
      <style:graphic-properties draw:fill="solid" draw:fill-color="#ffffff" draw:opacity="100.0%" draw:stroke="none"/>
    </style:style>
    <style:style style:family="graphic" style:name="style-191">
      <style:graphic-properties draw:fill="solid" draw:fill-color="#ffffff" draw:opacity="100.0%" draw:stroke="none"/>
    </style:style>
    <style:style style:family="graphic" style:name="style-192">
      <style:graphic-properties draw:fill="solid" draw:fill-color="#ffffff" draw:opacity="100.0%" draw:stroke="none"/>
    </style:style>
    <style:style style:family="graphic" style:name="style-193">
      <style:graphic-properties draw:fill="solid" draw:fill-color="#ffffff" draw:opacity="100.0%" draw:stroke="none"/>
    </style:style>
    <style:style style:family="graphic" style:name="style-194">
      <style:graphic-properties draw:fill="solid" draw:fill-color="#ffffff" draw:opacity="100.0%" draw:stroke="none"/>
    </style:style>
    <style:style style:family="graphic" style:name="style-195">
      <style:graphic-properties draw:fill="solid" draw:fill-color="#ffffff" draw:opacity="100.0%" draw:stroke="none"/>
    </style:style>
    <style:style style:family="graphic" style:name="style-196">
      <style:graphic-properties draw:fill="solid" draw:fill-color="#ffffff" draw:opacity="100.0%" draw:stroke="none"/>
    </style:style>
    <style:style style:family="graphic" style:name="style-197">
      <style:graphic-properties draw:fill="solid" draw:fill-color="#ffffff" draw:opacity="100.0%" draw:stroke="none"/>
    </style:style>
    <style:style style:family="graphic" style:name="style-198">
      <style:graphic-properties draw:fill="solid" draw:fill-color="#ffffff" draw:opacity="100.0%" draw:stroke="none"/>
    </style:style>
    <style:style style:family="graphic" style:name="style-199">
      <style:graphic-properties draw:fill="solid" draw:fill-color="#ffffff" draw:opacity="100.0%" draw:stroke="none"/>
    </style:style>
    <style:style style:family="graphic" style:name="style-200">
      <style:graphic-properties draw:fill="solid" draw:fill-color="#ffffff" draw:opacity="100.0%" draw:stroke="none"/>
    </style:style>
    <style:style style:family="graphic" style:name="style-201">
      <style:graphic-properties draw:fill="solid" draw:fill-color="#ffffff" draw:opacity="100.0%" draw:stroke="none"/>
    </style:style>
    <style:style style:family="graphic" style:name="style-202">
      <style:graphic-properties draw:fill="solid" draw:fill-color="#ffffff" draw:opacity="100.0%" draw:stroke="none"/>
    </style:style>
    <style:style style:family="graphic" style:name="style-203">
      <style:graphic-properties draw:fill="solid" draw:fill-color="#ffffff" draw:opacity="100.0%" draw:stroke="none"/>
    </style:style>
    <style:style style:family="graphic" style:name="style-204">
      <style:graphic-properties draw:fill="solid" draw:fill-color="#ffffff" draw:opacity="100.0%" draw:stroke="none"/>
    </style:style>
    <style:style style:family="graphic" style:name="style-205">
      <style:graphic-properties draw:fill="solid" draw:fill-color="#ffffff" draw:opacity="100.0%" draw:stroke="none"/>
    </style:style>
    <style:style style:family="graphic" style:name="style-206">
      <style:graphic-properties draw:fill="solid" draw:fill-color="#ffffff" draw:opacity="100.0%" draw:stroke="none"/>
    </style:style>
    <style:style style:family="graphic" style:name="style-207">
      <style:graphic-properties draw:fill="solid" draw:fill-color="#ffffff" draw:opacity="100.0%" draw:stroke="none"/>
    </style:style>
    <style:style style:family="graphic" style:name="style-208">
      <style:graphic-properties draw:fill="solid" draw:fill-color="#ffffff" draw:opacity="100.0%" draw:stroke="none"/>
    </style:style>
    <style:style style:family="graphic" style:name="style-209">
      <style:graphic-properties draw:fill="solid" draw:fill-color="#ffffff" draw:opacity="100.0%" draw:stroke="none"/>
    </style:style>
    <style:style style:family="graphic" style:name="style-210">
      <style:graphic-properties draw:fill="solid" draw:fill-color="#ffffff" draw:opacity="100.0%" draw:stroke="none"/>
    </style:style>
    <style:style style:family="graphic" style:name="style-211">
      <style:graphic-properties draw:fill="solid" draw:fill-color="#ffffff" draw:opacity="100.0%" draw:stroke="none"/>
    </style:style>
    <style:style style:family="graphic" style:name="style-212">
      <style:graphic-properties draw:fill="solid" draw:fill-color="#ffffff" draw:opacity="100.0%" draw:stroke="none"/>
    </style:style>
    <style:style style:family="graphic" style:name="style-213">
      <style:graphic-properties draw:fill="solid" draw:fill-color="#ffffff" draw:opacity="100.0%" draw:stroke="none"/>
    </style:style>
    <style:style style:family="graphic" style:name="style-21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9647">
          <draw:g draw:id="g38783">
            <draw:path svg:d="M 8170.5938 0.07541152 C 8044.5 -1.7754495 7890.0483 30.532648 7687.1206 97.44152 C 7426.6606 183.32048 7368.8677 192.17232 7238.901 171.30547 C 7156.8936 158.13878 6984.0483 118.974785 6854.4727 84.01171 C 6644.854 27.450613 6603.094 24.130047 6485.153 57.152096 C 6299.879 109.02621 6090.7188 283.65796 6030.2183 434.86545 C 5993.4272 526.8097 5985.116 597.7519 6000.001 716.8914 C 6019.682 874.4105 6019.6074 875.34454 5951.318 856.22565 C 5913.3516 845.59674 5758.6357 829.1788 5607.179 819.2937 C 5335.2954 801.54865 5330.9795 801.9052 5234.502 883.08527 C 5118.2866 980.8756 5069.814 1085.7291 5043.1274 1301.088 C 5027.65 1425.986 5039.914 1523.8016 5098.5254 1749.3079 C 5139.69 1907.6914 5172.388 2111.538 5172.389 2202.564 C 5172.389 2293.5896 5145.5024 2483.3313 5111.955 2623.924 C 5070.655 2797.0027 5055.098 2932.8958 5064.9507 3043.6057 C 5079.3184 3205.001 5185.967 3462.6265 5283.185 3570.7256 C 5362.6597 3659.0994 5596.619 3762.1003 5716.2964 3762.1003 C 5777.816 3762.1003 5905.732 3731.6733 6000.001 3693.2727 C 6094.2715 3654.872 6177.0 3626.9368 6182.9824 3632.8384 C 6192.6177 3642.3384 5969.155 4005.718 5508.1343 4732.404 C 5215.5557 5193.5825 4276.0625 6576.527 4218.873 6629.3643 C 4210.2563 6637.3267 4164.9453 6699.7476 4118.1494 6768.6987 C 4044.5378 6877.1655 4022.7651 6891.2046 3958.6704 6874.4585 C 3917.9285 6863.8135 3828.3674 6849.0483 3760.5806 6840.884 L 3638.0337 6825.7754 L 3643.0698 6112.317 C 3647.8733 5488.5586 3655.8503 5385.3086 3701.8252 5291.42 C 3730.7537 5232.3384 3753.8657 5137.0273 3753.8657 5079.9004 C 3753.8657 4994.553 3729.5193 4951.4717 3616.2102 4838.1636 C 3359.506 4581.4585 2959.861 4446.8926 2296.7317 4394.98 C 1620.8362 4342.0684 816.8232 4436.015 468.599 4608.178 C 251.71873 4715.406 114.605835 4840.7695 42.20258 5001.0 C -10.387117 5117.3804 -10.583843 5146.26 23.736595 5464.3286 C 53.752018 5742.498 74.78528 5828.923 141.24742 5942.7656 C 185.81563 6019.1055 221.82626 6105.14 221.82626 6134.14 C 221.82626 6163.1396 246.43336 6217.0317 275.5455 6255.0083 C 304.65762 6292.985 376.6248 6474.776 436.7032 6657.903 C 496.77994 6841.03 578.1244 7058.9814 616.32684 7143.0547 C 654.52606 7227.1274 685.15466 7303.8457 685.15466 7312.606 C 685.15466 7321.3657 741.41 7449.25 811.0591 7596.3105 C 880.7082 7743.371 948.6113 7894.957 960.4657 7933.7344 C 972.32007 7972.512 997.8387 8024.0015 1017.54236 8047.8877 C 1101.241 8149.3647 1292.8534 8554.053 1292.8534 8628.727 C 1292.8534 8680.896 1318.5573 8729.819 1365.0387 8766.383 C 1404.8494 8797.697 1437.2239 8842.0 1437.2239 8865.428 C 1437.2239 8925.535 1550.2969 9060.159 1600.0603 9060.159 C 1622.9182 9060.159 1660.9977 9110.961 1685.6753 9172.634 C 1710.3496 9234.308 1755.0195 9296.323 1784.7202 9310.29 C 1814.4208 9324.256 1974.608 9491.878 2140.61 9682.967 C 2477.0242 10070.22 3040.517 10586.395 3392.9397 10831.216 C 3678.364 11029.492 4043.759 11254.567 4217.1943 11338.19 C 4801.8496 11620.086 5845.274 11898.886 6320.6377 11898.886 C 6407.661 11898.886 6476.4897 11917.455 6525.4424 11955.962 C 6565.93 11987.811 6614.6836 12014.718 6632.881 12014.718 C 6651.0747 12014.718 6693.884 11993.686 6728.5684 11969.392 C 6781.056 11932.628 6813.1743 11931.59 6923.3003 11959.319 C 7023.629 11984.583 7097.419 11983.494 7228.8286 11957.641 C 7324.1387 11938.89 7416.378 11932.904 7431.9546 11942.532 C 7447.5337 11952.16 7502.5723 11940.023 7554.5015 11915.673 C 7606.433 11891.321 7788.124 11844.335 7959.074 11811.592 C 8607.597 11687.375 9287.912 11388.995 9983.618 10925.225 C 10405.827 10643.7705 10777.995 10317.098 11101.649 9941.491 C 11478.003 9504.728 11656.5625 9257.189 11887.293 8858.713 C 11956.447 8739.282 12036.492 8608.104 12063.56 8568.293 C 12090.627 8528.482 12120.226 8463.732 12129.029 8423.923 C 12137.834 8384.112 12205.05 8175.5693 12280.115 7960.594 C 12529.318 7246.918 12596.603 6925.977 12760.23 5643.952 C 12786.246 5440.107 12816.158 5330.812 12877.741 5220.913 C 12927.862 5131.4746 12961.678 5029.174 12961.678 4964.0684 C 12961.678 4880.828 12938.754 4835.3833 12865.99 4762.621 C 12731.286 4627.9155 12500.464 4567.8887 12118.957 4567.8887 C 11863.85 4567.8887 11792.273 4577.4536 11692.561 4628.3228 C 11554.704 4698.6514 11496.612 4775.834 11469.29 4925.4575 C 11455.553 5000.6826 11464.91 5062.7837 11502.865 5142.013 C 11549.536 5239.433 11557.171 5325.5254 11554.905 5831.9697 C 11552.237 6428.2725 11540.05 6509.8896 11380.318 7077.584 L 11340.028 7221.9546 L 11173.835 7221.9546 C 11082.238 7221.9546 10968.119 7232.3 10920.347 7243.7783 C 10834.251 7264.4653 10831.321 7260.913 10561.1 6824.0967 C 10285.334 6378.322 9086.26 4482.593 8627.207 3767.1365 C 8572.608 3682.0376 8534.219 3604.958 8543.271 3595.9065 C 8552.323 3586.855 8593.297 3594.183 8633.922 3612.6938 C 8674.551 3631.2043 8798.342 3646.2683 8909.233 3646.2683 C 9055.581 3646.2683 9148.233 3629.6301 9244.979 3584.1555 C 9395.339 3513.4768 9467.589 3412.1335 9516.932 3206.4421 C 9542.79 3098.6511 9542.917 3009.7964 9516.932 2832.0862 C 9471.093 2518.5955 9471.492 2098.277 9516.932 1939.0039 C 9537.375 1867.3453 9553.963 1696.1501 9555.543 1559.6118 C 9558.222 1328.3018 9552.969 1304.409 9474.964 1202.0432 C 9427.987 1140.3967 9333.911 1066.8267 9260.087 1034.1707 C 9147.755 984.4818 9109.36 979.4604 8996.527 1005.63226 C 8923.844 1022.4917 8842.419 1045.4689 8815.225 1055.994 C 8770.17 1073.4314 8767.386 1053.6001 8783.329 827.6873 C 8797.135 632.03705 8790.434 552.1025 8751.433 449.97397 C 8692.677 296.12302 8507.21 97.54398 8370.362 40.364834 C 8310.791 15.474936 8246.25 1.186092 8170.5938 0.07541152 z M 7901.9976 839.4384 C 7980.9487 837.5597 7943.2207 923.2169 7826.455 1208.7582 C 7743.1777 1412.4049 7648.692 1623.6821 7616.6143 1678.8014 C 7554.5186 1785.5005 7524.586 1794.2019 7285.9053 1772.81 C 7164.291 1761.9098 7149.399 1751.8273 7064.3135 1611.6523 C 6949.823 1423.0363 6699.9136 866.4161 6720.175 846.1533 C 6728.4946 837.83344 6816.625 853.1264 6916.5854 881.40656 C 7145.8594 946.2699 7510.2896 947.4904 7719.0166 884.76404 C 7806.671 858.4224 7866.111 840.29254 7901.9976 839.4384 z M 5734.762 1715.7334 C 5756.213 1694.2833 6565.2275 2113.1943 6580.8403 2153.8809 C 6589.361 2176.0813 6580.4814 2222.4492 6562.3745 2256.2832 C 6544.2656 2290.1167 6521.439 2372.328 6510.334 2439.2644 C 6491.5366 2552.5542 6477.1094 2567.308 6315.6016 2649.105 C 6220.179 2697.434 6058.181 2772.0188 5954.676 2815.2988 C 5790.005 2884.1538 5694.473 2911.2961 5694.473 2887.4841 C 5694.473 2883.497 5712.8325 2787.427 5736.441 2675.9646 C 5786.3906 2440.157 5793.034 2098.9907 5751.55 1880.2485 C 5735.5503 1795.877 5728.4224 1722.075 5734.762 1715.7334 z M 8823.618 1880.2485 C 8864.108 1880.5677 8869.669 1939.7786 8867.266 2358.6855 C 8864.937 2764.1548 8857.126 2836.2444 8820.261 2833.765 C 8796.376 2832.158 8699.248 2811.678 8603.705 2790.118 C 8508.161 2768.5586 8349.021 2750.5237 8249.494 2749.8286 L 8068.1914 2749.8286 L 8068.1914 2597.0645 C 8068.0176 2513.4631 8060.672 2399.574 8051.4043 2343.577 L 8032.9385 2241.1746 L 8405.615 2061.551 C 8610.129 1962.088 8798.225 1880.0477 8823.618 1880.2485 z M 7645.153 3394.4595 C 7651.7812 3387.8298 7711.779 3484.933 7779.4507 3609.3364 C 7847.1245 3733.7395 7944.815 3906.1821 7996.0063 3993.7646 C 8047.1978 4081.347 8151.185 4270.129 8227.671 4413.4463 C 8304.152 4556.7627 8391.628 4717.3774 8420.724 4769.336 C 8449.817 4821.295 8546.811 5002.9307 8637.279 5173.9087 C 8842.874 5562.4634 9209.89 6187.82 9404.457 6479.9575 C 9485.785 6602.0703 9757.87 6974.843 10008.799 7309.2485 C 10417.489 7853.8965 10466.355 7931.118 10478.842 8052.924 C 10486.51 8127.711 10520.404 8242.901 10554.385 8308.091 C 10611.226 8417.141 10612.708 8432.459 10572.851 8509.537 C 10470.523 8707.414 10003.813 9140.683 9631.086 9384.153 C 9186.152 9674.789 8508.793 9942.0205 8128.6255 9975.065 C 8024.008 9984.159 7912.024 9994.386 7880.1743 9998.567 C 7790.9707 10010.281 7659.683 9989.318 7530.999 9941.491 C 7449.8555 9911.332 7392.414 9904.654 7342.982 9923.024 C 7253.015 9956.458 6829.458 9924.52 6745.3555 9877.699 C 6668.903 9835.14 6549.3984 9832.108 6476.7593 9870.984 C 6437.3403 9892.082 6352.5605 9876.323 6152.765 9810.55 C 5733.5977 9672.56 5473.0483 9539.771 5177.4253 9313.647 C 4748.206 8985.335 4225.2715 8394.929 4170.19 8175.471 C 4159.6553 8133.495 4182.126 8051.5625 4228.9453 7955.558 C 4270.079 7871.2065 4313.3423 7723.843 4326.3115 7628.2065 C 4349.7314 7455.506 4352.976 7451.32 4635.197 7178.3076 C 4984.8916 6840.025 5210.9062 6560.431 5561.8535 6035.095 C 5971.353 5422.116 6124.0186 5152.7783 6560.696 4274.112 C 6780.8965 3831.0342 6970.4824 3482.5317 6980.377 3498.5403 C 6990.271 3514.548 6986.332 3534.9995 6971.9834 3543.866 C 6957.638 3552.7327 6936.2686 3620.7952 6924.979 3696.6301 C 6913.6895 3772.4653 6890.928 3851.3972 6874.617 3871.2175 C 6858.303 3891.0376 6851.429 3932.643 6859.509 3963.5476 C 6867.592 3994.4521 6857.9287 4026.2866 6837.6855 4034.054 C 6804.746 4046.6943 6776.451 4149.729 6757.1064 4331.1885 C 6753.4287 4365.6963 6740.5103 4404.866 6728.5684 4416.8037 C 6716.626 4428.7407 6706.7446 4475.0273 6706.7446 4519.2056 C 6706.7446 4563.3843 6692.2715 4607.482 6674.849 4618.2505 C 6657.425 4629.019 6649.1484 4669.3804 6656.383 4707.223 C 6663.6177 4745.0654 6652.862 4789.9717 6631.202 4807.947 C 6609.545 4825.922 6590.9126 4871.081 6590.9126 4906.9917 C 6590.9126 4942.902 6570.4985 4988.7207 6545.587 5009.3936 C 6517.567 5032.6494 6506.972 5071.6445 6517.049 5111.796 C 6526.3647 5148.906 6519.548 5180.9097 6500.2617 5187.339 C 6481.712 5193.5225 6466.687 5240.002 6466.687 5289.741 C 6466.687 5375.793 6459.4746 5380.687 6327.3525 5398.8584 C 6076.542 5433.354 5819.9585 5661.354 5728.0474 5931.014 C 5685.069 6057.1094 5685.0796 6160.263 5729.726 6327.194 L 5764.9795 6461.4917 L 5576.9624 6639.4365 C 5473.5884 6737.2256 5271.9814 6894.9453 5128.742 6990.2905 C 4985.5063 7085.636 4864.3823 7166.4536 4858.4673 7169.914 C 4852.551 7173.375 4882.2715 7236.966 4925.6167 7310.9272 C 4986.68 7415.124 5038.3994 7460.94 5153.9233 7512.374 C 5235.923 7548.883 5333.9854 7612.3213 5372.1577 7653.387 C 5410.327 7694.453 5487.828 7742.4897 5543.3877 7760.8257 C 5598.9453 7779.1616 5689.0435 7825.3677 5744.835 7863.228 C 5808.861 7906.6777 5888.2534 7932.0557 5959.712 7932.0557 C 6021.9756 7932.0557 6113.0947 7953.3364 6162.8374 7979.06 C 6213.046 8005.024 6319.6216 8025.227 6401.217 8024.3857 C 6482.0547 8023.552 6591.5103 8036.317 6644.632 8052.924 C 6714.8022 8074.8604 6776.736 8072.2046 6869.581 8046.209 C 6939.872 8026.5293 6997.2144 7996.8955 6997.1646 7979.06 C 6997.1177 7961.2246 6970.794 7815.9854 6940.088 7656.7446 C 6909.384 7497.504 6869.3765 7235.668 6849.4365 7074.2266 L 6812.5044 6780.4497 L 6933.3726 6641.115 C 7214.9473 6321.2314 7200.257 5878.7617 6898.1196 5588.554 C 6834.229 5527.1865 6804.037 5478.566 6819.219 5459.2925 C 6832.7114 5442.1655 6853.857 5375.261 6864.545 5311.5645 C 6875.229 5247.868 6894.84 5163.3574 6908.192 5123.5474 C 6921.5464 5083.737 6960.0767 4952.558 6995.486 4833.1274 C 7030.8906 4713.697 7071.8457 4593.8613 7086.1367 4566.21 C 7100.425 4538.559 7112.997 4484.428 7112.9966 4445.342 C 7112.9966 4406.255 7125.6113 4366.2114 7141.5347 4356.369 C 7157.4604 4346.528 7171.246 4303.533 7171.752 4260.682 C 7172.2583 4217.8306 7191.434 4157.4775 7213.72 4128.0625 C 7236.005 4098.6475 7245.8726 4056.595 7237.222 4034.054 C 7228.572 4011.5127 7235.024 3976.5352 7250.652 3956.8325 C 7266.2837 3937.1304 7288.384 3871.5212 7299.335 3810.7834 C 7311.3486 3744.151 7332.22 3706.3044 7353.054 3713.4172 C 7372.0474 3719.9011 7383.3794 3753.6616 7378.2354 3788.96 C 7373.0923 3824.2583 7381.106 3869.049 7396.701 3888.005 C 7412.2964 3906.9604 7435.603 3986.3293 7447.063 4065.9497 C 7458.5264 4145.5703 7476.898 4224.6133 7489.0312 4240.537 C 7501.1636 4256.4614 7521.151 4340.9717 7532.6777 4428.5547 C 7544.2075 4516.1367 7567.116 4603.5845 7583.0396 4623.2866 C 7598.963 4642.989 7603.441 4677.967 7594.791 4700.5083 C 7586.1416 4723.0493 7598.116 4765.102 7619.9717 4794.517 C 7641.827 4823.9316 7653.2026 4875.6406 7645.153 4908.6704 C 7636.745 4943.163 7649.519 4984.5806 7675.3696 5006.036 C 7703.458 5029.346 7714.232 5067.3105 7703.908 5108.4385 C 7694.8096 5144.6895 7701.803 5183.4146 7719.0166 5194.0537 C 7736.231 5204.6924 7749.2334 5258.4487 7749.2334 5313.243 C 7749.2334 5368.0376 7761.845 5412.288 7777.772 5412.288 C 7837.8716 5412.288 7803.1924 5481.3213 7665.2974 5632.201 C 7586.946 5717.929 7507.9004 5835.2344 7489.0312 5892.404 C 7470.165 5949.5728 7458.014 6090.768 7463.85 6206.325 C 7472.45 6376.6353 7490.996 6440.2163 7556.18 6538.7134 C 7600.406 6605.5444 7686.758 6695.281 7749.2334 6738.4814 C 7854.336 6811.158 7864.047 6827.9365 7865.066 6956.716 C 7866.3594 7120.8193 7833.6226 7266.2993 7713.9805 7648.351 C 7613.17 7970.2563 7619.0854 7992.7485 7818.0615 8042.8516 C 7907.67 8065.415 7970.57 8066.9873 8041.332 8044.5303 C 8095.573 8027.3164 8224.889 8008.5894 8328.395 8004.2407 C 8652.149 7990.6387 8994.848 7908.372 8994.849 7843.0835 C 8994.849 7830.845 9063.686 7800.333 9147.612 7775.934 C 9231.541 7751.536 9338.544 7693.7515 9385.991 7648.351 C 9433.436 7602.951 9516.251 7548.73 9568.973 7527.483 C 9621.695 7506.2354 9696.324 7447.465 9735.166 7396.542 C 9805.174 7304.7563 9825.661 7237.3213 9783.85 7237.063 C 9771.907 7236.9897 9722.788 7200.2017 9674.732 7156.4844 C 9626.68 7112.767 9470.732 6973.3125 9328.915 6845.92 C 9187.1 6718.5273 9035.457 6564.1265 8991.491 6503.46 C 8914.287 6396.9307 8912.767 6390.5273 8952.88 6276.832 C 9005.607 6127.386 9005.509 6067.5 8949.522 5878.9736 C 8895.375 5696.6377 8715.385 5486.0137 8546.629 5408.9307 C 8482.931 5379.836 8373.708 5355.561 8304.892 5355.2114 C 8178.9473 5354.5713 8078.208 5293.7964 8111.8384 5239.3794 C 8121.553 5223.662 8111.6206 5181.529 8091.694 5145.3706 C 8071.7705 5109.2124 8060.41 5056.677 8064.834 5027.86 C 8069.261 4999.043 8059.7725 4959.522 8044.6895 4940.566 C 8019.968 4909.5034 8007.3057 4855.698 7969.147 4635.038 C 7962.6055 4597.2065 7942.607 4551.421 7925.5 4534.3145 C 7908.393 4517.208 7893.604 4468.8447 7893.604 4425.1973 C 7893.604 4381.55 7883.801 4337.977 7870.102 4329.51 C 7856.4 4321.0425 7836.798 4252.1987 7826.455 4176.7456 C 7816.115 4101.293 7781.297 3967.8147 7750.9126 3879.611 C 7688.6963 3699.0015 7626.8516 3412.7593 7645.153 3394.4595 z M 3683.3594 7121.231 C 3763.643 7121.231 3841.1594 7179.669 3841.1594 7240.4204 C 3841.1594 7272.933 3877.6472 7337.342 3923.417 7383.1123 C 3969.187 7428.883 4015.8699 7486.446 4025.8193 7512.374 C 4035.772 7538.3027 4035.805 7611.101 4025.8193 7673.5317 C 4007.027 7791.0615 3980.3708 7806.743 3889.8425 7754.111 C 3851.814 7732.0 3840.297 7703.6436 3852.9106 7653.387 C 3875.611 7562.931 3825.3215 7468.7275 3753.8657 7468.7275 C 3680.492 7468.7275 3638.0337 7384.2837 3638.0337 7238.7417 C 3638.0337 7151.2114 3649.6519 7121.231 3683.3594 7121.231 z M 11148.653 7502.302 C 11167.373 7501.3633 11179.959 7501.7124 11183.907 7505.659 C 11191.8 7513.553 11165.255 7584.558 11123.473 7661.781 C 11081.69 7739.0034 11005.209 7877.9824 10953.922 7972.345 C 10902.631 8066.708 10844.893 8149.1416 10826.339 8155.326 C 10784.015 8169.4346 10747.523 7986.717 10772.619 7886.73 C 10782.8 7846.164 10804.301 7821.8613 10819.623 7831.332 C 10834.946 7840.8027 10880.404 7815.878 10920.347 7775.934 C 10965.23 7731.051 10992.531 7669.527 10992.532 7616.455 C 10992.532 7544.1367 11006.613 7527.1445 11081.505 7510.6953 C 11105.96 7505.324 11129.935 7503.2407 11148.653 7502.302 z" svg:height="120.14717mm" draw:style-name="style-2" svg:viewBox="0.0 0.0 12961.678 12014.718" svg:width="129.61678mm" svg:x="1.7550148mm" svg:y="1.4591501mm"/>
            <draw:g draw:id="g38569">
              <draw:path svg:d="M 153.96164 1896.2798 C 163.8471 1880.2823 174.38832 1447.0747 177.38347 933.59686 L 182.83113 0.0 L 95.97346 0.0 L 9.111679 0.0 L 1.461508 905.9073 C -3.5377839 1497.5414 4.3492775 1831.5107 24.194803 1868.5903 C 56.748806 1929.4182 124.54048 1943.8838 153.96164 1896.2798 z" svg:height="19.246195mm" draw:style-name="style-3" svg:viewBox="0.0 0.0 182.83109 1924.6194" svg:width="1.8283108mm" svg:x="67.14455mm" svg:y="101.18847mm"/>
              <draw:path svg:d="M 480.34024 151.80339 C 530.63727 137.81291 552.7238 111.42175 552.7238 65.312935 C 552.7238 0.83157593 545.15643 -1.0073996 284.91046 0.21557859 C 137.61127 0.9078072 11.000245 2.0410292 3.550899 2.7332578 C -3.8959887 3.4254863 0.7565743 33.0491 13.896212 68.563416 C 27.03339 104.07814 68.955635 141.86546 107.058945 152.5362 C 197.05931 177.74045 388.4472 177.36461 480.34024 151.80339 z" svg:height="1.7120901mm" draw:style-name="style-4" svg:viewBox="0.0 0.0 552.7237 171.20901" svg:width="5.527237mm" svg:x="69.52572mm" svg:y="118.37551mm"/>
              <draw:path svg:d="M 165.966 927.6422 C 174.0293 1.9955363 173.90552 1.0444906 45.75758 0.004303375 C -7.0657315 -0.4241898 -8.166575 29.024214 12.447 889.8619 C 24.17267 1379.5277 40.200077 1790.6561 48.06255 1803.4806 C 55.92748 1816.3055 83.94695 1822.6458 110.32787 1817.5703 C 153.52802 1809.2603 159.05847 1720.7828 165.966 927.6422 z" svg:height="18.193214mm" draw:style-name="style-5" svg:viewBox="0.0 0.0 168.86314 1819.3213" svg:width="1.6886314mm" svg:x="75.4967mm" svg:y="101.62715mm"/>
              <draw:path svg:d="M 507.9015 269.2441 C 468.0908 255.88112 383.40445 235.8278 319.70633 224.68124 L 203.89554 204.4144 L 348.4504 161.4786 C 435.70236 135.56328 564.81836 123.11627 674.16833 130.07913 C 850.18207 141.28676 855.3355 139.60066 855.3355 70.80773 L 855.3355 0.0 L 618.3859 18.27254 C 471.07773 29.63181 306.14536 65.31335 182.4303 112.58776 C 72.98114 154.41164 -8.773147 196.42734 0.7549349 205.95665 C 23.689873 228.892 383.093 292.4266 493.4233 293.04956 C 578.30225 293.5287 578.63257 292.98605 507.9015 269.2441 z" svg:height="2.9314113mm" draw:style-name="style-6" svg:viewBox="0.0 0.0 855.33575 293.1411" svg:width="8.553357mm" svg:x="57.958508mm" svg:y="116.3029mm"/>
              <draw:path svg:d="M 80.876396 6.023905 C 60.97349 -2.0082417 28.399815 -2.0082417 8.496091 6.023905 C -11.41009 14.055641 4.875519 20.62751 44.686245 20.62751 C 84.49697 20.62751 100.783394 14.055641 80.876396 6.023905 z" svg:height="0.20627715mm" draw:style-name="style-7" svg:viewBox="0.0 0.0 89.37292 20.627714" svg:width="0.89372915mm" svg:x="65.48594mm" svg:y="119.03203mm"/>
              <draw:path svg:d="M 489.99536 354.1239 C 678.6143 308.0421 991.65247 167.99309 1024.3712 115.05134 C 1058.8187 59.31567 747.3741 -2.8570309 448.54935 0.10164161 C 288.2179 1.6889721 124.46671 11.99453 84.65517 23.002972 C 42.050938 34.78438 8.669046 67.7843 3.5123734 103.2187 C -4.807484 160.39374 4.87224 162.69502 196.12323 149.0107 C 423.17828 132.76526 741.22473 164.00777 703.1977 198.82207 C 648.5161 248.88998 355.96533 323.53018 189.01488 330.009 C 46.078896 335.55667 10.331378 346.70734 2.1188998 388.3054 C -6.9681883 434.34247 8.228052 437.6614 146.8836 419.9221 C 232.08714 409.02103 386.48978 379.41174 489.99536 354.1239 z" svg:height="4.298839mm" draw:style-name="style-8" svg:viewBox="0.0 0.0 1026.9902 429.88394" svg:width="10.269902mm" svg:x="77.825516mm" svg:y="114.38987mm"/>
              <draw:path svg:d="M 177.93266 4.975521 C 134.1407 -1.6586436 62.481724 -1.6586436 18.69058 4.975521 C -25.10138 11.609276 10.728108 17.036856 98.31121 17.036856 C 185.8935 17.036856 221.7238 11.609276 177.93266 4.975521 z" svg:height="0.17036958mm" draw:style-name="style-9" svg:viewBox="0.0 0.0 196.62183 17.036959" svg:width="1.9662182mm" svg:x="63.50205mm" svg:y="118.1583mm"/>
              <draw:path svg:d="M 3541.175 3322.4043 C 3541.175 3306.4802 3524.6575 3293.4517 3504.4668 3293.4517 C 3448.9836 3293.4517 3247.9963 3149.067 3265.0532 3121.4636 C 3273.2517 3108.199 3325.7039 3088.764 3381.6165 3078.2751 C 3437.526 3067.7864 3483.2688 3048.313 3483.2688 3035.0007 C 3483.2688 3021.689 3425.4126 2996.2285 3354.7002 2978.4229 C 3283.988 2960.6172 3219.1506 2934.7542 3210.6191 2920.9495 C 3186.8777 2882.5342 3279.8257 2814.8738 3436.9563 2756.1897 C 3569.4944 2706.6902 3574.26 2701.5261 3509.3398 2677.7576 C 3344.6606 2617.4668 3079.477 2474.737 3092.6216 2453.4678 C 3100.5002 2440.7207 3218.8809 2400.721 3355.6921 2364.5796 L 3604.4402 2298.868 L 3536.6157 2246.5334 C 3499.3135 2217.7495 3445.9941 2186.5916 3418.1255 2177.2932 C 3334.185 2149.2852 3360.7905 2110.0579 3476.0317 2091.911 C 3535.746 2082.508 3622.0178 2065.6238 3667.7449 2054.3906 C 3747.318 2034.8431 3741.1736 2028.8826 3524.4746 1915.4147 C 3399.948 1850.2109 3293.53 1783.2603 3287.988 1766.6355 C 3278.46 1738.0576 3572.9307 1672.0906 3710.027 1672.0906 C 3744.5515 1672.0906 3772.7974 1661.9109 3772.7974 1649.4696 C 3772.7974 1608.2805 3442.9548 1306.1252 3251.6462 1172.0659 C 3148.1409 1099.5332 2969.9695 957.6195 2855.713 856.7021 C 2635.8376 662.4939 2303.0745 280.478 2200.918 104.98503 L 2139.8018 0.0 L 1921.2347 93.73293 C 1714.9973 182.17906 1329.969 355.29584 906.4645 549.99744 C 802.9573 597.5836 561.924 707.5359 370.83615 794.336 C 179.745 881.1363 13.408496 961.9223 1.2000268 973.8611 C -21.905407 996.4493 293.26065 1376.9064 544.4548 1629.6602 C 822.0036 1908.935 1228.0684 2262.3342 1450.1292 2417.873 C 1691.2279 2586.744 2169.765 2878.1357 2310.6777 2941.8787 C 2477.4766 3017.3306 3093.9216 3240.102 3280.5994 3292.3909 C 3507.834 3356.0386 3541.175 3359.8794 3541.175 3322.4043 z" svg:height="33.463924mm" draw:style-name="style-10" svg:viewBox="0.0 0.0 3772.7974 3346.3923" svg:width="37.727974mm" svg:x="21.545652mm" svg:y="84.61233mm"/>
              <draw:path svg:d="M 513.9131 146.65697 C 556.7903 135.16653 579.0564 107.11714 579.0564 64.599396 C 579.0564 2.0754561 569.75696 0.0 289.52777 0.0 C 7.6567283 0.0 0.0 1.7410225 0.0 65.853516 C 0.0 104.22487 21.145554 137.23216 50.668343 144.9475 C 128.06761 165.17459 440.51395 166.32748 513.9131 146.65697 z" svg:height="1.6078308mm" draw:style-name="style-11" svg:viewBox="0.0 0.0 579.0564 160.78307" svg:width="5.7905636mm" svg:x="69.40714mm" svg:y="116.18732mm"/>
              <draw:path svg:d="M 305.45435 191.69157 C 320.58176 177.21216 417.6454 139.53139 521.15424 107.956505 L 709.3462 50.54703 L 564.5815 31.734724 C 484.96082 21.388182 387.24472 8.037475 347.434 2.0664396 C 256.3803 -11.590833 0.0 45.653477 0.0 79.64112 C 0.0 101.511284 217.00157 215.58391 262.0239 217.3819 C 270.7839 217.7315 290.32697 206.17099 305.45435 191.69157 z" svg:height="2.173896mm" draw:style-name="style-12" svg:viewBox="0.0 0.0 709.3462 217.38962" svg:width="7.0934615mm" svg:x="55.509754mm" svg:y="115.36667mm"/>
              <draw:path svg:d="M 363.99664 25.201792 C 391.52103 9.807596 347.32825 0.5901771 243.31609 0.031967927 C 62.14893 -0.93977505 -20.72833 20.141434 4.4000983 60.803406 C 22.693949 90.403244 295.75415 63.369446 363.99664 25.201792 z" svg:height="0.73382264mm" draw:style-name="style-13" svg:viewBox="0.0 0.0 372.00555 73.38226" svg:width="3.7200556mm" svg:x="78.50644mm" svg:y="116.39721mm"/>
              <draw:path svg:d="M 1070.8329 2828.2112 C 1611.9073 2551.5874 2113.184 2216.226 2420.9229 1924.9807 C 2759.6443 1604.4135 3166.7642 1140.7185 3354.0593 862.17395 C 3448.6975 721.42554 3532.8936 588.63916 3541.1611 567.09296 C 3551.9055 539.09296 3536.77 531.63153 3488.1008 540.9354 C 3447.4531 548.7057 3391.9233 531.21454 3350.3396 497.54276 C 3280.3953 440.90494 3277.0479 418.729 3299.3523 159.74649 C 3305.3755 89.780075 3292.481 68.92295 3229.2212 46.324703 C 3162.6682 22.550709 3136.9365 31.603882 3047.259 110.34191 C 2989.81 160.78075 2913.5889 202.04918 2877.875 202.04918 C 2788.2246 202.04918 2684.2485 123.42929 2684.2485 55.642944 C 2684.2485 24.69758 2674.4753 -0.34027398 2662.5332 0.0034836843 C 2650.591 0.3468315 2588.7046 73.49006 2525.0063 162.54431 C 2356.9888 397.4523 1925.757 797.9742 1626.3658 997.1932 C 1483.6553 1092.1545 1243.1179 1231.1268 1091.8408 1306.0204 C 767.0745 1466.8026 338.97314 1616.6211 135.42598 1640.728 C 55.559437 1650.1873 -5.2230673 1662.49 0.35492596 1668.0677 C 5.9321 1673.6458 125.39378 1698.2458 265.8248 1722.7347 C 406.2558 1747.224 533.7537 1775.0476 549.15326 1784.5657 C 564.5536 1794.0837 534.5652 1828.8354 482.5157 1861.7924 L 387.8775 1921.7134 L 457.56842 1942.5729 C 495.89713 1954.0457 577.5752 1971.8778 639.07574 1982.2 L 750.8897 2000.9678 L 682.5038 2074.1953 C 644.8906 2114.4702 568.5176 2171.1748 512.7811 2200.205 C 422.8037 2247.0723 417.9372 2255.1382 469.3539 2272.1772 C 501.20218 2282.7317 558.87396 2304.1047 597.51746 2319.6736 C 667.2223 2347.7578 666.8034 2348.622 544.2146 2429.7788 L 420.65692 2511.578 L 569.3217 2549.6794 C 772.61646 2601.7827 799.48505 2642.1726 679.9873 2716.0273 C 627.4804 2748.4785 545.57776 2790.0193 497.98407 2808.3398 L 411.44772 2841.65 L 521.4617 2898.5417 L 631.47473 2955.4336 L 564.88965 3010.9456 C 507.70477 3058.621 505.558 3066.5935 549.68195 3067.4204 C 577.93585 3067.9504 812.4542 2960.306 1070.8329 2828.2112 z" svg:height="30.674225mm" draw:style-name="style-14" svg:viewBox="0.0 0.0 3544.4414 3067.4226" svg:width="35.444412mm" svg:x="83.098694mm" svg:y="85.704895mm"/>
              <draw:path svg:d="M 473.19498 119.401024 C 522.6133 108.82497 563.8634 79.26366 569.4135 50.44416 C 578.135 5.16323 549.05817 4.5474735E-13 285.35226 4.5474735E-13 C 21.647205 4.5474735E-13 -7.427215 5.16323 1.2942911 50.44416 C 11.742065 104.69291 119.6248 137.91333 285.35226 137.91333 C 341.08878 137.91333 425.61606 129.58281 473.19498 119.401024 z" svg:height="1.3791332mm" draw:style-name="style-15" svg:viewBox="0.0 0.0 570.70776 137.91333" svg:width="5.7070775mm" svg:x="69.4489mm" svg:y="114.36203mm"/>
              <draw:path svg:d="M 1187.0691 329.26553 C 1187.0691 295.3533 1170.6056 289.1331 1121.9259 304.65024 C 998.0403 344.14005 799.0154 320.5334 535.62915 235.10852 L 390.8653 188.15625 L 535.62915 153.89278 C 615.2498 135.04727 794.3956 118.37764 933.73065 116.84933 C 1133.5352 114.65748 1187.0691 105.26752 1187.0691 72.414734 C 1187.0691 14.382288 975.92017 -12.8011055 669.63464 5.7993097 C 498.22424 16.20897 353.93658 45.720284 209.91042 99.82764 C 94.45949 143.1991 0.0 188.27019 0.0 199.98602 C 0.0 224.53084 296.15497 308.43436 507.52936 343.77448 C 586.6795 357.00757 771.95575 369.36725 919.25574 371.24026 C 1144.5739 374.10547 1187.0691 367.4455 1187.0691 329.26553 z" svg:height="3.7182653mm" draw:style-name="style-16" svg:viewBox="0.0 0.0 1187.0691 371.82654" svg:width="11.870691mm" svg:x="54.64117mm" svg:y="111.48415mm"/>
              <draw:path svg:d="M 461.66522 68.75236 C 486.8543 59.086563 507.46378 39.543507 507.46378 25.323107 C 507.46378 -9.097334 23.366915 -8.112886 2.0672593 26.350998 C -7.072289 41.136166 14.959351 58.905003 51.02655 65.83713 C 156.26906 86.065445 411.81985 87.87983 461.66522 68.75236 z" svg:height="0.82106465mm" draw:style-name="style-17" svg:viewBox="0.0 0.0 507.4639 82.10646" svg:width="5.074639mm" svg:x="61.437225mm" svg:y="113.209236mm"/>
              <draw:path svg:d="M 1042.302 136.45879 C 1187.3798 72.223335 1196.3931 62.99608 1143.6387 32.7286 C 1058.413 -16.168394 743.9396 -9.434637 463.24557 47.297775 C 327.89093 74.654945 168.289 104.47856 108.57127 113.5718 C 30.577732 125.4487 0.0 144.43314 0.0 180.9774 C 0.0 227.82475 34.930286 230.86499 441.53033 219.40736 C 830.34393 208.45096 902.0751 198.54706 1042.302 136.45879 z" svg:height="2.2501383mm" draw:style-name="style-18" svg:viewBox="0.0 0.0 1173.1472 225.01384" svg:width="11.731472mm" svg:x="77.80348mm" svg:y="111.63957mm"/>
              <draw:path svg:d="M 556.09436 113.91607 C 570.84796 99.16164 574.8973 66.17853 565.08887 40.620987 C 550.159 1.7168416 503.58173 -4.4910836 278.9546 2.483662 C 28.25391 10.268262 10.0600605 14.96058 1.654955 73.993454 C -5.7419314 125.95281 9.683003 139.56296 88.51345 150.6345 C 223.46564 169.58862 524.02563 145.98564 556.09436 113.91607 z" svg:height="1.5740415mm" draw:style-name="style-19" svg:viewBox="0.0 0.0 570.4442 157.40416" svg:width="5.704442mm" svg:x="69.445404mm" svg:y="111.792885mm"/>
              <draw:path svg:d="M 584.3122 279.37427 C 792.09717 226.14235 1042.302 121.17689 1042.302 87.24006 C 1042.302 73.58033 1006.4749 54.43072 962.6838 44.685425 C 918.89264 34.939713 861.0946 21.04924 834.2473 13.817521 C 756.939 -7.005484 225.02388 -3.4226174 107.01633 18.716402 C 40.27631 31.236353 0.0 55.090984 0.0 82.09732 C 0.0 112.35046 15.270833 118.8256 50.665886 103.58182 C 135.90549 66.8728 439.81802 56.093056 608.00946 83.81252 L 767.2515 110.05696 L 680.39307 145.83687 C 503.8268 218.56882 245.67105 269.82202 124.618355 256.17743 C 20.857023 244.48251 0.0 250.42035 0.0 291.65488 C 0.0 318.8932 6.373913 347.55243 14.16425 355.34277 C 35.315544 376.49448 389.34802 329.3221 584.3122 279.37427 z" svg:height="3.60529mm" draw:style-name="style-20" svg:viewBox="0.0 0.0 1042.302 360.529" svg:width="10.423019mm" svg:x="77.80348mm" svg:y="108.5375mm"/>
              <draw:path svg:d="M 1273.8875 237.9672 C 1273.9095 218.36552 1244.6106 196.31136 1208.7836 188.95831 C 958.9935 137.69528 814.11163 100.04445 684.92346 52.82454 C 522.3559 -6.595229 373.00833 -15.964086 243.18166 25.113266 C 197.01506 39.72097 123.41177 59.512802 79.62063 69.094574 C 35.829487 78.676346 0.0 97.70792 0.0 111.38732 C 0.0 136.32312 284.2006 248.61539 388.57343 264.91904 C 419.1618 269.69742 630.8608 273.60693 859.0208 273.60693 C 1168.1392 273.60693 1273.8604 264.52435 1273.8875 237.9672 z" svg:height="2.7360678mm" draw:style-name="style-21" svg:viewBox="0.0 0.0 1273.8875 273.60678" svg:width="12.738874mm" svg:x="53.772594mm" svg:y="108.29638mm"/>
              <draw:path svg:d="M 561.1527 57.9058 C 561.1527 4.0636153 541.85144 -4.5474735E-13 286.099 -4.5474735E-13 C 25.474339 -4.5474735E-13 10.575645 3.312779 2.0549638 63.157967 C -6.701789 124.6827 0.40902552 126.17986 277.10864 121.06377 C 540.1014 116.20096 561.1527 111.52011 561.1527 57.9058 z" svg:height="1.2291732mm" draw:style-name="style-22" svg:viewBox="0.0 0.0 561.1528 122.91732" svg:width="5.6115274mm" svg:x="69.44143mm" svg:y="109.5848mm"/>
              <draw:path svg:d="M 401.90814 26.968225 C 418.97412 10.234245 379.14453 0.0 296.95172 0.0 C 116.85343 0.0 -19.288956 29.909275 2.242673 64.745705 C 23.445606 99.05508 360.91953 67.15642 401.90814 26.968225 z" svg:height="0.7931241mm" draw:style-name="style-23" svg:viewBox="0.0 0.0 405.79803 79.31241" svg:width="4.0579805mm" svg:x="78.54716mm" svg:y="109.72957mm"/>
              <draw:path svg:d="M 966.4199 339.73196 C 960.5452 310.67804 915.4516 292.8887 832.04236 286.71973 C 713.72906 277.96994 408.4206 147.70842 373.3944 91.03584 C 354.66367 60.728813 720.9915 94.27628 821.9364 132.11217 C 927.2346 171.57985 972.0553 161.9567 972.0553 99.88153 C 972.0553 21.006002 869.8104 -2.4619403 537.762 0.19959462 C 223.20744 2.7207575 -20.346355 34.003628 1.3434726 69.098465 C 22.522635 103.36849 352.18326 257.02704 525.4625 313.39572 C 701.6296 370.7048 919.6443 412.8123 951.9417 395.76642 C 964.76825 388.99783 971.2815 363.7825 966.4199 339.73196 z" svg:height="3.9959376mm" draw:style-name="style-24" svg:viewBox="0.0 0.0 972.0556 399.59375" svg:width="9.720556mm" svg:x="56.79131mm" svg:y="105.55145mm"/>
              <draw:path svg:d="M 550.10406 84.70866 C 550.10406 21.19494 492.46265 0.0 319.7342 0.0 C 105.895805 0.0 0.0 28.654737 0.0 86.51935 C 0.0 130.88058 32.611385 136.69505 275.05368 135.55815 C 514.86316 134.43394 550.10406 127.91863 550.10406 84.70866 z" svg:height="1.3568388mm" draw:style-name="style-25" svg:viewBox="0.0 0.0 550.10406 135.68388" svg:width="5.501041mm" svg:x="69.40714mm" svg:y="107.41334mm"/>
              <draw:path svg:d="M 988.8278 146.83565 C 1080.3914 105.9704 1155.3044 62.223316 1155.3044 49.61955 C 1155.3044 37.01599 1082.3152 17.584204 993.1058 6.438463 C 865.45703 -9.510253 765.2302 2.3887827 522.62067 62.294834 C 353.06363 104.16175 172.76123 138.40144 121.94944 138.38301 C 31.913828 138.34961 -19.802082 174.19876 7.137864 217.96921 C 14.488029 229.91231 200.91843 235.51059 421.42416 230.41006 C 777.63214 222.17033 840.9139 212.84921 988.8278 146.83565 z" svg:height="2.3229744mm" draw:style-name="style-26" svg:viewBox="0.0 0.0 1155.3042 232.29745" svg:width="11.553041mm" svg:x="77.83157mm" svg:y="105.74032mm"/>
              <draw:path svg:d="M 198.40852 54.20285 C 198.40852 26.275997 23.854631 -16.13622 1.3844571 6.331289 C -14.158513 21.876102 105.11956 74.80598 162.21837 77.701324 C 182.1221 78.71077 198.40852 68.13636 198.40852 54.20285 z" svg:height="0.77768034mm" draw:style-name="style-27" svg:viewBox="0.0 0.0 198.40833 77.768036" svg:width="1.9840832mm" svg:x="63.36966mm" svg:y="107.19703mm"/>
              <draw:path svg:d="M 521.151 65.143875 C 521.151 2.4125538 511.5016 4.5474735E-13 260.57468 4.5474735E-13 C 9.6518545 4.5474735E-13 -1.8189894E-12 2.4125538 -1.8189894E-12 65.143875 C -1.8189894E-12 127.87519 9.6518545 130.28795 260.57468 130.28795 C 511.5016 130.28795 521.151 127.87519 521.151 65.143875 z" svg:height="1.3028795mm" draw:style-name="style-28" svg:viewBox="0.0 0.0 521.151 130.28795" svg:width="5.2115097mm" svg:x="69.69667mm" svg:y="105.386635mm"/>
              <draw:path svg:d="M 448.76822 288.80112 C 715.1578 223.0015 967.2126 115.46754 933.6733 81.927444 C 896.8282 45.080513 527.7888 0.66312957 253.33844 0.041804213 C 16.3643 -0.4948881 0.0 3.3345006 0.0 59.325096 C 0.0 109.10899 10.96254 115.19909 65.14326 95.51607 C 156.94366 62.16614 615.73425 71.56922 681.0816 108.139915 C 727.82117 134.29684 713.3627 145.40222 577.61456 187.6046 C 490.8249 214.58655 325.3581 243.6368 209.90796 252.16075 C 59.139027 263.29257 0.0 278.82242 0.0 307.28104 C 0.0 364.24255 172.02434 357.159 448.76822 288.80112 z" svg:height="3.4552438mm" draw:style-name="style-29" svg:viewBox="0.0 0.0 936.68475 345.52438" svg:width="9.366847mm" svg:x="77.80348mm" svg:y="103.07572mm"/>
              <draw:path svg:d="M 1071.2576 301.33807 C 1071.2576 259.41257 1031.1959 233.70378 904.7776 194.49901 C 813.21484 166.10371 669.9617 107.798515 586.4401 64.931366 C 440.14835 -10.148997 426.60623 -11.860101 217.29091 18.295286 C 97.77923 35.512062 -1.8189894E-12 58.21974 -1.8189894E-12 68.75686 C -1.8189894E-12 79.29378 103.72609 135.32884 230.4994 193.27931 C 424.43405 281.92822 494.47742 299.10114 672.0322 301.52948 C 788.09955 303.1166 915.6352 314.84677 955.4459 327.59625 C 1064.532 362.5323 1071.2576 361.00766 1071.2576 301.33807 z" svg:height="3.5071797mm" draw:style-name="style-30" svg:viewBox="0.0 0.0 1071.2576 350.718" svg:width="10.712575mm" svg:x="55.799286mm" svg:y="101.821144mm"/>
              <draw:path svg:d="M 271.01178 68.131645 C 424.41766 47.104534 452.51666 -0.47521552 311.24384 0.0034836843 C 166.6447 0.49304378 -1.8189894E-12 33.354843 -1.8189894E-12 61.378624 C -1.8189894E-12 91.211464 86.83882 93.37504 271.01178 68.131645 z" svg:height="0.85544175mm" draw:style-name="style-31" svg:viewBox="0.0 0.0 403.1093 85.544174" svg:width="4.031093mm" svg:x="78.382545mm" svg:y="104.231674mm"/>
              <draw:path svg:d="M 512.9303 65.143875 C 504.16452 3.4222076 490.74948 0.0 257.57623 0.0 C 24.407103 0.0 10.992048 3.4222076 2.2262793 65.143875 C -6.789496 128.62337 -0.26476002 130.28795 257.57623 130.28795 C 515.4213 130.28795 521.94525 128.62337 512.9303 65.143875 z" svg:height="1.3028795mm" draw:style-name="style-32" svg:viewBox="0.0 0.0 515.1556 130.28795" svg:width="5.1515555mm" svg:x="69.726654mm" svg:y="103.5047mm"/>
              <draw:path svg:d="M 833.6948 421.7174 C 833.6948 406.73306 801.6122 394.47336 762.3982 394.47336 C 665.905 394.47336 388.2808 288.27795 306.49292 220.08319 L 240.16028 164.77684 L 312.54385 161.66856 C 367.39343 159.31277 340.06497 137.90512 199.70856 73.28135 C 97.840706 26.378252 8.653472 -6.1560802 1.5123289 0.9828088 C -18.738943 21.23449 168.63573 185.00208 309.29544 269.98923 C 454.20276 357.54178 779.4535 481.86588 811.97876 462.1345 C 823.9217 454.88965 833.6948 436.70175 833.6948 421.7174 z" svg:height="4.6422353mm" draw:style-name="style-33" svg:viewBox="0.0 0.0 833.6948 464.22354" svg:width="8.336948mm" svg:x="58.174915mm" svg:y="98.83614mm"/>
              <draw:path svg:d="M 477.24918 39.43039 C 423.1455 -0.13197015 131.52507 -14.643155 46.472347 17.994663 C -56.89799 57.661327 14.207694 85.413795 239.53731 93.34655 C 370.91074 97.97145 490.14127 96.509735 504.49814 90.098114 C 518.85254 83.68609 506.59 60.885784 477.24918 39.43039 z" svg:height="0.9604818mm" draw:style-name="style-34" svg:viewBox="0.0 0.0 510.50653 96.04818" svg:width="5.1050653mm" svg:x="69.689926mm" svg:y="101.90809mm"/>
              <draw:path svg:d="M 244.65218 55.497757 C 213.25722 26.458788 0.0 -16.32352 0.0 6.4171515 C 0.0 22.960964 164.05695 74.21518 230.174 78.32757 C 255.80408 79.92187 261.4419 71.03027 244.65218 55.497757 z" svg:height="0.7851106mm" draw:style-name="style-35" svg:viewBox="0.0 0.0 254.2108 78.511055" svg:width="2.542108mm" svg:x="63.327053mm" svg:y="101.39243mm"/>
              <draw:path svg:d="M 207.50627 1011.8171 C 276.50455 981.9291 424.15866 915.4364 535.62836 864.05615 C 952.86884 671.73303 1988.8444 202.75893 2136.3445 139.43077 C 2284.4495 75.84329 2318.632 19.19961 2220.4036 0.1472369 C 2180.5076 -7.5910506 1443.9585 291.34216 912.01544 531.16327 C 832.394 567.0594 702.1075 625.6577 622.4877 661.38135 C 173.23502 862.95 3.6379788E-12 949.2931 3.6379788E-12 971.6397 C 3.6379788E-12 993.4017 58.32753 1066.1593 75.77219 1066.1593 C 79.228 1066.1593 138.50964 1041.7057 207.50627 1011.8171 z" svg:height="10.6615925mm" draw:style-name="style-36" svg:viewBox="0.0 0.0 2276.0386 1066.1593" svg:width="22.760386mm" svg:x="19.6082mm" svg:y="83.14389mm"/>
              <draw:path svg:d="M 489.9847 801.18134 C 993.3484 573.3072 1025.3131 559.1123 1333.2035 426.72086 C 1452.6324 375.36612 1615.4951 304.54526 1695.1133 269.34183 C 1774.733 234.13795 1918.0526 174.98378 2013.5958 137.88858 C 2202.0195 64.73177 2251.6912 32.86221 2222.6086 3.7811296 C 2212.2969 -6.5308833 2161.0498 4.9858184 2108.7273 29.374222 C 2056.405 53.762367 1779.0774 177.76733 1492.4431 304.9409 C 1205.8105 432.1144 883.02136 576.7257 775.1353 626.29987 C 667.2477 675.8734 573.99475 716.4341 567.9012 716.4341 C 561.81256 716.4341 431.85062 774.83057 279.09802 846.2043 C 32.99746 961.197 -39.746788 1005.96295 19.502075 1005.96295 C 29.47279 1005.96295 241.19228 913.81104 489.9847 801.18134 z" svg:height="10.05963mm" draw:style-name="style-37" svg:viewBox="0.0 0.0 2230.3208 1005.963" svg:width="22.303207mm" svg:x="19.015432mm" svg:y="81.719154mm"/>
              <draw:path svg:d="M 496.0373 915.34436 C 724.4096 813.714 986.1761 696.45496 1077.7405 654.7684 C 1418.8939 499.4486 1557.7036 437.6918 1934.7972 273.45636 C 2147.4136 180.85603 2328.2913 87.066444 2336.7456 65.034805 C 2345.2 43.00347 2340.6128 14.2075405 2326.557 1.0442857 C 2312.5007 -12.1192255 2033.906 100.71941 1707.4644 251.79634 C 1381.0194 402.8733 866.38165 637.3601 563.82404 772.87787 C 261.26813 908.3958 9.157581 1023.5701 3.5836866 1028.8209 C -12.464212 1043.9326 29.015402 1100.1265 56.21437 1100.1265 C 69.74582 1100.1265 267.66663 1016.97437 496.0373 915.34436 z" svg:height="11.001264mm" draw:style-name="style-38" svg:viewBox="0.0 0.0 2340.9866 1100.1263" svg:width="23.409864mm" svg:x="17.299526mm" svg:y="79.908936mm"/>
              <draw:path svg:d="M 910.13837 692.8586 C 985.12115 612.6953 1041.2671 531.26544 1034.905 511.90314 C 1024.3196 479.67944 215.36957 2.3735673 167.3275 0.00548168 C 137.25716 -1.4767236 0.0 298.03513 0.0 365.12936 C 0.0 510.51334 158.88962 532.0195 289.5286 404.31732 C 338.39935 356.54504 409.0624 317.45862 446.55997 317.45862 C 484.05753 317.45862 544.82117 341.8192 581.58923 371.59375 C 644.3242 422.39273 646.42755 434.43604 615.70966 567.02576 C 588.9287 682.6246 590.6386 720.17017 625.1115 773.4664 C 648.28827 809.2957 691.2261 838.6102 720.52594 838.6102 C 749.8282 838.6102 835.1531 773.02216 910.13837 692.8586 z" svg:height="8.386102mm" draw:style-name="style-39" svg:viewBox="0.0 0.0 1035.3966 838.6102" svg:width="10.353966mm" svg:x="110.52023mm" svg:y="82.234566mm"/>
              <draw:path svg:d="M 166.0578 957.4449 C 235.05443 927.3897 389.22345 857.31793 508.654 801.73035 C 628.0861 746.14233 1013.9079 570.0135 1366.0371 410.33246 C 2056.9458 97.0243 2249.7551 2.0217152 2198.7622 0.019518878 C 2163.968 -1.3465464 1999.4758 68.77863 1594.5388 257.6129 C 1455.9374 322.24573 1338.1003 375.12717 1332.6772 375.12717 C 1327.2543 375.12717 1195.0021 435.28528 1038.7855 508.812 C 882.5689 582.33844 630.9797 697.50916 479.7025 764.7468 C 145.60326 913.2403 -38.6025 1009.0911 6.8165455 1010.81085 C 25.400566 1011.51483 97.06118 987.49994 166.0578 957.4449 z" svg:height="10.108259mm" draw:style-name="style-40" svg:viewBox="0.0 0.0 2206.4924 1010.8259" svg:width="22.064924mm" svg:x="17.127407mm" svg:y="79.052124mm"/>
              <draw:path svg:d="M 223.52959 1058.7944 C 315.56442 1016.75275 710.06995 836.2176 1100.2114 657.6045 C 1490.3513 478.992 1937.14 276.76846 2093.073 208.21878 C 2300.0415 117.23197 2374.0168 71.16596 2367.0742 37.58926 C 2361.356 9.938593 2334.8865 -4.5452604 2300.7056 1.2720058 C 2246.5256 10.493574 1517.1207 311.34552 1193.4512 457.97458 C 1109.3789 496.06137 1034.787 527.2235 1027.6984 527.2235 C 1011.3734 527.2235 712.4126 662.94495 311.24466 852.4784 C 45.922337 977.8307 0.0 1009.53815 0.0 1067.3801 C 0.0 1104.6997 12.644545 1135.2339 28.09735 1135.2339 C 43.55015 1135.2339 131.4931 1100.8359 223.52959 1058.7944 z" svg:height="11.35234mm" draw:style-name="style-41" svg:viewBox="0.0 0.0 2367.517 1135.2339" svg:width="23.675169mm" svg:x="15.844296mm" svg:y="76.9521mm"/>
              <draw:path svg:d="M 1037.9227 553.00775 C 1037.9227 500.01834 946.5359 443.44843 353.99808 129.65485 C 101.90473 -3.8469608 55.985676 -19.581789 25.539915 17.103046 C 6.073906 40.558743 -4.5689545 75.605225 1.8893864 94.983574 C 8.3510065 114.36213 227.2854 250.93378 488.41418 398.4762 C 843.9467 599.3601 972.5758 658.94586 1000.55676 635.723 C 1021.1076 618.6669 1037.9227 581.44495 1037.9227 553.00775 z" svg:height="6.404571mm" draw:style-name="style-42" svg:viewBox="0.0 0.0 1037.9226 640.45715" svg:width="10.379226mm" svg:x="112.011665mm" svg:y="80.15972mm"/>
              <draw:path svg:d="M 382.24786 1812.7792 C 691.9171 1663.9302 1163.9883 1457.17 1790.2334 1196.1062 C 2037.0553 1093.2122 2250.2437 998.1052 2263.9834 984.75836 C 2277.723 971.41095 2280.2952 946.4587 2269.6965 929.30914 C 2257.1667 909.03613 2228.7925 918.2819 2188.5867 955.73944 C 2144.7314 996.59796 2086.4924 1013.3505 1988.3116 1013.3505 C 1868.0614 1013.3505 1841.4329 1001.9376 1785.6547 926.49207 C 1750.3341 878.7197 1698.987 839.6333 1671.5504 839.6333 C 1644.112 839.6333 1586.5698 797.9266 1543.6754 746.95123 C 1479.8429 671.08887 1468.3771 634.23096 1480.4987 543.85583 C 1492.5316 454.1464 1484.4955 427.6564 1437.6484 402.5847 C 1366.1682 364.32935 1291.6895 192.58734 1302.3815 90.66555 C 1310.9194 9.272236 1301.5864 0.0 1211.1189 0.0 L 1153.1553 0.0 L 1211.1189 108.14458 C 1276.9761 231.01643 1283.6073 312.83038 1236.1538 416.97876 C 1206.7089 481.60138 1212.8369 497.33447 1294.06 565.6794 C 1361.2369 622.2066 1384.8932 666.38904 1384.8932 735.3382 C 1384.8932 786.61334 1366.6715 853.4834 1344.4038 883.93823 C 1309.0112 932.33936 1310.8342 948.1077 1358.8779 1009.18805 C 1475.9886 1158.0698 1394.1443 1324.6143 1165.1833 1403.3264 C 1014.34393 1455.183 899.1824 1412.3359 845.7615 1284.4852 C 814.4542 1209.5571 787.7979 1187.068 730.29663 1187.068 C 623.29095 1187.068 496.8865 1086.5398 458.80533 971.15436 C 434.34576 897.03845 434.54083 843.8233 459.5824 760.2494 C 492.1077 651.6811 489.96832 645.36993 385.0545 540.45374 C 277.04224 432.4438 277.0357 432.42175 291.4688 230.6946 L 305.90356 28.952848 L 207.4161 28.952848 C 119.01577 28.952848 111.99922 34.689198 138.89818 84.95538 C 179.02531 159.93323 176.97116 384.8369 135.32433 476.24246 C 108.19258 535.7922 110.292625 559.57935 146.30983 600.65454 C 242.61362 710.48175 284.6834 839.184 284.6834 1023.9766 C 284.6834 1126.947 294.92462 1215.5382 307.44293 1220.8466 C 319.9596 1226.1542 359.04736 1271.5951 394.3006 1321.8254 C 434.84576 1379.5938 458.4004 1456.1858 458.4004 1530.2601 C 458.4004 1628.3915 443.15253 1658.969 364.30157 1718.9684 C 243.23494 1811.0935 133.00952 1837.8671 52.406086 1794.7289 C 0.48525673 1766.9415 -8.195265 1767.8405 6.2607956 1799.505 C 16.056097 1820.9564 32.110554 1861.3079 41.94192 1889.1753 C 51.770008 1917.0424 72.88196 1939.8425 88.85772 1939.8425 C 104.83349 1939.8425 236.85611 1882.6641 382.24786 1812.7792 z" svg:height="19.398424mm" draw:style-name="style-43" svg:viewBox="0.0 0.0 2276.2295 1939.8425" svg:width="22.762295mm" svg:x="14.734665mm" svg:y="66.58978mm"/>
              <draw:path svg:d="M 177.72856 607.55585 C 187.91731 575.4578 180.82863 502.46295 161.97902 445.34518 C 143.12943 388.22742 135.81778 290.77145 145.73112 228.77689 C 156.9494 158.61337 150.0722 94.15021 127.515144 58.029266 C 107.58355 26.113441 82.39118 0.0 71.531105 0.0 C 27.943247 0.0 -14.683934 208.74057 4.892732 326.3201 C 29.773615 475.74637 102.82689 665.9163 135.34975 665.9163 C 148.47052 665.9163 167.54227 639.65424 177.72856 607.55585 z" svg:height="6.659163mm" draw:style-name="style-44" svg:viewBox="0.0 0.0 182.3871 665.9163" svg:width="1.823871mm" svg:x="107.44149mm" svg:y="78.17093mm"/>
              <draw:path svg:d="M 899.75244 602.3975 C 903.0173 519.2721 919.11395 426.1757 935.5217 395.5166 C 958.305 352.94962 953.0524 324.5796 913.311 275.50015 C 845.7918 192.11566 760.5547 217.33713 658.7368 350.82898 C 604.6799 421.70026 560.024 450.20682 503.0596 450.20682 C 381.3962 450.20682 348.30533 389.03613 371.13287 206.32639 C 388.68 65.88359 384.34955 45.411236 331.0664 16.89505 C 292.1475 -3.9343603 253.51057 -5.5415425 220.20491 12.28301 C 154.00754 47.712154 -25.782543 297.6758 3.1181023 314.10733 C 15.27821 321.0216 142.48596 389.47852 285.80557 466.2337 C 429.12106 542.9891 605.01025 641.60565 676.66675 685.38153 C 748.3261 729.1576 826.4988 762.4004 850.3837 759.2546 C 881.81683 755.11475 895.45526 711.7818 899.75244 602.3975 z" svg:height="7.594607mm" draw:style-name="style-45" svg:viewBox="0.0 0.0 949.0029 759.4607" svg:width="9.490029mm" svg:x="113.59753mm" svg:y="76.564156mm"/>
              <draw:path svg:d="M 921.58453 1737.4899 C 1064.7664 1663.448 1061.7516 1545.1814 912.5138 1381.4164 C 865.1882 1329.4813 851.2075 1273.249 847.73694 1120.8407 C 843.3352 927.6546 792.7111 782.09766 704.45013 708.84674 C 655.83105 668.49695 646.9325 548.1235 690.5728 521.1517 C 731.3393 495.95718 726.64734 243.77855 683.72015 152.81653 C 660.6475 103.92819 619.00397 72.69973 566.634 65.01324 C 521.9297 58.451817 479.77136 62.11824 472.94662 73.1606 C 466.1219 84.2027 545.1761 416.1295 648.62103 810.7757 C 752.066 1205.422 829.6628 1535.3523 821.061 1543.9545 C 812.4591 1552.5566 794.6571 1547.4347 781.5027 1532.572 C 768.3499 1517.7097 662.1787 1251.488 545.5663 940.96844 C 202.20123 26.639273 189.87144 1.1368684E-13 109.93688 1.1368684E-13 C 18.185652 1.1368684E-13 -18.728287 106.8345 9.041185 292.00314 C 25.856316 404.14282 53.145447 455.2545 139.01785 535.453 C 245.33171 634.7397 247.43503 640.7684 235.02 810.6805 C 224.2132 958.5392 231.48549 994.0944 283.8588 1049.5417 C 317.70544 1085.3708 369.55087 1114.6857 399.0761 1114.6857 C 476.20572 1114.6857 494.64218 1191.3885 441.9902 1293.2101 C 404.4287 1365.8457 402.6303 1396.0454 431.68832 1466.1997 C 468.96622 1556.1954 554.9271 1618.93 612.5596 1598.1981 C 667.5641 1578.4106 748.479 1633.0238 748.479 1689.9365 C 748.479 1746.6134 772.5336 1780.6017 812.6493 1780.6017 C 826.71027 1780.6017 875.731 1761.2017 921.58453 1737.4899 z" svg:height="17.806017mm" draw:style-name="style-46" svg:viewBox="0.0 0.0 1026.7533 1780.6017" svg:width="10.267533mm" svg:x="8.069992mm" svg:y="65.86596mm"/>
              <draw:path svg:d="M 218.71307 482.47794 C 258.84512 348.5252 259.59924 164.22424 220.43607 61.218597 C 192.00264 -13.568717 187.48943 -15.257379 140.81462 31.431356 C 104.84168 67.4177 91.11351 130.71722 90.5135 263.3631 C 89.94627 389.1657 73.509834 470.49185 37.574608 525.33673 C -12.431425 601.6561 -12.452737 607.17957 37.081154 661.913 C 88.31673 718.5286 89.06756 718.46893 137.77356 653.89886 C 164.75941 618.119 201.18481 540.97955 218.71307 482.47794 z" svg:height="7.0340104mm" draw:style-name="style-47" svg:viewBox="0.0 0.0 249.31737 703.40106" svg:width="2.4931738mm" svg:x="41.71235mm" svg:y="74.487404mm"/>
              <draw:path svg:d="M 299.50012 1071.6993 C 297.41565 1039.8512 268.1019 850.93353 234.35933 651.8825 C 200.61841 452.8315 173.00714 228.85387 173.00386 154.15436 C 173.0014 79.45459 161.8905 11.470645 148.30988 3.0790904 C 134.73251 -5.3127213 101.432594 4.047862 74.31068 23.879862 C 32.344166 54.565945 22.521814 134.96242 8.382974 563.46063 C -7.127208 1033.5668 -4.6189556 1069.6268 46.192013 1106.8209 C 76.12465 1128.7314 146.21802 1142.8217 201.95123 1138.132 C 282.70386 1131.3368 302.5166 1117.8438 299.50012 1071.6993 z" svg:height="11.390328mm" draw:style-name="style-48" svg:viewBox="0.0 0.0 299.7888 1139.0328" svg:width="2.9978878mm" svg:x="67.38763mm" svg:y="69.625404mm"/>
              <draw:path svg:d="M 316.16443 1061.9941 L 398.4638 1026.8298 L 394.5129 535.8321 C 390.4497 30.969082 383.48807 0.9963081 270.05768 0.0035861456 C 230.77565 -0.33999223 219.32866 23.963085 219.12538 108.13358 C 218.84996 221.17377 111.76233 671.8124 31.742512 896.67035 C -11.33304 1017.7184 -11.071559 1029.014 35.61063 1063.1495 C 97.769394 1108.6006 208.14973 1108.146 316.16443 1061.9941 z" svg:height="10.969256mm" draw:style-name="style-49" svg:viewBox="0.0 0.0 398.46423 1096.9257" svg:width="3.9846423mm" svg:x="79.37346mm" svg:y="70.06853mm"/>
              <draw:path svg:d="M 309.22165 1057.5286 C 348.6299 1042.4058 355.02023 967.4197 355.02023 519.9773 L 355.02023 0.0 L 278.48163 9.161296 C 204.52097 18.014235 198.18147 34.36045 90.18808 494.8381 C -14.393764 940.7592 -18.308605 973.28973 29.199013 1001.51337 C 135.50139 1064.6653 237.46841 1085.0627 309.22165 1057.5286 z" svg:height="10.695169mm" draw:style-name="style-50" svg:viewBox="0.0 0.0 355.02002 1069.5168" svg:width="3.5502002mm" svg:x="63.25119mm" svg:y="70.025665mm"/>
              <draw:path svg:d="M 311.51105 1016.0708 C 339.00183 998.61847 341.2732 957.7797 320.74158 850.0354 C 279.26035 632.33453 139.45148 13.580708 129.216 2.3943415 C 124.24376 -3.0405393 93.13569 1.0946709 60.089046 11.583712 C 2.4205458 29.886452 -1.8189894E-12 50.20737 -1.8189894E-12 516.07697 C -1.8189894E-12 783.0593 8.686259 1010.18524 19.30125 1020.80115 C 46.238735 1047.7372 267.2658 1044.1592 311.51105 1016.0708 z" svg:height="10.391874mm" draw:style-name="style-51" svg:viewBox="0.0 0.0 334.3935 1039.1874" svg:width="3.343935mm" svg:x="83.883575mm" svg:y="70.08613mm"/>
              <draw:path svg:d="M 496.55862 1648.9276 C 558.96 1581.3363 629.9862 1533.1161 667.1456 1533.1161 C 702.1632 1533.1161 764.1761 1566.4778 804.9532 1607.2532 C 845.7275 1648.0286 881.99756 1677.343 885.55176 1672.3972 C 907.92194 1641.2678 1025.063 1239.6575 1086.63 983.0116 C 1166.5265 649.95276 1250.673 89.430275 1223.2097 73.23166 C 1213.6926 67.61862 1129.9531 76.95746 1037.1211 93.984474 C 910.88385 117.13909 812.3587 115.67809 646.2591 88.18896 C 524.11334 67.97488 411.801 39.550884 396.6736 25.024637 C 344.47244 -25.09759 322.84244 -1.0268672 322.8359 107.187126 C 322.8277 328.23038 145.3475 1054.9336 43.067356 1252.7205 L 0.0 1336.0051 L 87.15359 1316.8629 C 154.64198 1302.0394 188.53946 1311.9534 237.39055 1360.8062 C 291.6262 1415.0419 297.8255 1443.8689 281.58334 1566.31 C 271.19376 1644.6405 270.48062 1721.3312 279.99805 1736.7343 C 314.93573 1793.2617 392.2522 1761.9125 496.55862 1648.9276 z" svg:height="17.642168mm" draw:style-name="style-52" svg:viewBox="0.0 0.0 1228.5176 1764.2168" svg:width="12.285176mm" svg:x="115.10908mm" svg:y="62.83977mm"/>
              <draw:path svg:d="M 767.55975 1261.123 C 822.5249 1238.1567 884.2886 1199.1356 904.812 1174.409 C 935.5307 1137.3915 933.9815 1117.0315 896.038 1059.1208 C 870.6916 1020.43854 823.54956 980.40894 791.27997 970.16626 C 759.0071 959.9234 732.6 940.89026 732.6 927.8707 C 732.6 914.85114 765.1728 882.8569 804.9835 856.77234 C 854.81744 824.11926 877.36383 783.02893 877.36383 724.86316 C 877.36383 630.9417 851.5911 607.2151 720.65216 580.6034 C 657.6065 567.7906 628.53864 543.55493 622.01385 498.3649 C 616.9269 463.1257 625.7664 434.2932 641.65857 434.2932 C 697.93036 434.2932 761.55304 342.18842 761.55304 260.72928 C 761.55304 142.6408 633.42725 1.1368684E-13 527.356 1.1368684E-13 C 472.4548 1.1368684E-13 443.07217 14.856325 443.07217 42.614372 C 443.07217 66.05193 481.65173 232.16907 528.80194 411.76358 C 675.24457 969.5416 702.5796 1104.6783 666.5296 1092.6617 C 648.5063 1086.6543 535.2464 841.6047 414.8404 548.1075 C 213.94412 58.40366 190.01735 14.476399 124.1913 14.476399 C 67.244125 14.476399 45.30593 36.311775 17.751215 120.42195 C -25.52516 252.5203 13.13472 413.7812 103.20558 476.869 C 137.9752 501.2244 203.2783 521.1519 248.31702 521.1519 L 330.20572 521.1519 L 259.71234 615.2488 C 162.61674 744.8496 142.15727 829.1101 183.53197 928.99475 C 224.91977 1028.913 329.62866 1065.0331 448.17886 1020.2857 C 527.2462 990.4415 529.9315 992.4622 529.9315 1081.8058 C 529.9315 1172.5398 597.0936 1302.8796 643.84717 1302.8796 C 656.9245 1302.8796 712.5946 1284.089 767.55975 1261.123 z" svg:height="13.028796mm" draw:style-name="style-53" svg:viewBox="0.0 0.0 926.31915 1302.8796" svg:width="9.263191mm" svg:x="18.651817mm" svg:y="66.87931mm"/>
              <draw:path svg:d="M 452.9937 530.43695 C 519.0116 267.68973 568.0725 44.51567 562.0158 34.49493 C 555.9616 24.47388 525.5339 9.613432 494.4004 1.4715749 C 446.00586 -11.183497 406.0222 51.58691 218.89587 433.966 C 98.50384 679.9802 0.0 887.20667 0.0 894.4701 C 0.0 930.7576 197.4249 1022.8296 260.57794 1015.994 C 328.92865 1008.5957 339.64612 981.55316 452.9937 530.43695 z" svg:height="10.163549mm" draw:style-name="style-54" svg:viewBox="0.0 0.0 562.52155 1016.355" svg:width="5.625215mm" svg:x="58.984097mm" svg:y="69.68175mm"/>
              <draw:path svg:d="M 432.57278 1009.1018 C 472.254 991.02075 510.78928 960.4219 518.2001 941.10443 C 525.6142 921.7864 438.38684 702.2099 324.36215 453.15585 C 176.38509 129.94327 103.03017 0.23673685 68.08677 0.0018955341 C 41.157475 -0.17925605 11.193692 12.506913 1.5008532 28.19297 C -8.195265 43.878746 30.123623 271.75513 86.65029 534.58466 C 143.17615 797.41473 189.42554 1019.09894 189.42554 1027.2168 C 189.42554 1054.8265 360.12854 1042.109 432.57278 1009.1018 z" svg:height="10.423222mm" draw:style-name="style-55" svg:viewBox="0.0 0.0 518.6398 1042.3221" svg:width="5.1863976mm" svg:x="86.04272mm" svg:y="69.48834mm"/>
              <draw:path svg:d="M 3075.853 4668.5005 C 3075.853 4623.824 2988.6748 4458.7886 2781.449 4111.163 C 2547.8528 3719.3052 2346.513 3400.161 1941.2286 2779.3306 C 1821.6783 2596.2039 1570.8073 2211.8542 1383.7334 1925.2208 C 731.6737 926.143 108.03274 0.14467536 87.13555 0.0 C 75.55907 -0.079919815 46.053486 30.433876 21.562777 67.80807 C -20.967682 132.71936 -14.338844 149.89474 169.62428 451.43384 C 275.54794 625.0533 612.1563 1184.0272 917.6442 1693.5977 C 1223.1313 2203.1685 1525.6808 2704.7769 1589.9789 2808.2834 C 1654.2771 2911.79 1795.6934 3139.794 1904.2393 3314.9587 C 2100.178 3631.1543 2255.439 3852.7366 2722.2666 4482.416 C 2957.0579 4799.1094 2967.1858 4808.541 3020.5798 4760.219 C 3050.9805 4732.708 3075.853 4691.434 3075.853 4668.5005 z" svg:height="47.81825mm" draw:style-name="style-56" svg:viewBox="0.0 0.0 3075.853 4781.8247" svg:width="30.758532mm" svg:x="80.34076mm" svg:y="31.26873mm"/>
              <draw:path svg:d="M 2804.574 4455.6396 L 2849.2742 4366.04 L 2596.7874 4019.751 C 2210.3 3489.6763 2179.4446 3443.3726 1789.362 2808.0664 C 1588.9224 2481.6228 1376.3586 2136.3599 1316.9941 2040.8152 C 1225.3618 1893.3359 1032.9296 1572.8496 191.35754 166.11641 C 97.26365 8.837902 38.080357 -34.44954 0.4286981 26.471903 C -8.691998 41.230427 128.82664 318.09235 306.0257 641.72046 C 483.22556 965.3482 765.5048 1484.1963 933.3118 1794.7157 C 1343.102 2553.009 1728.9181 3188.3994 2018.3663 3581.6655 C 2286.446 3945.9006 2743.6875 4545.239 2753.4827 4545.239 C 2757.001 4545.239 2779.9907 4504.9194 2804.574 4455.6396 z" svg:height="45.452393mm" draw:style-name="style-57" svg:viewBox="0.0 0.0 2849.2742 4545.2393" svg:width="28.492743mm" svg:x="79.115166mm" svg:y="33.587128mm"/>
              <draw:path svg:d="M 514.2492 506.0011 C 625.7189 274.95605 720.96857 74.649155 725.91785 60.874462 C 730.8655 47.09977 709.99536 22.49251 679.5365 6.191429 C 630.8641 -19.856745 586.35736 24.401415 312.07745 371.6002 L 0.0 766.6475 L 91.100395 848.048 C 259.22137 998.2616 287.96707 975.0242 514.2492 506.0011 z" svg:height="9.30411mm" draw:style-name="style-58" svg:viewBox="0.0 0.0 726.6439 930.41095" svg:width="7.2664394mm" svg:x="55.434025mm" svg:y="68.87645mm"/>
              <draw:path svg:d="M 611.6858 949.8331 C 764.68427 870.714 765.75806 846.1764 624.4377 658.39514 C 552.53284 562.8508 402.05652 369.5452 290.04172 228.82712 C 90.04463 -22.423502 85.39535 -26.035673 31.440046 27.918655 C -22.511978 81.87273 -20.456194 89.336266 145.91637 443.01 C 239.0955 641.0923 332.3074 845.5033 353.05624 897.25635 C 381.10687 967.22766 408.8042 991.35315 461.0857 991.35315 C 499.75623 991.35315 567.52576 972.6691 611.6858 949.8331 z" svg:height="9.913531mm" draw:style-name="style-59" svg:viewBox="0.0 0.0 728.4926 991.35315" svg:width="7.284926mm" svg:x="87.86332mm" svg:y="68.2574mm"/>
              <draw:path svg:d="M 252.06792 122.561 C 334.81894 112.781395 360.64166 96.68074 360.64166 54.864456 C 360.64166 10.3089905 339.23462 0.0 246.71616 0.0 C 184.05574 0.0 99.11697 12.802066 57.96277 28.449034 C -8.532158 53.729965 -12.779794 63.441837 19.825851 115.6508 C 42.887024 152.5795 72.67211 167.15776 100.00551 154.89801 C 123.92572 144.17032 192.35347 129.61847 252.06792 122.561 z" svg:height="1.5915332mm" draw:style-name="style-60" svg:viewBox="0.0 0.0 360.6419 159.15332" svg:width="3.606419mm" svg:x="110.67768mm" svg:y="74.69659mm"/>
              <draw:path svg:d="M 832.3973 852.68713 C 868.2243 830.092 897.5405 793.12726 897.5405 770.54364 C 897.5405 747.9598 828.47095 675.5392 744.0543 609.60925 C 659.6385 543.67926 475.1598 373.6675 334.1009 231.80559 C 133.28166 29.842213 69.20892 -19.135366 38.81644 6.088609 C 17.467604 23.806372 -1.8189894E-12 53.905506 -1.8189894E-12 72.9755 C -1.8189894E-12 92.04519 42.880466 158.8512 95.285736 221.43271 C 147.69347 284.01453 293.9582 468.70474 420.32086 631.85583 C 664.1091 946.6188 674.5642 952.2213 832.3973 852.68713 z" svg:height="9.098166mm" draw:style-name="style-61" svg:viewBox="0.0 0.0 897.5405 909.81665" svg:width="8.975406mm" svg:x="89.38462mm" svg:y="66.85671mm"/>
              <draw:path svg:d="M 681.66113 1043.5806 C 736.68695 1003.06256 736.7394 1000.099 684.1907 901.7056 C 631.2108 802.5046 631.3207 800.131 692.8056 716.9686 C 743.03625 649.029 749.5741 618.21545 726.58997 557.76 C 710.91095 516.52985 668.91986 462.36685 633.27313 437.39807 C 576.40796 397.56805 572.6308 382.8381 602.4921 317.30237 C 653.9753 204.30763 643.65045 117.352516 570.60455 48.727676 C 526.5019 7.2954497 483.37637 -7.63224 440.31476 3.6282573 C 404.9156 12.885841 376.4166 28.71232 376.98383 38.79805 C 377.5527 48.883774 422.01105 246.05344 475.7811 476.95255 C 532.4791 720.41174 562.84863 907.9251 548.07947 923.32544 C 532.92993 939.1232 514.0803 927.39374 501.5522 894.3726 C 489.96994 863.8426 412.5207 669.48926 329.44177 462.47614 C 191.14525 117.860985 172.68091 86.95164 110.692635 96.31086 C 25.413683 109.18702 0.56722575 147.94418 0.0065575233 268.94754 C -0.6016528 400.69403 40.040237 465.21313 147.17213 502.5586 C 223.74106 529.2502 234.89705 544.5896 217.82617 599.701 C 171.04317 750.7556 168.47752 798.189 204.71933 841.86163 C 231.4232 874.03625 271.79788 883.279 338.4174 872.46814 C 427.9079 857.9458 433.85724 862.19086 433.85724 940.58014 C 433.85724 1070.0764 569.24713 1126.3523 681.66113 1043.5806 z" svg:height="10.824847mm" draw:style-name="style-62" svg:viewBox="0.0 0.0 739.2739 1082.4847" svg:width="7.3927393mm" svg:x="28.87749mm" svg:y="65.00507mm"/>
              <draw:path svg:d="M 415.65027 833.6575 C 449.78955 790.56055 583.53845 617.2857 712.86755 448.60196 L 948.0138 141.90434 L 890.5371 70.9522 L 833.0612 0.0 L 742.2493 102.00965 C 629.6485 228.4991 418.18558 401.37476 180.95486 560.881 C 81.42969 627.79926 0.0 693.7441 0.0 707.4252 C 0.0 721.1062 46.055126 772.7357 102.344086 822.15784 C 230.40924 934.60114 332.71152 938.3562 415.65027 833.6575 z" svg:height="9.094364mm" draw:style-name="style-63" svg:viewBox="0.0 0.0 948.0138 909.4364" svg:width="9.480138mm" svg:x="51.745884mm" svg:y="66.73455mm"/>
              <draw:path svg:d="M 332.9599 4038.8157 C 553.9468 3753.1958 799.4621 3449.8938 895.11835 3344.3433 C 1081.0339 3139.1965 1470.2623 2551.7764 1792.9335 1989.3715 C 2074.9077 1497.894 2747.4736 364.44952 2815.9563 265.31738 L 2902.8835 139.48508 L 2833.1404 69.74254 L 2763.397 -9.094947E-13 L 2489.1475 435.28143 C 2338.3103 674.6864 2149.7522 971.2104 2070.1313 1094.224 C 1990.5109 1217.2377 1816.1716 1493.719 1682.7106 1708.6273 C 1302.2086 2321.3376 1079.97 2653.9814 831.68085 2982.4324 C 564.7634 3335.5286 572.598 3324.838 248.28423 3778.535 C 111.72872 3969.5676 0.0 4144.4307 0.0 4167.1187 C 0.0 4189.807 22.549685 4233.286 50.109314 4263.739 C 99.135 4317.909 101.795715 4317.2896 173.15796 4235.093 C 213.27689 4188.885 285.1867 4100.56 332.9599 4038.8157 z" svg:height="43.011463mm" draw:style-name="style-64" svg:viewBox="0.0 0.0 2902.8835 4301.1465" svg:width="29.028837mm" svg:x="40.743786mm" svg:y="32.133mm"/>
              <draw:path svg:d="M 323.4941 3810.66 C 460.04306 3679.2861 659.89667 3461.054 767.6114 3325.6995 C 1027.273 2999.4143 1431.9131 2389.6714 1709.0923 1907.0082 C 1933.0645 1516.9963 2650.0771 81.20509 2650.0771 22.721819 C 2650.0771 5.7550464 2627.2766 -3.8197575 2599.409 1.4459339 C 2555.298 9.780546 2332.3054 364.67987 1829.6105 1226.6157 C 1141.1599 2407.0535 857.91174 2847.0105 552.7632 3209.8877 C 40.78288 3818.7268 -16.31184 3898.3015 3.1689231 3975.9143 C 13.329805 4016.3977 33.699112 4049.521 48.432228 4049.521 C 63.168625 4049.521 186.9468 3942.0337 323.4941 3810.66 z" svg:height="40.495213mm" draw:style-name="style-65" svg:viewBox="0.0 0.0 2650.078 4049.5212" svg:width="26.500778mm" svg:x="44.354015mm" svg:y="34.201378mm"/>
              <draw:path svg:d="M 197.27817 380.45978 C 126.07003 105.18083 90.533165 13.114074 51.55033 2.9204032 C 23.19888 -4.494414 -3.6379788E-12 2.7048247 -3.6379788E-12 18.918352 C -3.6379788E-12 62.592636 269.0486 766.92316 281.1194 754.85114 C 286.80475 749.16766 249.07605 580.6915 197.27817 380.45978 z" svg:height="7.5500455mm" draw:style-name="style-66" svg:viewBox="0.0 0.0 281.6863 755.0046" svg:width="2.816863mm" svg:x="10.922335mm" svg:y="66.17055mm"/>
              <draw:path svg:d="M 283.48993 143.36314 C 316.97266 89.75157 311.08563 80.50275 219.00325 42.02799 C 68.39333 -20.899878 0.0 -13.387056 0.0 66.083855 C 0.0 115.35707 24.266115 140.43924 94.09554 163.34795 C 232.88553 208.87851 243.25789 207.78421 283.48993 143.36314 z" svg:height="1.949681mm" draw:style-name="style-67" svg:viewBox="0.0 0.0 302.17123 194.96811" svg:width="3.0217125mm" svg:x="38.13804mm" svg:y="70.64629mm"/>
              <draw:path svg:d="M 164.09055 268.937 C 116.18292 88.3864 81.37231 8.399009 47.84861 1.8414857 C 21.533268 -3.3073485 0.0 2.716659 0.0 15.227748 C 0.0 53.2559 210.56044 548.5904 221.90495 537.24713 C 227.72148 531.4304 201.70615 410.69077 164.09055 268.937 z" svg:height="5.37439mm" draw:style-name="style-68" svg:viewBox="0.0 0.0 222.71822 537.43896" svg:width="2.2271821mm" svg:x="21.34537mm" svg:y="66.91205mm"/>
              <draw:path svg:d="M 153.83623 262.34525 C 153.83623 -7.4461703 144.1737 -26.035828 27.24815 18.833002 C -11.606816 33.74266 -10.073996 49.227432 39.379566 141.50157 C 78.63126 214.7318 90.561035 276.0035 78.29847 341.36664 C 58.725903 445.6998 78.152565 522.92126 123.97654 522.92126 C 142.27695 522.92126 153.83623 422.04666 153.83623 262.34525 z" svg:height="5.229213mm" draw:style-name="style-69" svg:viewBox="0.0 0.0 153.83672 522.9213" svg:width="1.5383672mm" svg:x="35.441555mm" svg:y="63.96633mm"/>
              <draw:path svg:d="M 142.66548 114.649124 C 142.66548 105.640114 128.72746 72.22692 111.69184 40.397263 C 86.95932 -5.8165746 72.379486 -10.551363 39.310715 16.893051 C -16.061834 62.848686 -12.901108 95.00709 48.569935 111.070816 C 127.45858 131.6869 142.66548 132.26505 142.66548 114.649124 z" svg:height="1.2723936mm" draw:style-name="style-70" svg:viewBox="0.0 0.0 142.66527 127.23936" svg:width="1.4266527mm" svg:x="64.79568mm" svg:y="67.885254mm"/>
              <draw:path svg:d="M 216.77698 58.526512 C 216.77698 37.683884 207.0038 20.453121 195.06091 20.235647 C 183.11884 20.018122 146.51802 12.634708 113.731224 3.8277495 C 69.23433 -8.123388 45.413307 6.911066 19.811098 63.104942 C -7.0632725 122.087814 -6.6944118 140.82195 21.520971 149.60109 C 41.327972 155.7647 77.07795 166.85526 100.96537 174.24722 C 147.90085 188.77153 216.77698 119.94822 216.77698 58.526512 z" svg:height="1.7621027mm" draw:style-name="style-71" svg:viewBox="0.0 0.0 216.77695 176.21027" svg:width="2.1677694mm" svg:x="80.84723mm" svg:y="67.25206mm"/>
              <draw:path svg:d="M 170.39151 80.82829 C 202.29222 60.62461 197.38965 48.417732 146.4131 21.136538 C 70.5442 -19.466827 0.0 0.59540266 0.0 62.77471 C 0.0 111.587585 104.36217 122.6451 170.39151 80.82829 z" svg:height="1.0665658mm" draw:style-name="style-72" svg:viewBox="0.0 0.0 190.43105 106.65658" svg:width="1.9043105mm" svg:x="83.30453mm" svg:y="68.12441mm"/>
              <draw:path svg:d="M 86.95932 180.66808 C 66.22935 91.49902 42.191105 11.461577 33.536816 2.8068762 C 24.880884 -5.8479276 10.460889 6.192915 1.4934759 29.56444 C -13.198655 67.848694 84.62812 342.79315 112.941864 342.79315 C 119.378075 342.79315 107.68765 269.83713 86.95932 180.66808 z" svg:height="3.4279315mm" draw:style-name="style-73" svg:viewBox="0.0 0.0 114.71092 342.79315" svg:width="1.1471093mm" svg:x="31.604042mm" svg:y="65.47808mm"/>
              <draw:path svg:d="M 198.17656 162.34036 C 243.99397 128.83801 245.63417 116.10618 211.22275 61.005512 C 167.8554 -8.437791 123.39538 -17.139881 40.000072 27.491854 C -6.775561 52.52525 -10.169899 67.882614 17.598753 128.82701 C 53.891365 208.48073 118.64363 220.49765 198.17656 162.34036 z" svg:height="1.9867163mm" draw:style-name="style-74" svg:viewBox="0.0 0.0 235.03793 198.67162" svg:width="2.3503792mm" svg:x="66.39107mm" svg:y="66.89944mm"/>
              <draw:path svg:d="M 161.47328 160.60297 C 161.47328 113.4429 87.81835 0.0 57.19964 0.0 C -15.142141 0.0 -19.8611 66.398766 48.733875 119.14042 C 115.89849 170.78096 161.47328 187.54204 161.47328 160.60297 z" svg:height="1.7332913mm" draw:style-name="style-75" svg:viewBox="0.0 0.0 161.47337 173.32913" svg:width="1.6147337mm" svg:x="62.001842mm" svg:y="66.58978mm"/>
              <draw:path svg:d="M 113.55418 13.366026 C 89.90037 -9.923429 69.98025 -3.3672884 39.68695 37.680145 C -23.691513 123.549736 -9.9075985 147.37076 72.07538 93.65373 C 126.31102 58.116974 137.33421 36.77823 113.55418 13.366026 z" svg:height="1.2224413mm" draw:style-name="style-76" svg:viewBox="0.0 0.0 125.42409 122.24413" svg:width="1.2542409mm" svg:x="86.507286mm" svg:y="66.91976mm"/>
              <draw:path svg:d="M 155.63135 134.08707 C 176.7851 106.21999 194.50598 74.92247 195.01254 64.5372 C 195.51912 54.151978 157.44531 32.237297 110.40328 15.837956 C 35.13439 -10.399874 22.548044 -6.661112 5.518156 46.9907 C -7.734599 88.74532 2.7156343 120.06098 38.68037 146.35721 C 67.55888 167.47572 97.03495 184.75458 104.17856 184.75458 C 111.322975 184.75458 134.47513 161.95413 155.63135 134.08707 z" svg:height="1.8475457mm" draw:style-name="style-77" svg:viewBox="0.0 0.0 195.0178 184.75458" svg:width="1.9501781mm" svg:x="79.02895mm" svg:y="66.18988mm"/>
              <draw:path svg:d="M 207.60628 128.91225 C 235.37492 67.96791 231.98059 52.610806 185.20496 27.5771 C 98.31367 -18.925833 51.23803 -7.489204 16.597912 68.539696 C -12.214207 131.77585 -7.49279 141.93974 62.61615 167.5891 C 105.586784 183.30927 148.42299 197.19954 157.8109 198.45683 C 167.198 199.71384 189.60751 168.41908 207.60628 128.91225 z" svg:height="1.9849341mm" draw:style-name="style-78" svg:viewBox="0.0 0.0 225.20467 198.49341" svg:width="2.2520466mm" svg:x="84.06855mm" svg:y="66.03mm"/>
              <draw:path svg:d="M 160.08554 176.01704 C 188.91978 157.70685 188.91978 137.4418 160.08554 75.35112 C 121.89124 -6.894775 91.875 -18.281813 24.937443 24.084246 C -10.083012 46.250725 -8.907576 61.253468 32.844177 124.97589 C 85.2101 204.89607 103.226074 212.12312 160.08554 176.01704 z" svg:height="1.968107mm" draw:style-name="style-79" svg:viewBox="0.0 0.0 181.71083 196.8107" svg:width="1.8171083mm" svg:x="63.39008mm" svg:y="65.74961mm"/>
              <draw:path svg:d="M 180.32779 160.66588 C 232.21338 103.33284 232.07732 100.15951 175.3285 43.410397 C 118.22641 -13.69088 115.597664 -13.780636 50.25112 39.134224 C -6.75179 85.29273 -11.560914 102.41443 17.325796 156.38914 C 35.93031 191.15155 68.21628 219.59337 89.07576 219.59337 C 109.93196 219.59337 150.99518 193.07588 180.32779 160.66588 z" svg:height="2.1959338mm" draw:style-name="style-80" svg:viewBox="0.0 0.0 218.5886 219.59337" svg:width="2.185886mm" svg:x="68.62647mm" svg:y="65.55196mm"/>
              <draw:path svg:d="M 190.56902 78.28218 C 190.56902 35.162926 70.87863 -21.266048 41.821426 8.153358 C 31.66874 18.432686 15.167552 54.070522 5.1492953 87.34877 C -8.373137 132.28195 3.831233 155.75835 52.56347 178.5627 C 104.1679 202.70996 125.919205 199.42592 154.37886 163.19078 C 174.2834 137.84653 190.56902 99.63767 190.56902 78.28218 z" svg:height="1.9406312mm" draw:style-name="style-81" svg:viewBox="0.0 0.0 190.56902 194.06311" svg:width="1.9056901mm" svg:x="81.97789mm" svg:y="65.01847mm"/>
              <draw:path svg:d="M 177.99086 189.0368 C 225.25421 154.4784 228.17476 138.08264 198.6241 73.22551 C 160.55933 -10.317648 113.27958 -21.423326 36.06228 35.039513 C -7.866569 67.160416 -10.021535 83.422966 20.698004 150.85086 C 60.82267 238.91014 97.582504 247.83443 177.99086 189.0368 z" svg:height="2.2643793mm" draw:style-name="style-82" svg:viewBox="0.0 0.0 217.79556 226.43791" svg:width="2.1779556mm" svg:x="65.171814mm" svg:y="64.586365mm"/>
              <draw:path svg:d="M 91.59713 98.72228 C 113.98451 40.38584 89.55774 0.0 31.890875 0.0 C 2.9164586 0.0 -6.716543 16.190884 4.646005 45.797283 C 14.311795 70.985756 22.22017 103.55789 22.22017 118.179634 C 22.22017 162.22084 72.66064 148.07507 91.59713 98.72228 z" svg:height="1.4459099mm" draw:style-name="style-83" svg:viewBox="0.0 0.0 99.82188 144.59099" svg:width="0.9982188mm" svg:x="6.3571997mm" svg:y="65.142136mm"/>
              <draw:path svg:d="M 145.47456 173.04193 C 173.79158 138.92369 174.6334 112.08237 149.14677 56.144287 C 121.19861 -5.194071 107.05403 -11.645035 58.029163 14.590899 C 26.112059 31.672735 0.0 51.09151 0.0 57.744015 C 0.0 90.61872 69.84008 217.32837 87.95934 217.32837 C 99.37845 217.32837 125.25935 197.39923 145.47456 173.04193 z" svg:height="2.1732838mm" draw:style-name="style-84" svg:viewBox="0.0 0.0 167.52255 217.32838" svg:width="1.6752255mm" svg:x="60.431767mm" svg:y="64.4165mm"/>
              <draw:path svg:d="M 53.42824 19.88528 C 5.226346 -28.317282 -22.074263 19.572517 22.790672 73.6312 C 49.923244 106.32558 65.61786 110.230125 73.60165 86.2736 C 79.95834 67.21021 70.87863 37.335155 53.42824 19.88528 z" svg:height="1.0164995mm" draw:style-name="style-85" svg:viewBox="0.0 0.0 75.63151 101.649956" svg:width="0.7563151mm" svg:x="77.88565mm" svg:y="65.44393mm"/>
              <draw:path svg:d="M 181.39586 109.97151 C 219.44998 52.35793 216.13269 45.996414 132.90788 16.983883 C 50.770805 -11.649338 41.311577 -8.218933 15.549527 59.543182 C 0.13606861 100.07964 -4.6345296 145.92625 4.9419136 161.4245 C 33.185165 207.12276 137.2711 176.77147 181.39586 109.97151 z" svg:height="1.8324398mm" draw:style-name="style-86" svg:viewBox="0.0 0.0 204.7552 183.24397" svg:width="2.0475519mm" svg:x="87.478516mm" svg:y="64.72686mm"/>
              <draw:path svg:d="M 1898.4965 427.31384 C 2072.448 410.22482 2325.5159 372.25555 2460.8713 342.938 C 2786.3245 272.445 3204.4666 118.72498 3226.426 61.499016 C 3236.0706 36.36669 3237.5347 9.379513 3229.6836 1.5269808 C 3221.831 -6.3252435 3146.6096 16.891771 3062.5242 53.12096 C 2639.7852 235.25914 2163.6367 317.84583 1534.3785 318.174 C 966.2839 318.4702 483.18948 254.77567 50.54375 122.53501 C -24.689075 99.540436 -12.6888075 181.56696 65.017845 221.50238 C 167.81686 274.33185 446.9985 338.3505 779.501 385.33954 C 1313.9375 460.86572 1489.8218 467.46313 1898.4965 427.31384 z" svg:height="4.516435mm" draw:style-name="style-87" svg:viewBox="0.0 0.0 3234.7341 451.64352" svg:width="32.34734mm" svg:x="5.1330085mm" svg:y="61.426876mm"/>
              <draw:path svg:d="M 67.268715 78.99116 C 86.429794 5.7231812 74.56396 -15.969209 30.29084 11.392057 C -6.865727 34.35671 -11.242874 142.87071 24.988262 142.87071 C 39.05333 142.87071 58.081623 114.124626 67.268715 78.99116 z" svg:height="1.4287075mm" draw:style-name="style-88" svg:viewBox="0.0 0.0 76.10363 142.87074" svg:width="0.7610363mm" svg:x="70.86067mm" svg:y="64.582016mm"/>
              <draw:path svg:d="M 169.87674 138.92877 C 196.08224 89.961945 192.201 71.11798 149.18283 38.51449 C 69.645 -21.767288 27.037489 -11.795243 5.9993143 72.027016 C -6.5435886 121.99944 0.61230874 156.10307 27.163721 172.91861 C 91.69877 213.78987 135.38007 203.3859 169.87674 138.92877 z" svg:height="1.9717925mm" draw:style-name="style-89" svg:viewBox="0.0 0.0 186.3134 197.17924" svg:width="1.863134mm" svg:x="79.88127mm" svg:y="64.018654mm"/>
              <draw:path svg:d="M 195.65846 146.53851 C 214.1392 105.979004 229.25839 66.57014 229.25839 58.9632 C 229.25839 51.35627 193.81744 31.657469 150.49927 15.187839 C 86.18225 -9.264961 64.94571 -5.4642615 34.68766 35.91494 C -18.784845 109.04403 -11.203528 149.2648 62.77927 184.94609 C 98.60876 202.22583 135.60631 217.24568 144.99094 218.32343 C 154.37804 219.40096 177.17854 187.09808 195.65846 146.53851 z" svg:height="2.1834965mm" draw:style-name="style-90" svg:viewBox="0.0 0.0 229.25854 218.34966" svg:width="2.2925856mm" svg:x="85.06533mm" svg:y="63.807896mm"/>
              <draw:path svg:d="M 160.14046 196.54025 C 194.92075 178.4591 227.12474 160.5996 231.70354 156.85226 C 236.27904 153.10526 224.41566 115.783424 205.34065 73.91569 C 167.60374 -8.910547 121.81338 -20.635399 38.727093 31.252542 C -11.4822235 62.60908 -11.914201 69.88097 31.882679 146.88084 C 57.584072 192.07304 82.72971 229.13113 87.756874 229.23186 C 92.7865 229.33237 125.356895 214.62138 160.14046 196.54025 z" svg:height="2.292324mm" draw:style-name="style-91" svg:viewBox="0.0 0.0 232.68542 229.23239" svg:width="2.3268542mm" svg:x="67.31811mm" svg:y="63.427048mm"/>
              <draw:path svg:d="M 153.35178 184.92871 C 193.72728 169.43533 193.89777 158.85796 154.97641 83.59357 C 131.07506 37.374195 102.08424 -0.24242344 90.548744 0.0011270744 C 79.01406 0.24508744 50.636375 12.426609 27.4875 27.0712 C -8.590356 49.892406 -8.926429 64.31076 25.141544 127.9629 C 67.1351 206.43202 81.12312 212.64624 153.35178 184.92871 z" svg:height="1.9992759mm" draw:style-name="style-92" svg:viewBox="0.0 0.0 183.904 199.9276" svg:width="1.83904mm" svg:x="62.19697mm" svg:y="63.409386mm"/>
              <draw:path svg:d="M 156.64038 121.91235 C 184.95987 59.75666 182.35326 45.81086 139.57196 30.58972 C 111.803314 20.709068 79.28538 7.335512 67.31298 0.87071615 C 55.33976 -5.5942845 32.03432 24.648603 15.521658 68.077034 C -7.0862236 127.544136 -5.2853637 152.8817 22.814444 170.71068 C 86.40439 211.05502 121.92649 198.10207 156.64038 121.91235 z" svg:height="1.93103mm" draw:style-name="style-93" svg:viewBox="0.0 0.0 175.28288 193.103" svg:width="1.7528288mm" svg:x="77.92602mm" svg:y="63.18943mm"/>
              <draw:path svg:d="M 180.10239 128.16762 C 207.87186 67.22322 204.47751 51.866116 157.70187 26.832464 C 76.04924 -16.866566 53.547096 -10.12164 17.570885 68.840576 C -9.427259 128.09108 -6.5009646 145.31543 34.636837 169.29507 C 112.50169 214.68338 144.85077 205.53717 180.10239 128.16762 z" svg:height="1.9671072mm" draw:style-name="style-94" svg:viewBox="0.0 0.0 197.7018 196.71072" svg:width="1.977018mm" svg:x="82.89594mm" svg:y="62.85263mm"/>
              <draw:path svg:d="M 182.98114 190.78848 C 235.02328 152.736 235.24869 147.3204 187.84845 74.976875 C 160.49785 33.236603 128.65205 -0.5009333 117.07556 0.005635372 C 105.49908 0.51220405 70.94421 19.903723 40.286964 43.09789 C -9.150205 80.49954 -11.051886 93.4943 23.464458 157.98866 C 67.62446 240.503 104.596596 248.10492 182.98114 190.78848 z" svg:height="2.279233mm" draw:style-name="style-95" svg:viewBox="0.0 0.0 222.73045 227.9233" svg:width="2.2273047mm" svg:x="63.959175mm" svg:y="62.256004mm"/>
              <draw:path svg:d="M 158.41583 69.07644 C 120.56253 -4.1232476 105.217926 -12.554686 56.911926 13.298555 C 25.611227 30.050568 0.0 50.271103 0.0 58.233166 C 0.0 66.19492 20.875875 104.568726 46.39038 143.5075 C 83.97892 200.87805 103.23017 208.71162 147.89429 184.80873 C 199.2479 157.32492 199.96675 149.42587 158.41583 69.07644 z" svg:height="1.9748524mm" draw:style-name="style-96" svg:viewBox="0.0 0.0 188.122 197.48524" svg:width="1.8812199mm" svg:x="69.40714mm" svg:y="62.40872mm"/>
              <draw:path svg:d="M 198.12328 162.11234 C 207.72595 126.28315 215.75891 89.28786 215.97614 79.90117 C 216.39499 61.803738 67.548225 -12.38337 59.250504 1.7874374 C 56.572575 6.364794 38.78775 46.386383 19.732409 90.72488 C -11.54452 163.49402 -8.592814 173.88287 50.058495 197.46301 C 152.14355 238.5044 179.39499 231.99863 198.12328 162.11234 z" svg:height="2.2287982mm" draw:style-name="style-97" svg:viewBox="0.0 0.0 215.97672 222.87982" svg:width="2.1597672mm" svg:x="88.37903mm" svg:y="62.29052mm"/>
              <draw:path svg:d="M 96.34723 166.46642 C 141.74088 133.27388 142.06546 124.844795 100.239944 65.13127 C 75.15004 29.309055 42.331272 0.0 27.308805 0.0 C 12.288799 0.0 -1.8189894E-12 45.600815 -1.8189894E-12 101.33515 C -1.8189894E-12 157.06929 10.53794 202.6703 23.416096 202.6703 C 36.29753 202.6703 69.117935 186.37834 96.34723 166.46642 z" svg:height="2.0267031mm" draw:style-name="style-98" svg:viewBox="0.0 0.0 131.0199 202.6703" svg:width="1.3101989mm" svg:x="59.852715mm" svg:y="62.246853mm"/>
              <draw:path svg:d="M 170.76038 119.50339 C 188.92963 79.62606 198.42165 42.158012 191.85265 36.24169 C 185.28447 30.325062 151.39026 16.725374 116.53211 6.0198064 C 68.80399 -8.637283 44.658375 2.4226975 18.769272 50.79847 C -10.007601 104.5678 -7.0313044 121.315926 37.01558 153.52473 C 65.96049 174.69078 100.4629 192.00798 113.685326 192.00798 C 126.90529 192.00798 152.59029 159.38112 170.76038 119.50339 z" svg:height="1.9200794mm" draw:style-name="style-99" svg:viewBox="0.0 0.0 193.93573 192.00793" svg:width="1.9393573mm" svg:x="80.781586mm" svg:y="62.063942mm"/>
              <draw:path svg:d="M 57.90457 28.952799 C 57.90457 13.028672 44.87477 0.0 28.953106 0.0 C 13.026521 0.0 0.0 13.028672 0.0 28.952799 C 0.0 44.877026 13.026521 57.905697 28.953106 57.905697 C 44.87477 57.905697 57.90457 44.877026 57.90457 28.952799 z" svg:height="0.579057mm" draw:style-name="style-100" svg:viewBox="0.0 0.0 57.90457 57.905697" svg:width="0.5790457mm" svg:x="16.712923mm" svg:y="63.115437mm"/>
              <draw:path svg:d="M 57.90539 27.244051 C 57.90539 12.2597 44.87641 0.0 28.953106 0.0 C 13.02734 0.0 0.0 20.312134 0.0 45.137997 C 0.0 69.96386 13.02734 82.22386 28.953106 72.38205 C 44.87641 62.540535 57.90539 42.228096 57.90539 27.244051 z" svg:height="0.7578258mm" draw:style-name="style-101" svg:viewBox="0.0 0.0 57.90539 75.78258" svg:width="0.57905394mm" svg:x="77.22443mm" svg:y="62.82591mm"/>
              <draw:path svg:d="M 203.11765 146.1919 C 239.27501 66.833046 220.91313 34.60149 122.70684 5.051547 C 76.35826 -8.895486 54.33154 4.618136 27.526024 63.44445 C 8.346088 105.54129 -3.6009 142.89305 0.977071 146.44907 C 30.453138 169.34784 128.87091 217.74707 147.4451 218.47926 C 159.72897 218.9636 184.78363 186.43439 203.11765 146.1919 z" svg:height="2.1848457mm" draw:style-name="style-102" svg:viewBox="0.0 0.0 220.27208 218.48456" svg:width="2.2027209mm" svg:x="85.96207mm" svg:y="61.500896mm"/>
              <draw:path svg:d="M 75.59677 31.196085 C 75.59677 0.6368995 20.033234 -12.201809 3.508275 14.538542 C -6.4935875 30.722305 5.6329126 43.963688 30.459696 43.963688 C 55.28484 43.963688 75.59677 38.218372 75.59677 31.196085 z" svg:height="0.43963724mm" draw:style-name="style-103" svg:viewBox="0.0 0.0 75.59661 43.963726" svg:width="0.75596607mm" svg:x="14.509283mm" svg:y="62.96533mm"/>
              <draw:path svg:d="M 131.52261 172.49002 C 165.34795 151.08769 166.84634 131.8762 139.37933 71.598114 C 103.285095 -7.621789 83.21415 -16.19698 23.11363 21.924875 C -6.9919596 41.020485 -7.5124626 61.287945 20.523409 122.81678 C 39.816463 165.16464 63.28502 199.61327 72.67211 199.36961 C 82.05757 199.12566 108.54095 187.02979 131.52261 172.49002 z" svg:height="1.9937091mm" draw:style-name="style-104" svg:viewBox="0.0 0.0 158.5698 199.37091" svg:width="1.5856979mm" svg:x="61.126774mm" svg:y="61.406837mm"/>
              <draw:path svg:d="M 181.15404 189.06047 C 226.47063 155.92429 228.70592 140.8392 197.24211 80.48724 C 177.14575 41.937923 157.06825 6.0842547 152.62799 0.8131329 C 145.9721 -7.086736 30.168707 44.58901 0.98198915 68.48329 C -3.5935228 72.2303 8.269037 109.55214 27.344053 151.41988 C 66.12771 236.53879 103.66133 245.72455 181.15404 189.06047 z" svg:height="2.248644mm" draw:style-name="style-105" svg:viewBox="0.0 0.0 218.40234 224.86443" svg:width="2.1840234mm" svg:x="65.98451mm" svg:y="61.129528mm"/>
              <draw:path svg:d="M 63.395676 4.3773518 C 53.96924 -5.0482683 32.240883 1.2585322 15.106075 18.392624 C -7.1296673 40.627342 -4.976341 69.0831 22.621817 117.7974 L 61.29235 186.04974 L 70.91388 103.78244 C 76.20252 58.53563 72.8213 13.803484 63.395676 4.3773518 z" svg:height="1.8604977mm" draw:style-name="style-106" svg:viewBox="0.0 0.0 73.4134 186.04977" svg:width="0.73413396mm" svg:x="71.251144mm" svg:y="61.68923mm"/>
              <draw:path svg:d="M 829.7185 169.78023 C 864.07544 160.43146 897.8348 131.18633 904.7366 104.79158 C 915.9385 61.96491 876.4995 56.638763 538.26324 55.29785 C 316.28165 54.417095 126.25364 39.719124 79.62063 19.823189 C 8.644455 -10.460685 0.0 -8.125591 0.0 41.33207 C 0.0 71.846375 16.286428 107.00628 36.19015 119.46527 C 56.097153 131.92436 144.0401 158.45047 231.62279 178.41156 C 380.98965 212.45464 689.2408 208.00607 829.7185 169.78023 z" svg:height="2.0141828mm" draw:style-name="style-107" svg:viewBox="0.0 0.0 906.3496 201.41829" svg:width="9.063497mm" svg:x="118.62702mm" svg:y="61.244553mm"/>
              <draw:path svg:d="M 154.94362 137.52632 C 173.54567 89.74739 167.96277 62.734905 134.00299 36.191177 C 108.53521 16.286224 79.24849 -2.2737368E-13 68.92531 -2.2737368E-13 C 58.59885 -2.2737368E-13 35.490955 32.180637 17.569244 71.51297 C -9.42644 130.76347 -6.500145 147.98784 34.636837 171.96747 C 108.146675 214.8177 126.949554 209.43541 154.94362 137.52632 z" svg:height="1.9908941mm" draw:style-name="style-108" svg:viewBox="0.0 0.0 165.44739 199.0894" svg:width="1.6544739mm" svg:x="78.84254mm" svg:y="61.088734mm"/>
              <draw:path svg:d="M 57.90621 28.952799 C 57.90621 13.028877 44.87805 0.0 28.953106 0.0 C 13.029799 0.0 0.0 13.028877 0.0 28.952799 C 0.0 44.877026 13.029799 57.905903 28.953106 57.905903 C 44.87805 57.905903 57.90621 44.877026 57.90621 28.952799 z" svg:height="0.579059mm" draw:style-name="style-109" svg:viewBox="0.0 0.0 57.90621 57.905903" svg:width="0.5790621mm" svg:x="10.343272mm" svg:y="62.246853mm"/>
              <draw:path svg:d="M 99.38747 96.49365 C 108.96309 71.53705 102.04162 36.359215 84.00188 18.320799 C 59.5751 -6.1070013 42.833744 -6.1070013 18.40697 18.320799 C -18.652876 55.381565 4.3066535 141.86925 51.206062 141.86925 C 68.12775 141.86925 89.8102 121.45005 99.38747 96.49365 z" svg:height="1.4186931mm" draw:style-name="style-110" svg:viewBox="0.0 0.0 103.69802 141.86931" svg:width="1.0369802mm" svg:x="17.6485mm" svg:y="61.40722mm"/>
              <draw:path svg:d="M 124.10441 74.04889 C 136.01123 12.2269125 45.958405 -28.355757 13.47899 24.195007 C -19.920116 78.23525 12.739629 144.04851 67.70151 133.46364 C 93.380775 128.51773 118.763306 101.781265 124.10441 74.04889 z" svg:height="1.3459471mm" draw:style-name="style-111" svg:viewBox="0.0 0.0 125.18156 134.59471" svg:width="1.2518156mm" svg:x="19.760483mm" svg:y="61.42978mm"/>
              <draw:path svg:d="M 98.73335 56.326973 C 98.73335 -24.684875 13.933098 -15.707215 2.285297 66.53765 C -5.1492953 119.05276 4.6017423 131.96494 45.715775 124.04683 C 75.88366 118.23696 98.73335 89.05045 98.73335 56.326973 z" svg:height="1.261895mm" draw:style-name="style-112" svg:viewBox="0.0 0.0 98.733116 126.1895" svg:width="0.98733115mm" svg:x="21.950434mm" svg:y="61.53485mm"/>
              <draw:path svg:d="M 107.01222 56.07584 C 107.01222 -3.2632902 36.586063 -21.17793 4.893552 30.09975 C -18.208603 67.48265 46.07808 149.93143 81.34116 128.13902 C 95.46114 119.412704 107.01222 86.98401 107.01222 56.07584 z" svg:height="1.3174913mm" draw:style-name="style-113" svg:viewBox="0.0 0.0 107.01141 131.74913" svg:width="1.0701141mm" svg:x="24.03912mm" svg:y="61.37948mm"/>
              <draw:path svg:d="M 191.35674 148.1238 C 220.95412 83.16231 217.98601 66.87116 170.1915 31.92192 C 139.61705 9.565685 101.0457 -4.264337 84.47812 1.1889609 C 67.911354 6.642361 38.590206 42.467648 19.321743 80.80109 C -11.481403 142.08443 -7.9870634 154.79115 48.27403 186.06174 C 83.468254 205.62201 122.31257 222.08774 134.59645 222.65149 C 146.8795 223.21594 172.42188 189.67831 191.35674 148.1238 z" svg:height="2.2265856mm" draw:style-name="style-114" svg:viewBox="0.0 0.0 210.50775 222.65855" svg:width="2.1050775mm" svg:x="83.77433mm" svg:y="60.58913mm"/>
              <draw:path svg:d="M 98.31203 112.28335 C 138.108 72.487785 114.37141 -2.2737368E-13 61.545635 -2.2737368E-13 C 9.580542 -2.2737368E-13 -13.505219 42.590397 8.032967 98.722595 C 28.876055 153.03947 53.8094 156.78485 98.31203 112.28335 z" svg:height="1.428442mm" draw:style-name="style-115" svg:viewBox="0.0 0.0 118.2299 142.8442" svg:width="1.1822989mm" svg:x="13.333028mm" svg:y="61.088734mm"/>
              <draw:path svg:d="M 117.76492 96.86251 C 122.80602 80.93859 115.10912 49.20448 100.65634 26.341982 C 79.34603 -7.369837 66.0818 -8.337789 30.466253 21.220966 C 6.3116164 41.266087 -6.070627 76.89731 2.9476068 100.40091 C 20.685707 146.6213 102.81213 144.0906 117.76492 96.86251 z" svg:height="1.3371179mm" draw:style-name="style-116" svg:viewBox="0.0 0.0 119.31088 133.71179" svg:width="1.1931088mm" svg:x="15.434173mm" svg:y="61.13346mm"/>
              <draw:path svg:d="M 99.38911 96.49375 C 108.96309 71.53705 102.039986 36.359314 84.00188 18.320799 C 59.57674 -6.1070013 42.83538 -6.1070013 18.408607 18.320799 C -18.652876 55.381668 4.308293 141.86905 51.204422 141.86905 C 68.12939 141.86905 89.811844 121.45005 99.38911 96.49375 z" svg:height="1.418691mm" draw:style-name="style-117" svg:viewBox="0.0 0.0 103.697464 141.8691" svg:width="1.0369747mm" svg:x="26.334366mm" svg:y="61.117687mm"/>
              <draw:path svg:d="M 57.90621 28.9529 C 57.90621 13.028672 44.87641 0.0 28.953106 0.0 C 13.029799 0.0 0.0 13.028672 0.0 28.9529 C 0.0 44.877026 13.029799 57.905697 28.953106 57.905697 C 44.87641 57.905697 57.90621 44.877026 57.90621 28.9529 z" svg:height="0.579057mm" draw:style-name="style-118" svg:viewBox="0.0 0.0 57.90621 57.905697" svg:width="0.5790621mm" svg:x="8.0270405mm" svg:y="61.667793mm"/>
              <draw:path svg:d="M 99.38911 96.493546 C 108.96309 71.537254 102.039986 36.359417 84.00188 18.3209 C 59.5751 -6.106899 42.83538 -6.106899 18.408607 18.3209 C -18.652876 55.381767 4.3066535 141.86916 51.206062 141.86916 C 68.12939 141.86916 89.8102 121.45015 99.38911 96.493546 z" svg:height="1.418691mm" draw:style-name="style-119" svg:viewBox="0.0 0.0 103.697784 141.8691" svg:width="1.0369779mm" svg:x="28.361067mm" svg:y="60.82816mm"/>
              <draw:path svg:d="M 154.81657 173.35028 C 211.77768 151.49294 214.38512 64.67962 159.45274 19.089872 C 127.67498 -7.2831545 104.57529 -6.503834 58.11933 22.50952 C -10.121537 65.12502 -17.832365 105.66168 32.686794 156.18094 C 72.1262 195.6181 90.174965 198.15576 154.81657 173.35028 z" svg:height="1.8942778mm" draw:style-name="style-120" svg:viewBox="0.0 0.0 199.13853 189.42778" svg:width="1.9913853mm" svg:x="62.76854mm" svg:y="60.33761mm"/>
              <draw:path svg:d="M 154.0477 161.50319 C 175.53506 105.50451 115.48454 0.0 62.12106 0.0 C 2.0434883 0.0 -19.102066 70.54399 19.40863 142.50206 C 56.384045 211.58669 130.79883 222.08908 154.0477 161.50319 z" svg:height="2.012561mm" draw:style-name="style-121" svg:viewBox="0.0 0.0 158.52136 201.25612" svg:width="1.5852137mm" svg:x="68.33235mm" svg:y="60.22015mm"/>
              <draw:path svg:d="M 100.653885 115.21302 C 133.04805 54.682472 117.90099 0.0 68.73924 0.0 C 36.100807 0.0 -14.845413 119.814354 4.1082883 152.00267 C 26.988308 190.8637 68.66792 174.98187 100.653885 115.21302 z" svg:height="1.7320579mm" draw:style-name="style-122" svg:viewBox="0.0 0.0 117.78712 173.20578" svg:width="1.1778712mm" svg:x="77.379196mm" svg:y="60.509678mm"/>
              <draw:path svg:d="M 110.697556 48.26829 C 117.00917 15.722892 100.50552 0.0 60.02921 0.0 C 27.01208 0.0 0.0 17.371698 0.0 38.603832 C 0.0 127.279274 93.7857 135.46716 110.697556 48.26829 z" svg:height="1.0955858mm" draw:style-name="style-123" svg:viewBox="0.0 0.0 112.004036 109.55858" svg:width="1.1200404mm" svg:x="11.211849mm" svg:y="60.799206mm"/>
              <draw:path svg:d="M 184.25084 139.05228 C 228.3305 53.805916 227.60098 51.165283 152.0247 22.430521 C 109.49425 6.260488 73.245895 -3.348128 71.473724 1.0784053 C 69.69991 5.505143 51.062614 39.71031 30.05231 77.09014 C 9.044464 114.47008 -3.9820561 148.3777 1.0992049 152.4407 C 14.363436 163.03848 124.91099 224.34354 132.65215 225.39294 C 136.22272 225.87717 159.44373 187.02364 184.25084 139.05228 z" svg:height="2.253974mm" draw:style-name="style-124" svg:viewBox="0.0 0.0 213.8697 225.3974" svg:width="2.1386971mm" svg:x="81.608665mm" svg:y="59.694588mm"/>
              <draw:path svg:d="M 104.81381 111.12225 C 104.57282 83.255135 92.94388 42.408836 78.97553 20.352093 C 58.707867 -11.65067 46.83219 -7.1441145 20.171762 42.665398 C 1.8016796 76.993935 -5.3452015 117.84023 4.2935386 133.43546 C 33.65649 180.94543 105.288414 165.04549 104.81381 111.12225 z" svg:height="1.6164547mm" draw:style-name="style-125" svg:viewBox="0.0 0.0 104.81579 161.64548" svg:width="1.0481579mm" svg:x="89.49015mm" svg:y="60.339424mm"/>
              <draw:path svg:d="M 72.38194 28.953106 C 62.54238 13.028877 42.228813 -2.2737368E-13 27.244871 -2.2737368E-13 C 12.25929 -2.2737368E-13 0.0 13.028877 0.0 28.953106 C 0.0 44.877026 20.31193 57.905903 45.138714 57.905903 C 69.96386 57.905903 82.223145 44.877026 72.38194 28.953106 z" svg:height="0.579059mm" draw:style-name="style-126" svg:viewBox="0.0 0.0 75.78224 57.905903" svg:width="0.75782245mm" svg:x="5.7108083mm" svg:y="61.088734mm"/>
              <draw:path svg:d="M 98.73499 56.327076 C 98.73499 -24.684875 13.933098 -15.707215 2.285297 66.53755 C -5.1492953 119.05296 4.600103 131.96483 45.715775 124.04672 C 75.88366 118.23696 98.73499 89.05045 98.73499 56.327076 z" svg:height="1.2618941mm" draw:style-name="style-127" svg:viewBox="0.0 0.0 98.73492 126.18941" svg:width="0.98734915mm" svg:x="9.211164mm" svg:y="60.376736mm"/>
              <draw:path svg:d="M 130.28651 53.758575 C 130.28651 30.090631 100.97275 6.5624413 65.14407 1.4739058 C 24.14644 -4.3485603 0.0 7.2782364 0.0 32.83936 C 0.0 55.1791 9.13463 82.59334 20.303732 93.75978 C 54.032352 127.49075 130.28651 99.75766 130.28651 53.758575 z" svg:height="1.0869718mm" draw:style-name="style-128" svg:viewBox="0.0 0.0 130.28651 108.697174" svg:width="1.3028651mm" svg:x="30.320766mm" svg:y="60.547184mm"/>
              <draw:path svg:d="M 780.3027 160.27847 C 884.90704 137.84468 926.49854 115.19611 926.5125 80.65805 C 926.5313 38.02964 881.7082 32.389656 542.88794 32.389656 C 331.8828 32.389656 123.41259 22.37007 79.62063 10.123587 C 12.069122 -8.7680235 0.0 -3.4515114 0.0 45.19845 C 0.0 88.39583 30.353956 110.341606 123.051926 134.16837 C 190.7272 151.56404 259.12997 170.58086 275.05286 176.42792 C 338.1813 199.60783 642.23157 189.88959 780.3027 160.27847 z" svg:height="1.893152mm" draw:style-name="style-129" svg:viewBox="0.0 0.0 926.5125 189.3152" svg:width="9.265125mm" svg:x="118.62702mm" svg:y="59.751488mm"/>
              <draw:path svg:d="M 134.19562 174.80452 C 168.02425 153.4023 169.51936 134.1908 142.05563 73.91261 C 106.98846 -3.049863 38.15331 -24.33753 3.8484466 31.170778 C -15.586413 62.6181 43.282112 202.53557 75.591034 201.68411 C 84.8437 201.44026 111.21724 189.34428 134.19562 174.80452 z" svg:height="2.0168803mm" draw:style-name="style-130" svg:viewBox="0.0 0.0 161.24423 201.68803" svg:width="1.6124424mm" svg:x="70.07542mm" svg:y="59.35699mm"/>
              <draw:path svg:d="M 195.8552 140.43776 C 214.33594 99.87815 229.45512 62.066345 229.45512 56.411198 C 229.45512 50.75636 190.45097 32.532078 142.77531 15.912855 C 69.051544 -9.788231 51.74378 -6.169195 26.963717 40.130302 C -17.002838 122.28777 -8.705932 155.51372 62.978455 184.32697 C 98.80548 198.72852 135.80222 211.3376 145.18684 212.34685 C 154.57477 213.3563 177.37445 180.99728 195.8552 140.43776 z" svg:height="2.1236982mm" draw:style-name="style-131" svg:viewBox="0.0 0.0 229.45474 212.36981" svg:width="2.2945473mm" svg:x="87.090065mm" svg:y="59.236443mm"/>
              <draw:path svg:d="M 107.01222 75.67331 C 107.01222 44.765038 95.46114 12.336341 81.34116 3.6100192 C 46.07808 -18.182373 -18.211882 64.266396 4.895191 101.6493 C 36.586063 152.92719 107.01222 135.01265 107.01222 75.67331 z" svg:height="1.3174931mm" draw:style-name="style-132" svg:viewBox="0.0 0.0 107.011444 131.7493" svg:width="1.0701145mm" svg:x="6.956918mm" svg:y="59.770035mm"/>
              <draw:path svg:d="M 116.38784 87.92204 C 125.10771 65.20053 115.200935 32.467937 94.37588 15.18292 C 66.53263 -7.924255 47.164986 -4.9885335 21.221785 26.274357 C 1.8131552 49.658997 -5.660782 82.3919 4.613218 99.01369 C 31.61218 142.70032 97.89071 136.12354 116.38784 87.92204 z" svg:height="1.2824347mm" draw:style-name="style-133" svg:viewBox="0.0 0.0 119.55568 128.24347" svg:width="1.1955568mm" svg:x="32.438274mm" svg:y="59.79639mm"/>
              <draw:path svg:d="M 107.245834 65.143974 C 102.155556 29.314486 78.45011 0.0 54.56515 0.0 C 30.677734 0.0 6.9722867 29.314486 1.8820093 65.143974 C -5.2370024 115.281265 6.897695 130.28764 54.56515 130.28764 C 102.22933 130.28764 114.364845 115.281265 107.245834 65.143974 z" svg:height="1.3028765mm" draw:style-name="style-134" svg:viewBox="0.0 0.0 109.127335 130.28764" svg:width="1.0912733mm" svg:x="60.465168mm" svg:y="59.78586mm"/>
              <draw:path svg:d="M 191.03214 164.36627 C 215.4671 139.93263 215.96794 114.69631 192.90103 70.269394 C 148.75742 -14.756169 152.40504 -13.343023 77.60747 25.613482 C -15.01345 73.85349 -13.033897 69.7909 23.134943 137.36916 C 58.61442 203.66714 138.83261 216.5658 191.03214 164.36627 z" svg:height="1.9655666mm" draw:style-name="style-135" svg:viewBox="0.0 0.0 209.79063 196.55667" svg:width="2.0979064mm" svg:x="64.8196mm" svg:y="59.11119mm"/>
              <draw:path svg:d="M 172.28336 28.618877 C 139.1154 -25.05056 51.60935 0.5813654 18.283195 73.72931 C -11.347795 138.75627 -7.7575502 149.89494 49.825703 171.6106 C 102.45147 191.45663 121.925674 182.88205 152.27718 126.499855 C 172.88829 88.211494 181.89095 44.16533 172.28336 28.618877 z" svg:height="1.8129905mm" draw:style-name="style-136" svg:viewBox="0.0 0.0 176.13318 181.29906" svg:width="1.7613318mm" svg:x="79.69551mm" svg:y="59.05851mm"/>
              <draw:path svg:d="M 105.812195 62.876198 C 111.82545 22.010225 99.756325 0.0 71.3311 0.0 C 15.028204 0.0 -14.580653 48.499752 7.152619 105.129295 C 30.728556 166.57011 94.57752 139.22554 105.812195 62.876198 z" svg:height="1.388937mm" draw:style-name="style-137" svg:viewBox="0.0 0.0 107.320755 138.8937" svg:width="1.0732075mm" svg:x="4.88997mm" svg:y="59.062035mm"/>
              <draw:path svg:d="M 57.90457 30.644537 C 57.90457 5.81847 44.87477 -6.4413323 28.953106 3.4005883 C 13.029799 13.242099 0.0 33.55413 0.0 48.538483 C 0.0 63.52283 13.029799 75.78263 28.953106 75.78263 C 44.87477 75.78263 57.90457 55.470398 57.90457 30.644537 z" svg:height="0.7578266mm" draw:style-name="style-138" svg:viewBox="0.0 0.0 57.90457 75.78266" svg:width="0.5790457mm" svg:x="36.40087mm" svg:y="59.751854mm"/>
              <draw:path svg:d="M 179.69745 161.2408 C 189.52554 133.37367 204.66687 95.768326 213.34164 77.67325 C 222.07954 59.451122 191.30428 31.591278 144.3606 15.226877 C 68.12038 -11.349946 56.24142 -6.9402165 26.148945 59.10675 C 7.7485337 99.490845 -3.5607352 135.44176 1.0172359 138.99777 C 27.239132 159.36934 127.9422 210.28165 143.48845 211.02797 C 153.57228 211.5122 169.86691 189.10811 179.69745 161.2408 z" svg:height="2.1103568mm" draw:style-name="style-139" svg:viewBox="0.0 0.0 214.82423 211.03569" svg:width="2.1482425mm" svg:x="84.80355mm" svg:y="58.390594mm"/>
              <draw:path svg:d="M 126.43397 61.826687 C 126.43397 4.427865 38.986115 -23.488537 9.355947 24.451674 C -21.807045 74.874825 30.36953 139.93048 85.121574 118.91987 C 107.84339 110.20082 126.43397 84.508545 126.43397 61.826687 z" svg:height="1.229728mm" draw:style-name="style-140" svg:viewBox="0.0 0.0 126.433716 122.9728" svg:width="1.2643372mm" svg:x="34.55747mm" svg:y="58.838mm"/>
              <draw:path svg:d="M 133.65134 147.02193 C 158.3019 131.40303 165.66518 99.20477 153.4149 60.606884 C 142.67532 26.770372 124.99623 -0.49939638 114.12468 0.0069673685 C 103.255585 0.51374096 69.92615 19.430967 40.06155 42.045406 C 8.719867 65.77913 -6.96409 102.11181 2.9631808 127.983284 C 21.997211 177.58633 73.55984 185.09767 133.65134 147.02193 z" svg:height="1.7113433mm" draw:style-name="style-141" svg:viewBox="0.0 0.0 159.22594 171.13432" svg:width="1.5922594mm" svg:x="61.949127mm" svg:y="58.492115mm"/>
              <draw:path svg:d="M 105.106445 96.790375 C 123.27652 56.91305 128.62009 14.763957 116.97966 3.1260943 C 91.579094 -22.275702 -17.515144 114.51475 2.4189065 146.7709 C 29.058846 189.87381 72.27784 168.83717 105.106445 96.790375 z" svg:height="1.69021mm" draw:style-name="style-142" svg:viewBox="0.0 0.0 123.14171 169.021" svg:width="1.2314171mm" svg:x="78.2533mm" svg:y="58.5272mm"/>
              <draw:path svg:d="M 2347.8164 1324.3718 C 2481.7227 1307.1168 2682.4844 1266.5509 2793.9526 1234.2249 C 3182.5957 1121.5177 3403.23 966.2181 3506.552 732.6436 C 3574.2634 579.5726 3552.7876 507.656 3399.0645 372.68497 C 3099.1365 109.34363 2447.471 -25.778034 1621.3608 4.080624 C 1159.5013 20.773619 772.67957 75.2152 529.57245 157.73979 C 224.38042 261.33945 3.6379788E-12 490.8083 3.6379788E-12 699.3195 C 3.6379788E-12 868.2155 74.95741 966.1771 288.27036 1076.0605 C 639.67163 1257.0763 1103.0132 1346.0731 1725.3303 1352.0833 C 1933.7906 1354.0968 2213.9133 1341.6265 2347.8164 1324.3718 z" svg:height="13.522965mm" draw:style-name="style-143" svg:viewBox="0.0 0.0 3543.0266 1352.2966" svg:width="35.430267mm" svg:x="2.8155303mm" svg:y="46.373184mm"/>
              <draw:path svg:d="M 1137.868 1166.8237 C 793.0669 1117.1062 569.9832 1054.2562 357.36044 946.9328 C 149.24268 841.8823 69.31302 772.6191 20.661118 655.1628 C -10.1723585 580.7214 -7.821486 553.74554 36.702457 471.07034 C 182.06636 201.14137 708.2666 31.45152 1485.302 3.9207842 C 1946.7599 -12.428351 2415.9294 23.12818 2701.3225 96.079605 C 2992.0684 170.39888 3229.7803 283.52417 3326.3726 393.53543 C 3399.7087 477.06085 3412.9548 512.2762 3398.4119 585.0081 C 3373.4868 709.62854 3229.3032 847.5894 3016.9543 950.0042 C 2787.8425 1060.5023 2577.374 1116.4845 2194.6458 1168.7249 C 1830.9244 1218.372 1491.1201 1217.7605 1137.868 1166.8237 z" svg:height="12.054992mm" draw:style-name="style-144" svg:viewBox="0.0 0.0 3403.6436 1205.4991" svg:width="34.036434mm" svg:x="3.4522986mm" svg:y="46.948524mm"/>
              <draw:path svg:d="M 2054.346 956.0614 C 2509.2446 900.44574 2882.5972 770.22516 3091.7642 594.2229 C 3300.4604 418.61673 3137.3127 251.37877 2618.1682 108.75571 C 2334.2341 30.75048 2043.3702 0.7676401 1563.2628 0.013729814 C 1049.8235 -0.7924357 774.7976 33.558537 461.17752 137.66312 C 264.32556 203.00822 75.65251 311.3678 20.09225 390.99213 C -46.94039 487.05063 56.196335 619.55176 292.98196 741.58295 C 461.7841 828.5777 787.9766 919.10657 1054.712 952.9881 C 1343.4529 989.6648 1768.7985 990.9724 2054.346 956.0614 z" svg:height="9.813953mm" draw:style-name="style-145" svg:viewBox="0.0 0.0 3179.9653 981.3954" svg:width="31.799652mm" svg:x="4.573373mm" svg:y="48.043354mm"/>
              <draw:path svg:d="M 172.61533 125.13507 C 178.05725 108.56728 164.28154 70.0821 142.00235 39.612976 C 110.78362 -3.0813189 88.18722 -9.452158 43.46818 11.830899 C -2.9484265 33.92309 -9.437916 52.886223 11.024837 106.62861 C 28.960482 153.72484 55.460255 171.0368 99.66206 164.5343 C 134.34398 159.43275 167.17258 141.70326 172.61533 125.13507 z" svg:height="1.658511mm" draw:style-name="style-146" svg:viewBox="0.0 0.0 173.80327 165.8511" svg:width="1.7380327mm" svg:x="67.01078mm" svg:y="58.23327mm"/>
              <draw:path svg:d="M 950.33105 140.65918 C 955.4791 139.52637 955.4791 118.71095 950.33105 94.402725 C 942.59235 57.867172 870.7076 48.625984 535.62836 41.089542 C 312.6914 36.075294 100.97275 21.87221 65.14571 9.52716 C 11.157626 -9.074281 0.0 -2.516757 0.0 47.812237 C 0.0 86.700806 23.430851 114.35716 65.14571 124.70893 C 220.58075 163.2811 523.00635 180.5817 723.82355 162.3902 C 843.252 151.57132 945.18256 141.7923 950.33105 140.65918 z" svg:height="1.6964316mm" draw:style-name="style-147" svg:viewBox="0.0 0.0 954.1921 169.64317" svg:width="9.541921mm" svg:x="118.62702mm" svg:y="57.965572mm"/>
              <draw:path svg:d="M 168.62999 118.51095 C 187.11073 77.95143 202.22992 40.27723 202.22992 34.791145 C 202.22992 29.304548 167.63654 16.13325 125.356895 5.5215373 C 44.141968 -14.862217 0.8188707 21.424454 0.0032787616 110.51199 C -0.37377885 151.89877 28.939991 171.37872 117.96247 188.89684 C 127.34956 190.74411 150.15007 159.07056 168.62999 118.51095 z" svg:height="1.8897376mm" draw:style-name="style-148" svg:viewBox="0.0 0.0 202.23022 188.97375" svg:width="2.0223024mm" svg:x="82.729866mm" svg:y="57.71854mm"/>
              <draw:path svg:d="M 129.85043 59.526432 C 145.67867 11.98203 54.963524 -21.956638 16.054457 16.953043 C -0.598374 33.60372 -5.0230627 62.11276 6.2230897 80.3063 C 31.80399 121.697495 113.73369 107.926384 129.85043 59.526432 z" svg:height="1.0481678mm" draw:style-name="style-149" svg:viewBox="0.0 0.0 131.68427 104.81678" svg:width="1.3168427mm" svg:x="2.8923845mm" svg:y="58.24978mm"/>
              <draw:path svg:d="M 139.77853 103.46276 C 195.66585 60.46764 200.35448 45.954304 167.22504 18.459532 C 125.56756 -16.111322 0.0 1.411302 0.0 41.794888 C 0.0 83.10165 34.620445 156.616 53.765133 155.95358 C 64.00307 155.59958 102.70967 131.97867 139.77853 103.46276 z" svg:height="1.5595808mm" draw:style-name="style-150" svg:viewBox="0.0 0.0 187.98068 155.95808" svg:width="1.8798069mm" svg:x="63.90611mm" svg:y="57.785587mm"/>
              <draw:path svg:d="M 130.85866 142.94008 C 150.4927 111.17154 67.31216 0.0 23.90873 0.0 C -12.848647 0.0 -5.5066805 99.28121 34.18847 138.9738 C 77.07385 181.86021 106.07122 183.0501 130.85866 142.94008 z" svg:height="1.7211063mm" draw:style-name="style-151" svg:viewBox="0.0 0.0 133.80879 172.11063" svg:width="1.3380879mm" svg:x="68.83365mm" svg:y="57.324863mm"/>
              <draw:path svg:d="M 102.115395 41.36947 C 51.527378 -14.528193 1.8189894E-12 -13.629402 1.8189894E-12 43.15086 C 1.8189894E-12 72.31565 121.150246 129.01825 142.17694 109.69415 C 148.71234 103.68582 130.68652 72.93974 102.115395 41.36947 z" svg:height="1.1362417mm" draw:style-name="style-152" svg:viewBox="0.0 0.0 143.51622 113.62417" svg:width="1.4351622mm" svg:x="87.93697mm" svg:y="57.788357mm"/>
              <draw:path svg:d="M 110.90247 82.53709 C 110.90247 51.62851 96.73823 17.586048 79.428 6.8869367 C 35.154884 -20.47433 -16.080687 38.905785 4.814862 93.35834 C 29.633448 158.03386 110.90247 149.74413 110.90247 82.53709 z" svg:height="1.3766266mm" draw:style-name="style-153" svg:viewBox="0.0 0.0 110.90211 137.66266" svg:width="1.1090211mm" svg:x="36.449955mm" svg:y="57.385166mm"/>
              <draw:path svg:d="M 161.86017 129.05544 C 191.67232 63.62488 187.5755 52.46029 122.956024 23.017214 C 83.233 4.917835 45.33052 -4.490264 38.732014 2.1101906 C 32.130226 8.710646 18.038107 48.74238 7.4140997 91.070274 C -11.319924 165.70944 -0.643457 176.7645 111.47298 198.82718 C 120.86089 200.67445 143.53435 169.27704 161.86017 129.05544 z" svg:height="1.9890469mm" draw:style-name="style-154" svg:viewBox="0.0 0.0 179.69702 198.9047" svg:width="1.7969701mm" svg:x="80.76806mm" svg:y="56.75065mm"/>
              <draw:path svg:d="M 75.60005 53.016964 C 99.02516 38.20249 108.48685 16.377108 96.62429 4.5161867 C 84.76501 -7.344836 53.03397 4.9754186 26.115337 31.894667 C -26.21206 84.2236 5.113229 97.594696 75.60005 53.016964 z" svg:height="0.7993382mm" draw:style-name="style-155" svg:viewBox="0.0 0.0 101.74494 79.93382" svg:width="1.0174495mm" svg:x="61.694065mm" svg:y="57.67459mm"/>
              <draw:path svg:d="M 183.95001 82.46321 C 189.0411 47.88119 180.33272 19.587118 164.60532 19.587118 C 148.87463 19.587118 116.39604 12.062155 92.42829 2.865023 C 66.00557 -7.275162 36.08359 10.001863 16.4143 46.758728 C -11.319924 98.577095 -6.388667 111.22717 50.38227 133.92441 C 140.12363 169.80103 172.96288 157.14807 183.95001 82.46321 z" svg:height="1.5318226mm" draw:style-name="style-156" svg:viewBox="0.0 0.0 185.40472 153.18227" svg:width="1.8540473mm" svg:x="85.75569mm" svg:y="56.549934mm"/>
              <draw:path svg:d="M 859.64294 95.481125 C 909.40515 85.52855 950.1212 65.216515 950.1212 50.34303 C 950.1212 35.469643 937.1935 31.290657 921.3915 41.056553 C 861.9795 77.7752 423.68158 76.3018 248.84161 38.79523 C 26.306324 -8.942412 -26.50551 -11.83592 11.099428 25.770452 C 26.502232 41.173256 90.995476 65.92227 154.41574 80.76789 C 289.5249 112.3938 729.213 121.56757 859.64294 95.481125 z" svg:height="1.1067976mm" draw:style-name="style-157" svg:viewBox="0.0 0.0 950.1215 110.67976" svg:width="9.501215mm" svg:x="118.680275mm" svg:y="57.057682mm"/>
              <draw:path svg:d="M 151.73946 55.40134 C 151.73946 3.8585901 56.2365 -20.316744 15.107715 20.81399 C -0.9229714 36.84365 -4.8238783 64.86825 6.4386683 83.09028 C 35.218 129.65813 151.73946 107.45363 151.73946 55.40134 z" svg:height="1.0852138mm" draw:style-name="style-158" svg:viewBox="0.0 0.0 151.73941 108.52138" svg:width="1.5173942mm" svg:x="66.00783mm" svg:y="56.774815mm"/>
              <draw:path svg:d="M 103.03673 43.477406 C 133.95053 20.09799 144.02043 0.5550329 125.41592 0.048156813 C 70.41141 -1.4491103 0.0 32.283096 0.0 60.13085 C 0.0 98.07565 39.236942 91.73371 103.03673 43.477406 z" svg:height="0.8470391mm" draw:style-name="style-159" svg:viewBox="0.0 0.0 134.75601 84.70391" svg:width="1.34756mm" svg:x="63.327053mm" svg:y="56.754528mm"/>
              <draw:path svg:d="M 175.82442 57.906006 C 188.35092 10.012314 176.71378 0.0 108.52865 0.0 C 14.515079 0.0 -33.23763 52.00403 26.201405 89.65251 C 93.94882 132.5631 159.96504 118.556335 175.82442 57.906006 z" svg:height="1.1449603mm" draw:style-name="style-160" svg:viewBox="0.0 0.0 180.24129 114.496025" svg:width="1.802413mm" svg:x="83.65686mm" svg:y="56.166748mm"/>
              <draw:path svg:d="M 57.9058 44.3388 C 57.9058 11.550873 44.876003 -7.2235217 28.953106 2.6180913 C 13.02693 12.459909 -9.094947E-13 39.286327 -9.094947E-13 62.23264 C -9.094947E-13 85.17915 13.02693 103.95314 28.953106 103.95314 C 44.876003 103.95314 57.9058 77.126724 57.9058 44.3388 z" svg:height="1.0395321mm" draw:style-name="style-161" svg:viewBox="0.0 0.0 57.9058 103.95321" svg:width="0.579058mm" svg:x="124.12809mm" svg:y="56.28533mm"/>
              <draw:path svg:d="M 86.49865 43.429455 C 86.49865 19.543264 66.95559 0.0 43.070633 0.0 C -2.1410315 0.0 -14.372452 34.24277 18.943865 67.55673 C 52.257313 100.8711 86.49865 88.64132 86.49865 43.429455 z" svg:height="0.8649957mm" draw:style-name="style-162" svg:viewBox="0.0 0.0 86.49859 86.49957" svg:width="0.8649859mm" svg:x="121.23638mm" svg:y="56.166748mm"/>
              <draw:path svg:d="M 57.90867 43.429455 C 57.90867 19.543264 44.878872 0.0 28.955564 0.0 C 13.030209 0.0 0.0 19.543264 0.0 43.429455 C 0.0 67.31554 13.030209 86.8588 28.955564 86.8588 C 44.878872 86.8588 57.90867 67.31554 57.90867 43.429455 z" svg:height="0.86858803mm" draw:style-name="style-163" svg:viewBox="0.0 0.0 57.90867 86.8588" svg:width="0.5790867mm" svg:x="122.68042mm" svg:y="56.166748mm"/>
              <draw:path svg:d="M 57.9058 43.429455 C 57.9058 19.543264 44.876003 0.0 28.953106 0.0 C 13.02693 0.0 0.0 19.543264 0.0 43.429455 C 0.0 67.31554 13.02693 86.8588 28.953106 86.8588 C 44.876003 86.8588 57.9058 67.31554 57.9058 43.429455 z" svg:height="0.86858803mm" draw:style-name="style-164" svg:viewBox="0.0 0.0 57.9058 86.8588" svg:width="0.579058mm" svg:x="125.57573mm" svg:y="56.166748mm"/>
              <draw:path svg:d="M 57.90539 43.429455 C 57.90539 19.543264 44.876003 0.0 28.953106 0.0 C 13.02693 0.0 0.0 19.543264 0.0 43.429455 C 0.0 67.31554 13.02693 86.8588 28.953106 86.8588 C 44.876003 86.8588 57.90539 67.31554 57.90539 43.429455 z" svg:height="0.86858803mm" draw:style-name="style-165" svg:viewBox="0.0 0.0 57.90539 86.8588" svg:width="0.57905394mm" svg:x="127.02337mm" svg:y="56.166748mm"/>
              <draw:path svg:d="M 57.90539 43.42925 C 57.90539 19.543058 44.878872 0.0 28.953106 0.0 C 13.029799 0.0 0.0 19.543058 0.0 43.42925 C 0.0 67.31544 13.029799 86.8587 28.953106 86.8587 C 44.878872 86.8587 57.90539 67.31544 57.90539 43.42925 z" svg:height="0.868587mm" draw:style-name="style-166" svg:viewBox="0.0 0.0 57.90539 86.8587" svg:width="0.57905394mm" svg:x="120.07466mm" svg:y="55.87722mm"/>
              <draw:path svg:d="M 69.645 34.6436 C 69.645 -17.722322 12.975289 -8.162272 1.7377437 46.0998 C -4.517314 76.2892 6.3378463 89.52485 30.69044 81.40714 C 52.116737 74.26518 69.645 53.22168 69.645 34.6436 z" svg:height="0.83752906mm" draw:style-name="style-167" svg:viewBox="0.0 0.0 69.645 83.75291" svg:width="0.69645mm" svg:x="128.49837mm" svg:y="55.86857mm"/>
              <draw:path svg:d="M 57.90539 43.42925 C 57.90539 19.543264 44.87805 0.0 28.952286 0.0 C 13.029799 0.0 0.0 19.543264 0.0 43.42925 C 0.0 67.31544 13.029799 86.8587 28.952286 86.8587 C 44.87805 86.8587 57.90539 67.31544 57.90539 43.42925 z" svg:height="0.868587mm" draw:style-name="style-168" svg:viewBox="0.0 0.0 57.90539 86.8587" svg:width="0.57905394mm" svg:x="118.91656mm" svg:y="55.58769mm"/>
              <draw:path svg:d="M 50.374077 44.280293 C 50.374077 -2.4908342 41.81159 -10.854546 18.152864 12.804589 C 0.43197685 30.525887 -5.3132334 59.18923 5.3845463 76.50109 C 35.333576 124.95894 50.374077 114.18718 50.374077 44.280293 z" svg:height="1.0624139mm" draw:style-name="style-169" svg:viewBox="0.0 0.0 50.374474 106.241394" svg:width="0.5037447mm" svg:x="117.83376mm" svg:y="55.086983mm"/>
              <draw:path svg:d="M 185.9566 36.190765 C 193.72809 12.588601 167.41603 -2.2737368E-13 110.31066 -2.2737368E-13 C 17.60531 -2.2737368E-13 -34.82209 42.57964 26.389933 68.1589 C 85.356 92.80043 173.10059 75.22135 185.9566 36.190765 z" svg:height="0.7952651mm" draw:style-name="style-170" svg:viewBox="0.0 0.0 187.29065 79.526505" svg:width="1.8729064mm" svg:x="67.76618mm" svg:y="55.008633mm"/>
              <draw:path svg:d="M 989.8504 127.342804 C 1017.71906 112.49575 1040.5183 81.58584 1040.5183 58.654385 C 1040.5183 24.422676 1026.2692 22.902765 960.8981 50.163208 C 917.10657 68.42489 744.4744 83.19305 577.27313 82.98157 C 364.42575 82.71209 235.01508 68.10746 145.70079 34.27638 C 10.029732 -17.113907 -30.675276 -10.738355 22.676735 53.54484 C 54.88401 92.35349 276.98117 152.58783 446.98416 168.62036 C 591.6878 182.26698 935.88153 156.0957 989.8504 127.342804 z" svg:height="1.7234244mm" draw:style-name="style-171" svg:viewBox="0.0 0.0 1040.518 172.34245" svg:width="10.40518mm" svg:x="118.355354mm" svg:y="53.984776mm"/>
              <draw:path svg:d="M 142.35318 35.684814 C 148.98694 29.701279 146.71065 17.101202 137.29568 7.6850076 C 112.34595 -17.265755 0.0 23.627167 0.0 57.660507 C 0.0 74.316826 27.667831 78.10871 65.14326 66.58899 C 100.97275 55.57542 135.71533 41.668964 142.35318 35.684814 z" svg:height="0.73225594mm" draw:style-name="style-172" svg:viewBox="0.0 0.0 146.1543 73.22559" svg:width="1.461543mm" svg:x="81.277824mm" svg:y="54.76058mm"/>
              <draw:path svg:d="M 146.37704 187.00356 C 201.22499 146.53873 244.79562 100.93791 243.2046 85.668304 C 235.64706 13.210131 229.73955 0.0 204.89146 0.0 C 151.19518 0.0 0.0 151.45686 0.0 205.24371 C 0.0 235.67636 10.496956 260.5761 23.32839 260.5761 C 36.157364 260.5761 91.53073 227.4684 146.37704 187.00356 z" svg:height="2.605761mm" draw:style-name="style-173" svg:viewBox="0.0 0.0 243.24683 260.5761" svg:width="2.4324682mm" svg:x="79.830185mm" svg:y="52.6924mm"/>
              <draw:path svg:d="M 210.47028 115.816315 C 285.13342 115.502785 304.56662 103.46194 304.56662 57.515423 C 304.56662 13.551532 285.39737 -0.29488364 224.94519 0.00471322 C 93.026665 0.6600557 21.226704 30.720562 5.198477 92.00882 C -7.3985257 140.18059 0.80001783 147.2078 53.190533 133.15666 C 87.94212 123.83719 158.71748 116.03394 210.47028 115.816315 z" svg:height="1.3957425mm" draw:style-name="style-174" svg:viewBox="0.0 0.0 304.5664 139.57425" svg:width="3.045664mm" svg:x="66.94054mm" svg:y="53.275364mm"/>
              <draw:path svg:d="M 961.1965 592.88104 C 1041.5524 571.4814 1134.9684 539.1643 1168.7855 521.0647 C 1202.6056 502.96512 1245.8298 441.03116 1264.8389 383.43396 C 1295.0695 291.83334 1292.3412 269.13162 1243.0741 202.25636 C 1167.4036 99.54198 931.3515 23.703604 626.9054 4.295178 C 360.27567 -12.702127 181.3147 20.677715 83.2953 105.690475 C -41.80421 214.18982 -23.334127 410.78375 120.83549 505.24756 C 222.07463 571.5828 460.68735 627.0736 655.85767 629.6704 C 743.4408 630.8354 880.843 614.2805 961.1965 592.88104 z" svg:height="6.297283mm" draw:style-name="style-175" svg:viewBox="0.0 0.0 1284.4822 629.7283" svg:width="12.844822mm" svg:x="117.56951mm" svg:y="48.104813mm"/>
              <draw:path svg:d="M 217.14748 440.34836 C 92.90044 394.70923 0.0 300.94913 0.0 221.19019 C 0.0 183.3955 32.748272 122.120964 72.77703 85.02526 C 123.88801 37.657604 190.6936 13.834735 297.17548 5.00421 C 528.26385 -14.159332 845.83936 23.653397 972.3074 85.39002 C 1071.0641 133.60052 1085.732 153.46101 1085.732 238.97131 C 1085.732 312.86026 1065.6241 352.19537 1004.5331 397.80664 C 935.71515 449.18585 876.11096 459.48483 613.66864 465.34235 C 441.18567 469.19183 265.52725 458.11966 217.14748 440.34836 z" svg:height="4.6610575mm" draw:style-name="style-176" svg:viewBox="0.0 0.0 1085.732 466.10574" svg:width="10.85732mm" svg:x="118.3375mm" svg:y="48.8238mm"/>
              <draw:path svg:d="M 859.4245 252.5126 C 1020.5113 154.29463 932.32324 77.307465 590.5517 17.790152 C 397.1318 -15.892363 148.8238 -0.20656198 51.57902 51.837837 C -31.128563 96.100914 -12.196174 188.14108 92.77912 252.14497 C 170.02142 299.2413 238.73279 309.51694 476.40326 309.51694 C 713.4471 309.51694 782.87897 299.18353 859.4245 252.5126 z" svg:height="3.0951703mm" draw:style-name="style-177" svg:viewBox="0.0 0.0 937.3534 309.51703" svg:width="9.373534mm" svg:x="119.21928mm" svg:y="49.595066mm"/>
              <draw:path svg:d="M 173.91864 160.29662 C 266.21988 82.336876 270.48145 71.857956 227.70918 28.020092 C 184.71559 -16.04339 174.47438 -12.806639 90.18234 71.4852 C -4.0345163 165.7039 -28.610476 244.96367 36.391796 244.96367 C 56.89881 244.96367 118.78544 206.86363 173.91864 160.29662 z" svg:height="2.4496367mm" draw:style-name="style-178" svg:viewBox="0.0 0.0 253.85889 244.96367" svg:width="2.538589mm" svg:x="79.26004mm" svg:y="50.821823mm"/>
              <draw:path svg:d="M 291.37537 68.190865 C 291.37537 26.213085 268.95847 7.7151313 209.88338 0.94305384 C 118.82397 -9.495704 -24.36038 69.21589 3.5459807 114.370995 C 13.460136 130.40926 82.275604 139.60844 156.47316 134.81387 C 269.16748 127.53153 291.37537 116.56408 291.37537 68.190865 z" svg:height="1.3608439mm" draw:style-name="style-179" svg:viewBox="0.0 0.0 291.37512 136.0844" svg:width="2.9137514mm" svg:x="67.506744mm" svg:y="51.286674mm"/>
              <draw:path svg:d="M 141.22939 156.86232 C 196.54128 121.03323 241.9595 76.201294 242.15787 57.236115 C 243.24231 -47.194088 70.45895 1.4996237 16.027407 120.96377 C -10.032191 178.15889 -3.7090993 222.0064 30.601503 222.0064 C 36.131954 222.0064 85.91339 192.69139 141.22939 156.86232 z" svg:height="2.2200634mm" draw:style-name="style-180" svg:viewBox="0.0 0.0 242.16266 222.00633" svg:width="2.4216266mm" svg:x="78.85267mm" svg:y="49.024696mm"/>
              <draw:path svg:d="M 261.56732 77.2632 C 294.11478 26.19833 258.57135 4.5474735E-13 156.73956 4.5474735E-13 C 61.61449 4.5474735E-13 -23.465279 61.438667 5.889476 108.9346 C 26.467804 142.23083 236.75693 116.18149 261.56732 77.2632 z" svg:height="1.2419107mm" draw:style-name="style-181" svg:viewBox="0.0 0.0 273.26062 124.19106" svg:width="2.7326062mm" svg:x="68.29241mm" svg:y="49.507587mm"/>
              <draw:path svg:d="M 145.93686 168.2724 C 239.52092 99.08151 261.23862 0.0 182.82048 0.0 C 116.37309 0.0 -1.8189894E-12 113.79086 -1.8189894E-12 178.76424 C -1.8189894E-12 207.83661 13.556041 231.6232 30.125263 231.6232 C 46.692844 231.6232 98.809586 203.11519 145.93686 168.2724 z" svg:height="2.316232mm" draw:style-name="style-182" svg:viewBox="0.0 0.0 230.73415 231.6232" svg:width="2.3073416mm" svg:x="78.382545mm" svg:y="46.901825mm"/>
              <draw:path svg:d="M 284.30307 64.75616 C 292.03357 10.343469 280.10788 -0.3227531 211.92276 0.007377214 C 73.29426 0.67870367 0.0 31.847023 0.0 90.12804 C 0.0 137.26802 19.243053 143.88559 137.52684 137.41884 C 255.36717 130.97629 276.37747 120.57482 284.30307 64.75616 z" svg:height="1.3950995mm" draw:style-name="style-183" svg:viewBox="0.0 0.0 286.3616 139.50995" svg:width="2.863616mm" svg:x="68.82809mm" svg:y="47.484764mm"/>
              <draw:path svg:d="M 156.87727 163.72661 C 213.69576 118.26145 235.33148 80.377 222.92957 48.059063 C 212.78508 21.626507 191.57559 0.0 175.79573 0.0 C 135.81778 0.0 0.0 150.75787 0.0 195.13612 C 0.0 251.15028 63.511253 238.434 156.87727 163.72661 z" svg:height="2.2984433mm" draw:style-name="style-184" svg:viewBox="0.0 0.0 226.31174 229.84431" svg:width="2.2631173mm" svg:x="77.80348mm" svg:y="44.875126mm"/>
              <draw:path svg:d="M 284.30634 65.50741 C 294.39264 -5.529017 256.4598 -14.737009 90.47825 18.459223 C 26.651415 31.224262 0.0 53.01225 0.0 92.42768 C 0.0 141.01996 17.922531 147.15062 137.52684 139.47606 C 254.88765 131.94536 276.41028 121.09943 284.30634 65.50741 z" svg:height="1.4223334mm" draw:style-name="style-185" svg:viewBox="0.0 0.0 285.813 142.23334" svg:width="2.85813mm" svg:x="69.40714mm" svg:y="45.450546mm"/>
              <draw:path svg:d="M 158.11992 150.68185 C 211.84653 100.3256 244.39726 45.945698 235.18312 21.93758 C 222.15004 -12.028957 201.29138 -7.9762025 121.08959 44.107132 C 18.85534 110.49857 -18.917635 166.915 8.81577 211.78915 C 34.638477 253.57266 58.966072 243.61589 158.11992 150.68185 z" svg:height="2.3534405mm" draw:style-name="style-186" svg:viewBox="0.0 0.0 236.73685 235.34406" svg:width="2.3673685mm" svg:x="77.29719mm" svg:y="43.07289mm"/>
              <draw:path svg:d="M 290.7991 68.165665 C 290.7991 36.535652 269.2765 6.5120306 242.97182 1.4459339 C 171.49973 -12.318308 -20.604559 75.80333 1.8074174 112.07115 C 12.387162 129.18526 81.514114 139.199 155.8961 134.39235 C 268.2609 127.131325 290.7991 116.06673 290.7991 68.165665 z" svg:height="1.3559684mm" draw:style-name="style-187" svg:viewBox="0.0 0.0 290.7988 135.59685" svg:width="2.907988mm" svg:x="69.82874mm" svg:y="43.473614mm"/>
              <draw:path svg:d="M 154.33705 151.7333 C 214.24986 103.79433 233.08798 69.15175 219.08357 32.66159 C 200.93892 -14.624507 191.73297 -12.944141 105.6376 53.367996 C 6.9993367 129.34183 -33.323696 219.7293 31.530212 219.48564 C 52.601994 219.40674 107.867165 188.91835 154.33705 151.7333 z" svg:height="2.1948617mm" draw:style-name="style-188" svg:viewBox="0.0 0.0 223.4859 219.48618" svg:width="2.234859mm" svg:x="76.96027mm" svg:y="41.231186mm"/>
              <draw:path svg:d="M 323.81052 76.63327 C 334.70172 59.835556 337.1903 35.698338 329.33932 22.995186 C 291.50485 -38.220936 1.8189894E-12 34.419212 1.8189894E-12 105.0628 C 1.8189894E-12 138.44469 30.010506 142.75912 152.00421 126.915535 C 235.60362 116.057915 312.91763 93.43057 323.81052 76.63327 z" svg:height="1.3577439mm" draw:style-name="style-189" svg:viewBox="0.0 0.0 333.92242 135.77438" svg:width="3.3392243mm" svg:x="70.27573mm" svg:y="41.69133mm"/>
              <draw:path svg:d="M 127.92171 150.73923 C 186.66154 103.7394 206.55379 67.85377 193.18628 33.014877 C 175.43752 -13.234312 167.24472 -12.322816 86.97653 44.833378 C 39.13858 78.89705 0.0 131.93758 0.0 162.70137 C 0.0 193.46498 9.77071 218.57086 21.71278 218.49156 C 33.65731 218.41266 81.45182 187.92407 127.92171 150.73923 z" svg:height="2.1849182mm" draw:style-name="style-190" svg:viewBox="0.0 0.0 197.17148 218.4918" svg:width="1.9717147mm" svg:x="76.64538mm" svg:y="39.503956mm"/>
              <draw:path svg:d="M 291.91388 77.511566 C 322.73016 40.37754 322.84326 27.584837 292.51718 8.842001 C 255.40407 -14.095601 94.53244 10.576261 32.921227 48.65498 C -35.32702 90.83502 5.609142 123.14783 127.29546 123.14783 C 207.35954 123.14783 267.98795 106.33967 291.91388 77.511566 z" svg:height="1.2314782mm" draw:style-name="style-191" svg:viewBox="0.0 0.0 315.1444 123.14782" svg:width="3.151444mm" svg:x="70.84926mm" svg:y="39.879772mm"/>
              <draw:path svg:d="M 118.57806 142.79335 C 164.82745 109.86024 202.66928 64.259224 202.66928 41.457893 C 202.66928 18.656155 194.90845 0.0 185.42216 0.0 C 142.5999 0.0 0.0 123.98105 0.0 161.21242 C 0.0 184.01436 7.7575502 202.6703 17.243828 202.6703 C 26.728466 202.6703 72.32784 175.72543 118.57806 142.79335 z" svg:height="2.0267031mm" draw:style-name="style-192" svg:viewBox="0.0 0.0 202.66928 202.6703" svg:width="2.0266929mm" svg:x="76.06632mm" svg:y="37.926434mm"/>
              <draw:path svg:d="M 224.38452 97.170204 C 317.97186 72.09013 307.15768 -0.4803386 209.91042 0.0024590713 C 85.93388 0.6180466 0.0 31.470375 0.0 75.36603 C 0.0 117.67271 108.52947 128.21843 224.38452 97.170204 z" svg:height="1.1510074mm" draw:style-name="style-193" svg:viewBox="0.0 0.0 289.02396 115.10074" svg:width="2.8902395mm" svg:x="71.43384mm" svg:y="38.219894mm"/>
              <draw:path svg:d="M 152.42226 117.445656 C 225.4829 56.49634 237.80777 0.0 178.04167 0.0 C 120.91499 0.0 -17.588917 115.62348 1.8557792 147.08238 C 27.075195 187.8915 80.61163 177.35355 152.42226 117.445656 z" svg:height="1.715333mm" draw:style-name="style-194" svg:viewBox="0.0 0.0 216.0538 171.5333" svg:width="2.160538mm" svg:x="75.6278mm" svg:y="36.478794mm"/>
              <draw:path svg:d="M 299.55093 77.18 C 310.252 59.86814 305.12894 31.828169 288.17038 14.868364 C 248.62769 -24.67473 17.981548 21.607449 1.1451075 72.46473 C -7.3788533 98.20506 31.168728 108.6553 134.63005 108.6553 C 214.63922 108.6553 288.85318 94.491455 299.55093 77.18 z" svg:height="1.0865515mm" draw:style-name="style-195" svg:viewBox="0.0 0.0 305.14304 108.65515" svg:width="3.0514302mm" svg:x="71.78349mm" svg:y="36.55035mm"/>
              <draw:path svg:d="M 195.89781 34.78889 C 202.95125 13.633911 177.9015 0.0 131.98245 0.0 C 77.56812 0.0 48.58469 20.747595 28.235056 74.26682 C 12.705202 115.11363 0.0 153.93541 0.0 160.53719 C 0.0 186.28735 184.97954 67.54905 195.89781 34.78889 z" svg:height="1.6416242mm" draw:style-name="style-196" svg:viewBox="0.0 0.0 197.07544 164.16243" svg:width="1.9707544mm" svg:x="75.48726mm" svg:y="35.03115mm"/>
              <draw:path svg:d="M 907.00714 621.0348 C 960.6485 580.4335 960.16406 575.2255 887.63947 412.0469 C 846.73364 320.0055 808.95 212.12645 803.6753 172.31615 C 795.7161 112.2271 769.50244 93.62668 649.32513 62.795254 C 569.7045 42.36939 414.57236 17.508177 304.58878 7.548119 C 156.65924 -5.8480816 110.013115 -1.8340573 125.341324 22.971825 C 138.62686 44.466156 123.3921 56.50454 82.907585 56.50454 C 29.62689 56.50454 25.469421 63.400597 56.341423 100.596504 C 86.93719 137.46373 85.14534 141.70029 45.40921 126.45159 C -44.18869 92.06968 -1.9525026 162.86633 178.83923 350.0996 C 278.36688 453.172 418.42654 565.4311 490.08307 599.56586 C 640.8299 671.3744 827.7824 681.00085 907.00714 621.0348 z" svg:height="6.604023mm" draw:style-name="style-197" svg:viewBox="0.0 0.0 944.9297 660.4023" svg:width="9.449297mm" svg:x="82.74662mm" svg:y="30.12317mm"/>
              <draw:path svg:d="M 585.909 704.0448 C 682.6972 607.1988 905.86285 272.68314 886.5616 253.38188 C 877.6696 244.4903 835.0293 260.38736 791.80536 288.70932 L 713.21344 340.2031 L 775.44684 234.72533 C 809.67706 176.71255 832.45544 129.24756 826.0652 129.24756 C 819.67896 129.24756 779.092 142.6913 735.8738 159.1224 C 662.9918 186.83205 660.2336 185.25824 697.79755 137.40758 C 720.0743 109.033585 757.82263 70.59748 781.68304 51.994194 C 805.54504 33.39132 817.40186 10.505153 808.0344 1.1369107 C 798.66534 -8.231741 668.3985 41.35543 518.5501 111.33035 C 368.70413 181.30487 190.72803 255.11143 123.051926 275.34384 C 30.882656 302.89856 0.0 326.85156 0.0 370.7886 C 0.0 473.8282 120.703514 683.1185 213.8605 741.60754 C 329.21228 814.02966 492.4651 797.5469 585.909 704.0448 z" svg:height="7.866915mm" draw:style-name="style-198" svg:viewBox="0.0 0.0 887.73834 786.6915" svg:width="8.877383mm" svg:x="58.694565mm" svg:y="28.527157mm"/>
              <draw:path svg:d="M 417.4216 2317.4475 C 393.12762 2270.4658 374.61655 2176.007 376.28464 2107.5393 L 379.32077 1983.0516 L 412.4748 2089.2551 C 452.8937 2218.7222 503.4047 2278.2632 469.69818 2156.7092 C 437.8901 2041.9968 445.1419 1792.7429 491.43555 1409.3712 C 529.9356 1090.5613 524.48956 1002.8269 429.1112 405.1197 C 412.5928 301.61328 406.4517 168.0681 415.45926 108.35283 C 433.081 -8.457156 391.38168 -42.68251 362.54498 64.923584 C 352.9423 100.752655 343.98965 195.21132 342.65192 274.83194 L 340.2158 419.59625 L 297.2255 303.78506 C 273.57742 240.08856 261.71158 149.2939 270.85522 102.01949 C 283.3973 37.163944 279.28986 24.25177 254.1278 49.41422 C 235.6774 67.865036 222.48857 156.90761 224.60501 248.73997 C 226.71162 340.02768 220.1541 406.43817 210.03337 396.3191 C 199.91429 386.2 174.97768 309.12534 154.61656 225.0415 L 117.59771 72.161446 L 112.24923 231.40271 C 108.0393 356.7633 101.96949 375.24323 83.7199 318.2612 C 70.97126 278.4509 58.324253 200.27824 55.617634 144.5438 C 51.534756 60.470203 46.458416 53.072495 25.81451 101.114555 C -17.28891 201.42336 -5.233723 441.4029 53.16758 645.6226 C 141.61955 954.9316 156.1912 1201.7719 98.872696 1419.8817 C 71.87373 1522.6123 43.84606 1710.8943 36.58934 1838.2874 C 25.778444 2028.0223 33.65731 2090.8538 80.165726 2185.7217 L 136.93748 2301.5334 L 141.29823 2171.245 L 145.65817 2040.957 L 186.86482 2174.766 C 209.52681 2248.3604 249.83836 2326.533 276.44632 2348.4832 C 320.44894 2384.7832 321.63834 2382.4126 289.58597 2322.262 C 270.20193 2285.8909 258.84348 2194.6892 264.34116 2119.592 L 274.33972 1983.0516 L 298.2001 2103.964 C 320.7629 2218.2947 411.9961 2402.868 445.94766 2402.868 C 454.5536 2402.868 441.71722 2364.429 417.4216 2317.4475 z" svg:height="24.028677mm" draw:style-name="style-199" svg:viewBox="0.0 0.0 513.79346 2402.8677" svg:width="5.1379347mm" svg:x="53.22492mm" svg:y="12.160582mm"/>
              <draw:path svg:d="M 223.71237 67.15683 C 275.46518 66.939606 317.80792 55.10164 317.80792 40.850094 C 317.80792 3.7791827 78.76651 -16.46594 35.519646 16.94218 C -23.393145 62.450985 -5.787834 103.8392 64.47275 85.010506 C 100.29978 75.40865 171.95958 67.37446 223.71237 67.15683 z" svg:height="0.8966812mm" draw:style-name="style-200" svg:viewBox="0.0 0.0 317.80795 89.66812" svg:width="3.1780794mm" svg:x="72.01962mm" svg:y="35.232117mm"/>
              <draw:path svg:d="M 214.76463 2044.7136 C 214.76463 2014.8105 194.39778 1939.8949 169.50624 1878.2345 L 124.25031 1766.1259 L 200.78235 1852.9844 C 276.54633 1938.9731 277.16357 1936.9825 223.16728 1780.602 C 214.91873 1756.7158 241.51523 1776.2593 282.27023 1824.0312 C 355.41858 1909.775 356.19482 1909.961 342.71667 1838.5078 C 329.1311 1766.4894 329.23523 1766.453 363.1958 1831.27 C 426.53574 1952.153 453.72653 1902.8285 435.02036 1700.9818 C 425.05704 1593.4941 408.9829 1354.5958 399.29498 1170.0966 C 385.84467 913.8925 392.74646 786.0028 428.51285 628.753 C 454.26587 515.51355 473.79828 360.29083 471.91547 283.81372 C 468.98587 164.95245 465.6276 157.37482 448.77722 231.62361 C 430.8883 310.44177 426.7587 303.74203 404.15164 159.24084 L 379.24042 0.0 L 357.83832 153.89647 C 346.0692 238.53975 328.6049 315.6267 319.03006 325.2007 C 309.45526 334.7755 301.62314 289.38843 301.62314 224.34026 C 301.62314 97.715294 279.41525 14.476962 245.63335 14.476962 C 234.16998 14.476962 229.95021 50.30604 236.25117 94.09677 C 242.55295 137.88832 234.6077 206.28944 218.59668 246.09976 C 190.82803 315.13492 189.39603 313.71725 187.64517 215.44211 C 186.63777 158.77034 165.59468 87.11219 140.88347 56.201664 C 97.79972 2.3094778 96.85298 2.973837 117.832954 72.382355 C 151.92061 185.15291 133.43987 323.95068 62.603035 487.20062 C 2.5508766 625.59717 -2.1574252 677.6151 0.587718 1172.5918 C 3.489422 1696.1849 5.441105 1712.6038 87.44621 1903.331 C 171.40874 2098.6104 214.76463 2146.7568 214.76463 2044.7136 z" svg:height="20.968325mm" draw:style-name="style-201" svg:viewBox="0.0 0.0 472.0407 2096.8325" svg:width="4.720407mm" svg:x="91.57992mm" svg:y="14.329839mm"/>
              <draw:path svg:d="M 247.31946 781.1109 C 193.54039 689.3416 173.717 614.1887 173.717 502.05792 C 173.717 362.86014 184.65413 336.73538 291.38928 220.9414 C 426.93658 73.88935 432.42032 -8.50019 306.04865 0.6959172 C 214.23756 7.3763943 102.5859 98.65261 40.680416 217.63559 C 18.306967 260.63614 0.0 354.95547 0.0 427.2337 C 0.0 569.5959 91.21597 844.2799 151.11485 882.2877 C 171.50874 895.22943 218.05896 906.01733 254.55733 906.2612 L 320.92273 906.7043 L 247.31946 781.1109 z" svg:height="9.067043mm" draw:style-name="style-202" svg:viewBox="0.0 0.0 397.0838 906.70435" svg:width="3.9708378mm" svg:x="71.43384mm" svg:y="25.095518mm"/>
              <draw:path svg:d="M 432.5162 274.4762 L 534.7111 214.07158 L 388.2431 199.31346 C 243.89479 184.76846 105.22612 117.31 36.19507 28.053495 C 5.0984745 -12.157648 0.81723136 -10.517447 0.0049181427 41.924297 C -0.5016505 74.63609 38.059048 162.8565 85.69372 237.97006 C 163.43398 360.55478 180.395 372.50995 251.31381 354.7108 C 294.76642 343.80438 376.30923 307.69867 432.5162 274.4762 z" svg:height="3.6128664mm" draw:style-name="style-203" svg:viewBox="0.0 0.0 534.7111 361.28665" svg:width="5.347111mm" svg:x="73.75924mm" svg:y="30.429436mm"/>
              <draw:path svg:d="M 189.7444 849.76117 C 165.46927 780.05145 145.41637 650.02765 145.18604 560.8191 C 144.87126 439.56555 161.38393 373.96164 210.59814 300.93213 C 246.80551 247.20306 321.72192 172.83542 377.07727 135.67024 C 432.4318 98.505066 481.69846 56.95742 486.5551 43.34154 C 503.7301 -4.7996974 384.40613 -15.675759 286.95477 25.148102 C 183.07704 68.663826 87.131454 159.16913 32.5704 265.1055 C 14.656884 299.88785 0.0 435.15152 0.0 565.6917 C 0.0 800.9412 0.9254305 803.91095 104.81873 901.89514 C 162.46838 956.266 215.09415 995.2968 221.7615 988.629 C 228.42969 981.96124 214.02281 919.4705 189.7444 849.76117 z" svg:height="9.893707mm" draw:style-name="style-204" svg:viewBox="0.0 0.0 488.21765 989.3707" svg:width="4.8821764mm" svg:x="69.40714mm" svg:y="23.602816mm"/>
              <draw:path svg:d="M 559.50104 347.71472 C 609.17505 317.42554 663.87054 252.33022 681.0463 203.05862 C 698.22217 153.78745 703.1804 113.7636 692.0663 114.11812 C 680.9529 114.47223 639.2864 140.23961 599.4765 171.37964 C 505.499 244.88948 322.84573 245.76204 203.95947 173.26944 C 153.6272 142.579 103.89249 90.51267 93.43405 57.56604 C 69.38434 -18.207783 29.713778 -19.32666 6.0903 55.10246 C -38.900867 196.85849 173.86453 403.09302 364.89667 402.89423 C 422.25778 402.83524 509.8294 378.00394 559.50104 347.71472 z" svg:height="4.0289426mm" draw:style-name="style-205" svg:viewBox="0.0 0.0 698.00055 402.89423" svg:width="6.9800053mm" svg:x="74.12495mm" svg:y="27.816303mm"/>
              <draw:path svg:d="M 101.951454 573.9067 C 101.951454 450.51294 119.0502 341.6724 146.89673 287.8265 C 191.50838 201.5545 331.2951 66.98264 402.759 41.508713 C 423.25208 34.20404 431.76947 19.2783 421.68564 8.341579 C 411.60098 -2.5955498 337.46982 -2.8053906 256.9492 7.8764052 C 120.504326 25.9764 107.50486 34.904057 65.78918 139.16089 C -10.501054 329.83032 -19.431581 465.3985 33.753212 625.51807 C 60.707092 706.67395 87.07981 773.0742 92.357796 773.0742 C 97.63579 773.0742 101.951454 683.44885 101.951454 573.9067 z" svg:height="7.7307434mm" draw:style-name="style-206" svg:viewBox="0.0 0.0 425.9278 773.07434" svg:width="4.259278mm" svg:x="67.75747mm" svg:y="22.957474mm"/>
              <draw:path svg:d="M 445.21323 572.5173 C 580.7523 467.90964 602.8528 427.96323 584.554 320.6674 C 564.18225 201.20859 486.32068 0.024590712 460.45126 0.0 C 450.2379 -0.009836285 445.51895 61.876793 449.96823 137.52602 C 459.42746 298.35092 413.7527 400.90076 305.6388 461.58286 C 239.71355 498.58612 212.42934 499.40048 122.93635 467.0383 C 65.071945 446.11447 11.133036 435.59006 3.0754786 443.64966 C -4.9853573 451.71008 3.3566322 486.2129 21.611137 520.3231 C 89.155266 646.5304 313.50125 674.1732 445.21323 572.5173 z" svg:height="6.344711mm" draw:style-name="style-207" svg:viewBox="0.0 0.0 590.109 634.47107" svg:width="5.90109mm" svg:x="75.55614mm" svg:y="23.16029mm"/>
              <draw:path svg:d="M 514.45984 676.5487 C 572.24963 618.75726 601.44946 457.81146 577.4006 329.618 C 566.3028 270.46014 516.86566 186.41194 459.31763 128.86476 C 388.92178 58.468517 323.72607 24.384562 233.61996 10.872784 C 163.93153 0.42214057 75.55824 -3.1193318 37.236897 3.0033457 C -23.921846 12.773645 -15.523297 22.380009 105.93433 81.58092 C 182.04259 118.67642 284.05634 196.27037 332.63202 254.01263 C 415.03632 351.96112 420.05527 371.1263 407.5009 539.9534 C 397.31543 676.9057 403.2926 720.9087 432.07193 720.9087 C 452.98553 720.9087 490.0593 700.9468 514.45984 676.5487 z" svg:height="7.2090874mm" draw:style-name="style-208" svg:viewBox="0.0 0.0 585.85547 720.9087" svg:width="5.858555mm" svg:x="73.64018mm" svg:y="20.294312mm"/>
              <draw:path svg:d="M 703.8182 562.3663 C 713.42004 526.5372 721.453 455.87863 721.6702 405.34674 C 722.37024 242.70091 513.74835 59.713627 266.87726 6.436209 C 200.54218 -7.879684 148.2738 1.265602 85.92241 38.09798 C -21.751305 101.70268 -30.083458 161.6495 71.447495 142.24046 C 280.60052 102.25884 618.9335 316.6251 601.96674 478.37338 C 587.6344 614.9961 671.2371 683.93945 703.8182 562.3663 z" svg:height="6.2532415mm" draw:style-name="style-209" svg:viewBox="0.0 0.0 721.67163 625.32416" svg:width="7.2167163mm" svg:x="70.00376mm" svg:y="20.938768mm"/>
              <draw:path svg:d="M 939.2349 499.7505 C 1031.7673 487.00717 1052.3407 469.433 1092.6407 368.7144 C 1177.3599 156.98056 1086.0833 0.0 878.2491 0.0 C 790.21765 0.0 741.69934 35.154884 486.58875 283.79364 C 326.4409 439.88113 143.58435 609.25543 80.23868 660.18115 C 5.906689 719.9431 -17.796299 752.7746 13.386364 752.7746 C 39.959908 752.7746 69.75565 739.74603 79.59768 723.8219 C 89.43888 707.89777 111.34675 694.8692 128.28073 694.8692 C 146.49753 694.8692 142.84335 714.81885 119.33381 743.71906 C 84.0322 787.1184 86.05848 790.1578 137.50307 770.957 C 183.96477 753.616 188.25667 756.5509 159.2183 785.8028 C 71.60324 874.06744 145.83604 851.394 477.6992 688.52765 C 672.77075 592.7948 880.4623 507.84494 939.2349 499.7505 z" svg:height="8.367613mm" draw:style-name="style-210" svg:viewBox="0.0 0.0 1124.1105 836.7613" svg:width="11.241104mm" svg:x="80.6266mm" svg:y="14.185078mm"/>
              <draw:path svg:d="M 950.2556 1019.7047 C 920.6476 984.02893 922.905 976.27545 962.8945 976.27545 C 989.6721 976.27545 1004.2134 964.35925 995.214 949.7954 C 986.21216 935.23114 990.8696 918.9455 1005.5626 913.604 C 1031.9329 904.01733 715.1176 510.5278 421.11597 187.71239 C 337.9264 96.370186 237.28972 14.359337 197.48228 5.465696 C 78.27634 -21.165226 16.384792 49.056423 2.7549796 226.39972 C -3.852545 312.38773 1.8377459 434.02896 15.404442 496.71396 C 33.99502 582.6216 57.66768 615.5646 111.537735 630.4956 C 203.5193 655.9905 798.36945 947.72485 891.783 1013.15375 C 979.5137 1074.6027 997.48785 1076.6167 950.2556 1019.7047 z" svg:height="10.608725mm" draw:style-name="style-211" svg:viewBox="0.0 0.0 1007.10406 1060.8724" svg:width="10.07104mm" svg:x="58.456944mm" svg:y="11.371015mm"/>
              <draw:path svg:d="M 586.04913 779.651 C 742.47394 627.8796 896.27905 453.95767 927.84204 393.15796 C 976.6046 299.21692 980.2719 267.61172 952.26636 182.74629 C 932.26263 122.14125 886.67145 66.003525 836.29736 39.95335 C 749.3479 -5.009538 598.93225 -13.380627 509.76956 21.779995 C 476.39014 34.944633 400.05072 184.18404 299.76898 432.324 C 213.11705 646.7476 109.685234 882.5771 69.92697 956.3906 C -9.63874 1104.1029 -24.54317 1172.4253 41.987823 1084.4647 C 80.36655 1033.7227 84.49615 1033.1853 84.49615 1078.9355 C 84.49615 1106.8046 97.52267 1121.5554 113.44926 1111.7134 C 129.37173 1101.8713 142.40154 1116.4023 142.40154 1144.0038 C 142.40154 1186.983 153.83458 1184.2388 222.02217 1124.8944 C 265.81412 1086.7821 429.62598 931.42285 586.04913 779.651 z" svg:height="11.732599mm" draw:style-name="style-212" svg:viewBox="0.0 0.0 969.8167 1173.2599" svg:width="9.698167mm" svg:x="78.406166mm" svg:y="8.713755mm"/>
              <draw:path svg:d="M 670.7879 1071.5879 C 660.6451 1055.1757 672.2658 1050.3214 698.0311 1060.2089 C 724.0129 1070.1783 742.96497 1062.0397 742.96497 1040.9135 C 742.96497 1015.64606 759.2973 1019.1564 795.91205 1052.2924 C 886.2862 1134.079 891.7781 1105.4403 810.32135 977.1591 C 704.46985 810.4603 458.0143 267.9523 436.28842 153.8313 C 423.07336 84.403114 396.86868 53.94301 330.4254 30.781015 C 281.8612 13.851129 206.06116 0.0 161.98067 0.0 C 93.930786 0.0 74.492645 19.236086 33.15074 127.48481 C -15.188044 254.0606 -14.979023 255.9221 62.65386 388.38983 C 105.6581 461.77097 214.75562 603.3688 305.09042 703.05096 C 395.42603 802.7331 506.39246 932.87286 551.68115 992.25 C 596.97235 1051.6272 646.2784 1100.209 661.25165 1100.209 C 676.2241 1100.209 680.51685 1087.3292 670.7879 1071.5879 z" svg:height="11.0020895mm" draw:style-name="style-213" svg:viewBox="0.0 0.0 867.7695 1100.209" svg:width="8.677694mm" svg:x="63.425137mm" svg:y="8.3945055mm"/>
              <draw:path svg:d="M 1513.5453 642.0889 C 1656.751 600.9147 1836.7394 553.40295 1913.5189 536.5071 C 2007.3367 515.8615 2040.5702 497.83038 2014.8549 481.5247 C 1953.1559 442.40497 1746.6349 452.75928 1625.4493 501.0485 L 1513.3412 545.7216 L 1585.7247 487.17276 C 1685.6459 406.34677 1831.6049 361.46628 1949.6985 375.25262 C 2090.9302 391.74072 2072.8872 348.87335 1925.9209 318.75385 C 1842.2124 301.59937 1756.5868 305.5728 1658.1058 331.1828 C 1578.4868 351.88858 1506.8279 368.91766 1498.8662 369.02505 C 1490.9045 369.13242 1536.5048 337.12106 1600.1997 297.88983 C 1683.7466 246.43256 1760.3778 225.7411 1875.2526 223.62056 C 1991.5125 221.47626 2018.863 213.96625 1976.5892 195.79945 C 1895.8226 161.09457 1692.2009 161.18393 1594.8479 195.9683 C 1517.988 223.42958 1516.6117 222.55661 1570.6908 180.65239 C 1675.6251 99.34402 1825.9088 70.968796 1979.463 103.470345 C 2120.6785 133.36035 2121.0366 133.24559 2054.9597 79.37964 C 2018.4451 49.611763 1929.9094 16.459383 1858.2177 5.708324 C 1750.6759 -10.418265 1675.8456 4.5050187 1430.6205 90.9799 C 1258.2822 151.75256 1078.7347 195.79945 1003.3478 195.79945 C 931.8315 195.79945 750.2356 163.47168 599.7978 123.960144 C 308.17163 47.36663 167.03406 33.025326 167.03406 79.987854 C 167.03406 95.91198 209.3768 109.48687 261.1296 110.154915 C 312.8824 110.82214 400.8286 137.5998 456.56183 169.66034 C 535.25214 214.9261 541.7219 223.94844 485.51492 210.0301 C 322.22604 169.59477 170.7825 161.93886 119.82562 191.54362 C 74.09346 218.1147 83.16743 223.12793 178.34004 223.87221 C 240.2898 224.35664 347.6848 253.07368 416.9962 287.688 C 486.3051 322.30267 539.82764 353.8079 535.93494 357.70062 C 532.0422 361.5925 467.77438 350.798 393.1145 333.7136 C 244.56775 299.72186 20.380783 331.0877 1.3746208 388.523 C -6.4247336 412.09158 18.605333 415.69043 85.90356 400.6774 C 196.95767 375.90265 308.9151 400.70322 403.9033 471.1175 L 471.0392 520.8854 L 398.6556 499.8206 C 265.2756 461.0025 109.127846 449.7252 109.127846 478.91028 C 109.127846 494.64996 131.92754 514.50244 159.79619 523.02765 C 187.66156 531.5524 321.20718 577.95636 456.56183 626.14716 C 662.4525 699.4521 747.6315 714.0274 977.9161 715.35944 C 1191.0282 716.5922 1311.9596 700.04926 1513.5453 642.0889 z" svg:height="7.1542287mm" draw:style-name="style-214" svg:viewBox="0.0 0.0 2097.608 715.4229" svg:width="20.976078mm" svg:x="65.13105mm" svg:y="2.38310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3.56041mm" fo:page-width="132.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