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3.39017mm" fo:page-width="130.163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3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4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5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6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7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8">
      <style:graphic-properties draw:fill="solid" draw:fill-color="#ffffff" draw:opacity="100.0%" draw:stroke="solid" svg:stroke-color="#28166f" draw:stroke-linejoin="miter" svg:stroke-opacity="100.0%" svg:stroke-width="0.31424296mm"/>
    </style:style>
    <style:style style:family="graphic" style:name="style-9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10">
      <style:graphic-properties draw:fill="solid" draw:fill-color="#ffffff" draw:opacity="100.0%" draw:stroke="solid" svg:stroke-color="#28166f" draw:stroke-linejoin="miter" svg:stroke-opacity="100.0%" svg:stroke-width="0.31424296mm"/>
    </style:style>
    <style:style style:family="graphic" style:name="style-11">
      <style:graphic-properties draw:fill="solid" draw:fill-color="#ffffff" draw:opacity="100.0%" draw:stroke="solid" svg:stroke-color="#28166f" draw:stroke-linejoin="miter" svg:stroke-opacity="100.0%" svg:stroke-width="0.31424296mm"/>
    </style:style>
    <style:style style:family="graphic" style:name="style-1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3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3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3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3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3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3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36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37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3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3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40">
      <style:graphic-properties draw:fill="solid" draw:fill-color="#0093dd" draw:opacity="100.0%" draw:stroke="solid" svg:stroke-color="#28166f" draw:stroke-linejoin="bevel" svg:stroke-opacity="100.0%" svg:stroke-width="0.31424296mm"/>
    </style:style>
    <style:style style:family="graphic" style:name="style-41">
      <style:graphic-properties draw:fill="solid" draw:fill-color="#0093dd" draw:opacity="100.0%" draw:stroke="solid" svg:stroke-color="#28166f" draw:stroke-linejoin="bevel" svg:stroke-opacity="100.0%" svg:stroke-width="0.31424296mm"/>
    </style:style>
    <style:style style:family="graphic" style:name="style-4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4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44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4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4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4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4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4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5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5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5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5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5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5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5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5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5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5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6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6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6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6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6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6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6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6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6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6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70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71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72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7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7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7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7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7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7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7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8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8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8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8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8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8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8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8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8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8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9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9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9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9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9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9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9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9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9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9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0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0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0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0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04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105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10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07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108">
      <style:graphic-properties draw:fill="solid" draw:fill-color="#0093dd" draw:opacity="100.0%" draw:stroke="solid" svg:stroke-color="#28166f" draw:stroke-linejoin="bevel" svg:stroke-opacity="100.0%" svg:stroke-width="0.31424296mm"/>
    </style:style>
    <style:style style:family="graphic" style:name="style-10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1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1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1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1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1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1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1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1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18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11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2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2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2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2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2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2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2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2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2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2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3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3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3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3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3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3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3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3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3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3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4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4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4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4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4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4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4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4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4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4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5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5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5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5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5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5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5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5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5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5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6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6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6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6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6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6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6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6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6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6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7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7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7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7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7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7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7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7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7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7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8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8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82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183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18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8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8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8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8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8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9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9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9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9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9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9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9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9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9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19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0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0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0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0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0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0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0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0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0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0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1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1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1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1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1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1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1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1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1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19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20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21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22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2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2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25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26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27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28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29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30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31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32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33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34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35">
      <style:graphic-properties draw:fill="solid" draw:fill-color="#28166f" draw:opacity="100.0%" draw:stroke="solid" svg:stroke-color="#28166f" draw:stroke-linejoin="bevel" svg:stroke-opacity="100.0%" svg:stroke-width="0.31433356mm"/>
    </style:style>
    <style:style style:family="graphic" style:name="style-236">
      <style:graphic-properties draw:fill="solid" draw:fill-color="#28166f" draw:opacity="100.0%" draw:stroke="solid" svg:stroke-color="#28166f" draw:stroke-linejoin="bevel" svg:stroke-opacity="100.0%" svg:stroke-width="0.5659492mm"/>
    </style:style>
    <style:style style:family="graphic" style:name="style-237">
      <style:graphic-properties draw:fill="solid" draw:fill-color="#28166f" draw:opacity="100.0%" draw:stroke="solid" svg:stroke-color="#28166f" draw:stroke-linejoin="bevel" svg:stroke-opacity="100.0%" svg:stroke-width="0.5659492mm"/>
    </style:style>
    <style:style style:family="graphic" style:name="style-238">
      <style:graphic-properties draw:fill="solid" draw:fill-color="#28166f" draw:opacity="100.0%" draw:stroke="solid" svg:stroke-color="#28166f" draw:stroke-linejoin="bevel" svg:stroke-opacity="100.0%" svg:stroke-width="0.4716585mm"/>
    </style:style>
    <style:style style:family="graphic" style:name="style-239">
      <style:graphic-properties draw:fill="solid" draw:fill-color="#28166f" draw:opacity="100.0%" draw:stroke="solid" svg:stroke-color="#28166f" draw:stroke-linejoin="bevel" svg:stroke-opacity="100.0%" svg:stroke-width="0.52850413mm"/>
    </style:style>
    <style:style style:family="graphic" style:name="style-240">
      <style:graphic-properties draw:fill="solid" draw:fill-color="#28166f" draw:opacity="100.0%" draw:stroke="solid" svg:stroke-color="#28166f" draw:stroke-linejoin="bevel" svg:stroke-opacity="100.0%" svg:stroke-width="0.4716585mm"/>
    </style:style>
    <style:style style:family="graphic" style:name="style-241">
      <style:graphic-properties draw:fill="solid" draw:fill-color="#28166f" draw:opacity="100.0%" draw:stroke="solid" svg:stroke-color="#28166f" draw:stroke-linejoin="bevel" svg:stroke-opacity="100.0%" svg:stroke-width="0.52850413mm"/>
    </style:style>
    <style:style style:family="graphic" style:name="style-242">
      <style:graphic-properties draw:fill="solid" draw:fill-color="#28166f" draw:opacity="100.0%" draw:stroke="solid" svg:stroke-color="#28166f" draw:stroke-linejoin="bevel" svg:stroke-opacity="100.0%" svg:stroke-width="0.52850413mm"/>
    </style:style>
    <style:style style:family="graphic" style:name="style-243">
      <style:graphic-properties draw:fill="solid" draw:fill-color="#28166f" draw:opacity="100.0%" draw:stroke="solid" svg:stroke-color="#28166f" draw:stroke-linejoin="bevel" svg:stroke-opacity="100.0%" svg:stroke-width="0.52850413mm"/>
    </style:style>
    <style:style style:family="graphic" style:name="style-244">
      <style:graphic-properties draw:fill="solid" draw:fill-color="#28166f" draw:opacity="100.0%" draw:stroke="solid" svg:stroke-color="#28166f" draw:stroke-linejoin="bevel" svg:stroke-opacity="100.0%" svg:stroke-width="0.31433356mm"/>
    </style:style>
    <style:style style:family="graphic" style:name="style-245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46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47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48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49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50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51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52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53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54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55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56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57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58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59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60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61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62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63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64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65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66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67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68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69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70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71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72">
      <style:graphic-properties draw:fill="solid" draw:fill-color="#28166f" draw:opacity="100.0%" draw:stroke="solid" svg:stroke-color="#28166f" draw:stroke-linejoin="bevel" svg:stroke-opacity="100.0%" svg:stroke-width="0.31424296mm"/>
    </style:style>
    <style:style style:family="graphic" style:name="style-273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74">
      <style:graphic-properties draw:fill="solid" draw:fill-color="#ffffff" draw:opacity="100.0%" draw:stroke="solid" svg:stroke-color="#28166f" draw:stroke-linejoin="bevel" svg:stroke-opacity="100.0%" svg:stroke-width="0.31424296mm"/>
    </style:style>
    <style:style style:family="graphic" style:name="style-275">
      <style:graphic-properties draw:fill="solid" draw:fill-color="#28166f" draw:opacity="100.0%" draw:stroke="solid" svg:stroke-color="#28166f" draw:stroke-linejoin="bevel" svg:stroke-opacity="100.0%" svg:stroke-width="0.52850413mm"/>
    </style:style>
    <style:style style:family="graphic" style:name="style-276">
      <style:graphic-properties draw:fill="solid" draw:fill-color="#28166f" draw:opacity="100.0%" draw:stroke="solid" svg:stroke-color="#28166f" draw:stroke-linejoin="bevel" svg:stroke-opacity="100.0%" svg:stroke-width="0.52850413mm"/>
    </style:style>
    <style:style style:family="graphic" style:name="style-277">
      <style:graphic-properties draw:fill="solid" draw:fill-color="#28166f" draw:opacity="100.0%" draw:stroke="solid" svg:stroke-color="#28166f" draw:stroke-linejoin="bevel" svg:stroke-opacity="100.0%" svg:stroke-width="0.31433356mm"/>
    </style:style>
    <style:style style:family="graphic" style:name="style-278">
      <style:graphic-properties draw:fill="solid" draw:fill-color="#28166f" draw:opacity="100.0%" draw:stroke="solid" svg:stroke-color="#28166f" draw:stroke-linejoin="bevel" svg:stroke-opacity="100.0%" svg:stroke-width="0.52850413mm"/>
    </style:style>
    <style:style style:family="graphic" style:name="style-279">
      <style:graphic-properties draw:fill="solid" draw:fill-color="#28166f" draw:opacity="100.0%" draw:stroke="solid" svg:stroke-color="#28166f" draw:stroke-linejoin="bevel" svg:stroke-opacity="100.0%" svg:stroke-width="0.52850413mm"/>
    </style:style>
    <style:style style:family="graphic" style:name="style-280">
      <style:graphic-properties draw:fill="solid" draw:fill-color="#28166f" draw:opacity="100.0%" draw:stroke="solid" svg:stroke-color="#28166f" draw:stroke-linejoin="bevel" svg:stroke-opacity="100.0%" svg:stroke-width="0.31433356mm"/>
    </style:style>
    <style:style style:family="graphic" style:name="style-281">
      <style:graphic-properties draw:fill="solid" draw:fill-color="#28166f" draw:opacity="100.0%" draw:stroke="solid" svg:stroke-color="#28166f" draw:stroke-linejoin="bevel" svg:stroke-opacity="100.0%" svg:stroke-width="0.52850413mm"/>
    </style:style>
    <style:style style:family="graphic" style:name="style-282">
      <style:graphic-properties draw:fill="solid" draw:fill-color="#28166f" draw:opacity="100.0%" draw:stroke="solid" svg:stroke-color="#28166f" draw:stroke-linejoin="bevel" svg:stroke-opacity="100.0%" svg:stroke-width="0.52850413mm"/>
    </style:style>
    <style:style style:family="graphic" style:name="style-283">
      <style:graphic-properties draw:fill="solid" draw:fill-color="#28166f" draw:opacity="100.0%" draw:stroke="solid" svg:stroke-color="#28166f" draw:stroke-linejoin="bevel" svg:stroke-opacity="100.0%" svg:stroke-width="0.31433356mm"/>
    </style:style>
    <style:style style:family="graphic" style:name="style-284">
      <style:graphic-properties draw:fill="solid" draw:fill-color="#28166f" draw:opacity="100.0%" draw:stroke="solid" svg:stroke-color="#28166f" draw:stroke-linejoin="bevel" svg:stroke-opacity="100.0%" svg:stroke-width="0.52850413mm"/>
    </style:style>
    <style:style style:family="graphic" style:name="style-285">
      <style:graphic-properties draw:fill="solid" draw:fill-color="#28166f" draw:opacity="100.0%" draw:stroke="solid" svg:stroke-color="#28166f" draw:stroke-linejoin="bevel" svg:stroke-opacity="100.0%" svg:stroke-width="0.31433356mm"/>
    </style:style>
    <style:style style:family="graphic" style:name="style-286">
      <style:graphic-properties draw:fill="solid" draw:fill-color="#28166f" draw:opacity="100.0%" draw:stroke="solid" svg:stroke-color="#28166f" draw:stroke-linejoin="bevel" svg:stroke-opacity="100.0%" svg:stroke-width="0.31433356mm"/>
    </style:style>
    <style:style style:family="graphic" style:name="style-287">
      <style:graphic-properties draw:fill="solid" draw:fill-color="#28166f" draw:opacity="100.0%" draw:stroke="solid" svg:stroke-color="#28166f" draw:stroke-linejoin="bevel" svg:stroke-opacity="100.0%" svg:stroke-width="0.31424296mm"/>
    </style:style>
  </office:automatic-styles>
  <office:body>
    <office:drawing>
      <draw:page draw:master-page-name="Default" draw:name="page1" draw:style-name="DP1">
        <draw:g draw:id="svg2">
          <draw:g draw:id="g3248">
            <draw:path svg:d="M 580.19507 390.0943 L 722.6071 0.0 C 1101.5162 764.6053 1388.0946 1561.258 1471.5872 2428.4734 C 1565.2006 3318.993 1458.8282 3808.8933 1186.7638 3966.8733 C 991.6072 4058.439 321.74472 3600.5845 0.0 3082.2932 L 337.568 2950.4297 C 483.73087 3173.366 638.00116 3357.4895 812.2738 3477.882 C 956.86847 3570.1528 1047.4169 3502.8376 1107.6462 3346.0188 C 1243.8922 2376.2585 1090.9135 1374.4437 580.19507 390.0943 L 580.19507 390.0943 z" svg:height="39.786186mm" draw:style-name="style-2" svg:viewBox="0.0 0.0 1504.906 3978.6187" svg:width="15.049061mm" svg:x="55.45111mm" svg:y="62.71988mm"/>
            <draw:polygon svg:height="6.6479mm" draw:points="0.0,16.520107 295.35474,0.0 938.80884,137.3567 1218.3933,269.2386 632.9411,664.79004 184.60826,538.4772 0.0,16.520107" draw:style-name="style-3" svg:viewBox="0.0 0.0 1218.3933 664.79004" svg:width="12.183933mm" svg:x="67.21361mm" svg:y="71.12576mm"/>
            <draw:path svg:d="M -9.094947E-13 678.2739 C 1236.6753 1171.9625 2316.4524 733.85785 3204.307 0.0 L 3214.856 362.6224 C 2270.7192 1003.6345 1170.9583 1280.3348 52.76299 884.4867 L -9.094947E-13 678.2739 z" svg:height="10.680062mm" draw:style-name="style-4" svg:viewBox="0.0 0.0 3214.856 1068.0062" svg:width="32.14856mm" svg:x="34.06254mm" svg:y="83.87278mm"/>
            <draw:path svg:d="M 690.51874 5681.1177 C 611.9 5073.174 773.39606 4622.382 1426.3124 4527.29 C 1373.7811 4325.608 1329.3838 4153.921 1246.9789 3972.3674 C 1075.5571 4011.3015 963.02905 4063.4966 803.92035 4148.185 C 972.70465 1976.1138 3013.9377 1869.8939 4047.742 983.47705 C 4072.3503 661.16113 4052.9978 322.34354 4021.369 0.0 C 2901.2676 1234.9797 1973.8541 1051.1251 1008.5656 2034.3884 C -203.52847 3269.0715 -145.90933 4497.313 265.92966 5854.2065 L 690.51874 5681.1177 L 690.51874 5681.1177 z" svg:height="58.542065mm" draw:style-name="style-5" svg:viewBox="0.0 0.0 4058.9011 5854.2065" svg:width="40.589012mm" svg:x="50.576427mm" svg:y="32.22669mm"/>
            <draw:path svg:d="M 537.6691 2532.865 C -21.41965 1505.4434 -144.47914 661.16113 168.45396 0.0 L 337.2383 0.0 C 57.252747 686.7857 223.39964 1437.6741 759.1988 2241.6682 L 537.6691 2532.865 z" svg:height="25.32865mm" draw:style-name="style-6" svg:viewBox="0.0 0.0 759.1986 2532.865" svg:width="7.591986mm" svg:x="50.021847mm" svg:y="31.676983mm"/>
            <draw:path svg:d="M 63.2937 1560.3772 L 0.0 1230.72 C 527.45044 765.5343 1160.3915 358.96588 1824.9791 -1.8189894E-12 L 1888.2734 362.6238 C 1213.1185 749.0602 625.89343 1115.3406 63.2937 1560.3772 L 63.2937 1560.3772 z" svg:height="15.603772mm" draw:style-name="style-7" svg:viewBox="0.0 0.0 1888.2734 1560.3772" svg:width="18.882734mm" svg:x="70.43053mm" svg:y="68.92823mm"/>
            <draw:path svg:d="M 26.372318 1318.6276 C 594.24554 857.11676 1204.3334 446.88336 1856.6256 87.90756 L 1835.5275 -1.8189894E-12 C 1197.7411 354.3988 581.5056 753.6443 -1.8189894E-12 1225.2253 L 26.372318 1318.6276 z" svg:height="13.1862755mm" draw:style-name="style-8" svg:viewBox="0.0 0.0 1856.6256 1318.6276" svg:width="18.566256mm" svg:x="71.0109mm" svg:y="72.60978mm"/>
            <draw:path svg:d="M 1611.3536 65.93102 L 1780.1372 0.0 C 3074.191 3390.6785 870.5074 5838.6147 2602.9602 7296.4087 C 3364.7793 7989.1064 4095.3518 8090.6865 4575.626 7406.295 C 5027.469 6013.4854 3701.8123 5286.3926 2012.2153 5626.147 L 2022.765 5153.638 C 3868.8599 4832.2046 5291.213 5601.404 4907.92 7455.744 C 4426.184 8404.408 3555.8818 8556.419 2202.0984 7922.7583 L 0.0 6788.206 L 588.10736 6414.6226 L 1474.2164 6944.776 C 960.83417 6263.484 996.0004 5164.6274 1105.0013 3889.9531 L 1221.0403 1977.942 C 1421.4705 1454.1475 1827.6084 1001.7879 1611.3536 65.93102 L 1611.3536 65.93102 z" svg:height="83.05337mm" draw:style-name="style-9" svg:viewBox="0.0 0.0 4970.7046 8305.337" svg:width="49.707043mm" svg:x="79.31869mm" svg:y="11.897562mm"/>
            <draw:path svg:d="M 26.372997 1318.6276 C 580.0625 859.63184 1201.7944 467.2731 1853.9889 96.16797 L 1851.3514 0.0 C 1199.2549 365.90787 567.60675 756.689 0.0 1225.2253 L 26.372997 1318.6276 z" svg:height="13.1862755mm" draw:style-name="style-10" svg:viewBox="0.0 0.0 1853.9889 1318.6276" svg:width="18.539888mm" svg:x="70.06113mm" svg:y="68.43338mm"/>
            <draw:polygon svg:height="5.988951mm" draw:points="0.0,54.9424 179.35107,538.47644 307.29388,598.89514 108.163414,-1.8189894E-12 0.0,54.9424" draw:style-name="style-11" svg:viewBox="0.0 0.0 307.29388 598.89514" svg:width="3.072939mm" svg:x="82.983665mm" svg:y="76.702644mm"/>
            <draw:path svg:d="M 81.755066 351.5226 C 128.34387 457.73392 171.4306 558.49585 189.8913 664.7341 C 381.5282 381.09183 626.7757 181.08887 930.9509 1.8189894E-12 L 975.8104 123.6682 C 513.39185 397.23172 261.95175 759.26074 137.14665 1252.6222 C 125.70644 989.81573 81.77274 694.8882 -1.8189894E-12 417.42603 L 81.755066 351.5226 L 81.755066 351.5226 z" svg:height="12.526221mm" draw:style-name="style-12" svg:viewBox="0.0 0.0 975.8104 1252.6222" svg:width="9.758104mm" svg:x="74.333664mm" svg:y="79.25804mm"/>
            <draw:path svg:d="M 105.52598 239.5858 L 0.0 60.585762 L 89.68369 0.0 C 104.61647 58.747597 156.48831 106.47896 192.57224 165.22798 L 105.52598 239.5858 L 105.52598 239.5858 z" svg:height="2.395858mm" draw:style-name="style-13" svg:viewBox="0.0 0.0 192.57224 239.5858" svg:width="1.9257224mm" svg:x="77.85048mm" svg:y="80.231705mm"/>
            <draw:polygon svg:height="1.5693924mm" draw:points="195.21103,156.93924 300.79004,88.07537 94.97759,0.0 -1.8189894E-12,68.77111 195.21103,156.93924" draw:style-name="style-14" svg:viewBox="0.0 0.0 300.79004 156.93924" svg:width="3.0079002mm" svg:x="78.53597mm" svg:y="79.680885mm"/>
            <draw:path svg:d="M 0.0 68.85467 C 215.42683 152.36366 424.69647 244.15147 612.02106 349.73117 L 746.5833 297.40582 C 540.3698 187.24203 322.2797 95.44431 94.985756 0.0 L 0.0 68.85467 z" svg:height="3.4973118mm" draw:style-name="style-15" svg:viewBox="0.0 0.0 746.5833 349.73117" svg:width="7.4658327mm" svg:x="82.09715mm" svg:y="81.30513mm"/>
            <draw:path svg:d="M 87.02994 406.39136 C 232.95084 631.65704 260.19662 664.5486 327.01077 834.8704 C 708.37854 486.34583 1486.3772 490.63394 1558.5804 1.8189894E-12 C 1645.9938 570.1423 486.76053 756.76263 279.53964 1051.9692 C 212.72687 832.1982 124.82412 672.91943 -1.8189894E-12 491.60825 L 87.02994 406.39136 z" svg:height="10.519691mm" draw:style-name="style-16" svg:viewBox="0.0 0.0 1563.2769 1051.9692" svg:width="15.632768mm" svg:x="79.819145mm" svg:y="79.12236mm"/>
            <draw:path svg:d="M -1.8189894E-12 1004.7448 C 49.226242 1026.722 98.43345 1041.8225 147.66785 1063.7997 C 204.81456 1201.2683 317.36102 1377.2803 385.05746 1500.9753 C 874.01764 1159.9125 2376.887 850.85876 2334.4597 211.42422 C 2327.518 106.81883 2189.651 -72.19112 2015.217 63.153244 C 2245.8254 -92.38543 2350.7192 75.76548 2371.8254 178.07812 C 2509.6492 846.22797 859.1746 1310.8755 321.7631 1701.3678 C 247.20657 1472.1765 78.30737 1221.7231 -1.8189894E-12 1004.7448 L -1.8189894E-12 1004.7448 z" svg:height="17.013676mm" draw:style-name="style-17" svg:viewBox="0.0 0.0 2379.9666 1701.3676" svg:width="23.799664mm" svg:x="85.093475mm" svg:y="73.316086mm"/>
            <draw:path svg:d="M 0.0 2359.6443 C 660.0346 2734.5913 1110.2205 3011.8765 1647.5436 3173.7908 C 2625.3403 3468.4224 3212.1465 3359.8914 3605.089 2969.4075 C 3895.1418 2632.7249 4069.4504 2083.7144 3976.0322 1546.3135 C 3885.4934 1025.4235 3540.8677 515.3925 2963.5151 220.1208 C 2717.4927 94.309975 2464.3247 50.55092 2192.8225 21.05533 C 1787.6566 -22.972797 1354.5408 1.6583126 996.8365 98.643394 L 994.1909 194.82127 C 1339.8582 86.47583 1786.6139 58.021114 2211.1487 107.54391 C 2467.5237 137.44734 2715.6929 178.45058 2949.8916 295.8254 C 3480.1128 561.5746 3822.0564 1054.8157 3904.5862 1573.8689 C 3984.5686 2076.948 3817.8513 2605.355 3531.245 2908.9705 C 3027.7886 3431.0571 2074.6274 3499.3835 117.34006 2302.6414 L 0.0 2359.6443 L 0.0 2359.6443 z" svg:height="33.4174mm" draw:style-name="style-18" svg:viewBox="0.0 0.0 4001.3533 3341.7402" svg:width="40.013535mm" svg:x="89.55097mm" svg:y="62.090103mm"/>
            <draw:path svg:d="M 151.2148 0.0 L 301.53775 126.3688 C 55.3644 1298.0247 93.15858 2354.7932 557.3513 3024.641 L 451.86072 3082.3208 C 68.40747 2558.8237 -172.53587 1756.723 151.2148 0.0 L 151.2148 0.0 z" svg:height="30.823208mm" draw:style-name="style-19" svg:viewBox="0.0 0.0 557.35175 3082.3208" svg:width="5.573518mm" svg:x="97.87595mm" svg:y="51.263737mm"/>
            <draw:path svg:d="M 10.548384 221.65309 C 732.54095 -6.378343 1516.0809 38.89458 2074.7158 449.60095 C 2470.6343 740.6681 2829.0413 1291.0254 2513.6584 1895.3125 C 2365.75 2178.6956 2013.7297 2373.4263 1709.7952 2380.0156 C 1318.5547 2388.4983 863.3877 2124.5505 431.6721 1572.3749 L 336.7312 1627.3357 C 824.49774 2238.5762 1286.0884 2502.8481 1716.3263 2485.1223 C 2072.89 2470.4312 2433.8542 2271.4294 2596.856 1933.4012 C 2880.2185 1345.7822 2595.2788 717.16846 2161.0767 394.47305 C 1603.2184 -20.123503 728.66504 -103.02921 -1.8189894E-12 122.756195 L 10.548384 221.65309 z" svg:height="24.859566mm" draw:style-name="style-20" svg:viewBox="0.0 0.0 2710.4214 2485.9565" svg:width="27.104216mm" svg:x="99.54633mm" svg:y="66.491554mm"/>
            <draw:path svg:d="M 67.250534 3197.6365 C 206.33856 3290.2683 351.44104 3357.7778 501.08832 3406.3914 C 238.66347 2853.0742 116.476776 2282.1333 163.51965 1714.1521 L 308.56775 134.55415 L 421.96118 1.8189894E-12 C 419.3414 580.55664 327.02026 1150.0964 279.5587 1725.14 C 232.41791 2420.446 412.64993 3022.9883 675.14685 3586.3389 C 419.48416 3494.7083 181.72205 3392.387 -1.8189894E-12 3256.69 L 67.250534 3197.6365 L 67.250534 3197.6365 z" svg:height="35.863388mm" draw:style-name="style-21" svg:viewBox="0.0 0.0 675.14685 3586.3389" svg:width="6.751468mm" svg:x="86.83459mm" svg:y="45.413063mm"/>
            <draw:path svg:d="M 55.409264 506.70016 C 193.89095 418.38333 268.6337 349.98325 393.0758 239.5773 C 402.74188 272.18134 405.80756 282.28842 427.36792 346.97534 L 576.4089 415.8215 C 521.6508 288.4784 483.8471 131.96542 461.66138 0.0 C 303.36356 149.63615 158.27061 269.8886 0.0 360.73892 L 55.409264 506.70016 L 55.409264 506.70016 z" svg:height="5.067002mm" draw:style-name="style-22" svg:viewBox="0.0 0.0 576.4089 506.70016" svg:width="5.7640886mm" svg:x="84.60354mm" svg:y="74.75124mm"/>
            <draw:polygon svg:height="1.5007162mm" draw:points="149.05862,150.07162 228.17625,88.07537 93.641205,0.0 -1.8189894E-12,53.64308 149.05862,150.07162" draw:style-name="style-23" svg:viewBox="0.0 0.0 228.17625 150.07162" svg:width="2.2817626mm" svg:x="84.511665mm" svg:y="75.89428mm"/>
            <draw:path svg:d="M 0.0 0.0 L 159.57166 74.21905 C 236.89883 229.5906 414.07468 419.35623 604.0027 465.96457 C 375.39005 521.05566 105.49879 282.09155 0.0 0.0 z" svg:height="4.7392526mm" draw:style-name="style-24" svg:viewBox="0.0 0.0 604.0027 473.92526" svg:width="6.040027mm" svg:x="89.06272mm" svg:y="79.36812mm"/>
            <draw:path svg:d="M 421.96048 2895.5059 L 179.33339 2947.6738 C 339.457 1598.3173 1159.9368 1241.402 1998.1471 862.51935 C 2393.1643 683.964 2739.393 445.56635 3143.606 211.52052 L 3135.6936 390.2522 L 3246.4495 288.68234 C 3255.2346 223.66968 3274.568 89.81087 3299.186 0.0 C 3151.7317 47.434677 3060.6924 107.44478 2963.9067 175.99355 C 1787.2026 1013.5193 178.31717 1004.7951 0.0 3189.422 C 170.55713 3129.9043 304.1752 3059.295 464.1656 3019.0535 L 421.96048 2895.5059 z" svg:height="31.894222mm" draw:style-name="style-25" svg:viewBox="0.0 0.0 3299.186 3189.422" svg:width="32.99186mm" svg:x="58.510677mm" svg:y="41.97858mm"/>
            <draw:path svg:d="M 0.0 1043.8397 L 142.41202 16.482578 L 263.72455 0.0 L 134.50922 1203.2665 C 90.54018 1171.2104 43.933697 1112.5458 0.0 1043.8397 L 0.0 1043.8397 z" svg:height="12.032665mm" draw:style-name="style-26" svg:viewBox="0.0 0.0 263.72455 1203.2665" svg:width="2.6372454mm" svg:x="99.70439mm" svg:y="39.47887mm"/>
            <draw:path svg:d="M -1.8189894E-12 600.3615 C 11.645502 431.88562 12.072386 226.20247 7.9123073 57.69894 L 142.42969 0.0 C 149.46783 193.23732 149.68263 399.3283 128.56683 585.2243 L -1.8189894E-12 600.3615 z" svg:height="6.0036154mm" draw:style-name="style-27" svg:viewBox="0.0 0.0 146.70485 600.3615" svg:width="1.4670484mm" svg:x="101.20744mm" svg:y="32.50085mm"/>
            <draw:path svg:d="M -1.8189894E-12 60.613377 C 33.392113 269.37808 47.442574 497.4187 52.726963 706.2103 L 176.67693 648.5574 C 174.47725 443.37628 154.26959 205.16342 102.83416 0.0 L -1.8189894E-12 60.613377 z" svg:height="7.0621033mm" draw:style-name="style-28" svg:viewBox="0.0 0.0 176.67693 706.2103" svg:width="1.7667693mm" svg:x="100.7593mm" svg:y="24.807364mm"/>
            <draw:path svg:d="M 748.58856 177.1817 C 559.2587 186.64796 326.52133 173.8679 130.14386 109.88551 L 93.21296 568.6957 L 6.192536 587.9256 C 17.320068 461.2325 57.449875 243.66078 0.0 71.54677 L 82.67274 0.0 C 360.83112 68.43761 583.9106 98.45151 756.49133 71.40728 L 748.58856 177.1817 L 748.58856 177.1817 z" svg:height="5.8792562mm" draw:style-name="style-29" svg:viewBox="0.0 0.0 756.49133 587.9256" svg:width="7.5649133mm" svg:x="86.90391mm" svg:y="35.962524mm"/>
            <draw:path svg:d="M 10.540226 189.61763 L 1.8189894E-12 285.78632 C 203.8262 253.08951 409.75418 197.6734 606.5776 120.93928 L 606.58575 0.0 C 398.6525 103.33298 204.36049 152.40118 10.540226 189.61763 L 10.540226 189.61763 z" svg:height="2.857863mm" draw:style-name="style-30" svg:viewBox="0.0 0.0 606.58575 285.78632" svg:width="6.0658574mm" svg:x="95.220795mm" svg:y="34.80817mm"/>
            <draw:path svg:d="M 1711.5762 1586.4641 C 1892.6212 1513.7391 1989.5306 1389.3564 2002.6635 1213.9386 C 2029.6061 853.9892 1780.9026 564.05426 1506.3252 375.28986 C 1164.9799 140.63226 654.02966 49.624046 0.0 174.44215 L 7.910948 50.839813 C 675.5724 -66.99951 1207.1666 19.117327 1589.7375 318.51923 C 1901.6102 562.5878 2115.1921 821.7009 2068.8984 1231.9995 C 2045.3137 1441.0609 1905.4685 1569.9257 1711.5762 1586.4641 L 1711.5762 1586.4641 z" svg:height="15.864645mm" draw:style-name="style-31" svg:viewBox="0.0 0.0 2075.2026 1586.4645" svg:width="20.752026mm" svg:x="102.68431mm" svg:y="33.99842mm"/>
            <draw:path svg:d="M 0.0 109.92304 C 310.52814 184.62428 610.7295 153.60774 907.21533 118.10839 L 925.6584 0.0 C 632.0411 69.78295 315.56238 71.62041 7.9027905 16.556927 L 0.0 109.92304 z" svg:height="1.5577124mm" draw:style-name="style-32" svg:viewBox="0.0 0.0 925.6584 155.77124" svg:width="9.256584mm" svg:x="88.02118mm" svg:y="39.204525mm"/>
            <draw:path svg:d="M 0.0 172.54877 C 629.4118 29.632246 1274.6659 178.04272 1049.626 568.137 C 1209.6163 439.9308 1142.7859 182.52554 822.81335 57.140976 C 537.99066 -47.25058 295.3724 15.961435 15.823255 54.421257 L 0.0 172.54877 L 0.0 172.54877 z" svg:height="5.6813674mm" draw:style-name="style-33" svg:viewBox="0.0 0.0 1133.1436 568.1368" svg:width="11.331436mm" svg:x="98.27974mm" svg:y="38.35775mm"/>
            <draw:path svg:d="M 154.70464 0.0 C 9.664706 1173.9387 307.66504 1542.9005 629.41046 1563.0496 C 844.82776 1585.3978 1070.7935 1249.7637 824.5671 1167.4612 C 1079.5962 1166.1619 1008.3732 1596.3029 653.146 1631.7555 C 227.66644 1668.3778 -118.67781 1117.2792 38.665623 30.209328 L 154.70464 0.0 z" svg:height="16.334684mm" draw:style-name="style-34" svg:viewBox="0.0 0.0 976.70667 1633.4685" svg:width="9.767067mm" svg:x="97.10244mm" svg:y="36.92477mm"/>
            <draw:path svg:d="M 286.121 1550.7899 C 278.67227 1641.1857 177.55788 1659.9701 100.195366 1565.8619 C -202.77802 1163.5725 898.2929 590.4683 1122.1569 -1.8189894E-12 L 973.13495 19.276644 C 757.6374 509.38165 119.38611 835.233 14.0926075 1269.3378 C 0.80754477 1324.113 -3.3620508 1382.0442 2.767948 1440.3472 C 31.778381 1716.2678 324.29855 1730.7734 308.5555 1535.2625 L 286.121 1550.7899 L 286.121 1550.7899 z" svg:height="16.669828mm" draw:style-name="style-35" svg:viewBox="0.0 0.0 1122.1572 1666.9828" svg:width="11.221572mm" svg:x="84.065865mm" svg:y="40.549973mm"/>
            <draw:ellipse svg:height="0.6058081mm" draw:style-name="style-36" svg:width="0.5384039mm" svg:x="86.60175mm" svg:y="55.55747mm"/>
            <draw:ellipse svg:height="0.72084904mm" draw:style-name="style-37" svg:width="0.6501959mm" svg:x="105.10105mm" svg:y="48.59924mm"/>
            <draw:path svg:d="M 1826.3716 159.33395 C 1184.1736 407.60785 683.5764 787.81744 391.31354 1353.033 C -360.04498 2806.131 960.2387 4851.4165 2464.4175 4271.286 C 2996.8308 4065.9473 3591.308 3483.915 3410.3713 2775.133 C 3304.3286 2469.1057 2929.2866 2294.9502 2554.2534 2477.9226 L 2533.1555 2450.4507 C 2985.462 2211.338 3366.3403 2470.0247 3468.9434 2796.8042 C 3625.557 3295.6235 3304.2668 4111.0703 2499.8157 4404.9683 C 1927.8523 4613.9365 1370.9286 4542.428 861.8049 4140.8247 C -273.82666 3245.016 -259.00095 1489.1746 740.6518 626.2374 C 1046.4927 362.22446 1368.3268 170.56403 1826.3716 1.8189894E-12 L 1826.3716 159.33395 L 1826.3716 159.33395 z" svg:height="45.19291mm" draw:style-name="style-38" svg:viewBox="0.0 0.0 3507.4128 4519.291" svg:width="35.07413mm" svg:x="0.1603587mm" svg:y="97.55326mm"/>
            <draw:path svg:d="M 701.5093 1558.9456 C 495.76825 1380.6691 369.15298 1026.1584 498.44104 666.12476 C 574.0484 835.7045 670.7179 917.1545 812.2741 940.7744 C 700.61 862.1738 586.33496 742.2655 603.93097 547.9979 C 824.6048 615.2283 976.6924 473.1657 923.0213 287.03818 C 896.54156 629.0202 481.9584 437.23938 640.853 163.3983 L 577.55865 102.95982 C 523.0759 244.16988 397.3613 324.79276 239.98999 295.26035 C 53.627293 234.82329 123.068665 -20.800423 313.83344 31.534845 C 209.46576 -59.71483 50.4379 57.594852 62.020184 248.28098 C 71.25053 400.2736 205.51912 479.3741 356.0297 454.5943 C 269.00858 632.3793 134.50888 738.5708 0.0 847.5011 C 144.84383 811.1853 271.869 732.8821 390.31363 608.435 C 275.22763 1117.2126 464.89597 1479.7515 701.5093 1558.9456 L 701.5093 1558.9456 z" svg:height="15.58945mm" draw:style-name="style-39" svg:viewBox="0.0 0.0 933.8472 1558.945" svg:width="9.338472mm" svg:x="17.922993mm" svg:y="122.457054mm"/>
            <draw:ellipse svg:height="0.44064948mm" draw:style-name="style-40" svg:width="0.42213926mm" svg:x="20.750109mm" svg:y="122.73639mm"/>
            <draw:ellipse svg:height="0.49562445mm" draw:style-name="style-41" svg:width="0.45508003mm" svg:x="26.712101mm" svg:y="125.118225mm"/>
            <draw:ellipse svg:height="2.3406422mm" draw:style-name="style-42" svg:width="2.268752mm" svg:x="23.586046mm" svg:y="121.868996mm"/>
            <draw:path svg:d="M 17.579054 1375.0278 C 24.795975 954.4934 260.66974 1095.6638 510.7544 928.51556 C 430.7456 979.783 390.30447 1039.3109 289.1982 1087.8226 C 435.4855 1071.6274 573.99506 1098.625 727.8289 879.89343 C 717.89435 917.28546 715.25696 954.5203 715.9435 992.3117 L 716.5131 991.69995 C 718.0195 1045.0095 762.28284 1087.8226 816.6752 1087.8226 C 872.01373 1087.8226 916.8909 1043.5339 916.8909 988.92426 C 916.8909 934.3161 872.01373 890.0274 816.6752 890.0274 C 803.3915 890.0274 790.7481 892.5793 779.1393 897.21155 C 787.5587 860.44965 804.1841 823.6878 820.7469 786.91675 L 953.8123 656.54877 C 963.41724 1004.2385 1295.0435 1056.3047 1430.2732 906.6686 C 1506.1389 822.7234 1526.0435 648.4278 1362.5781 639.3602 C 1547.7737 712.91156 1401.2819 946.8448 1239.2059 913.00726 C 1124.9574 889.155 1023.0668 742.2202 1085.6759 439.49673 C 1111.1748 300.32025 1119.9598 138.22057 1072.4806 0.0 L 977.5574 38.441414 C 1029.1532 146.39671 1028.0208 281.23904 994.04004 383.46744 C 961.0299 482.792 915.5192 553.4473 816.4971 580.98364 C 738.1013 602.79376 693.9277 571.53577 666.85114 519.6834 C 634.6608 458.049 624.30756 386.98514 683.56555 335.11438 C 717.57355 305.35043 784.44 275.52203 853.63324 356.9153 C 842.63763 211.36263 638.9018 233.82278 595.18225 392.1456 C 554.5983 539.12646 645.2004 714.49835 869.42114 653.7738 C 860.6809 670.88727 849.9626 688.4744 837.3016 705.46826 C 746.37866 734.8888 623.47894 745.0695 543.88 720.99493 C 562.3407 705.3847 574.0481 682.26605 574.0481 656.5204 C 574.0481 609.4943 535.0773 571.3595 487.01883 571.3595 C 438.9604 571.3595 399.98956 611.1838 399.98956 656.5204 C 399.98956 802.02637 642.6255 790.24896 733.02295 779.5669 C 717.1106 792.80084 703.46936 816.89453 684.2249 826.2312 C 544.4238 894.0648 449.17093 777.6176 285.93747 856.82007 C 106.105125 944.07056 -54.330498 1082.4199 17.579054 1375.0278 L 17.579054 1375.0278 z" svg:height="13.750278mm" draw:style-name="style-43" svg:viewBox="0.0 0.0 1487.086 1375.0278" svg:width="14.87086mm" svg:x="67.59111mm" svg:y="50.797184mm"/>
            <draw:ellipse svg:height="0.66088927mm" draw:style-name="style-44" svg:width="0.6104712mm" svg:x="80.77889mm" svg:y="57.161507mm"/>
            <draw:ellipse svg:height="0.3221743mm" draw:style-name="style-45" svg:width="0.3429346mm" svg:x="75.792305mm" svg:y="54.29072mm"/>
            <draw:path svg:d="M 0.0 545.23364 C 33.953587 381.27734 34.43485 187.11246 29.026747 2.7565374 L 139.81808 0.0 C 147.06151 184.29079 162.4307 361.46255 126.614586 538.366 L 0.0 545.23364 L 0.0 545.23364 z" svg:height="5.4523363mm" draw:style-name="style-46" svg:viewBox="0.0 0.0 149.37376 545.23364" svg:width="1.4937376mm" svg:x="94.153694mm" svg:y="34.21558mm"/>
            <draw:path svg:d="M 123.97715 563.1458 C 111.57577 403.77432 68.72015 238.79771 -1.8189894E-12 86.748436 L 38.907616 0.0 C 134.75801 176.25342 202.23015 374.98538 213.67987 565.90234 L 123.97715 563.1458 z" svg:height="5.6590233mm" draw:style-name="style-47" svg:viewBox="0.0 0.0 213.67987 565.90234" svg:width="2.1367989mm" svg:x="93.15091mm" svg:y="27.75794mm"/>
            <draw:path svg:d="M 822.4558 659.5368 C 436.42764 762.34155 10.805329 578.75604 24.437065 0.0 C -79.253586 356.2653 183.53561 723.59357 136.55527 1009.2595 L 215.70825 1017.51917 C 225.1704 928.23724 228.24423 794.69495 226.24847 700.8466 C 406.1882 798.94556 604.72186 790.899 825.0837 750.40625 L 822.4558 659.5368 z" svg:height="10.175192mm" draw:style-name="style-48" svg:viewBox="0.0 0.0 825.083 1017.51917" svg:width="8.250831mm" svg:x="89.51615mm" svg:y="26.463629mm"/>
            <draw:path svg:d="M 0.0 640.08386 C 14.940937 437.7046 15.823255 229.81294 2.6455927 27.434381 L 116.03902 -1.8189894E-12 C 127.25627 202.37857 124.17292 404.75784 100.21576 607.118 L 0.0 640.08386 L 0.0 640.08386 z" svg:height="6.4008384mm" draw:style-name="style-49" svg:viewBox="0.0 0.0 122.28711 640.08386" svg:width="1.2228711mm" svg:x="97.69972mm" svg:y="29.671572mm"/>
            <draw:path svg:d="M 672.6957 804.1053 C 621.04675 604.92865 508.92856 390.14105 379.8723 220.30986 C 513.53455 202.4253 670.05005 180.39282 775.57605 118.414986 L 751.84045 27.527138 C 507.71588 103.04621 241.49667 86.07152 18.46205 0.0 L 0.0 38.553288 C 306.42926 244.70944 468.43442 526.3103 556.6213 842.6678 L 672.6957 804.1053 L 672.6957 804.1053 z" svg:height="8.426678mm" draw:style-name="style-50" svg:viewBox="0.0 0.0 775.57605 842.6678" svg:width="7.75576mm" svg:x="91.937675mm" svg:y="20.58428mm"/>
            <draw:path svg:d="M 21.096767 261.05252 C 249.66457 253.21059 465.02887 209.2561 667.23315 120.90175 L 656.6848 0.0 C 468.5486 85.643845 230.29572 169.03247 -1.8189894E-12 181.35793 L 21.096767 261.05252 L 21.096767 261.05252 z" svg:height="2.6105251mm" draw:style-name="style-51" svg:viewBox="0.0 0.0 667.23315 261.05252" svg:width="6.672332mm" svg:x="94.482635mm" svg:y="27.665693mm"/>
            <draw:polygon svg:height="0.7410788mm" draw:points="342.84216,71.3701 23.788582,74.10788 -1.8189894E-12,5.466342 313.8861,0.0 342.84216,71.3701" draw:style-name="style-52" svg:viewBox="0.0 0.0 342.84216 74.10788" svg:width="3.4284217mm" svg:x="90.315414mm" svg:y="29.47955mm"/>
            <draw:path svg:d="M 1024.5731 0.0 C 439.20102 82.989975 184.3146 307.8839 -1.8189894E-12 516.4723 C 277.49088 311.08585 551.1153 111.26838 1040.3882 82.41431 L 1024.5731 0.0 L 1024.5731 0.0 z" svg:height="5.164723mm" draw:style-name="style-53" svg:viewBox="0.0 0.0 1040.3882 516.4723" svg:width="10.403882mm" svg:x="79.34444mm" svg:y="29.53412mm"/>
            <draw:path svg:d="M 342.94412 530.15796 C 673.51 111.970795 59.939125 -133.63861 10.544305 334.63785 C -60.77794 47.329174 246.15976 -103.19774 436.60303 80.267426 C 605.94 243.39737 501.33167 500.70984 366.6892 623.8116 L 342.94412 530.15796 L 342.94412 530.15796 z" svg:height="6.2381144mm" draw:style-name="style-54" svg:viewBox="0.0 0.0 524.4128 623.81146" svg:width="5.2441278mm" svg:x="97.23986mm" svg:y="14.897175mm"/>
            <draw:path svg:d="M 58.029022 611.3317 C 344.15274 563.84186 619.59485 398.1685 812.5151 143.23161 C 820.43555 88.15893 821.2988 55.072685 815.143 0.0 C 602.33594 296.48676 313.031 469.97443 0.0 509.44608 L 58.029022 611.3317 z" svg:height="6.1133175mm" draw:style-name="style-55" svg:viewBox="0.0 0.0 819.18884 611.3317" svg:width="8.191888mm" svg:x="97.39831mm" svg:y="20.088684mm"/>
            <draw:path svg:d="M -1.8189894E-12 1010.9022 L 10.548384 1148.2589 C 416.6496 779.5202 461.86667 353.14694 232.06036 -9.094947E-13 C 421.95166 397.8718 328.77405 736.6611 -1.8189894E-12 1010.9022 L -1.8189894E-12 1010.9022 z" svg:height="11.48259mm" draw:style-name="style-56" svg:viewBox="0.0 0.0 370.35944 1148.2589" svg:width="3.7035944mm" svg:x="102.28908mm" svg:y="16.897821mm"/>
            <draw:path svg:d="M 0.0 284.56064 C 553.1274 -329.60202 1534.365 152.4373 1271.5295 766.47034 L 1233.9312 732.7433 C 1450.2484 201.26405 507.3597 -232.2459 15.823255 405.72223 L 0.0 284.56064 z" svg:height="7.6647034mm" draw:style-name="style-57" svg:viewBox="0.0 0.0 1315.3933 766.47034" svg:width="13.153934mm" svg:x="105.866295mm" svg:y="16.995188mm"/>
            <draw:path svg:d="M 433.952 172.22093 C 415.25067 199.47829 377.6074 220.58319 339.7602 233.70665 C 304.4063 245.95706 287.8258 245.11304 260.30402 219.85953 C 208.5124 172.3413 157.47803 81.63897 295.4608 0.09700633 C 151.24063 -5.3969507 59.7923 223.145 211.04243 314.03284 C 142.45552 359.92676 26.389313 370.0239 5.273512 286.5057 C -7.9123073 400.326 87.06393 459.0743 226.87386 396.6511 C 75.56253 530.1658 38.64931 687.1426 0.0 864.79724 C 87.06393 683.04065 261.17682 583.90234 332.39166 402.15424 C 274.79904 694.9668 455.9229 715.18024 532.8762 735.366 C 445.8286 671.56915 358.77283 588.4871 419.45697 398.02475 C 464.95816 512.1608 570.8934 514.7779 637.99164 483.21402 C 745.13947 432.81888 757.4348 223.19102 596.1883 218.68059 C 594.7091 224.13773 601.2402 219.72925 599.8141 229.8179 C 628.8857 236.45398 648.7371 267.5817 661.4417 286.682 C 680.3932 315.15585 679.7161 358.70178 659.71375 385.32825 C 633.99194 419.575 584.5428 435.00894 545.49243 418.68356 C 442.89752 375.78763 458.2762 289.3918 470.89105 206.6341 L 433.952 172.22093 L 433.952 172.22093 z" svg:height="8.647976mm" draw:style-name="style-58" svg:viewBox="0.0 0.0 718.04364 864.7976" svg:width="7.1804366mm" svg:x="113.88622mm" svg:y="22.565985mm"/>
            <draw:ellipse svg:height="0.37179267mm" draw:style-name="style-59" svg:width="0.3692274mm" svg:x="116.787544mm" svg:y="22.546358mm"/>
            <draw:ellipse svg:height="0.38552934mm" draw:style-name="style-60" svg:width="0.34750256mm" svg:x="119.58356mm" svg:y="24.742493mm"/>
            <draw:path svg:d="M 229.51265 852.29193 C 166.44939 598.0419 91.27023 330.00986 0.0 75.723 C 36.066254 29.829092 78.70706 4.1394086 131.89761 0.0 C 226.29607 258.7605 285.59894 545.8369 337.66653 797.2185 L 229.51265 852.29193 L 229.51265 852.29193 z" svg:height="8.52292mm" draw:style-name="style-61" svg:viewBox="0.0 0.0 337.66653 852.29193" svg:width="3.3766654mm" svg:x="98.11046mm" svg:y="15.751447mm"/>
            <draw:path svg:d="M 2355.4749 1469.0745 C 2260.6929 1215.604 2000.0872 480.89224 1367.1543 151.30934 C 942.557 -69.78897 412.82532 -82.63381 87.43643 344.08286 C -186.27638 795.25433 240.59396 1222.7782 570.98987 977.93 C 628.2875 935.46106 680.80914 874.21606 680.80914 794.6234 C 680.80914 721.80566 630.3009 668.2731 564.77014 668.2731 C 499.24075 668.2731 456.6516 739.09546 456.6516 789.11957 C 456.6516 839.1437 479.9331 869.2043 513.79834 881.9844 C 383.54025 980.53784 180.837 866.0399 146.92693 698.2133 C 98.21729 457.16107 264.84476 319.67407 450.3177 227.96062 C 731.2467 89.03481 1037.4897 158.36319 1307.033 293.65018 C 1572.7804 427.0537 1728.7168 616.44904 1796.3765 767.14233 C 1588.8362 883.45996 1705.7928 1098.916 1857.0334 1072.0289 C 1600.2573 1196.5879 1762.93 1478.1237 1941.4259 1431.9508 C 1630.1406 1531.674 1777.8533 1844.8295 1946.6995 1850.9182 C 1949.7828 1937.4529 1938.3602 2023.979 1919.0092 2103.6274 L 2009.9939 2107.8037 C 2053.5442 1842.6862 2084.3804 1538.6259 2075.9258 1283.6055 L 2223.611 1552.8256 C 2258.9827 1514.5697 2302.5059 1481.6039 2355.4749 1469.0745 L 2355.4749 1469.0745 z" svg:height="21.07804mm" draw:style-name="style-62" svg:viewBox="0.0 0.0 2355.4744 2107.804" svg:width="23.554745mm" svg:x="75.6222mm" svg:y="0.16036318mm"/>
            <draw:path svg:d="M 1447.1365 593.38275 C 1032.34 549.09406 690.6642 467.13504 317.01163 308.87735 C 169.61023 246.45413 52.608685 154.4801 7.187692 -9.094947E-13 C -28.103645 117.31039 66.82909 244.04102 286.2814 362.3073 C 421.84152 435.35733 569.09204 477.03748 705.08856 548.1941 C 852.15955 625.15125 988.25397 710.4984 1088.4615 821.33984 L 1128.1713 746.0438 L 927.5263 595.8143 C 1119.6716 631.388 1310.1775 685.6903 1505.1478 697.7743 C 1484.0497 662.971 1468.2346 628.1769 1447.1365 593.38275 L 1447.1365 593.38275 z" svg:height="8.213398mm" draw:style-name="style-63" svg:viewBox="0.0 0.0 1505.1476 821.33984" svg:width="15.051476mm" svg:x="81.488304mm" svg:y="19.534616mm"/>
            <draw:path svg:d="M 0.0 343.4392 C 62.41206 228.96822 119.10469 114.49792 167.4663 0.0 L 265.0351 19.220707 C 216.24661 131.43579 173.62212 241.8042 110.7655 339.2807 L 0.0 343.4392 z" svg:height="3.4343922mm" draw:style-name="style-64" svg:viewBox="0.0 0.0 265.0351 343.4392" svg:width="2.650351mm" svg:x="91.56811mm" svg:y="26.017965mm"/>
            <draw:path svg:d="M 0.0 201.71085 C 34.506905 137.8021 59.338226 67.59217 79.804184 0.0 L 143.77559 79.843285 C 130.34778 128.27989 110.34678 170.28575 92.990005 216.8665 L 0.0 201.71085 z" svg:height="2.168665mm" draw:style-name="style-65" svg:viewBox="0.0 0.0 143.77559 216.8665" svg:width="1.437756mm" svg:x="93.5995mm" svg:y="23.13161mm"/>
            <draw:path svg:d="M 10.548384 1464.2085 C 918.7888 1175.2388 1075.2064 602.7102 1152.4792 8.232084 L 1205.2157 0.0 C 1154.2344 790.23975 871.1749 1346.8054 0.0 1579.5887 L 10.548384 1464.2085 L 10.548384 1464.2085 z" svg:height="15.795887mm" draw:style-name="style-66" svg:viewBox="0.0 0.0 1205.2157 1579.5887" svg:width="12.052156mm" svg:x="98.912865mm" svg:y="18.078814mm"/>
            <draw:path svg:d="M 451.1035 743.51953 C 431.54703 464.69357 263.16443 85.151726 7.9123073 41.309116 L -1.8189894E-12 -9.094947E-13 C 284.90286 40.390038 461.65323 430.50275 501.22018 738.0064 L 451.1035 743.51953 z" svg:height="7.435195mm" draw:style-name="style-67" svg:viewBox="0.0 0.0 501.22018 743.51953" svg:width="5.012202mm" svg:x="105.9455mm" svg:y="9.624208mm"/>
            <draw:path svg:d="M 519.69037 671.91754 C 425.60464 547.99866 429.1244 457.1299 498.5923 311.1786 C 527.8243 329.08157 590.69995 316.69095 600.1526 271.93918 C 615.53125 301.78598 670.4946 306.81613 693.80194 280.8857 L 697.7581 242.32323 C 690.4249 210.87051 647.9894 180.60596 601.4713 217.54341 C 595.30597 167.9746 515.29785 126.66548 472.2016 192.75441 C 344.70468 108.30792 188.18105 246.93634 89.69321 -9.094947E-13 C 91.45784 170.73114 202.69374 265.74847 331.07297 268.505 C 264.76727 259.67886 220.0505 333.64725 259.3143 385.07263 C 197.27748 460.2943 63.578514 464.01596 -1.8189894E-12 447.49585 C 91.33277 526.1333 227.44484 519.4972 301.35016 424.32196 C 335.64362 432.12708 375.62115 405.75055 386.47272 388.27457 C 355.2626 521.8452 420.3216 647.137 519.69037 671.91754 z" svg:height="6.7191753mm" draw:style-name="style-68" svg:viewBox="0.0 0.0 697.7581 671.91754" svg:width="6.977581mm" svg:x="99.06031mm" svg:y="7.2284427mm"/>
            <draw:path svg:d="M 2046.508 566.3017 C 1426.3347 14.098489 789.0107 -28.018543 21.098125 368.5072 L 0.0 253.12775 C 806.7943 -170.27585 1538.6324 -50.46878 2130.9006 522.41235 L 2046.508 566.3017 L 2046.508 566.3017 z" svg:height="5.663016mm" draw:style-name="style-69" svg:viewBox="0.0 0.0 2130.9006 566.3016" svg:width="21.309006mm" svg:x="52.603054mm" svg:y="37.27725mm"/>
            <draw:path svg:d="M 63.71039 0.0 C 78.87564 46.22812 86.78659 92.45624 91.4021 138.71198 C -31.105427 153.45976 -20.253876 25.773235 63.71039 0.0 z" svg:height="1.398936mm" draw:style-name="style-70" svg:viewBox="0.0 0.0 91.40206 139.8936" svg:width="0.9140206mm" svg:x="93.238594mm" svg:y="8.628832mm"/>
            <draw:path svg:d="M 66.857635 -9.094947E-13 C 84.00097 54.943108 94.10343 109.886215 97.18679 164.82861 C 8.063212 184.51382 -53.19871 66.63697 66.857635 -9.094947E-13 z" svg:height="1.6701616mm" draw:style-name="style-71" svg:viewBox="0.0 0.0 97.186455 167.01616" svg:width="0.9718646mm" svg:x="93.82723mm" svg:y="11.842708mm"/>
            <draw:path svg:d="M 101.490974 0.0 C 108.46658 71.81513 109.01038 146.33157 108.083206 221.15388 C 28.466633 209.2469 -36.76096 127.12927 23.647194 50.27406 C 40.851704 28.381077 71.96393 13.856327 101.490974 0.0 L 101.490974 0.0 z" svg:height="2.211539mm" draw:style-name="style-72" svg:viewBox="0.0 0.0 108.42931 221.15388" svg:width="1.0842931mm" svg:x="93.98163mm" svg:y="15.455018mm"/>
            <draw:path svg:d="M 4063.1636 120.87413 C 3789.3337 580.1014 3202.991 923.48535 2454.4385 1225.2253 C 317.8715 2247.032 -286.84357 3953.5369 397.38135 5902.281 L 298.49313 5932.518 C -560.797 3744.9675 517.86597 1859.4718 2475.5366 1038.4194 C 3231.5637 734.3868 3776.5938 391.91336 4026.2407 -1.8189894E-12 L 4063.1636 120.87413 L 4063.1636 120.87413 z" svg:height="59.325184mm" draw:style-name="style-73" svg:viewBox="0.0 0.0 4063.1638 5932.518" svg:width="40.631638mm" svg:x="49.683784mm" svg:y="31.512157mm"/>
            <draw:polygon svg:height="1.2496752mm" draw:points="0.0,43.944927 22.362465,0.00920498 147.6325,0.0 64.59542,124.967514 0.0,43.944927" draw:style-name="style-74" svg:viewBox="0.0 0.0 147.6325 124.967514" svg:width="1.476325mm" svg:x="90.73773mm" svg:y="30.248468mm"/>
            <draw:path svg:d="M 44.843204 1255.732 C 259.1729 1117.1305 407.34106 946.381 530.2401 660.902 C 540.55743 822.68585 573.52264 913.1184 604.1006 1062.9684 L 691.1564 1018.912 C 626.7227 683.52783 617.5012 361.10144 706.98914 0.0 C 460.7709 378.1958 478.3588 737.09796 0.0 1178.617 L 44.843204 1255.732 z" svg:height="12.557321mm" draw:style-name="style-75" svg:viewBox="0.0 0.0 706.98914 1255.732" svg:width="7.069891mm" svg:x="75.555435mm" svg:y="61.697956mm"/>
            <draw:path svg:d="M 298.0982 352.487 C 229.50313 251.97571 169.71083 144.58617 129.26154 22.032475 L 0.0 0.0 C 63.75729 145.03224 134.10817 285.48892 218.95474 415.8201 L 298.0982 352.487 L 298.0982 352.487 z" svg:height="4.158201mm" draw:style-name="style-76" svg:viewBox="0.0 0.0 298.0982 415.8201" svg:width="2.980982mm" svg:x="73.866615mm" svg:y="71.99724mm"/>
            <draw:path svg:d="M 643.67706 663.65784 L 532.88574 658.15326 C 508.26785 585.63214 491.55344 510.37366 493.2997 421.32468 C 296.33426 736.169 310.40308 830.72253 34.29346 1021.6494 L -1.8189894E-12 925.2662 C 277.88242 699.45386 386.9098 302.909 614.6578 0.0 C 565.4234 216.62433 595.3155 438.77167 643.67706 663.65784 L 643.67706 663.65784 z" svg:height="10.216494mm" draw:style-name="style-77" svg:viewBox="0.0 0.0 643.67706 1021.6494" svg:width="6.4367704mm" svg:x="68.169174mm" svg:y="64.286865mm"/>
            <draw:path svg:d="M -1.8189894E-12 16.482578 C 123.97783 -5.494665 240.92567 -5.494665 350.85236 16.482578 L 295.4526 110.11847 C 194.32803 97.29239 100.23344 99.129135 13.186499 115.62163 L -1.8189894E-12 16.482578 L -1.8189894E-12 16.482578 z" svg:height="1.1562198mm" draw:style-name="style-78" svg:viewBox="0.0 0.0 350.85236 115.62199" svg:width="3.5085237mm" svg:x="67.0871mm" svg:y="70.26301mm"/>
            <draw:polygon svg:height="4.075236mm" draw:points="0.0,302.9281 21.115799,396.57248 153.06712,234.06422 224.25613,407.5236 313.97516,404.83218 179.44011,0.0 0.0,302.9281" draw:style-name="style-79" svg:viewBox="0.0 0.0 313.97516 407.5236" svg:width="3.1397517mm" svg:x="66.71735mm" svg:y="66.24216mm"/>
            <draw:polygon svg:height="5.0942764mm" draw:points="-1.8189894E-12,71.55598 205.72406,470.91263 321.8161,509.42767 58.090202,-1.8189894E-12 -1.8189894E-12,71.55598" draw:style-name="style-80" svg:viewBox="0.0 0.0 321.8161 509.42767" svg:width="3.218161mm" svg:x="70.12083mm" svg:y="72.548515mm"/>
            <draw:polygon svg:height="2.1754413mm" draw:points="-1.8189894E-12,165.29312 221.67104,0.0 266.48706,71.648735 18.531385,217.54413 -1.8189894E-12,165.29312" draw:style-name="style-81" svg:viewBox="0.0 0.0 266.48706 217.54413" svg:width="2.6648705mm" svg:x="72.52108mm" svg:y="74.00747mm"/>
            <draw:path svg:d="M 0.0 99.147545 C 199.59407 116.61435 360.5198 154.22873 503.85764 201.03252 L 593.55084 101.89488 C 414.15625 56.018677 234.76917 16.55622 55.400425 0.0 L 0.0 99.147545 z" svg:height="2.0103252mm" draw:style-name="style-82" svg:viewBox="0.0 0.0 593.55084 201.03252" svg:width="5.9355083mm" svg:x="71.38689mm" svg:y="70.56585mm"/>
            <draw:polygon svg:height="1.7345935mm" draw:points="0.0,90.85953 184.698,173.45935 308.63028,93.64368 92.30481,0.0 0.0,90.85953" draw:style-name="style-83" svg:viewBox="0.0 0.0 308.63028 173.45935" svg:width="3.0863028mm" svg:x="77.7448mm" svg:y="72.05292mm"/>
            <draw:path svg:d="M 453.61652 109.839485 C 315.59705 48.966244 166.16457 16.947077 -1.8189894E-12 0.0 L 36.930218 123.56624 C 154.73387 133.63507 251.42987 160.1978 342.85168 192.2538 L 453.61652 109.839485 L 453.61652 109.839485 z" svg:height="1.9225379mm" draw:style-name="style-84" svg:viewBox="0.0 0.0 453.61652 192.2538" svg:width="4.536165mm" svg:x="69.05942mm" svg:y="76.67526mm"/>
            <draw:path svg:d="M 110.764824 2527.3716 C 194.54216 2665.5908 291.871 2803.3286 424.11667 2929.4382 C 562.14496 3061.0876 649.36115 3074.0159 677.45325 2845.5198 C 768.9641 2102.4175 698.96124 874.05536 200.43152 153.84071 L 237.3529 0.0 C 729.2537 840.5789 822.0479 1639.0983 804.43353 2311.1453 C 800.31696 2468.2615 827.24194 3031.704 656.54205 3110.5354 C 541.991 3163.4458 453.35822 3094.805 375.63068 3018.7844 C 198.22165 2845.279 79.9816 2702.5383 0.0 2565.8315 L 110.764824 2527.3716 L 110.764824 2527.3716 z" svg:height="31.292156mm" draw:style-name="style-85" svg:viewBox="0.0 0.0 806.41364 3129.2156" svg:width="8.0641365mm" svg:x="58.985382mm" svg:y="66.67557mm"/>
            <draw:path svg:d="M 102.84368 3194.9182 C 233.5123 3373.6492 986.5192 4234.5073 1303.3909 4003.0972 C 1464.9045 3885.146 1518.906 3598.422 1544.4497 3404.0994 C 1586.922 3080.9478 1558.0461 2683.5405 1517.1244 2352.9558 C 1421.1497 1577.6401 1111.219 784.9313 791.17566 120.85572 L 851.8326 1.8189894E-12 C 1390.2957 1031.7196 1807.9968 2541.107 1659.8389 3436.0166 C 1631.2655 3608.641 1560.4783 3880.7007 1423.386 4031.5518 C 1241.3173 4231.9087 1006.0675 4136.129 826.6091 4004.8518 C 547.58606 3800.7363 241.25467 3551.3506 0.0 3225.1277 L 102.84368 3194.9182 L 102.84368 3194.9182 z" svg:height="41.466198mm" draw:style-name="style-86" svg:viewBox="0.0 0.0 1690.0177 4146.6196" svg:width="16.900177mm" svg:x="54.713123mm" svg:y="61.840504mm"/>
            <draw:path svg:d="M 4719.227 949.066 C 3895.1655 1592.0636 2882.79 2085.6404 1533.4167 1569.8824 C 1551.6632 1633.5314 1566.409 1664.5479 1596.3188 1746.1635 C 2680.9868 2199.9988 3878.0059 1759.1566 4456.714 1402.6407 C 4583.471 1324.5513 4672.6567 1275.2706 4740.3164 1215.5573 L 4737.6787 1347.3273 C 3844.639 1915.0111 2905.011 2200.5652 1856.266 1930.7885 C 1454.4683 1827.4364 1102.5018 1591.9149 786.5751 1314.5476 C 503.23975 1065.7908 315.05936 809.39813 133.026 519.8151 C 53.979744 394.05954 -68.96419 186.15868 48.47376 57.822853 C 243.85336 -155.68454 657.69696 280.45166 802.8884 421.6334 L 697.3985 523.3328 C 578.72205 421.6334 467.96606 253.87193 378.29938 322.8937 C 197.19319 454.73734 941.7984 1273.1918 1739.1224 1553.3999 C 2912.9758 1935.364 3870.834 1543.525 4713.944 833.5931 L 4719.227 949.066 L 4719.227 949.066 z" svg:height="20.333954mm" draw:style-name="style-87" svg:viewBox="0.0 0.0 4740.3164 2033.3953" svg:width="47.403164mm" svg:x="18.650146mm" svg:y="75.15179mm"/>
            <draw:path svg:d="M 1730.9293 2087.0664 C 1462.713 1205.4006 1303.2576 534.9495 775.3524 0.0 L 654.0392 98.89689 C 1094.1035 571.18176 1241.2194 1070.188 1522.141 1929.4487 L 1730.9293 2087.0664 z M 0.0 1835.0907 C 787.01556 1660.9536 1397.183 1983.492 1795.4792 2368.1016 L 1574.8856 2187.6812 C 1827.5717 2960.5466 2170.5042 3829.4316 2580.3828 3963.7168 C 2707.6213 4005.3884 2767.7795 3895.818 2783.0862 3772.7815 C 2796.5845 3663.963 2763.4849 3529.2048 2728.7107 3426.2239 C 2579.8037 2985.4102 2258.237 2630.017 2005.1411 2355.0615 C 1412.5433 1711.2738 720.3 1508.311 0.0 1681.25 L 0.0 1835.0907 L 0.0 1835.0907 z M 1793.1538 2366.885 C 1815.6597 2389.2332 1863.8962 2436.5469 1884.9767 2459.1655 C 2219.2573 2817.8625 2442.052 3141.7275 2546.5796 3416.424 C 2561.8867 3456.6555 2573.0857 3494.0122 2579.2605 3529.8818 C 2597.2666 3634.422 2580.5168 3699.565 2462.9536 3657.7815 C 2331.1716 3610.8857 2203.1133 3407.059 2109.3123 3191.1301 C 2019.7618 2984.9739 1875.1937 2635.7893 1793.1538 2366.885 z" svg:height="39.727272mm" draw:style-name="style-88" svg:viewBox="0.0 0.0 2786.1719 3972.7273" svg:width="27.86172mm" svg:x="19.848188mm" svg:y="80.35672mm"/>
            <draw:path svg:d="M 79.11764 857.417 C 507.69754 395.6088 980.0956 124.867676 1529.5707 128.99718 C 1764.9816 130.76028 1986.2699 194.3157 2075.0366 439.9442 C 2091.6892 485.99603 2096.4556 527.14795 2075.5178 544.1687 C 1956.8237 639.0012 1782.7474 278.06686 1748.4894 152.58034 L 1643.0083 140.04173 C 1751.1179 415.14603 1959.47 759.07666 2120.3428 629.3671 C 2149.37 601.59924 2160.8633 562.42426 2159.6873 517.54224 C 2152.0967 227.84874 1875.541 59.131374 1632.9404 15.343993 C 1134.3306 -74.6623 435.93958 238.81825 -9.094947E-13 758.5201 L 79.11764 857.417 L 79.11764 857.417 z" svg:height="8.574169mm" draw:style-name="style-89" svg:viewBox="0.0 0.0 2159.7688 857.4169" svg:width="21.597687mm" svg:x="24.01505mm" svg:y="74.5295mm"/>
            <draw:path svg:d="M 504.80316 109.886215 C -274.74603 1530.2699 160.84619 3214.9456 2124.0767 2857.0276 L 2166.2632 2964.1296 C 504.68692 3371.8662 -664.31976 2049.2935 420.41064 1.8189894E-12 L 504.80316 109.886215 L 504.80316 109.886215 z" svg:height="30.379221mm" draw:style-name="style-90" svg:viewBox="0.0 0.0 2166.2634 3037.922" svg:width="21.662634mm" svg:x="18.386824mm" svg:y="84.09209mm"/>
            <draw:path svg:d="M -9.094947E-13 1453.9904 C 270.83475 1328.2432 499.45624 1073.9846 685.8903 691.1949 C 623.4606 564.5287 484.51462 589.3085 517.053 713.22736 C 386.87375 609.9503 522.28296 453.9004 672.7038 572.78906 C 569.816 448.87024 559.2669 319.4397 411.53583 167.98521 C 527.61084 270.78928 672.695 329.53687 728.0954 542.4962 C 741.2907 281.8055 833.6214 180.83821 886.38367 1.8189894E-12 C 848.57184 195.52086 892.5409 335.9591 772.9468 586.5427 C 887.25714 380.01556 1054.3306 377.25974 1202.944 223.0579 C 1093.0254 351.57925 1043.7822 460.80554 833.6214 592.06573 C 997.1757 575.53644 1030.5868 748.12415 894.296 828.8858 C 988.3818 658.16455 816.0335 622.3586 733.3791 704.9669 C 577.05054 1102.4493 344.45523 1398.936 47.488117 1561.3883 L -9.094947E-13 1453.9904 L -9.094947E-13 1453.9904 z" svg:height="15.613884mm" draw:style-name="style-91" svg:viewBox="0.0 0.0 1202.944 1561.3883" svg:width="12.02944mm" svg:x="40.970627mm" svg:y="97.6083mm"/>
            <draw:path svg:d="M 64.6131 0.0 C 55.84566 67.29549 40.45881 131.37985 0.0 197.79378 L 90.98473 199.16745 C 116.46726 138.96263 136.2453 77.1611 145.03993 4.1294956 L 64.6131 0.0 L 64.6131 0.0 z" svg:height="1.9916744mm" draw:style-name="style-92" svg:viewBox="0.0 0.0 145.03993 199.16745" svg:width="1.4503993mm" svg:x="90.07824mm" svg:y="37.65202mm"/>
            <draw:path svg:d="M 1010.0672 0.0 C 789.8658 196.4109 508.5615 178.10008 189.88177 8.241289 L 100.21576 57.689735 C 138.89226 310.41742 101.979034 517.37225 0.0 667.565 L 55.382072 697.80194 C 169.67412 551.2749 223.30244 354.3627 210.9799 134.61009 C 553.18176 313.62854 861.3036 245.86006 1110.283 21.968039 L 1010.0672 0.0 z" svg:height="6.978019mm" draw:style-name="style-93" svg:viewBox="0.0 0.0 1110.283 697.80194" svg:width="11.10283mm" svg:x="79.50286mm" svg:y="40.49531mm"/>
            <draw:path svg:d="M 295.46213 78.48803 C 206.86469 64.734375 124.65555 43.16498 71.23251 0.0 L 0.0 35.796043 C 14.968127 122.99057 21.115799 235.89249 7.9027905 330.45523 L 100.24295 344.22803 C 108.1539 277.21082 119.60363 193.6735 113.438286 126.67468 L 291.50598 165.23647 L 295.46213 78.48803 L 295.46213 78.48803 z" svg:height="3.44228mm" draw:style-name="style-94" svg:viewBox="0.0 0.0 295.46213 344.22803" svg:width="2.9546213mm" svg:x="84.234406mm" svg:y="38.42883mm"/>
            <draw:path svg:d="M 50.126232 0.0 C 41.341125 63.32318 22.880434 122.98986 0.0 179.00005 L 92.33064 203.78905 C 121.79515 156.0669 144.64839 99.13834 153.00526 22.032475 L 50.126232 0.0 L 50.126232 0.0 z" svg:height="2.0378904mm" draw:style-name="style-95" svg:viewBox="0.0 0.0 153.00526 203.78905" svg:width="1.5300525mm" svg:x="83.57473mm" svg:y="42.779804mm"/>
            <draw:path svg:d="M 466.93625 104.66062 C 340.97964 88.84576 159.39357 52.566807 26.381155 0.0 L 0.0 93.634476 C 107.14651 144.09476 220.87845 175.32513 335.0291 181.74738 L 466.93625 104.66062 L 466.93625 104.66062 z" svg:height="1.8174738mm" draw:style-name="style-96" svg:viewBox="0.0 0.0 466.93625 181.74738" svg:width="4.6693625mm" svg:x="81.30617mm" svg:y="44.04655mm"/>
            <draw:path svg:d="M 340.32166 256.10663 C 277.8919 222.13812 212.81523 199.19577 150.37733 154.22095 C 154.35117 250.58434 120.04819 352.47922 81.7809 448.87024 L 0.0 415.83002 C 53.8771 282.4732 70.13676 153.5341 60.674618 27.54555 L 113.43693 1.8189894E-12 C 175.48463 95.25951 280.18134 126.73983 353.49933 151.4552 L 340.32166 256.10663 z" svg:height="4.4887023mm" draw:style-name="style-97" svg:viewBox="0.0 0.0 353.49933 448.87024" svg:width="3.5349932mm" svg:x="77.0323mm" svg:y="42.091343mm"/>
            <draw:polygon svg:height="1.6661085mm" draw:points="69.851265,-9.094947E-13 142.46503,33.04942 75.1071,166.61084 0.0,136.32716 69.851265,-9.094947E-13" draw:style-name="style-98" svg:viewBox="0.0 0.0 142.46503 166.61084" svg:width="1.4246503mm" svg:x="75.9513mm" svg:y="47.103207mm"/>
            <draw:path svg:d="M 640.38025 454.37338 C 430.0067 349.52725 285.7947 333.92624 123.32731 202.40689 C 118.92592 260.24533 100.02883 333.9078 80.46286 384.8503 L 0.0 357.31396 C 17.802011 254.75066 26.39067 142.05338 11.876617 38.55258 L 94.30872 0.0 C 221.81514 203.78055 533.99915 272.61682 738.0035 407.5512 L 640.38025 454.37338 L 640.38025 454.37338 z" svg:height="4.543734mm" draw:style-name="style-99" svg:viewBox="0.0 0.0 738.0035 454.37338" svg:width="7.3800344mm" svg:x="73.3724mm" svg:y="43.881348mm"/>
            <draw:polygon svg:height="2.5059283mm" draw:points="48.825188,31.657343 149.05862,0.0 101.569824,176.24422 1.8189894E-12,250.59283 48.825188,31.657343" draw:style-name="style-100" svg:viewBox="0.0 0.0 149.05862 250.59283" svg:width="1.4905863mm" svg:x="86.27845mm" svg:y="42.4494mm"/>
            <draw:ellipse svg:height="1.3492517mm" draw:style-name="style-101" svg:width="1.4058756mm" svg:x="43.687744mm" svg:y="35.840298mm"/>
            <draw:path svg:d="M 0.0 2307.3584 C 232.301 2651.381 351.64563 2396.7417 648.69293 2389.1128 C 554.84784 2393.3826 489.32657 2367.7021 379.4971 2386.5793 C 509.34662 2314.5596 609.5175 2211.3193 854.62164 2302.6157 C 826.27124 2277.455 804.05084 2248.155 784.2803 2216.4607 L 785.08167 2216.637 C 757.64014 2171.6155 771.24536 2110.3152 816.2925 2078.5469 C 862.1145 2046.231 923.11 2056.7 952.5031 2101.9253 C 981.89557 2147.1423 968.567 2210.0293 922.73615 2242.3452 C 911.74115 2250.095 899.9006 2255.3667 887.7921 2258.3088 C 914.54785 2283.8398 948.10175 2304.573 981.6019 2325.3438 L 1161.9508 2355.5996 C 982.78674 2062.0735 1229.3788 1825.2994 1421.8981 1870.2466 C 1529.901 1895.4534 1640.1846 2028.1609 1509.6941 2131.1328 C 1623.4702 1962.0719 1376.263 1853.9028 1260.2688 1976.5684 C 1178.496 2063.0386 1173.1946 2244.211 1387.9614 2458.33 C 1449.7766 2522.9434 1510.9502 2599.455 1556.0599 2683.716 C 1589.6403 2101.7866 1777.2062 1542.4459 2094.4067 1112.6201 C 2092.589 906.0278 2065.112 1074.2715 1897.6554 940.8587 C 1866.552 916.0881 1791.5863 835.8738 1701.0372 800.6244 C 1862.0609 816.9965 2038.9084 783.77997 2097.0354 863.47455 C 2109.4014 724.8369 2034.7212 485.69653 1904.6405 530.18915 C 1838.691 557.1774 1858.4792 659.88025 1916.5083 649.6804 C 1930.14 639.65686 1929.2489 628.2597 1957.3851 620.9835 C 1996.9623 621.8099 2012.7856 663.95447 1970.5629 695.073 C 1923.9652 723.4725 1865.5181 710.58124 1825.5317 653.59674 C 1787.728 593.2801 1813.2188 499.90546 1883.5513 480.86108 C 1971.9169 443.69138 2139.8284 534.8016 2165.7283 714.2569 C 2193.874 451.39453 1908.097 64.60409 2123.532 0.0 C 1975.7928 107.79739 2205.287 397.33295 2226.3853 631.7866 C 2259.7788 442.9762 2372.3076 435.90466 2445.2773 313.17395 C 2413.1667 434.96716 2411.5095 526.2261 2379.4082 603.28516 C 2317.9226 750.8884 2190.31 815.1215 2170.7979 1014.512 C 2307.0352 849.29395 2464.1208 706.5445 2640.434 593.38275 L 2661.5322 703.26825 C 1752.3925 1291.9918 1441.2234 2698.5376 1812.3364 3889.9536 L 1706.8464 3862.482 C 1632.3444 3636.668 1585.1941 3402.8545 1563.8737 3167.9194 C 1544.7448 2957.0007 1523.4862 2699.5303 1342.2284 2558.238 C 1261.4447 2495.2776 1185.7306 2463.3418 1088.9095 2498.3591 C 1012.2601 2526.08 992.49835 2577.7568 997.98663 2636.5144 C 1004.4993 2706.3435 1034.1685 2771.2356 1111.1571 2779.5881 C 1155.3308 2784.3762 1226.7598 2770.029 1240.2487 2662.222 C 1309.4767 2789.1755 1128.6825 2889.548 1007.2707 2783.9783 C 894.56384 2685.9622 875.212 2487.8242 1093.5604 2407.183 C 1077.1132 2398.107 1058.7769 2389.8096 1039.149 2383.127 C 948.02155 2411.8606 840.7669 2475.1936 787.80817 2541.6167 C 811.49884 2543.7607 833.6397 2556.0671 847.4938 2577.386 C 872.7975 2616.3271 861.05414 2670.6677 821.2554 2698.733 C 781.4559 2726.7983 727.75757 2716.5793 703.3538 2679.03 C 625.0471 2558.5454 832.3122 2426.6084 912.9171 2382.6624 C 892.61224 2380.9927 868.35126 2369.0107 847.3959 2372.5186 C 695.12134 2397.985 678.9147 2550.0344 501.11414 2579.7708 C 305.24445 2612.532 97.92636 2591.6592 0.0 2307.3584 L 0.0 2307.3584 z" svg:height="38.899536mm" draw:style-name="style-102" svg:viewBox="0.0 0.0 2661.5322 3889.9536" svg:width="26.615322mm" svg:x="22.822847mm" svg:y="35.907585mm"/>
            <draw:path svg:d="M 493.24332 835.39087 C 576.8249 670.4695 578.527 504.90802 515.2414 382.27008 C 478.26633 310.63126 345.69986 203.29765 198.68184 236.4023 C 123.88538 254.9737 62.978973 320.98828 55.44189 386.53976 C 47.717194 453.70496 91.77528 556.9551 164.38838 450.49384 C 151.6478 593.1781 14.947055 549.0105 1.244625 418.52142 C -16.343266 251.13097 154.86438 107.98291 366.17465 143.94606 C 497.93903 166.3786 665.22656 239.35356 854.6984 329.82364 C 852.1684 342.54776 850.9211 351.9864 850.3242 373.11963 C 783.28784 396.72968 801.2768 470.7172 844.8536 483.48734 C 885.6863 495.45096 914.21545 477.99338 926.54614 446.6143 C 963.48517 352.6364 931.11676 282.7515 860.2139 229.36757 C 788.6069 175.45471 695.04724 111.417076 718.2118 0.0 C 726.9344 168.63382 866.14746 161.72867 910.20557 176.82837 C 1006.91113 209.97055 1078.2327 246.87119 1100.6406 329.61972 C 1103.9191 259.35385 1123.6809 199.4273 1179.74 162.19246 C 1214.6663 282.58438 1339.205 340.13535 1435.5447 211.72446 C 1738.7758 195.00043 1937.2822 255.97562 2059.371 340.90503 C 2163.5605 413.38928 2239.8179 546.21716 2201.6934 656.075 C 2170.4744 746.0346 2110.4944 769.3855 2060.8325 766.3691 C 1988.2452 761.9514 1927.4904 688.39087 1917.1466 583.8974 L 1931.3574 580.97375 C 1961.2312 794.5363 2243.061 683.1377 2065.8572 469.87244 C 1975.2728 352.00552 1752.345 255.64212 1456.6517 338.0281 C 1488.7529 453.08328 1473.7848 565.8372 1411.8003 643.22064 C 1420.6215 460.6101 1331.8187 437.69537 1258.8575 469.87244 C 1230.3114 468.39682 1139.6469 593.9393 1173.5746 731.33356 C 1188.2042 790.59235 1212.3673 841.0987 1275.7412 844.9499 C 1311.104 847.09393 1349.0946 831.46533 1369.6135 774.638 L 1374.8789 818.53656 C 1324.6106 923.1512 1215.5303 908.6172 1154.9623 827.1772 C 1107.848 763.8448 1095.7668 675.51807 1111.1714 601.7352 L 974.03424 739.09265 C 1146.6497 863.0384 1202.9855 1223.6102 995.07935 1352.7908 C 946.53015 1382.9633 887.82477 1391.6132 836.6565 1353.1901 C 804.9209 1329.3478 783.10974 1289.2728 790.74536 1223.703 L 822.4014 1223.9352 C 839.5522 1309.8949 919.3292 1324.8741 975.442 1281.198 C 1106.6279 1179.09 1027.0026 946.4553 882.76404 913.527 C 831.30206 901.7772 744.9947 922.18604 678.7067 1013.64886 L 678.66187 1013.80676 C 329.66248 1621.7418 614.4946 2504.289 1053.1519 3157.9788 L 987.22076 3241.7576 C 517.6029 2469.5693 296.87534 1743.8318 541.5247 1085.2324 C 584.62976 997.15704 498.46448 944.8685 457.13287 1035.784 C 74.91813 1721.502 322.88263 2587.9844 797.32947 3508.1836 L 726.13293 3612.6035 C 193.10448 2552.2527 -61.960705 1583.4392 478.231 848.97815 C 483.22037 843.95715 488.2186 839.47437 493.24332 835.39087 L 493.24332 835.39087 z" svg:height="36.126034mm" draw:style-name="style-103" svg:viewBox="0.0 0.0 2211.667 3612.6035" svg:width="22.116669mm" svg:x="47.398514mm" svg:y="21.868574mm"/>
            <draw:ellipse svg:height="0.4651312mm" draw:style-name="style-104" svg:width="0.43532643mm" svg:x="48.62071mm" svg:y="26.09185mm"/>
            <draw:ellipse svg:height="0.44114158mm" draw:style-name="style-105" svg:width="0.39567652mm" svg:x="66.54623mm" svg:y="27.365303mm"/>
            <draw:ellipse svg:height="1.9690337mm" draw:style-name="style-106" svg:width="1.8334256mm" svg:x="59.62179mm" svg:y="22.11257mm"/>
            <draw:ellipse svg:height="0.62635994mm" draw:style-name="style-107" svg:width="0.55390906mm" svg:x="60.729305mm" svg:y="29.375837mm"/>
            <draw:ellipse svg:height="0.31661236mm" draw:style-name="style-108" svg:width="0.37301362mm" svg:x="54.583004mm" svg:y="21.685854mm"/>
            <draw:path svg:d="M 226.86638 0.0 C 159.17061 58.293015 81.79041 101.4318 -1.8189894E-12 137.69092 C 85.30949 130.33119 170.60199 118.387375 255.88496 96.381805 L 226.86638 0.0 z" svg:height="1.3769093mm" draw:style-name="style-109" svg:viewBox="0.0 0.0 255.88496 137.69092" svg:width="2.5588496mm" svg:x="61.96913mm" svg:y="75.4126mm"/>
            <draw:path svg:d="M 0.0 174.84222 L 30.337309 280.868 C 174.64651 194.55504 290.93567 162.44382 456.37836 134.90677 L 424.72232 -1.8189894E-12 C 265.89023 35.573708 157.05046 75.50066 0.0 174.84222 L 0.0 174.84222 z" svg:height="2.80868mm" draw:style-name="style-110" svg:viewBox="0.0 0.0 456.37836 280.868" svg:width="4.5637836mm" svg:x="60.49218mm" svg:y="77.31249mm"/>
            <draw:path svg:d="M 252.14157 1.8189894E-12 C 111.68113 140.96648 -5.302741 370.94794 0.18557215 570.70874 L 84.60459 631.286 C 98.85966 447.80246 174.69885 216.58751 280.46478 114.26637 C 277.22168 74.386154 271.19025 34.375645 252.14157 1.8189894E-12 L 252.14157 1.8189894E-12 z" svg:height="6.31286mm" draw:style-name="style-111" svg:viewBox="0.0 0.0 280.4648 631.286" svg:width="2.804648mm" svg:x="57.298088mm" svg:y="79.56394mm"/>
            <draw:path svg:d="M -1.8189894E-12 -1.8189894E-12 L 81.78158 55.0826 C 81.85295 121.16161 89.85363 187.26045 107.50406 253.34937 L 30.337309 285.00742 C 7.1720576 189.98936 0.2759791 94.98973 -1.8189894E-12 -1.8189894E-12 L -1.8189894E-12 -1.8189894E-12 z" svg:height="2.8500743mm" draw:style-name="style-112" svg:viewBox="0.0 0.0 107.50406 285.00742" svg:width="1.0750406mm" svg:x="57.29986mm" svg:y="86.042mm"/>
            <draw:path svg:d="M 0.0 57.82002 C 61.53926 184.4862 85.28298 330.4276 63.312054 470.8942 L 131.8983 539.73895 C 170.03168 362.68753 148.26535 169.69168 94.96808 0.0 L 0.0 57.82002 z" svg:height="5.3973894mm" draw:style-name="style-113" svg:viewBox="0.0 0.0 151.14307 539.73895" svg:width="1.5114306mm" svg:x="61.94267mm" svg:y="90.558075mm"/>
            <draw:path svg:d="M 880.843 679.9549 C 636.47784 516.5835 377.59106 380.33136 133.1905 283.02057 C 254.51323 196.90302 316.47937 132.81937 400.86304 54.952312 L 308.56775 -1.8189894E-12 C 229.45895 89.75564 126.597595 173.9982 0.0 260.99658 L 18.470207 343.4392 C 279.03253 440.35068 543.3995 566.4405 810.9646 718.37787 L 880.843 679.9549 L 880.843 679.9549 z" svg:height="7.183779mm" draw:style-name="style-114" svg:viewBox="0.0 0.0 880.843 718.37787" svg:width="8.808431mm" svg:x="51.864616mm" svg:y="80.4666mm"/>
            <draw:path svg:d="M 473.52914 344.2195 C 369.77664 290.0744 248.87265 241.40556 123.98667 231.2985 C 197.85594 178.07246 272.60822 107.88095 332.38284 39.93545 L 242.69847 0.0 C 171.38574 73.281555 81.3982 153.02359 -1.8189894E-12 209.28442 L 30.337309 312.49634 C 168.62392 321.4535 277.25024 343.51428 373.29572 396.51654 L 473.52914 344.2195 L 473.52914 344.2195 z" svg:height="3.9651656mm" draw:style-name="style-115" svg:viewBox="0.0 0.0 473.52914 396.51654" svg:width="4.7352915mm" svg:x="52.802452mm" svg:y="85.27084mm"/>
            <draw:polygon svg:height="2.0520024mm" draw:points="0.0,170.76866 167.50163,-1.8189894E-12 141.39647,98.46992 60.674618,205.20024 0.0,170.76866" draw:style-name="style-116" svg:viewBox="0.0 0.0 167.50163 205.20024" svg:width="1.6750164mm" svg:x="55.99459mm" svg:y="82.81967mm"/>
            <draw:path svg:d="M 416.80185 34.44079 C 295.89853 136.81857 106.844696 97.78238 39.567654 0.0 L 0.0 9.6425705 C 95.40448 172.14162 296.789 185.9052 477.48532 81.24457 L 416.80185 34.44079 z" svg:height="1.4820132mm" draw:style-name="style-117" svg:viewBox="0.0 0.0 477.48532 148.20132" svg:width="4.774853mm" svg:x="55.98114mm" svg:y="99.411026mm"/>
            <draw:path svg:d="M 38.587452 1.8189894E-12 C 59.8997 1.8189894E-12 77.174904 17.458307 77.174904 38.97955 C 77.174904 60.512123 59.8997 77.96901 38.587452 77.96901 C 17.275885 77.96901 0.0 60.512123 0.0 38.97955 C 0.0 17.458307 17.275885 1.8189894E-12 38.587452 1.8189894E-12 z" svg:height="0.77969015mm" draw:style-name="style-118" svg:viewBox="0.0 0.0 77.174904 77.96901" svg:width="0.771749mm" svg:x="55.88848mm" svg:y="98.87282mm"/>
            <draw:path svg:d="M -1.8189894E-12 701.9321 C 239.74019 455.73715 560.62976 310.36218 737.1123 0.0 L 763.4846 76.91965 C 599.1017 363.66187 312.9243 509.53955 84.38299 756.8462 L -1.8189894E-12 701.9321 z" svg:height="7.568462mm" draw:style-name="style-119" svg:viewBox="0.0 0.0 763.4846 756.8462" svg:width="7.634846mm" svg:x="55.8859mm" svg:y="72.55483mm"/>
            <draw:path svg:d="M 79.11764 758.21136 C 141.56505 535.693 197.8471 295.75458 0.0 71.37117 L 79.108795 0.0 C 289.04596 303.2262 191.00473 632.1499 79.11764 758.21136 z" svg:height="7.5821137mm" draw:style-name="style-120" svg:viewBox="0.0 0.0 202.47891 758.21136" svg:width="2.024789mm" svg:x="58.87954mm" svg:y="77.499306mm"/>
            <draw:path svg:d="M 729.2 1000.62805 C 555.1415 913.675 382.41052 748.9398 200.43085 684.0192 C 397.36096 474.27173 536.25323 308.58917 680.4108 87.825424 L 640.852 0.0 C 569.04034 127.70423 374.33847 347.89444 -1.8189894E-12 703.2222 L 15.823255 758.1646 C 237.3529 809.31177 450.31088 1004.3497 682.3889 1102.3091 C 697.33936 1068.4149 714.25903 1034.5123 729.2 1000.62805 L 729.2 1000.62805 z" svg:height="11.023091mm" draw:style-name="style-121" svg:viewBox="0.0 0.0 729.2 1102.3091" svg:width="7.292mm" svg:x="51.126015mm" svg:y="71.181816mm"/>
            <draw:path svg:d="M 40.8687 116.15127 C 434.3272 398.0205 542.88214 109.17107 403.46445 0.0 C 537.14435 62.11804 506.29047 191.4565 473.62772 237.69383 C 375.57697 376.46103 89.345856 264.942 0.0 200.55103 L 40.8687 116.15127 L 40.8687 116.15127 z" svg:height="3.0417082mm" draw:style-name="style-122" svg:viewBox="0.0 0.0 501.8323 304.1708" svg:width="5.018323mm" svg:x="58.906532mm" svg:y="80.630775mm"/>
            <draw:path svg:d="M 693.6069 1164.7699 C 462.41046 985.3053 252.30336 778.2952 -1.8189894E-12 645.63446 L 10.549063 554.8578 C 273.8379 385.52863 512.0819 198.74118 733.15686 0.0 L 759.5292 60.437065 C 604.3942 243.12193 429.47174 423.54236 210.98059 598.87744 C 411.42026 736.169 569.6555 939.5509 772.7245 1101.6223 L 693.6069 1164.7699 L 693.6069 1164.7699 z" svg:height="11.647698mm" draw:style-name="style-123" svg:viewBox="0.0 0.0 772.7245 1164.7699" svg:width="7.727245mm" svg:x="51.336723mm" svg:y="65.85124mm"/>
            <draw:path svg:d="M 514.27344 964.3208 C 390.81223 688.17706 229.03139 376.66495 0.0 159.28722 L 15.823255 93.35549 C 144.17596 56.733833 309.44055 39.397316 440.42117 0.0 C 453.60767 31.118498 461.52814 47.091263 474.71463 78.209755 C 381.53772 114.85974 269.89056 147.37032 179.34222 175.75139 C 328.356 361.62967 446.15012 598.9326 545.92 799.48364 L 514.27344 964.3208 L 514.27344 964.3208 z" svg:height="9.643208mm" draw:style-name="style-124" svg:viewBox="0.0 0.0 545.92 964.3208" svg:width="5.4592mm" svg:x="53.13006mm" svg:y="63.159607mm"/>
            <draw:path svg:d="M 388.9776 855.8082 C 300.64728 609.4943 97.587845 241.99892 0.0 107.194115 L 47.471123 2.6821895 C 148.56853 1.7907226 334.08493 9.159663 432.53674 0.0 L 440.43954 101.64422 C 351.65515 123.6682 223.2936 115.39788 137.13782 115.39788 C 246.14685 300.82156 340.669 519.2742 425.92548 717.1062 L 388.9776 855.8082 L 388.9776 855.8082 z" svg:height="8.558083mm" draw:style-name="style-125" svg:viewBox="0.0 0.0 440.43954 855.8082" svg:width="4.404395mm" svg:x="55.583145mm" svg:y="58.763435mm"/>
            <draw:path svg:d="M 0.0 217.09874 C 146.20775 149.80185 230.91158 98.544266 350.74634 0.0 L 297.98334 120.93928 C 199.51385 195.1484 130.07181 246.85207 31.62068 284.37582 L 0.0 217.09874 L 0.0 217.09874 z" svg:height="2.843758mm" draw:style-name="style-126" svg:viewBox="0.0 0.0 350.74634 284.37582" svg:width="3.5074632mm" svg:x="58.615807mm" svg:y="60.659336mm"/>
            <draw:path svg:d="M 142.42017 739.1578 C 123.08668 541.36255 74.73392 280.218 0.0 68.65074 L 65.91346 0.0 C 198.64922 26.580442 331.3938 46.274143 464.1656 50.812904 L 469.43094 142.86978 C 356.13608 140.62376 234.5904 126.87861 110.764824 109.90392 C 178.20161 293.50787 210.0806 521.8551 226.81267 689.7185 L 142.42017 739.1578 L 142.42017 739.1578 z" svg:height="7.3915777mm" draw:style-name="style-127" svg:viewBox="0.0 0.0 469.43094 739.1578" svg:width="4.694309mm" svg:x="58.826523mm" svg:y="54.368195mm"/>
            <draw:path svg:d="M -1.8189894E-12 107.25005 C 112.52878 86.182686 201.31316 45.857086 303.29288 -1.8189894E-12 L 303.3017 68.71588 C 210.98943 113.607864 126.615265 175.01004 15.832771 192.37488 L -1.8189894E-12 107.25005 z" svg:height="1.9237487mm" draw:style-name="style-128" svg:viewBox="0.0 0.0 303.3017 192.37488" svg:width="3.0330172mm" svg:x="60.77818mm" svg:y="57.63766mm"/>
            <draw:path svg:d="M 0.0 52.204983 C 57.689827 281.13638 111.958466 525.2241 123.950645 754.1923 L 189.88177 663.4815 C 193.18741 500.47192 178.67336 323.70798 150.32297 160.72603 C 222.9544 191.65051 304.92358 219.14012 381.0918 228.06825 C 384.16562 198.29509 385.9119 168.52264 388.99457 138.7587 C 274.75555 109.07831 170.03168 55.379284 59.338226 -1.8189894E-12 L 0.0 52.204983 z" svg:height="7.5419235mm" draw:style-name="style-129" svg:viewBox="0.0 0.0 388.99457 754.1923" svg:width="3.8899457mm" svg:x="62.703556mm" svg:y="50.673286mm"/>
            <draw:path svg:d="M 0.0088367695 5.494665 C 96.37585 12.389903 184.50087 7.81432 270.3365 0.0 L 158.25294 86.56293 C 108.359184 90.91547 56.914913 93.662796 0.0 90.69313 L 0.0088367695 5.494665 L 0.0088367695 5.494665 z" svg:height="0.9193462mm" draw:style-name="style-130" svg:viewBox="0.0 0.0 270.3365 91.93462" svg:width="2.7033648mm" svg:x="64.66804mm" svg:y="54.931168mm"/>
            <draw:path svg:d="M 0.0 50.896458 C 79.3671 253.5264 52.994785 455.0142 17.15081 670.52545 L 83.08263 673.27277 C 122.55239 516.0637 153.55789 356.46072 154.28795 188.26308 L 346.799 258.33353 L 365.2597 173.11664 C 263.28882 132.83777 161.7455 73.291466 73.843445 0.0 L 0.0 50.896458 z" svg:height="6.7327275mm" draw:style-name="style-131" svg:viewBox="0.0 0.0 365.2597 673.27277" svg:width="3.652597mm" svg:x="65.986755mm" svg:y="48.200207mm"/>
            <draw:path svg:d="M 0.0 78.31172 C 92.072334 101.90408 196.24358 111.04534 295.38126 112.63284 L 377.154 67.351425 C 263.28882 50.766174 136.22832 31.323132 22.416843 0.0 L 0.0 78.31172 z" svg:height="1.1263285mm" draw:style-name="style-132" svg:viewBox="0.0 0.0 377.154 112.63284" svg:width="3.77154mm" svg:x="70.19299mm" svg:y="50.28869mm"/>
            <draw:path svg:d="M 0.0 688.2337 L 56.69195 708.8833 C 126.59692 598.48724 183.93056 380.98987 197.24144 186.60123 C 210.44562 177.20012 211.72899 180.93097 228.77307 166.17467 C 408.31992 267.74454 613.7938 294.20392 792.49506 384.6931 L 870.29395 333.86108 C 641.2898 205.5996 368.7611 146.16446 172.74048 0.0 L 97.57832 38.515762 C 88.78506 268.86755 57.583107 488.184 0.0 688.2337 L 0.0 688.2337 z" svg:height="7.088833mm" draw:style-name="style-133" svg:viewBox="0.0 0.0 870.29395 708.8833" svg:width="8.70294mm" svg:x="68.848526mm" svg:y="45.8927mm"/>
            <draw:path svg:d="M 59.374252 0.0 C 50.48242 72.04738 24.305874 138.58168 0.0 212.03105 L 43.532642 227.17749 C 79.46499 163.71481 113.54433 87.75037 129.2697 15.136527 L 59.374252 0.0 L 59.374252 0.0 z" svg:height="2.271775mm" draw:style-name="style-134" svg:viewBox="0.0 0.0 129.2697 227.17749" svg:width="1.292697mm" svg:x="72.600914mm" svg:y="48.535343mm"/>
            <draw:polygon svg:height="1.1841499mm" draw:points="13.18582,0.0 -1.8189894E-12,74.358536 182.02385,118.414986 253.30122,77.105865 13.18582,0.0" draw:style-name="style-135" svg:viewBox="0.0 0.0 253.30122 118.414986" svg:width="2.5330124mm" svg:x="67.27152mm" svg:y="52.47313mm"/>
            <draw:path svg:d="M 100.224594 27.592281 C 80.02646 118.915596 48.37995 207.26074 -1.8189894E-12 291.27106 L 58.19828 347.46677 C 105.59735 330.08493 153.00526 319.587 200.44035 324.28436 L 210.98943 252.85797 C 176.69595 247.35481 138.88342 249.19156 97.587845 258.38947 C 136.47847 177.75665 162.41438 80.60447 166.16525 1.8189894E-12 L 100.224594 27.592281 L 100.224594 27.592281 z" svg:height="3.4746675mm" draw:style-name="style-136" svg:viewBox="0.0 0.0 210.98943 347.46677" svg:width="2.1098943mm" svg:x="57.402405mm" svg:y="92.662704mm"/>
            <draw:path svg:d="M 0.0 349.02594 L 50.11672 412.25708 C 123.06901 368.20062 182.84363 344.3767 253.185 335.24396 L 255.82243 266.58472 C 203.95059 267.4939 145.92157 284.91397 87.02926 307.8188 C 111.201225 242.32323 119.112854 162.61943 129.23434 82.442635 L 63.302536 0.0 C 61.993336 119.79786 43.54148 236.61613 0.0 349.02594 L 0.0 349.02594 z" svg:height="4.1225705mm" draw:style-name="style-137" svg:viewBox="0.0 0.0 255.82243 412.25708" svg:width="2.5582242mm" svg:x="59.090694mm" svg:y="93.67859mm"/>
            <draw:path svg:d="M 0.0 329.83426 C 27.521778 225.86897 39.398396 118.69326 39.567654 1.8189894E-12 L 110.764145 65.96855 C 110.77298 134.72125 116.05669 186.0454 94.958565 269.48074 L 203.08595 247.43835 L 200.44852 327.15207 L 42.20441 373.82556 L 0.0 329.83426 L 0.0 329.83426 z" svg:height="3.7382557mm" draw:style-name="style-138" svg:viewBox="0.0 0.0 203.08595 373.82556" svg:width="2.0308595mm" svg:x="61.278904mm" svg:y="96.013466mm"/>
            <draw:path svg:d="M 0.0 -1.8189894E-12 C 18.0508 103.71322 18.906607 218.454 15.823935 322.19556 L 81.79041 380.01556 C 123.97783 334.10254 201.34918 292.79343 271.71707 261.60977 L 229.51265 187.25053 C 184.65245 200.09644 139.81876 237.73914 94.985756 272.626 C 97.168434 195.51094 85.72006 118.39587 73.86995 41.299206 L 0.0 -1.8189894E-12 z" svg:height="3.8001556mm" draw:style-name="style-139" svg:viewBox="0.0 0.0 271.71707 380.01556" svg:width="2.7171705mm" svg:x="63.13032mm" svg:y="97.52524mm"/>
            <draw:path svg:d="M 0.0 36.390827 C 109.30336 142.98166 170.79776 282.63113 216.80673 389.25027 L 310.1801 353.3891 C 313.2893 234.65901 313.74405 118.68476 337.9874 0.0 L 269.04428 1.3651693 C 247.21541 73.13428 230.67911 150.89795 230.01091 237.40494 C 189.8376 158.09058 154.76038 103.68631 93.4801 39.091427 L 0.0 36.390827 L 0.0 36.390827 z" svg:height="3.8925028mm" draw:style-name="style-140" svg:viewBox="0.0 0.0 337.9874 389.25027" svg:width="3.379874mm" svg:x="64.537155mm" svg:y="97.93721mm"/>
            <draw:path svg:d="M 70.065384 220.3743 L 0.0 326.80795 C 102.30056 284.5146 285.28625 299.1406 394.6433 315.6062 L 408.46198 188.54065 C 341.6132 150.03409 291.02405 82.60832 238.24338 0.0 L 169.97798 54.57137 C 187.521 99.704094 215.40848 155.18605 268.1443 200.29045 C 213.96469 199.18585 124.20895 199.46483 70.065384 220.3743 L 70.065384 220.3743 z" svg:height="3.2680795mm" draw:style-name="style-141" svg:viewBox="0.0 0.0 408.46198 326.80795" svg:width="4.08462mm" svg:x="65.65407mm" svg:y="94.92335mm"/>
            <draw:path svg:d="M 17.863869 264.47748 C 71.92722 233.40572 172.36594 184.93088 230.84904 158.9077 C 230.45682 156.09521 229.24483 144.06786 230.57239 137.99823 C 202.01738 117.61699 129.58171 77.90387 96.38468 47.82483 L 159.73209 0.0 C 217.10106 45.17096 273.16968 82.990685 330.5652 113.45917 L 327.21536 212.0969 C 224.95084 263.4012 81.79041 335.58807 0.0 397.7047 L 17.863869 264.47748 L 17.863869 264.47748 z" svg:height="3.977047mm" draw:style-name="style-142" svg:viewBox="0.0 0.0 330.5652 397.7047" svg:width="3.305652mm" svg:x="66.85857mm" svg:y="91.71754mm"/>
            <draw:path svg:d="M 13.881205 406.32623 C 95.45818 330.97427 206.95305 259.31702 295.5777 213.35727 L 286.97067 78.78471 C 196.75203 65.09479 92.64265 54.09696 5.9607406 0.0 L 0.0 89.75422 C 66.49261 130.191 136.53148 152.29002 210.1071 156.01166 C 142.92862 184.5032 72.23923 243.30745 19.156076 293.83145 L 13.881205 406.32623 L 13.881205 406.32623 z" svg:height="4.0632625mm" draw:style-name="style-143" svg:viewBox="0.0 0.0 295.5777 406.32623" svg:width="2.955777mm" svg:x="67.2619mm" svg:y="88.492065mm"/>
            <draw:path svg:d="M 62.260475 332.70056 L 190.22029 205.7752 C 128.14743 181.23756 59.935047 144.41905 11.974502 101.48703 L 0.0 0.0 C 76.61411 46.292553 183.25352 107.04542 270.45203 131.25876 L 283.5937 245.15411 L 131.73787 356.87708 L 62.260475 332.70056 L 62.260475 332.70056 z" svg:height="3.5687706mm" draw:style-name="style-144" svg:viewBox="0.0 0.0 283.5937 356.87708" svg:width="2.8359368mm" svg:x="67.155876mm" svg:y="85.40459mm"/>
            <draw:polygon svg:height="3.0951746mm" draw:points="74.30635,309.51746 167.14478,174.10936 13.898878,87.05433 -1.8189894E-12,0.0 218.19682,116.10383 232.09639,193.41362 153.15685,309.51746 74.30635,309.51746" draw:style-name="style-145" svg:viewBox="0.0 0.0 232.09639 309.51746" svg:width="2.3209639mm" svg:x="67.08174mm" svg:y="82.27489mm"/>
            <draw:polygon svg:height="2.9012043mm" draw:points="23.254297,91.88057 -1.8189894E-12,0.0 208.93045,120.93007 232.09639,222.46312 134.62479,290.12042 78.93954,246.59291 153.15685,183.76184 23.254297,91.88057" draw:style-name="style-146" svg:viewBox="0.0 0.0 232.09639 290.12042" svg:width="2.3209639mm" svg:x="66.61755mm" svg:y="79.325424mm"/>
            <draw:polygon svg:height="2.7796278mm" draw:points="103.08431,256.15265 146.29611,277.96277 235.48155,157.21823 206.1693,68.400085 -1.8189894E-12,0.0 19.512266,61.16072 151.82045,114.99003 103.08431,256.15265" draw:style-name="style-147" svg:viewBox="0.0 0.0 235.48155 277.96277" svg:width="2.3548155mm" svg:x="65.79163mm" svg:y="76.475266mm"/>
            <draw:polygon svg:height="2.372194mm" draw:points="0.0,-1.8189894E-12 13.898878,30.534334 164.38293,69.88492 80.81022,224.13347 125.358406,237.21942 215.8809,90.21022 179.70726,7.2393627 0.0,-1.8189894E-12" draw:style-name="style-148" svg:viewBox="0.0 0.0 215.8809 237.21942" svg:width="2.1588092mm" svg:x="64.91403mm" svg:y="73.69471mm"/>
            <draw:polygon svg:height="2.205138mm" draw:points="96.22426,220.5138 141.12932,220.5138 214.90071,100.233734 169.99632,23.38773 -1.8189894E-12,0.0 16.037376,53.458275 128.29901,73.5046 96.22426,220.5138" draw:style-name="style-149" svg:viewBox="0.0 0.0 214.90071 220.5138" svg:width="2.149007mm" svg:x="64.08989mm" svg:y="71.06728mm"/>
            <draw:polygon svg:height="1.9712607mm" draw:points="128.29834,187.10326 134.71382,80.187416 0.0,86.86952 0.0,56.799683 153.95827,0.0 202.0704,83.528114 182.82527,197.12607 128.29834,187.10326" draw:style-name="style-150" svg:viewBox="0.0 0.0 202.0704 197.12607" svg:width="2.020704mm" svg:x="63.288025mm" svg:y="68.76192mm"/>
            <draw:polygon svg:height="2.0213783mm" draw:points="-1.8189894E-12,7.610394 14.6119375,40.650608 191.64641,58.47003 157.43317,202.13782 202.60536,188.1236 247.77689,52.0662 224.61232,0.0 -1.8189894E-12,7.610394" draw:style-name="style-151" svg:viewBox="0.0 0.0 247.77689 202.13782" svg:width="2.477769mm" svg:x="61.833076mm" svg:y="66.83984mm"/>
            <draw:polygon svg:height="1.8311183mm" draw:points="9.800656,10.209031 0.0,48.35305 76.89009,53.457565 47.666214,183.11183 83.03776,181.81252 129.36758,53.457565 102.550026,0.0 9.800656,10.209031" draw:style-name="style-152" svg:viewBox="0.0 0.0 129.36758 183.11183" svg:width="1.2936758mm" svg:x="62.015728mm" svg:y="64.70339mm"/>
            <draw:path svg:d="M 141.40462 317.91666 L 183.4758 406.98474 C 215.8714 279.02985 257.515 184.14137 321.57547 78.21896 L 279.98557 0.0 C 195.88737 23.517307 94.64724 25.002142 -1.8189894E-12 16.853611 L 23.93133 75.63873 C 102.29172 97.67192 146.35864 100.42846 215.47917 96.29825 C 178.47758 160.53131 157.29926 224.76437 141.40462 317.91666 z" svg:height="4.0698476mm" draw:style-name="style-153" svg:viewBox="0.0 0.0 321.57547 406.98474" svg:width="3.2157547mm" svg:x="53.35013mm" svg:y="52.46413mm"/>
            <draw:path svg:d="M 209.71489 114.655815 C 184.42949 168.64302 174.95851 232.04056 170.7624 289.72107 L 224.73671 284.21793 C 235.01863 221.72955 262.00546 161.98853 300.45084 99.50938 L 260.01923 31.100086 C 173.34615 31.081676 86.69074 22.097616 0.0 0.0 L 27.548288 68.23298 C 88.72252 102.53498 148.56853 113.42164 209.71489 114.655815 L 209.71489 114.655815 z" svg:height="2.8972108mm" draw:style-name="style-154" svg:viewBox="0.0 0.0 300.45084 289.72107" svg:width="3.0045083mm" svg:x="52.260742mm" svg:y="49.763947mm"/>
            <draw:path svg:d="M 37.705814 111.76049 L 67.47281 90.37733 C 108.359184 102.396194 153.20103 95.13843 194.09624 96.15026 C 164.05325 142.86058 143.35619 188.42027 137.95692 242.47263 L 205.14424 258.06445 C 218.7848 195.7432 251.42987 159.02806 276.8315 107.166504 L 239.11685 14.348439 C 163.36739 21.503542 94.21967 31.406683 0.0 0.0 L 37.705814 111.76049 L 37.705814 111.76049 z" svg:height="2.5806444mm" draw:style-name="style-155" svg:viewBox="0.0 0.0 276.8315 258.06445" svg:width="2.768315mm" svg:x="51.411297mm" svg:y="47.434444mm"/>
            <draw:path svg:d="M 140.56717 244.54233 C 143.79259 205.07988 154.94731 165.64503 174.00551 130.32198 C 122.908585 124.72606 71.802826 103.862625 20.6794 72.5487 L -1.8189894E-12 0.0 C 78.08441 27.870556 150.359 49.430035 231.9448 51.56488 L 262.45135 135.96535 C 230.33174 163.72403 209.2071 200.59705 191.18282 246.67647 L 140.56717 244.54233 z" svg:height="2.4667647mm" draw:style-name="style-156" svg:viewBox="0.0 0.0 262.45135 246.67647" svg:width="2.6245136mm" svg:x="50.76401mm" svg:y="45.16972mm"/>
            <draw:path svg:d="M 110.39912 253.34088 L 149.65544 267.40112 C 166.44122 212.19815 188.7867 166.98187 224.95967 119.10182 L 206.1693 43.193306 C 139.10638 41.495342 68.809204 20.093056 0.0 0.0 L 7.858607 53.745754 C 44.726288 75.973656 94.460304 101.97843 137.89438 111.09278 C 121.474304 154.39725 112.52878 199.04778 110.39912 253.34088 L 110.39912 253.34088 z" svg:height="2.6740112mm" draw:style-name="style-157" svg:viewBox="0.0 0.0 224.95967 267.40112" svg:width="2.2495968mm" svg:x="50.335995mm" svg:y="42.83075mm"/>
            <draw:path svg:d="M 47.747105 237.45166 L 100.84861 252.4218 C 125.57253 209.47914 156.23952 165.85887 194.81813 133.93246 L 182.77226 68.88299 C 121.85769 52.799057 59.10643 32.650063 0.0 0.0 L 2.6374357 67.945496 C 38.17824 88.363556 74.23566 109.45925 111.53974 118.82355 C 81.03317 156.30905 61.7527 190.3328 47.747105 237.45166 L 47.747105 237.45166 z" svg:height="2.5242178mm" draw:style-name="style-158" svg:viewBox="0.0 0.0 194.81813 252.4218" svg:width="1.9481813mm" svg:x="50.14996mm" svg:y="40.52176mm"/>
            <draw:polygon svg:height="1.682904mm" draw:points="10.513716,168.2904 157.07697,139.77974 165.36314,63.685715 79.38477,-9.094947E-13 0.1780949,23.378525 96.31331,90.433266 0.0,87.67673 10.513716,168.2904" draw:style-name="style-159" svg:viewBox="0.0 0.0 165.36314 168.2904" svg:width="1.6536314mm" svg:x="50.11423mm" svg:y="38.923588mm"/>
            <draw:polygon svg:height="1.451066mm" draw:points="0.0,44.42819 1.069249,140.38303 139.52512,145.1066 156.89888,100.85542 100.857445,1.3828713 9.088277,0.0 61.120533,72.55861 0.0,44.42819" draw:style-name="style-160" svg:viewBox="0.0 0.0 156.89888 145.1066" svg:width="1.5689888mm" svg:x="50.229164mm" svg:y="37.559204mm"/>
            <draw:polygon svg:height="1.7518563mm" draw:points="37.331272,84.36293 0.0,146.09932 99.60942,175.18564 139.34633,132.71669 65.84209,-9.094947E-13 64.3276,73.55062 37.331272,84.36293" draw:style-name="style-161" svg:viewBox="0.0 0.0 139.34633 175.18564" svg:width="1.3934634mm" svg:x="50.321827mm" svg:y="35.689575mm"/>
            <draw:polygon svg:height="1.9152943mm" draw:points="-1.8189894E-12,152.60512 72.70282,191.52943 91.41298,154.76758 47.39907,0.0 33.23305,98.544266 -1.8189894E-12,152.60512" draw:style-name="style-162" svg:viewBox="0.0 0.0 91.41298 191.52943" svg:width="0.9141298mm" svg:x="50.88135mm" svg:y="33.947556mm"/>
            <draw:path svg:d="M 84.59371 635.1096 L 160.80745 555.7216 C 53.73979 357.2495 235.20216 147.43687 356.78387 209.81407 L 296.90186 0.0 C -8.439795 84.69856 -76.518265 428.88834 84.59371 635.1096 L 84.59371 635.1096 z" svg:height="6.351096mm" draw:style-name="style-163" svg:viewBox="0.0 0.0 356.78442 635.1096" svg:width="3.5678444mm" svg:x="95.850555mm" svg:y="75.005905mm"/>
            <draw:path svg:d="M 1.829891 508.81873 C -24.025137 136.93329 227.92067 -74.5306 516.00476 24.217594 L 638.0759 208.74911 C 374.6722 73.08188 151.0136 261.14954 162.31921 444.90076 L 1.829891 508.81873 L 1.829891 508.81873 z" svg:height="5.0881834mm" draw:style-name="style-164" svg:viewBox="0.0 0.0 638.0759 508.81833" svg:width="6.3807592mm" svg:x="95.91642mm" svg:y="79.92363mm"/>
            <draw:path svg:d="M 1.8189894E-12 81.22616 L 165.29109 0.0 C 185.06233 126.08132 284.21768 313.12793 488.0262 351.89365 L 511.324 432.8139 C 269.67645 482.53214 21.917906 238.7602 1.8189894E-12 81.22616 L 1.8189894E-12 81.22616 z" svg:height="4.3938284mm" draw:style-name="style-165" svg:viewBox="0.0 0.0 511.324 439.38284" svg:width="5.1132402mm" svg:x="96.07104mm" svg:y="85.46547mm"/>
            <draw:path svg:d="M 474.3904 673.07666 C 463.6979 650.4678 454.08487 611.96124 442.47607 569.55743 C 341.8674 594.9221 250.07242 545.26904 211.54681 512.22034 C 0.44183847 331.0663 218.38919 12.936537 564.3691 161.0305 L 440.30222 32.054573 C 161.93855 -84.23548 -45.34486 132.31664 8.567588 417.14703 C 39.95579 582.95844 252.66498 720.43695 474.3904 673.07666 L 474.3904 673.07666 z" svg:height="6.825367mm" draw:style-name="style-166" svg:viewBox="0.0 0.0 564.36914 682.5367" svg:width="5.6436915mm" svg:x="100.87115mm" svg:y="85.100655mm"/>
            <draw:path svg:d="M 79.11764 266.37936 C 189.00082 129.02124 338.44147 177.09674 428.5534 259.51105 L 461.52 142.7579 C 347.22656 -28.939041 180.19804 -49.542618 -1.8189894E-12 101.55076 L 79.11764 266.37936 z" svg:height="2.663788mm" draw:style-name="style-167" svg:viewBox="0.0 0.0 461.52 266.3788" svg:width="4.6152mm" svg:x="91.581474mm" svg:y="75.41243mm"/>
            <draw:path svg:d="M 29.000917 552.8313 L 147.67601 456.6803 C 127.8966 140.75972 582.823 120.15614 741.0583 408.60623 L 688.3136 161.3633 C 398.2161 -211.78394 -129.23434 122.44889 29.000917 552.8313 L 29.000917 552.8313 z" svg:height="5.5283103mm" draw:style-name="style-168" svg:viewBox="0.0 0.0 741.05884 552.83105" svg:width="7.4105887mm" svg:x="91.42333mm" svg:y="70.89962mm"/>
            <draw:path svg:d="M 300.17282 -1.8189894E-12 C 23.643116 20.352919 -122.34983 312.6181 130.60336 462.65222 C 209.00047 500.35156 323.00702 507.0528 410.6338 501.3825 C 402.9186 468.69492 374.11346 444.2578 360.4722 412.26697 C -47.607075 363.10532 174.68933 0.3908576 451.49365 107.80731 L 300.17282 -1.8189894E-12 L 300.17282 -1.8189894E-12 z" svg:height="5.0315113mm" draw:style-name="style-169" svg:viewBox="0.0 0.0 451.493 503.15112" svg:width="4.5149302mm" svg:x="105.28265mm" svg:y="88.191444mm"/>
            <draw:path svg:d="M 417.09415 340.7103 C 330.91116 389.89886 248.64902 390.78964 189.98782 380.2648 C -127.80959 323.25342 -14.08717 -8.260407 289.36612 0.15719274 L 400.95956 45.244602 C 126.35493 39.28544 70.260475 229.71098 200.96445 274.09174 C 244.53244 288.87634 319.41794 292.95062 395.41824 235.08528 L 417.09415 340.7103 L 417.09415 340.7103 z" svg:height="3.8566365mm" draw:style-name="style-170" svg:viewBox="0.0 0.0 417.09375 385.66367" svg:width="4.1709375mm" svg:x="108.86226mm" svg:y="90.31761mm"/>
            <draw:path svg:d="M 395.5705 258.24927 C 333.99588 318.13968 259.63516 349.25818 172.38362 341.9919 C -67.78482 321.9916 -56.113483 44.01963 201.85628 0.0 C 233.83315 16.093138 313.30698 1.8933935 345.29337 17.976618 C -79.501015 98.9068 146.70668 378.11224 352.46472 191.90117 L 395.5705 258.24927 L 395.5705 258.24927 z" svg:height="3.4303186mm" draw:style-name="style-171" svg:viewBox="0.0 0.0 395.57092 343.03186" svg:width="3.9557092mm" svg:x="112.723335mm" svg:y="91.24152mm"/>
            <draw:path svg:d="M 396.80084 511.2276 C 271.49545 328.3289 146.19823 241.91537 20.884684 271.92926 L -1.8189894E-12 -1.8189894E-12 C 292.99463 25.308031 443.42365 222.51836 558.59937 481.2038 C 497.62158 482.0393 443.68332 492.0444 396.80084 511.2276 L 396.80084 511.2276 z" svg:height="5.112276mm" draw:style-name="style-172" svg:viewBox="0.0 0.0 558.59937 511.2276" svg:width="5.585994mm" svg:x="89.72505mm" svg:y="66.07381mm"/>
            <draw:path svg:d="M 0.0 422.89377 L 106.72914 515.13617 C 181.69485 303.1044 309.19174 185.44211 535.40625 226.82487 L 537.82074 12.185977 C 276.53784 -36.093433 76.59576 50.794495 0.0 422.89377 z" svg:height="5.151355mm" draw:style-name="style-173" svg:viewBox="0.0 0.0 537.82074 515.13544" svg:width="5.378207mm" svg:x="92.467094mm" svg:y="62.634117mm"/>
            <draw:path svg:d="M 366.0258 559.5537 C 287.8965 354.3818 155.54346 287.2336 -1.8189894E-12 236.25502 L 18.362806 1.8189894E-12 C 193.79306 73.39343 405.04895 204.84763 494.2881 445.28735 C 441.606 466.9403 392.30905 511.01517 366.0258 559.5537 L 366.0258 559.5537 z" svg:height="5.595537mm" draw:style-name="style-174" svg:viewBox="0.0 0.0 494.2881 559.5537" svg:width="4.9428806mm" svg:x="89.80026mm" svg:y="58.65401mm"/>
            <draw:path svg:d="M 1.0223463 441.08847 C 75.75694 517.0253 157.5025 602.17706 204.09131 707.56134 C 112.17939 395.37088 265.86166 51.24554 558.82776 232.25085 L 581.2269 81.27856 C 304.71628 -118.88232 -20.592392 69.39847 1.0223463 441.08847 L 1.0223463 441.08847 z" svg:height="7.0756106mm" draw:style-name="style-175" svg:viewBox="0.0 0.0 581.22687 707.56104" svg:width="5.8122687mm" svg:x="92.731285mm" svg:y="55.918785mm"/>
            <draw:path svg:d="M 295.38055 629.08606 C 323.5087 576.88104 372.74307 543.9711 421.987 513.7802 C 395.22247 258.07364 236.96953 82.22809 26.372997 0.0 L 0.0 263.79065 C 177.60411 338.74255 262.86942 457.76083 295.38055 629.08606 L 295.38055 629.08606 z" svg:height="6.29086mm" draw:style-name="style-176" svg:viewBox="0.0 0.0 421.987 629.08606" svg:width="4.21987mm" svg:x="90.526306mm" svg:y="51.154316mm"/>
            <draw:path svg:d="M -1.8189894E-12 316.04166 C 25.481163 365.4901 54.491596 406.66965 65.93046 456.1365 C 162.49323 203.54831 303.3554 146.62825 519.54767 239.14043 L 540.64575 112.82756 C 309.98434 -130.60097 53.90293 58.30222 -1.8189894E-12 316.04166 z" svg:height="4.561363mm" draw:style-name="style-177" svg:viewBox="0.0 0.0 540.64575 456.13632" svg:width="5.406458mm" svg:x="93.84987mm" svg:y="50.383816mm"/>
            <draw:path svg:d="M 345.48914 587.84204 C 294.51727 366.26968 116.05669 272.1339 0.0 277.77655 L 15.823255 0.0 C 200.67079 25.531782 398.038 218.89867 472.08603 450.53137 C 411.4291 491.7286 372.7254 538.40283 345.48914 587.84204 L 345.48914 587.84204 z" svg:height="5.8784204mm" draw:style-name="style-178" svg:viewBox="0.0 0.0 472.08603 587.84204" svg:width="4.7208605mm" svg:x="90.948265mm" svg:y="46.126953mm"/>
            <draw:path svg:d="M 171.42108 667.6209 C 133.61739 674.04315 151.20528 677.7181 118.67645 692.4099 C 103.08431 610.8963 64.861885 518.3933 -1.8189894E-12 436.86975 C 35.166264 253.73032 146.81273 95.24039 266.36197 -1.8189894E-12 L 279.54916 181.154 C 193.37434 306.62213 145.03041 527.52606 171.42108 667.6209 L 171.42108 667.6209 z" svg:height="6.9240994mm" draw:style-name="style-179" svg:viewBox="0.0 0.0 279.54916 692.4099" svg:width="2.7954915mm" svg:x="94.429886mm" svg:y="43.8471mm"/>
            <draw:path svg:d="M 400.8889 315.96448 C 320.80872 148.79709 195.34425 83.76603 -1.8189894E-12 91.10664 L 19.787565 3.0680907 C 217.16292 -17.99007 406.14606 71.21822 468.12173 213.14131 C 440.43002 245.10454 425.05133 273.4488 400.8889 315.96448 z" svg:height="3.1596465mm" draw:style-name="style-180" svg:viewBox="0.0 0.0 468.12173 315.96466" svg:width="4.681217mm" svg:x="91.15961mm" svg:y="43.07543mm"/>
            <draw:path svg:d="M 0.0 25.230143 C 79.999954 -5.9627028 164.3911 -4.116042 237.37057 8.756768 L 205.73222 181.77074 C 152.10527 162.4849 94.95041 167.99797 13.195335 192.80609 L 0.0 25.230143 z" svg:height="1.9280585mm" draw:style-name="style-181" svg:viewBox="0.0 0.0 237.37057 192.80585" svg:width="2.3737059mm" svg:x="98.27974mm" svg:y="43.12797mm"/>
            <draw:ellipse svg:height="0.5508189mm" draw:style-name="style-182" svg:width="0.5275959mm" svg:x="62.54934mm" svg:y="80.61662mm"/>
            <draw:path svg:d="M 464.15674 392.73825 C 298.3837 281.4614 137.57355 166.29434 0.0 32.918423 L 18.460691 0.0 C 147.67737 91.044334 278.29297 183.74274 396.9069 241.69162 L 464.15674 392.73825 L 464.15674 392.73825 z" svg:height="3.9273827mm" draw:style-name="style-183" svg:viewBox="0.0 0.0 464.15674 392.73825" svg:width="4.641567mm" svg:x="27.707203mm" svg:y="87.66458mm"/>
            <draw:path svg:d="M 389.09247 223.03809 C 41.750336 522.292 -160.49884 171.66013 162.22676 13.763569 L 262.46835 0.0 C 45.501205 143.53821 79.18017 345.824 344.99017 171.7621 L 389.09247 223.03809 z" svg:height="3.400589mm" draw:style-name="style-184" svg:viewBox="0.0 0.0 389.09283 340.0589" svg:width="3.8909285mm" svg:x="116.32434mm" svg:y="91.18992mm"/>
            <draw:path svg:d="M 382.9951 183.75122 C 116.971634 562.7925 -161.84612 274.73184 113.69251 39.01637 L 207.6097 -1.8189894E-12 C 31.189716 194.70374 111.59072 382.1497 328.1473 145.34805 L 382.9951 183.75122 z" svg:height="3.6743095mm" draw:style-name="style-185" svg:viewBox="0.0 0.0 382.99493 367.43097" svg:width="3.8299491mm" svg:x="119.51081mm" svg:y="90.02824mm"/>
            <draw:path svg:d="M 382.9951 183.75122 C 116.971634 562.7925 -161.84612 274.73184 113.69251 39.01637 L 207.6097 -1.8189894E-12 C 31.189716 194.70374 111.59072 382.1497 328.1473 145.34805 L 382.9951 183.75122 z" svg:height="3.6743095mm" draw:style-name="style-186" svg:viewBox="0.0 0.0 382.99493 367.43097" svg:width="3.8299491mm" svg:x="119.51081mm" svg:y="90.02824mm"/>
            <draw:path svg:d="M 344.86102 136.44754 C 164.94986 533.92993 -140.32109 320.74823 72.734764 53.21753 L 152.39621 0.0 C 23.437832 211.53044 129.23979 368.9257 287.91147 111.29671 L 344.86102 136.44754 L 344.86102 136.44754 z" svg:height="3.5591981mm" draw:style-name="style-187" svg:viewBox="0.0 0.0 344.86163 355.91983" svg:width="3.4486163mm" svg:x="122.02156mm" svg:y="88.68314mm"/>
            <draw:path svg:d="M 283.62903 84.177414 C 191.77965 455.42133 -103.26376 324.6823 37.36594 59.15545 L 97.29283 0.0 C 19.947987 203.2233 135.30182 320.0968 230.88438 72.31574 L 283.62903 84.177414 z" svg:height="3.139476mm" draw:style-name="style-188" svg:viewBox="0.0 0.0 283.62888 313.9476" svg:width="2.8362887mm" svg:x="123.8064mm" svg:y="87.308846mm"/>
            <draw:path svg:d="M 246.28212 53.551743 C 204.78056 401.0369 -77.173546 318.54755 20.395264 60.883152 L 68.034966 -1.8189894E-12 C 20.796316 193.5071 138.42188 285.33173 197.17143 49.226818 L 246.28212 53.551743 L 246.28212 53.551743 z" svg:height="2.8501613mm" draw:style-name="style-189" svg:viewBox="0.0 0.0 246.28171 285.01614" svg:width="2.4628172mm" svg:x="125.178635mm" svg:y="85.415535mm"/>
            <draw:path svg:d="M 226.95407 48.70709 C 188.70581 364.75797 -71.12647 289.7303 18.799208 55.379993 L 62.696198 0.0 C 19.163553 176.00346 127.55944 259.52237 181.6935 44.7801 L 226.95407 48.70709 L 226.95407 48.70709 z" svg:height="2.5923302mm" draw:style-name="style-190" svg:viewBox="0.0 0.0 226.95409 259.233" svg:width="2.2695408mm" svg:x="126.046364mm" svg:y="83.6078mm"/>
            <draw:path svg:d="M 199.3113 1.8189894E-12 C 248.08209 314.47327 -21.514133 318.73306 1.383974 67.489494 L 28.531889 1.4756291 C 34.35872 183.12103 160.94612 231.44577 154.81612 9.512284 L 199.3113 1.8189894E-12 z" svg:height="2.4674342mm" draw:style-name="style-191" svg:viewBox="0.0 0.0 205.22441 246.74342" svg:width="2.052244mm" svg:x="126.59454mm" svg:y="81.77465mm"/>
            <draw:path svg:d="M 192.99097 0.0 C 262.82455 310.13986 -5.8186727 334.09406 0.09652471 81.79262 L 22.72817 13.949085 C 40.77829 194.73206 170.30629 233.68329 149.25304 12.742524 L 192.99097 0.0 z" svg:height="2.5367675mm" draw:style-name="style-192" svg:viewBox="0.0 0.0 204.58669 253.67674" svg:width="2.045867mm" svg:x="126.705864mm" svg:y="79.58528mm"/>
            <draw:path svg:d="M 192.98961 0.0 C 262.82318 310.13986 -5.820032 334.09406 0.09652471 81.79262 L 22.72681 13.949085 C 40.77829 194.73206 170.30629 233.68329 149.25304 12.742524 L 192.98961 0.0 z" svg:height="2.5367675mm" draw:style-name="style-193" svg:viewBox="0.0 0.0 204.58537 253.67674" svg:width="2.0458539mm" svg:x="126.46887mm" svg:y="77.4646mm"/>
            <draw:path svg:d="M 180.73233 0.0 C 312.131 301.38803 42.97117 382.41876 -3.6379788E-12 124.01091 L 9.898541 50.097748 C 63.40042 230.55643 202.98874 242.95482 138.61629 22.19958 L 180.73233 0.0 z" svg:height="2.788809mm" draw:style-name="style-194" svg:viewBox="0.0 0.0 216.55672 278.88092" svg:width="2.1655672mm" svg:x="126.00698mm" svg:y="75.29473mm"/>
            <draw:path svg:d="M 170.97653 -1.8189894E-12 C 387.9532 288.01392 119.08702 448.5176 7.957171 182.5645 L -3.6379788E-12 100.43766 C 102.86271 279.7535 255.98354 255.00201 131.30215 35.35137 L 170.97653 -1.8189894E-12 z" svg:height="3.179481mm" draw:style-name="style-195" svg:viewBox="0.0 0.0 253.14708 317.94812" svg:width="2.5314708mm" svg:x="124.961426mm" svg:y="72.91697mm"/>
            <draw:path svg:d="M 158.6268 -1.8189894E-12 C 483.00012 247.59413 234.3049 510.83817 33.0903 253.53488 L -1.8189894E-12 165.6075 C 166.44939 330.11182 327.81152 253.62694 125.39375 51.693752 L 158.6268 -1.8189894E-12 z" svg:height="3.5913243mm" draw:style-name="style-196" svg:viewBox="0.0 0.0 315.22336 359.13242" svg:width="3.1522336mm" svg:x="123.50436mm" svg:y="70.48353mm"/>
            <draw:path svg:d="M 131.9248 0.0 C 520.79565 186.92624 314.7059 516.5183 52.40612 292.31052 L -1.8189894E-12 207.82721 C 207.15834 342.83594 360.04803 227.43806 107.73517 61.28251 L 131.9248 0.0 z" svg:height="3.6767583mm" draw:style-name="style-197" svg:viewBox="0.0 0.0 347.47037 367.6758" svg:width="3.4747038mm" svg:x="121.74176mm" svg:y="68.384186mm"/>
            <draw:path svg:d="M 79.13531 0.0 C 500.07956 86.794464 377.60873 479.68283 70.64385 320.66327 L -1.8189894E-12 248.26256 C 232.5593 330.78876 353.72092 171.51003 70.064705 69.24411 L 79.13531 0.0 L 79.13531 0.0 z" svg:height="3.5815523mm" draw:style-name="style-198" svg:viewBox="0.0 0.0 350.03284 358.15524" svg:width="3.5003283mm" svg:x="119.76427mm" svg:y="66.73683mm"/>
            <draw:path svg:d="M 19.618988 2.4584377 C 484.34467 -37.39346 456.20026 421.63907 92.79288 348.28387 L 0.0 293.0809 C 265.5952 308.05103 352.17923 99.4067 27.81543 79.41632 L 19.618988 2.4584377 L 19.618988 2.4584377 z" svg:height="3.5623994mm" draw:style-name="style-199" svg:viewBox="0.0 0.0 366.98575 356.23993" svg:width="3.6698575mm" svg:x="117.21077mm" svg:y="65.07695mm"/>
            <draw:path svg:d="M -1.8189894E-12 19.25257 C 465.78748 -99.51575 499.00284 370.58966 120.70755 357.50302 L 19.20026 317.1866 C 290.48093 287.58057 350.2025 61.452446 18.665976 95.893234 L -1.8189894E-12 19.25257 L -1.8189894E-12 19.25257 z" svg:height="3.5777097mm" draw:style-name="style-200" svg:viewBox="0.0 0.0 379.51825 357.77097" svg:width="3.7951825mm" svg:x="113.880516mm" svg:y="63.906216mm"/>
            <draw:path svg:d="M -1.8189894E-12 50.386642 C 440.50208 -144.73486 545.64465 285.82455 171.00237 342.54846 L 64.80887 323.59753 C 327.46484 246.69629 351.4492 25.810764 30.186403 118.16504 L -1.8189894E-12 50.386642 z" svg:height="3.4254904mm" draw:style-name="style-201" svg:viewBox="0.0 0.0 399.86475 342.54904" svg:width="3.9986475mm" svg:x="106.29396mm" svg:y="63.074863mm"/>
            <draw:path svg:d="M 0.0 47.184727 C 442.67456 -139.8902 542.96234 286.2324 167.71509 337.57352 L 61.743187 317.5548 C 325.2366 244.93178 351.7075 27.286392 29.427801 114.43348 L 0.0 47.184727 L 0.0 47.184727 z" svg:height="3.3757312mm" draw:style-name="style-202" svg:viewBox="0.0 0.0 398.7391 337.57312" svg:width="3.9873912mm" svg:x="110.11976mm" svg:y="63.33668mm"/>
            <draw:path svg:d="M 0.0 64.86395 C 428.95444 -163.3629 557.9033 277.693 187.00371 358.3626 L 79.927895 344.84122 C 337.87997 249.72119 349.53366 18.93252 33.91824 133.50478 L 0.0 64.86395 z" svg:height="3.583629mm" draw:style-name="style-203" svg:viewBox="0.0 0.0 404.96194 358.36288" svg:width="4.049619mm" svg:x="102.7212mm" svg:y="63.123596mm"/>
            <draw:path svg:d="M 0.0 102.59304 C 331.63443 -185.59647 563.7478 208.69247 215.82654 364.9916 L 108.3048 374.04083 C 342.79868 227.12367 294.07953 -1.44589 6.8247046 176.55293 L 0.0 102.59304 z" svg:height="3.7404091mm" draw:style-name="style-204" svg:viewBox="0.0 0.0 388.58423 374.04092" svg:width="3.8858423mm" svg:x="99.6144mm" svg:y="63.517822mm"/>
            <draw:path svg:d="M 0.0 156.74522 C 261.9708 -188.22485 519.2635 114.32302 251.88463 319.6068 L 161.79037 349.53717 C 334.09378 175.65935 262.52274 -12.732612 51.079247 198.56558 L 0.0 156.74522 L 0.0 156.74522 z" svg:height="3.495365mm" draw:style-name="style-205" svg:viewBox="0.0 0.0 364.9049 349.5365" svg:width="3.649049mm" svg:x="85.18702mm" svg:y="70.33697mm"/>
            <draw:path svg:d="M 0.0 191.73123 C 201.9365 -183.73564 495.40286 67.16378 267.52164 308.55093 L 184.91144 351.95737 C 325.59415 156.2425 228.50525 -14.266303 55.560165 223.91751 L 0.0 191.73123 z" svg:height="3.5195677mm" draw:style-name="style-206" svg:viewBox="0.0 0.0 350.31824 351.95676" svg:width="3.5031824mm" svg:x="82.43573mm" svg:y="71.94259mm"/>
            <draw:path svg:d="M 0.0 213.49323 C 163.91934 -177.81613 477.28885 39.820744 275.10223 301.4305 L 197.65134 352.73483 C 318.05573 145.12996 206.13327 -13.238177 57.87676 239.58156 L 0.0 213.49323 L 0.0 213.49323 z" svg:height="3.5273495mm" draw:style-name="style-207" svg:viewBox="0.0 0.0 340.88348 352.73495" svg:width="3.4088347mm" svg:x="79.587326mm" svg:y="73.67581mm"/>
            <draw:path svg:d="M 0.0 204.1169 C 176.95427 -179.1289 481.20966 49.478893 270.73685 302.14993 L 191.83266 350.27216 C 319.00058 148.21718 213.17142 -13.705507 56.691273 232.29263 L 0.0 204.1169 z" svg:height="3.502725mm" draw:style-name="style-208" svg:viewBox="0.0 0.0 342.20798 350.2725" svg:width="3.4220796mm" svg:x="76.75049mm" svg:y="75.54873mm"/>
            <draw:path svg:d="M 0.0 229.64584 C 128.60219 -168.69046 453.7681 16.796965 276.99194 291.3546 L 205.25096 348.57983 C 306.27835 134.25676 183.51251 -11.072883 58.89299 250.0724 L 0.0 229.64584 z" svg:height="3.4857938mm" draw:style-name="style-209" svg:viewBox="0.0 0.0 328.44485 348.57938" svg:width="3.2844486mm" svg:x="74.104324mm" svg:y="77.431755mm"/>
            <draw:path svg:d="M -1.8189894E-12 229.64442 C 128.6015 -168.69188 453.76743 16.796965 276.99194 291.35318 L 205.25163 348.57843 C 306.27765 134.25534 183.51183 -11.074299 58.89299 250.07098 L -1.8189894E-12 229.64442 z" svg:height="3.4857893mm" draw:style-name="style-210" svg:viewBox="0.0 0.0 328.44455 348.57895" svg:width="3.2844455mm" svg:x="71.518745mm" svg:y="79.359406mm"/>
            <draw:path svg:d="M -1.8189894E-12 58.528095 C 46.811085 -64.44336 332.45422 5.3955345 155.67804 277.19592 L 70.74242 359.201 C 171.76028 144.8878 112.30582 21.590635 27.263472 134.01884 L -1.8189894E-12 58.528095 L -1.8189894E-12 58.528095 z" svg:height="3.592014mm" draw:style-name="style-211" svg:viewBox="0.0 0.0 212.80315 359.2014" svg:width="2.1280315mm" svg:x="70.331985mm" svg:y="81.26361mm"/>
            <draw:path svg:d="M -1.8189894E-12 165.24072 C 92.53525 -121.38111 326.50232 12.088263 199.30858 209.6413 L 123.9418 242.5413 C 196.6351 88.339485 132.0492 11.307964 42.37367 199.21843 L -1.8189894E-12 165.24072 L -1.8189894E-12 165.24072 z" svg:height="2.4254072mm" draw:style-name="style-212" svg:viewBox="0.0 0.0 236.32944 242.54071" svg:width="2.3632944mm" svg:x="63.394054mm" svg:y="85.7214mm"/>
            <draw:path svg:d="M 0.0 153.15105 C 85.19461 -110.71467 316.42636 9.398993 199.32692 191.27666 L 109.59769 245.69933 C 199.80818 94.00267 125.84919 16.137037 31.095232 194.218 L 0.0 153.15105 z" svg:height="2.4569967mm" draw:style-name="style-213" svg:viewBox="0.0 0.0 231.7599 245.69966" svg:width="2.317599mm" svg:x="61.36443mm" svg:y="87.04974mm"/>
            <draw:path svg:d="M 0.0 130.46005 C 78.63637 -95.05629 295.38126 4.788006 181.8546 181.10585 L 109.41076 223.36238 C 174.28148 85.726685 117.86551 3.4143395 25.954271 172.49425 L 0.0 130.46005 L 0.0 130.46005 z" svg:height="2.2336264mm" draw:style-name="style-214" svg:viewBox="0.0 0.0 214.08511 223.36264" svg:width="2.1408513mm" svg:x="59.50499mm" svg:y="88.30496mm"/>
            <draw:path svg:d="M -1.8189894E-12 134.57822 C 76.21306 -101.48986 280.7958 12.55276 176.02776 175.26566 L 84.703835 216.07346 C 144.5675 89.06455 108.76024 -8.0777235 34.90796 146.68065 L -1.8189894E-12 134.57822 L -1.8189894E-12 134.57822 z" svg:height="2.160741mm" draw:style-name="style-215" svg:viewBox="0.0 0.0 205.2755 216.07411" svg:width="2.0527549mm" svg:x="57.670498mm" svg:y="89.36079mm"/>
            <draw:path svg:d="M 0.0 123.13998 C 69.81592 -93.09634 264.8033 11.731393 168.83803 160.77419 L 85.02467 194.58336 C 157.01443 78.24799 99.61894 -7.525425 31.97687 134.22984 L 0.0 123.13998 L 0.0 123.13998 z" svg:height="1.9458306mm" draw:style-name="style-216" svg:viewBox="0.0 0.0 194.8829 194.58305" svg:width="1.948829mm" svg:x="55.854713mm" svg:y="90.31788mm"/>
            <draw:path svg:d="M 0.0 90.2173 C 130.00043 -93.38664 277.69547 42.23528 142.54524 153.53198 L 68.639946 177.56831 C 155.03636 84.29637 133.2347 -2.4244502 27.183262 110.969574 L 0.0 90.2173 L 0.0 90.2173 z" svg:height="1.7756822mm" draw:style-name="style-217" svg:viewBox="0.0 0.0 196.14407 177.56822" svg:width="1.9614407mm" svg:x="54.09417mm" svg:y="91.06474mm"/>
            <draw:path svg:d="M 0.0 81.11004 C 142.5364 -92.109276 287.09506 50.890793 144.49681 151.59752 L 56.326927 173.45439 C 149.03143 87.00264 139.38235 -1.1371691 25.659939 103.876076 L 0.0 81.11004 L 0.0 81.11004 z" svg:height="1.7345467mm" draw:style-name="style-218" svg:viewBox="0.0 0.0 203.16089 173.45467" svg:width="2.0316088mm" svg:x="52.226707mm" svg:y="91.607796mm"/>
            <draw:path svg:d="M 0.0 71.0228 C 144.07808 -89.53613 282.66718 59.747402 141.41414 150.51418 L 49.19905 168.45396 C 153.736 100.27622 137.42264 -2.1199777 23.779745 94.03949 L 0.0 71.0228 L 0.0 71.0228 z" svg:height="1.6845453mm" draw:style-name="style-219" svg:viewBox="0.0 0.0 200.40659 168.45453" svg:width="2.0040658mm" svg:x="50.508038mm" svg:y="92.13373mm"/>
            <draw:path svg:d="M 0.0 43.58629 C 171.44827 -79.06087 267.0662 89.33221 113.392746 154.63234 L 30.63096 163.1434 C 134.54457 100.9149 143.14206 6.0271378 15.859282 81.377686 L 0.0 43.58629 z" svg:height="1.6314288mm" draw:style-name="style-220" svg:viewBox="0.0 0.0 190.57312 163.14288" svg:width="1.9057313mm" svg:x="48.90965mm" svg:y="92.51854mm"/>
            <draw:path svg:d="M -1.8189894E-12 43.58629 C 171.44827 -79.06087 267.0662 89.33221 113.392746 154.63234 L 30.63096 163.1434 C 134.54457 100.9149 143.14206 6.0271378 15.859282 81.379105 L -1.8189894E-12 43.58629 z" svg:height="1.6314288mm" draw:style-name="style-221" svg:viewBox="0.0 0.0 190.57312 163.14288" svg:width="1.9057313mm" svg:x="47.141975mm" svg:y="92.766335mm"/>
            <draw:path svg:d="M 0.0 43.58629 C 171.44827 -79.06087 267.0662 89.33079 113.392746 154.63234 L 30.631641 157.6289 C 134.54457 95.410324 143.14206 6.0257215 15.859282 81.377686 L 0.0 43.58629 z" svg:height="1.5762858mm" draw:style-name="style-222" svg:viewBox="0.0 0.0 190.57312 157.62859" svg:width="1.9057313mm" svg:x="45.189873mm" svg:y="92.95938mm"/>
            <draw:path svg:d="M 0.0 43.58629 C 171.44827 -79.06087 267.06686 89.33221 113.393425 154.63234 L 30.631641 154.883 C 134.54457 92.654495 143.14275 6.0257215 15.859282 81.377686 L 0.0 43.58629 z" svg:height="1.5488248mm" draw:style-name="style-223" svg:viewBox="0.0 0.0 190.57361 154.88248" svg:width="1.9057362mm" svg:x="43.21104mm" svg:y="92.98723mm"/>
            <draw:path svg:d="M 0.0 43.58629 C 171.44827 -79.06087 267.0662 89.33221 113.392746 154.63234 L 22.719334 145.24892 C 126.63294 83.020424 143.14206 6.0271378 15.859282 81.377686 L 0.0 43.58629 z" svg:height="1.5463182mm" draw:style-name="style-224" svg:viewBox="0.0 0.0 190.57312 154.63182" svg:width="1.9057313mm" svg:x="41.311775mm" svg:y="92.904625mm"/>
            <draw:path svg:d="M 0.0 39.078682 C 165.17621 -73.77721 265.38245 87.44164 113.393425 150.12473 L 24.029215 139.36765 C 127.95166 77.139145 143.14275 1.5195298 15.859282 76.87008 L 0.0 39.078682 z" svg:height="1.501243mm" draw:style-name="style-225" svg:viewBox="0.0 0.0 188.33784 150.1243" svg:width="1.8833785mm" svg:x="39.4387mm" svg:y="92.67406mm"/>
            <draw:path svg:d="M -9.094947E-13 43.318634 C 172.767 -76.581184 268.38492 83.56139 114.711464 148.86153 L 38.54327 138.09453 C 142.45619 75.87594 144.46078 0.25490713 17.178 75.60687 L -9.094947E-13 43.318634 L -9.094947E-13 43.318634 z" svg:height="1.4886172mm" draw:style-name="style-226" svg:viewBox="0.0 0.0 191.83487 148.86172" svg:width="1.9183488mm" svg:x="37.552532mm" svg:y="92.301254mm"/>
            <draw:path svg:d="M 0.0 31.272858 C 173.71117 -70.073975 264.37573 102.73608 109.43659 156.09239 L 27.994205 131.55333 C 158.29712 91.36722 152.3724 -0.78313136 15.859282 69.064255 L 0.0 31.272858 z" svg:height="1.5609224mm" draw:style-name="style-227" svg:viewBox="0.0 0.0 188.86716 156.09224" svg:width="1.8886716mm" svg:x="35.72303mm" svg:y="91.81753mm"/>
            <draw:path svg:d="M 9.094947E-13 26.671783 C 146.34981 -60.151005 240.67621 87.55494 90.97658 148.71565 L 35.905834 136.58632 C 144.23782 85.87538 122.04394 12.528686 15.868118 63.07252 L 9.094947E-13 26.671783 z" svg:height="1.4871528mm" draw:style-name="style-228" svg:viewBox="0.0 0.0 166.73827 148.71529" svg:width="1.6673827mm" svg:x="34.127487mm" svg:y="91.30112mm"/>
            <draw:ellipse svg:height="0.2752714mm" draw:style-name="style-229" svg:width="0.29010433mm" svg:x="92.003075mm" svg:y="74.44804mm"/>
            <draw:ellipse svg:height="0.49561736mm" draw:style-name="style-230" svg:width="0.52230746mm" svg:x="94.15357mm" svg:y="71.76334mm"/>
            <draw:ellipse svg:height="0.49561736mm" draw:style-name="style-231" svg:width="0.52230746mm" svg:x="95.38043mm" svg:y="71.70858mm"/>
            <draw:ellipse svg:height="0.3876925mm" draw:style-name="style-232" svg:width="0.40857142mm" svg:x="96.58042mm" svg:y="72.064186mm"/>
            <draw:ellipse svg:height="0.41304868mm" draw:style-name="style-233" svg:width="0.43529925mm" svg:x="92.346565mm" svg:y="73.19583mm"/>
            <draw:ellipse svg:height="0.4628264mm" draw:style-name="style-234" svg:width="0.48776248mm" svg:x="93.13823mm" svg:y="72.27812mm"/>
            <draw:ellipse svg:height="0.2751915mm" draw:style-name="style-235" draw:transform="skewX(0.006706461499313808) rotate(0.08591299698679375) translate(93.16698mm,66.38751mm)" svg:width="0.2901815mm"/>
            <draw:ellipse svg:height="0.495475mm" draw:style-name="style-236" draw:transform="skewX(0.0067064766634130964) rotate(0.08591319295864114) translate(95.24857mm,63.616734mm)" svg:width="0.52246404mm"/>
            <draw:ellipse svg:height="0.495475mm" draw:style-name="style-237" draw:transform="skewX(0.0067064766634130964) rotate(0.08591319295864114) translate(96.50038mm,63.40829mm)" svg:width="0.52246404mm"/>
            <draw:ellipse svg:height="0.41292572mm" draw:style-name="style-238" draw:transform="skewX(0.006706488065697907) rotate(0.08591334031503106) translate(93.55515mm,65.31625mm)" svg:width="0.43541822mm"/>
            <draw:ellipse svg:height="0.46269274mm" draw:style-name="style-239" draw:transform="skewX(0.006706466053202392) rotate(0.08591305583855405) translate(94.2113mm,64.27837mm)" svg:width="0.4878961mm"/>
            <draw:ellipse svg:height="0.41292572mm" draw:style-name="style-240" draw:transform="skewX(0.006706488065697907) rotate(0.08591334031503106) translate(96.877556mm,56.799843mm)" svg:width="0.43541822mm"/>
            <draw:ellipse svg:height="0.46269274mm" draw:style-name="style-241" draw:transform="skewX(0.006706466053202392) rotate(0.08591305583855405) translate(95.31965mm,56.861465mm)" svg:width="0.4878961mm"/>
            <draw:ellipse svg:height="0.46269274mm" draw:style-name="style-242" draw:transform="skewX(0.006706466053202392) rotate(0.08591305583855405) translate(94.26386mm,57.604958mm)" svg:width="0.4878961mm"/>
            <draw:ellipse svg:height="0.46269274mm" draw:style-name="style-243" draw:transform="skewX(0.006706466053202392) rotate(0.08591305583855405) translate(93.57871mm,58.78911mm)" svg:width="0.4878961mm"/>
            <draw:ellipse svg:height="0.2751915mm" draw:style-name="style-244" draw:transform="skewX(0.006706461499313808) rotate(0.08591299698679375) translate(93.48327mm,60.081436mm)" svg:width="0.2901815mm"/>
            <draw:ellipse svg:height="0.49561736mm" draw:style-name="style-245" svg:width="0.52230746mm" svg:x="90.618225mm" svg:y="67.329865mm"/>
            <draw:ellipse svg:height="0.41304868mm" draw:style-name="style-246" svg:width="0.43529925mm" svg:x="91.97681mm" svg:y="67.935425mm"/>
            <draw:ellipse svg:height="0.2752714mm" draw:style-name="style-247" svg:width="0.29010433mm" svg:x="93.87678mm" svg:y="69.9598mm"/>
            <draw:ellipse svg:height="0.41304868mm" draw:style-name="style-248" svg:width="0.43529925mm" svg:x="93.00587mm" svg:y="68.87187mm"/>
            <draw:ellipse svg:height="0.49561736mm" draw:style-name="style-249" svg:width="0.52230746mm" svg:x="90.5924mm" svg:y="59.977177mm"/>
            <draw:ellipse svg:height="0.4628264mm" draw:style-name="style-250" svg:width="0.48776248mm" svg:x="91.60755mm" svg:y="60.574467mm"/>
            <draw:ellipse svg:height="0.4628264mm" draw:style-name="style-251" svg:width="0.48776248mm" svg:x="92.55731mm" svg:y="61.428123mm"/>
            <draw:ellipse svg:height="0.2752714mm" draw:style-name="style-252" svg:width="0.29010433mm" svg:x="93.45447mm" svg:y="62.46929mm"/>
            <draw:ellipse svg:height="0.2752714mm" draw:style-name="style-253" svg:width="0.29010433mm" svg:x="92.67575mm" svg:y="76.4128mm"/>
            <draw:ellipse svg:height="0.2752714mm" draw:style-name="style-254" svg:width="0.29010433mm" svg:x="93.86252mm" svg:y="76.15201mm"/>
            <draw:ellipse svg:height="0.2752714mm" draw:style-name="style-255" svg:width="0.29010433mm" svg:x="94.99671mm" svg:y="76.50839mm"/>
            <draw:ellipse svg:height="0.1701576mm" draw:style-name="style-256" svg:width="0.17931844mm" svg:x="96.40815mm" svg:y="79.2422mm"/>
            <draw:ellipse svg:height="0.1701576mm" draw:style-name="style-257" svg:width="0.17931844mm" svg:x="96.56675mm" svg:y="78.0923mm"/>
            <draw:ellipse svg:height="0.1701576mm" draw:style-name="style-258" svg:width="0.17931844mm" svg:x="97.04162mm" svg:y="77.12801mm"/>
            <draw:ellipse svg:height="0.25281832mm" draw:style-name="style-259" svg:width="0.26643538mm" svg:x="97.88547mm" svg:y="76.2746mm"/>
            <draw:ellipse svg:height="0.25281832mm" draw:style-name="style-260" svg:width="0.26643538mm" svg:x="99.441986mm" svg:y="80.68024mm"/>
            <draw:ellipse svg:height="0.2752714mm" draw:style-name="style-261" svg:width="0.29010433mm" svg:x="98.10974mm" svg:y="81.20452mm"/>
            <draw:ellipse svg:height="0.2752714mm" draw:style-name="style-262" svg:width="0.29010433mm" svg:x="97.23928mm" svg:y="82.07136mm"/>
            <draw:ellipse svg:height="0.2752714mm" draw:style-name="style-263" svg:width="0.29010433mm" svg:x="96.698456mm" svg:y="83.379036mm"/>
            <draw:ellipse svg:height="0.2752714mm" draw:style-name="style-264" svg:width="0.29010433mm" svg:x="97.01475mm" svg:y="86.53268mm"/>
            <draw:ellipse svg:height="0.2752714mm" draw:style-name="style-265" svg:width="0.29010433mm" svg:x="98.07055mm" svg:y="88.08815mm"/>
            <draw:ellipse svg:height="0.2752714mm" draw:style-name="style-266" svg:width="0.29010433mm" svg:x="101.47314mm" svg:y="87.56471mm"/>
            <draw:ellipse svg:height="0.2752714mm" draw:style-name="style-267" svg:width="0.29010433mm" svg:x="102.634056mm" svg:y="85.995316mm"/>
            <draw:ellipse svg:height="0.20132707mm" draw:style-name="style-268" svg:width="0.21216403mm" svg:x="101.49962mm" svg:y="89.12653mm"/>
            <draw:ellipse svg:height="0.20131999mm" draw:style-name="style-269" svg:width="0.21216403mm" svg:x="102.23823mm" svg:y="90.36553mm"/>
            <draw:ellipse svg:height="0.20131999mm" draw:style-name="style-270" svg:width="0.21216403mm" svg:x="105.91791mm" svg:y="90.88897mm"/>
            <draw:ellipse svg:height="0.20131999mm" draw:style-name="style-271" svg:width="0.21216403mm" svg:x="106.56475mm" svg:y="92.072296mm"/>
            <draw:ellipse svg:height="0.20131999mm" draw:style-name="style-272" svg:width="0.21216403mm" svg:x="109.46572mm" svg:y="92.56697mm"/>
            <draw:path svg:d="M 351.55658 201.71085 C 246.45885 214.62968 123.00647 190.14656 -1.8189894E-12 112.65125 L 44.843204 0.0 C 143.51729 83.32348 260.00085 98.024536 365.91974 100.88304 L 351.55658 201.71085 z" svg:height="2.0498118mm" draw:style-name="style-273" svg:viewBox="0.0 0.0 365.91974 204.98119" svg:width="3.6591973mm" svg:x="96.42047mm" svg:y="46.305515mm"/>
            <draw:path svg:d="M 6.433168 116.11304 C 112.368355 118.971535 231.49072 63.1844 351.2711 0.0 C 234.29674 102.21918 119.140045 188.54135 -1.8189894E-12 203.17728 L 6.433168 116.11304 z" svg:height="2.0317729mm" draw:style-name="style-274" svg:viewBox="0.0 0.0 351.2711 203.17728" svg:width="3.5127108mm" svg:x="101.49326mm" svg:y="46.07071mm"/>
            <draw:ellipse svg:height="0.46269274mm" draw:style-name="style-275" draw:transform="skewX(0.006706466053202392) rotate(0.08591305583855405) translate(91.41546mm,52.895924mm)" svg:width="0.4878961mm"/>
            <draw:ellipse svg:height="0.46269274mm" draw:style-name="style-276" draw:transform="skewX(0.006706466053202392) rotate(0.08591305583855405) translate(92.654785mm,53.96991mm)" svg:width="0.4878961mm"/>
            <draw:ellipse svg:height="0.2751915mm" draw:style-name="style-277" draw:transform="skewX(0.006706461499313808) rotate(0.08591299698679375) translate(93.53672mm,55.34493mm)" svg:width="0.2901815mm"/>
            <draw:ellipse svg:height="0.46269274mm" draw:style-name="style-278" draw:transform="skewX(0.006706466053202392) rotate(0.08591305583855405) translate(95.66268mm,51.408943mm)" svg:width="0.4878961mm"/>
            <draw:ellipse svg:height="0.46269274mm" draw:style-name="style-279" draw:transform="skewX(0.006706466053202392) rotate(0.08591305583855405) translate(97.08643mm,51.161144mm)" svg:width="0.4878961mm"/>
            <draw:ellipse svg:height="0.2751915mm" draw:style-name="style-280" draw:transform="skewX(0.006706461499313808) rotate(0.08591299698679375) translate(94.61746mm,52.728832mm)" svg:width="0.2901815mm"/>
            <draw:ellipse svg:height="0.46269274mm" draw:style-name="style-281" draw:transform="skewX(0.006706466053202392) rotate(0.08591305583855405) translate(91.81105mm,47.59654mm)" svg:width="0.4878961mm"/>
            <draw:ellipse svg:height="0.46269274mm" draw:style-name="style-282" draw:transform="skewX(0.006706466053202392) rotate(0.08591305583855405) translate(93.28825mm,48.530567mm)" svg:width="0.4878961mm"/>
            <draw:ellipse svg:height="0.2751915mm" draw:style-name="style-283" draw:transform="skewX(0.006706461499313808) rotate(0.08591299698679375) translate(94.274445mm,50.015472mm)" svg:width="0.2901815mm"/>
            <draw:ellipse svg:height="0.46269274mm" draw:style-name="style-284" draw:transform="skewX(0.006706466053202392) rotate(0.08591305583855405) translate(95.1878mm,47.45306mm)" svg:width="0.4878961mm"/>
            <draw:ellipse svg:height="0.2751915mm" draw:style-name="style-285" draw:transform="skewX(0.006706461499313808) rotate(0.08591299698679375) translate(95.93608mm,46.135693mm)" svg:width="0.2901815mm"/>
            <draw:ellipse svg:height="0.2751915mm" draw:style-name="style-286" draw:transform="skewX(0.006706461499313808) rotate(0.08591299698679375) translate(99.25939mm,43.883038mm)" svg:width="0.2901815mm"/>
            <draw:ellipse svg:height="0.66088927mm" draw:style-name="style-287" svg:width="0.6104712mm" svg:x="105.239426mm" svg:y="73.78190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3.39017mm" fo:page-width="130.163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