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0.385414mm" fo:page-width="135.466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d171f" draw:opacity="100.0%" draw:stroke="none"/>
    </style:style>
    <style:style style:family="graphic" style:name="style-3">
      <style:graphic-properties draw:fill="solid" draw:fill-color="#feb82f" draw:opacity="100.0%" draw:stroke="none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12424.41 11997.452 L 1091.565 11997.452 C 489.58496 11997.452 0.0 11507.867 0.0 10903.982 C 0.0 10713.481 51.434998 10524.887 146.685 10359.151 L 5814.0596 546.4971 C 6235.065 -183.11789 7282.815 -181.21288 7701.915 546.4971 L 13367.384 10359.151 C 13464.539 10524.887 13514.069 10713.481 13514.069 10903.982 C 13514.069 11505.962 13028.295 11995.547 12424.41 11995.547 L 12424.41 11997.452 z" svg:height="119.97452mm" draw:style-name="style-2" svg:viewBox="0.0 0.0 13514.069 11997.452" svg:width="135.1407mm" svg:x="0.080433324mm" svg:y="0.21403718mm"/>
            <draw:polygon svg:height="93.09735mm" draw:points="0.0,9309.734 5374.005,0.0 10749.915,9309.734" draw:style-name="style-3" svg:viewBox="0.0 0.0 10749.915 9309.735" svg:width="107.49915mm" svg:x="13.872632mm" svg:y="14.4991665mm"/>
            <draw:polygon svg:height="62.122047mm" draw:points="0.0,4949.19 2851.785,2101.2148 2851.785,1007.7449 3855.72,0.0 4863.465,1007.7449 4863.465,2771.7751 6208.3945,2771.7751 6208.3945,3609.9753 4863.465,3609.9753 4863.465,6212.205 2851.785,6212.205 2851.785,3286.1248 594.35986,5541.645" draw:style-name="style-4" svg:viewBox="0.0 0.0 6208.395 6212.205" svg:width="62.08395mm" svg:x="29.055483mm" svg:y="39.56896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0.385414mm" fo:page-width="135.466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