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48.87222mm" fo:page-width="165.1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stroke="none"/>
    </style:style>
    <style:style style:family="graphic" style:name="style-3">
      <style:graphic-properties draw:fill="solid" draw:fill-color="#000000" draw:opacity="100.0%" draw:stroke="none"/>
    </style:style>
    <style:style style:family="graphic" style:name="style-4">
      <style:graphic-properties draw:fill="solid" draw:fill-color="#000000" draw:opacity="100.0%" draw:stroke="none"/>
    </style:style>
    <style:style style:family="graphic" style:name="style-5">
      <style:graphic-properties draw:fill="solid" draw:fill-color="#000000" draw:opacity="100.0%" draw:stroke="none"/>
    </style:style>
    <style:style style:family="graphic" style:name="style-6">
      <style:graphic-properties draw:fill="solid" draw:fill-color="#000000" draw:opacity="100.0%" draw:stroke="none"/>
    </style:style>
    <style:style style:family="graphic" style:name="style-7">
      <style:graphic-properties draw:fill="solid" draw:fill-color="#000000" draw:opacity="100.0%" draw:stroke="none"/>
    </style:style>
    <style:style style:family="graphic" style:name="style-8">
      <style:graphic-properties draw:fill="solid" draw:fill-color="#000000" draw:opacity="100.0%" draw:stroke="none"/>
    </style:style>
    <style:style style:family="graphic" style:name="style-9">
      <style:graphic-properties draw:fill="solid" draw:fill-color="#000000" draw:opacity="100.0%" draw:stroke="none"/>
    </style:style>
    <style:style style:family="graphic" style:name="style-10">
      <style:graphic-properties draw:fill="solid" draw:fill-color="#000000" draw:opacity="100.0%" draw:stroke="none"/>
    </style:style>
    <style:style style:family="graphic" style:name="style-11">
      <style:graphic-properties draw:fill="solid" draw:fill-color="#000000" draw:opacity="100.0%" draw:stroke="none"/>
    </style:style>
    <style:style style:family="graphic" style:name="style-12">
      <style:graphic-properties draw:fill="solid" draw:fill-color="#000000" draw:opacity="100.0%" draw:stroke="none"/>
    </style:style>
    <style:style style:family="graphic" style:name="style-13">
      <style:graphic-properties draw:fill="solid" draw:fill-color="#000000" draw:opacity="100.0%" draw:stroke="none"/>
    </style:style>
    <style:style style:family="graphic" style:name="style-14">
      <style:graphic-properties draw:fill="solid" draw:fill-color="#000000" draw:opacity="100.0%" draw:stroke="none"/>
    </style:style>
    <style:style style:family="graphic" style:name="style-15">
      <style:graphic-properties draw:fill="solid" draw:fill-color="#000000" draw:opacity="100.0%" draw:stroke="none"/>
    </style:style>
    <style:style style:family="graphic" style:name="style-16">
      <style:graphic-properties draw:fill="solid" draw:fill-color="#000000" draw:opacity="100.0%" draw:stroke="none"/>
    </style:style>
    <style:style style:family="graphic" style:name="style-17">
      <style:graphic-properties draw:fill="solid" draw:fill-color="#000000" draw:opacity="100.0%" draw:stroke="none"/>
    </style:style>
    <style:style style:family="graphic" style:name="style-18">
      <style:graphic-properties draw:fill="solid" draw:fill-color="#000000" draw:opacity="100.0%" draw:stroke="none"/>
    </style:style>
    <style:style style:family="graphic" style:name="style-19">
      <style:graphic-properties draw:fill="solid" draw:fill-color="#000000" draw:opacity="100.0%" draw:stroke="none"/>
    </style:style>
    <style:style style:family="graphic" style:name="style-20">
      <style:graphic-properties draw:fill="solid" draw:fill-color="#000000" draw:opacity="100.0%" draw:stroke="none"/>
    </style:style>
    <style:style style:family="graphic" style:name="style-21">
      <style:graphic-properties draw:fill="solid" draw:fill-color="#000000" draw:opacity="100.0%" draw:stroke="none"/>
    </style:style>
    <style:style style:family="graphic" style:name="style-22">
      <style:graphic-properties draw:fill="solid" draw:fill-color="#000000" draw:opacity="100.0%" draw:stroke="none"/>
    </style:style>
    <style:style style:family="graphic" style:name="style-23">
      <style:graphic-properties draw:fill="solid" draw:fill-color="#000000" draw:opacity="100.0%" draw:stroke="none"/>
    </style:style>
    <style:style style:family="graphic" style:name="style-24">
      <style:graphic-properties draw:fill="solid" draw:fill-color="#000000" draw:opacity="100.0%" draw:stroke="none"/>
    </style:style>
    <style:style style:family="graphic" style:name="style-25">
      <style:graphic-properties draw:fill="solid" draw:fill-color="#000000" draw:opacity="100.0%" draw:stroke="none"/>
    </style:style>
    <style:style style:family="graphic" style:name="style-26">
      <style:graphic-properties draw:fill="solid" draw:fill-color="#000000" draw:opacity="100.0%" draw:stroke="none"/>
    </style:style>
    <style:style style:family="graphic" style:name="style-27">
      <style:graphic-properties draw:fill="solid" draw:fill-color="#000000" draw:opacity="100.0%" draw:stroke="none"/>
    </style:style>
    <style:style style:family="graphic" style:name="style-28">
      <style:graphic-properties draw:fill="solid" draw:fill-color="#000000" draw:opacity="100.0%" draw:stroke="none"/>
    </style:style>
    <style:style style:family="graphic" style:name="style-29">
      <style:graphic-properties draw:fill="solid" draw:fill-color="#000000" draw:opacity="100.0%" draw:stroke="none"/>
    </style:style>
    <style:style style:family="graphic" style:name="style-30">
      <style:graphic-properties draw:fill="solid" draw:fill-color="#000000" draw:opacity="100.0%" draw:stroke="none"/>
    </style:style>
    <style:style style:family="graphic" style:name="style-31">
      <style:graphic-properties draw:fill="solid" draw:fill-color="#000000" draw:opacity="100.0%" draw:stroke="none"/>
    </style:style>
    <style:style style:family="graphic" style:name="style-32">
      <style:graphic-properties draw:fill="solid" draw:fill-color="#000000" draw:opacity="100.0%" draw:stroke="none"/>
    </style:style>
    <style:style style:family="graphic" style:name="style-33">
      <style:graphic-properties draw:fill="solid" draw:fill-color="#000000" draw:opacity="100.0%" draw:stroke="none"/>
    </style:style>
    <style:style style:family="graphic" style:name="style-34">
      <style:graphic-properties draw:fill="solid" draw:fill-color="#000000" draw:opacity="100.0%" draw:stroke="none"/>
    </style:style>
    <style:style style:family="graphic" style:name="style-35">
      <style:graphic-properties draw:fill="solid" draw:fill-color="#000000" draw:opacity="100.0%" draw:stroke="none"/>
    </style:style>
    <style:style style:family="graphic" style:name="style-36">
      <style:graphic-properties draw:fill="solid" draw:fill-color="#000000" draw:opacity="100.0%" draw:stroke="none"/>
    </style:style>
    <style:style style:family="graphic" style:name="style-37">
      <style:graphic-properties draw:fill="solid" draw:fill-color="#000000" draw:opacity="100.0%" draw:stroke="none"/>
    </style:style>
    <style:style style:family="graphic" style:name="style-38">
      <style:graphic-properties draw:fill="solid" draw:fill-color="#000000" draw:opacity="100.0%" draw:stroke="none"/>
    </style:style>
    <style:style style:family="graphic" style:name="style-39">
      <style:graphic-properties draw:fill="solid" draw:fill-color="#000000" draw:opacity="100.0%" draw:stroke="none"/>
    </style:style>
    <style:style style:family="graphic" style:name="style-40">
      <style:graphic-properties draw:fill="solid" draw:fill-color="#000000" draw:opacity="100.0%" draw:stroke="none"/>
    </style:style>
    <style:style style:family="graphic" style:name="style-41">
      <style:graphic-properties draw:fill="solid" draw:fill-color="#000000" draw:opacity="100.0%" draw:stroke="none"/>
    </style:style>
    <style:style style:family="graphic" style:name="style-42">
      <style:graphic-properties draw:fill="solid" draw:fill-color="#000000" draw:opacity="100.0%" draw:stroke="none"/>
    </style:style>
    <style:style style:family="graphic" style:name="style-43">
      <style:graphic-properties draw:fill="solid" draw:fill-color="#000000" draw:opacity="100.0%" draw:stroke="none"/>
    </style:style>
    <style:style style:family="graphic" style:name="style-44">
      <style:graphic-properties draw:fill="solid" draw:fill-color="#000000" draw:opacity="100.0%" draw:stroke="none"/>
    </style:style>
    <style:style style:family="graphic" style:name="style-45">
      <style:graphic-properties draw:fill="solid" draw:fill-color="#000000" draw:opacity="100.0%" draw:stroke="none"/>
    </style:style>
    <style:style style:family="graphic" style:name="style-46">
      <style:graphic-properties draw:fill="solid" draw:fill-color="#000000" draw:opacity="100.0%" draw:stroke="none"/>
    </style:style>
    <style:style style:family="graphic" style:name="style-47">
      <style:graphic-properties draw:fill="solid" draw:fill-color="#000000" draw:opacity="100.0%" draw:stroke="none"/>
    </style:style>
    <style:style style:family="graphic" style:name="style-48">
      <style:graphic-properties draw:fill="solid" draw:fill-color="#000000" draw:opacity="100.0%" draw:stroke="none"/>
    </style:style>
    <style:style style:family="graphic" style:name="style-49">
      <style:graphic-properties draw:fill="solid" draw:fill-color="#000000" draw:opacity="100.0%" draw:stroke="none"/>
    </style:style>
    <style:style style:family="graphic" style:name="style-50">
      <style:graphic-properties draw:fill="solid" draw:fill-color="#000000" draw:opacity="100.0%" draw:stroke="none"/>
    </style:style>
    <style:style style:family="graphic" style:name="style-51">
      <style:graphic-properties draw:fill="solid" draw:fill-color="#000000" draw:opacity="100.0%" draw:stroke="none"/>
    </style:style>
    <style:style style:family="graphic" style:name="style-52">
      <style:graphic-properties draw:fill="solid" draw:fill-color="#000000" draw:opacity="100.0%" draw:stroke="none"/>
    </style:style>
    <style:style style:family="graphic" style:name="style-53">
      <style:graphic-properties draw:fill="solid" draw:fill-color="#000000" draw:opacity="100.0%" draw:stroke="none"/>
    </style:style>
    <style:style style:family="graphic" style:name="style-54">
      <style:graphic-properties draw:fill="solid" draw:fill-color="#000000" draw:opacity="100.0%" draw:stroke="none"/>
    </style:style>
    <style:style style:family="graphic" style:name="style-55">
      <style:graphic-properties draw:fill="solid" draw:fill-color="#000000" draw:opacity="100.0%" draw:stroke="none"/>
    </style:style>
    <style:style style:family="graphic" style:name="style-56">
      <style:graphic-properties draw:fill="solid" draw:fill-color="#000000" draw:opacity="100.0%" draw:stroke="none"/>
    </style:style>
  </office:automatic-styles>
  <office:body>
    <office:drawing>
      <draw:page draw:master-page-name="Default" draw:name="page1" draw:style-name="DP1">
        <draw:g>
          <draw:g>
            <draw:path svg:d="M 20.739565 20.46488 C -22.517904 49.303192 6.3204083 92.56066 66.40022 87.75427 C 114.46408 85.35108 136.09282 46.9 88.02896 46.9 C 76.013 46.9 71.20661 34.884037 78.41619 22.868073 C 97.64173 -5.970239 66.40022 -8.373432 20.739565 20.46488 z" svg:height="0.8812273mm" draw:style-name="style-2" svg:viewBox="0.0 0.0 115.030075 88.122734" svg:width="1.1503007mm" svg:x="41.632195mm" svg:y="1.3278253mm"/>
            <draw:path svg:d="M 0.0 26.876257 C 0.0 43.69861 19.225542 79.7465 43.25747 106.18162 C 105.74048 175.8742 168.2235 327.27536 153.80434 368.1296 C 134.5788 418.59668 206.67458 524.33716 264.3512 524.33716 C 295.5927 524.33716 312.41504 505.1116 317.22144 459.45096 C 322.02783 406.58072 336.447 392.16156 384.51083 392.16156 C 439.78427 392.16156 444.59064 382.54877 442.18747 288.82425 C 439.78427 233.55083 449.39703 187.89017 461.413 187.89017 C 475.83215 187.89017 480.63855 204.71252 471.02576 223.93806 C 463.8162 243.1636 468.6226 259.98596 480.63855 259.98596 C 492.6545 259.98596 507.07367 281.6147 516.6864 308.0498 C 528.7024 346.5009 538.3152 351.30728 576.76624 327.27536 C 600.79816 310.453 617.62054 291.22745 610.41095 281.6147 C 605.60455 272.00192 610.41095 257.58276 624.8301 247.96999 C 646.45886 233.55083 656.0716 264.79233 656.0716 360.92004 C 656.0716 384.95197 663.2812 404.17752 672.894 404.17752 C 682.5067 404.17752 684.9099 430.61264 677.7003 464.25732 C 670.4908 502.7084 682.5067 543.5627 706.53864 569.9978 C 728.1674 594.0297 737.78015 620.46484 728.1674 627.67444 C 706.53864 651.70636 752.19934 646.89996 790.6504 622.86804 C 819.4887 603.6425 819.4887 594.0297 795.4568 562.7882 C 776.23126 541.1595 747.39294 524.33716 730.57056 524.33716 C 692.1195 524.33716 684.9099 485.88608 720.9578 464.25732 C 735.37695 457.04776 744.98975 461.85413 744.98975 473.8701 C 744.98975 488.28925 757.0057 500.3052 771.42487 500.3052 C 788.2472 500.3052 793.0536 476.2733 783.4408 433.01584 C 773.82806 396.96793 761.8121 324.87216 754.60254 272.00192 C 747.39294 219.13167 730.57056 168.66463 716.1514 161.45505 C 701.7323 151.84229 696.9259 135.01993 704.13544 123.00397 C 711.34503 110.988 694.5227 98.97204 668.0876 98.97204 C 629.6365 94.16566 622.42694 106.18162 632.0397 154.24547 C 646.45886 231.14764 636.84607 228.74445 538.3152 127.81035 C 444.59064 31.682644 437.38107 29.27945 394.1236 84.55288 C 365.28528 125.40716 360.4789 123.00397 295.5927 65.32734 C 245.12566 19.66668 199.465 2.8443305 115.35325 0.44113782 C 36.04789 -1.9620548 0.0 5.2475233 0.0 26.876257 z" svg:height="6.434747mm" draw:style-name="style-3" svg:viewBox="0.0 0.0 812.92096 643.47473" svg:width="8.1292095mm" svg:x="36.047897mm" svg:y="2.080797mm"/>
            <draw:path svg:d="M 3.3874104 24.031927 C -3.8221676 36.04789 0.9842177 48.063854 13.000181 48.063854 C 27.419338 48.063854 39.435303 36.04789 39.435303 24.031927 C 39.435303 9.612771 34.628914 0.0 29.82253 0.0 C 22.612951 0.0 10.596989 9.612771 3.3874104 24.031927 z" svg:height="0.48063853mm" draw:style-name="style-4" svg:viewBox="0.0 0.0 39.435287 48.063854" svg:width="0.39435288mm" svg:x="42.142162mm" svg:y="2.277464mm"/>
            <draw:path svg:d="M 2076.5737 14.07182 C 2076.5737 26.087784 2023.7035 38.10375 1958.8173 35.700554 C 1826.6417 35.700554 1677.6438 76.55483 1617.564 127.02187 C 1595.9352 146.24742 1571.9033 153.457 1564.6937 143.84422 C 1555.0809 136.63464 1547.8713 143.84422 1547.8713 160.66658 C 1547.8713 187.1017 1540.6617 187.1017 1519.0331 165.47296 C 1449.3405 95.78037 1367.632 134.23146 1160.9573 336.09964 C 1050.4105 446.6465 935.0572 566.80615 906.2189 605.2572 C 850.9455 677.353 658.69006 1057.0575 658.69006 1090.7021 C 658.69006 1114.7341 514.4985 1477.6162 437.5963 1650.646 C 403.95163 1722.7418 358.29095 1835.6919 336.66223 1902.9813 C 185.2611 2333.1528 151.6164 2434.087 96.34296 2659.987 C 14.634408 2994.0308 -2.1879408 3140.6255 0.21525179 3513.1204 C 0.21525179 3969.727 38.666336 4399.8984 93.939766 4582.541 C 113.165306 4642.621 151.6164 4786.8125 178.05151 4906.972 C 240.53452 5190.549 300.61435 5406.8364 327.04947 5433.2715 C 336.66223 5447.6904 346.275 5476.529 346.275 5500.5605 C 346.275 5524.593 358.29095 5543.8184 372.7101 5543.8184 C 387.12927 5543.8184 394.33887 5558.2373 387.12927 5577.463 C 379.9197 5594.285 389.53247 5639.946 408.75803 5675.9937 C 427.98355 5712.0415 442.4027 5757.702 442.4027 5774.525 C 442.4027 5793.7505 464.03143 5829.7983 490.46655 5856.2334 C 516.9017 5882.6685 538.5304 5913.9097 538.5304 5925.926 C 538.5304 6019.6504 932.654 6562.772 1158.5541 6783.8657 C 1218.6339 6843.9453 1490.1947 7009.7656 1526.2427 7009.7656 C 1538.2585 7009.7656 1547.8713 7021.7817 1547.8713 7038.604 C 1547.8713 7053.0234 1555.0809 7057.8296 1562.2905 7050.62 C 1571.9033 7041.0073 1607.9512 7055.4263 1641.5958 7077.055 C 1720.9012 7132.3286 1831.4481 7180.3926 1908.3502 7194.8115 C 1941.995 7199.618 2011.6875 7214.037 2064.5579 7226.053 C 2134.2505 7242.8755 2189.524 7238.0693 2256.8132 7216.4404 C 2316.893 7194.8115 2410.6174 7187.602 2511.5515 7194.8115 C 2648.5337 7204.4243 2703.8071 7194.8115 2874.4338 7134.732 C 3078.705 7060.233 3215.687 7031.3945 3386.3137 7021.7817 C 3439.184 7016.9756 3511.2798 7002.556 3547.3276 6988.137 C 3583.3755 6973.718 3648.2617 6959.299 3691.5193 6954.492 C 3734.7766 6949.686 3792.4534 6935.2666 3821.2917 6918.4443 C 3847.7268 6904.0254 3898.1938 6887.203 3931.8386 6879.993 C 3965.4832 6875.187 4035.1758 6848.752 4090.4492 6819.9136 C 4143.3193 6793.4785 4232.238 6759.834 4285.108 6747.818 L 4383.6387 6726.189 L 4455.7344 6877.5903 C 4494.1855 6961.702 4527.83 7036.2007 4527.83 7045.8135 C 4527.83 7055.4263 4551.8623 7110.6997 4580.7007 7168.3765 L 4631.1675 7271.714 L 4571.088 7351.019 C 4453.3315 7504.823 4429.2993 7576.9194 4434.106 7766.7715 C 4436.509 7898.9473 4446.1216 7954.2207 4472.5566 7968.6396 C 4494.1855 7978.2524 4513.411 8021.51 4518.218 8064.7676 C 4530.2334 8158.4917 4587.91 8276.248 4664.8125 8360.36 C 4708.07 8406.0205 4720.086 8437.263 4708.07 8475.713 C 4696.0537 8514.164 4703.263 8530.986 4741.7144 8540.6 C 4768.1494 8547.81 4787.375 8562.229 4780.1655 8571.841 C 4775.3594 8581.454 4794.5845 8636.728 4825.826 8694.404 C 4885.9062 8804.951 5013.2754 8913.095 5205.531 9016.432 C 5299.2554 9066.898 5323.287 9093.334 5356.9316 9196.671 C 5402.5923 9333.653 5537.1714 9465.829 5678.9595 9511.489 C 5796.716 9549.94 5818.3447 9569.166 5835.167 9660.487 C 5861.602 9787.856 5969.746 9920.032 6113.9375 9996.935 C 6210.0654 10044.998 6248.516 10081.046 6250.9194 10117.094 C 6253.3228 10145.933 6298.9834 10208.415 6351.8535 10256.4795 C 6452.7876 10347.801 6584.9634 10398.268 6719.542 10398.268 C 6794.041 10398.268 6806.057 10407.88 6818.0728 10465.557 C 6832.492 10537.652 6947.845 10669.828 6981.49 10650.603 C 6991.103 10643.394 7005.522 10648.199 7015.135 10662.619 C 7022.344 10674.635 7089.634 10686.65 7161.7295 10686.65 C 7289.0986 10686.65 7291.502 10686.65 7291.502 10756.343 C 7291.502 10797.197 7281.889 10835.648 7267.47 10842.858 C 7229.019 10866.89 7238.632 10922.163 7291.502 10970.228 C 7358.7915 11032.71 7529.418 11116.822 7603.917 11124.031 C 7637.5615 11128.838 7671.2065 11140.8545 7678.416 11150.467 C 7685.6255 11162.482 7740.899 11176.902 7798.5757 11184.111 C 7856.2524 11193.725 7913.9287 11210.547 7928.348 11224.966 C 7940.364 11239.385 7952.38 11316.287 7952.38 11393.189 C 7954.783 11484.511 7964.396 11539.784 7983.6216 11546.993 C 8000.444 11551.8 8026.879 11568.622 8043.701 11585.444 C 8106.184 11647.928 8197.506 11693.588 8276.811 11705.6045 C 8488.292 11732.039 8495.502 11736.846 8529.146 11905.069 C 8536.355 11945.924 8574.807 12018.02 8615.661 12061.276 C 8654.112 12104.534 8685.354 12147.792 8685.354 12155.001 C 8685.354 12186.243 8764.659 12200.662 8791.094 12179.033 C 8807.917 12164.614 8863.19 12147.792 8913.657 12140.582 C 9050.639 12118.953 9077.074 12114.147 9117.929 12097.325 C 9226.072 12056.471 9257.313 12061.276 9247.701 12114.147 C 9240.491 12140.582 9230.879 12195.855 9226.072 12234.307 C 9211.653 12330.435 9165.992 12467.416 9127.541 12525.093 C 9108.315 12553.932 9089.09 12650.059 9079.478 12741.381 C 9072.268 12832.702 9060.252 12916.813 9055.445 12926.426 C 9033.816 12957.668 9016.994 13212.406 9031.413 13270.083 C 9041.026 13308.534 9069.864 13332.565 9117.929 13342.179 C 9156.38 13351.791 9190.024 13373.42 9190.024 13392.6455 C 9190.024 13409.468 9216.459 13431.097 9247.701 13440.709 C 9281.346 13447.919 9375.07 13507.999 9456.778 13570.481 C 9540.891 13635.368 9612.986 13685.835 9622.599 13683.432 C 9629.809 13681.028 9661.05 13702.657 9689.889 13729.093 C 9721.13 13757.931 9776.403 13786.77 9810.048 13793.979 C 9846.096 13801.188 9930.207 13825.221 9995.094 13846.849 C 10249.832 13928.558 10283.477 13938.17 10319.524 13942.977 C 10341.153 13942.977 10367.589 13952.59 10384.411 13962.202 C 10398.83 13971.815 10449.297 13983.831 10499.765 13991.041 C 10547.828 13995.847 10619.924 14017.476 10660.778 14039.1045 C 10701.633 14058.33 10761.712 14075.152 10792.954 14075.152 C 10824.195 14075.152 10872.259 14087.168 10901.098 14101.588 C 10927.532 14116.007 10982.806 14130.426 11023.66 14137.636 C 11066.918 14142.441 11131.804 14154.458 11172.658 14161.667 C 11211.109 14171.28 11297.624 14180.893 11364.913 14185.699 C 11429.8 14190.506 11528.331 14202.521 11581.201 14209.731 C 11771.053 14236.166 12167.58 14243.376 12225.257 14221.747 C 12275.724 14202.521 12287.739 14207.328 12297.353 14245.779 C 12304.562 14269.811 12330.997 14291.439 12357.433 14291.439 C 12412.706 14291.439 12686.67 14058.33 12705.8955 13993.443 C 12713.1045 13969.412 12729.927 13957.3955 12744.346 13967.009 C 12758.766 13974.218 12770.781 13971.815 12770.781 13959.799 C 12770.781 13945.38 12802.022 13916.542 12840.474 13890.106 C 12919.779 13839.64 13345.145 13450.322 13686.397 13113.875 C 13933.927 12871.152 14010.829 12801.46 14037.264 12801.46 C 14066.103 12801.46 14212.697 12626.027 14212.697 12592.383 C 14212.697 12575.561 14224.713 12561.141 14236.729 12561.141 C 14251.148 12561.141 14277.583 12525.093 14296.809 12481.836 C 14313.631 12440.981 14335.26 12409.74 14340.066 12416.949 C 14347.275 12424.159 14376.114 12400.127 14404.952 12361.676 C 14433.791 12325.628 14448.21 12296.79 14438.597 12296.79 C 14428.984 12296.79 14472.242 12258.339 14532.321 12210.274 C 14594.805 12162.211 14645.271 12114.147 14645.271 12106.9375 C 14645.271 12082.905 14844.736 11881.037 14912.026 11837.78 C 14943.268 11816.151 14972.105 11775.297 14974.509 11746.459 C 14979.315 11693.588 14902.413 11635.912 14861.559 11659.943 C 14847.14 11669.557 14801.4795 11638.314 14758.222 11595.058 C 14714.964 11551.8 14602.014 11443.656 14505.887 11354.738 C 14412.162 11268.224 14332.856 11176.902 14332.856 11155.273 C 14332.856 11133.645 14320.841 11124.031 14308.824 11131.241 C 14272.776 11152.87 14183.858 11090.387 14042.07 10948.599 C 13912.298 10816.423 13917.1045 10838.052 13924.313 10434.315 C 13926.717 10201.206 13921.91 10160.352 13881.057 10109.885 C 13837.799 10054.611 13828.187 10052.208 13768.106 10085.853 C 13732.059 10105.078 13698.414 10148.336 13691.204 10186.786 C 13671.979 10280.511 13652.753 10285.317 13587.867 10218.028 C 13508.562 10131.513 13378.789 10136.319 13309.097 10225.237 C 13261.032 10285.317 13239.404 10290.124 13083.196 10294.931 C 12987.068 10297.333 12893.344 10304.543 12876.521 10311.753 C 12823.651 10330.979 12105.097 9996.935 12045.018 9924.839 C 12030.598 9905.613 11984.9375 9874.371 11944.083 9852.743 C 11905.632 9831.114 11857.568 9799.872 11838.343 9783.05 C 11821.5205 9763.824 11778.263 9749.405 11747.021 9749.405 C 11713.377 9749.405 11662.909 9737.39 11634.071 9720.567 C 11605.232 9706.148 11528.331 9689.325 11461.041 9684.52 C 11326.463 9677.31 11232.738 9722.971 11232.738 9797.47 C 11232.738 9874.371 11136.61 10213.222 11098.159 10270.898 C 11052.498 10342.994 11030.87 10340.591 10893.888 10254.076 C 10831.404 10213.222 10754.503 10174.7705 10725.664 10167.561 C 10694.423 10160.352 10658.375 10153.142 10643.956 10148.336 C 10631.939 10145.933 10586.279 10124.304 10543.021 10102.675 C 10442.088 10049.805 10362.782 10052.208 10242.623 10112.287 C 10115.253 10177.174 9910.982 10369.429 9910.982 10422.3 C 9910.982 10443.928 9882.144 10484.782 9848.499 10508.814 C 9814.8545 10532.847 9771.597 10568.895 9754.774 10585.717 C 9735.549 10600.136 9711.517 10614.555 9697.098 10614.555 C 9627.405 10614.555 9552.906 10674.635 9540.891 10744.327 C 9507.245 10907.744 9507.245 10926.97 9533.681 10926.97 C 9548.1 10926.97 9543.294 10941.389 9521.665 10955.809 C 9473.601 10996.662 9454.375 11083.178 9442.359 11313.884 C 9435.149 11438.85 9411.118 11549.396 9372.667 11645.524 C 9341.426 11724.83 9307.78 11825.764 9298.168 11866.618 C 9281.346 11936.311 9276.539 11941.117 9250.104 11905.069 C 9214.056 11854.603 9161.186 11852.199 9074.671 11897.859 C 9038.623 11914.682 8973.736 11938.714 8930.4795 11948.327 C 8836.755 11967.553 8783.885 11926.698 8738.224 11796.926 C 8706.982 11703.201 8733.418 11669.557 8911.254 11563.816 C 8990.56 11518.155 9021.801 11482.107 9026.607 11441.253 C 9026.607 11410.012 9029.01 11369.157 9031.413 11352.335 C 9033.816 11337.916 9045.833 11311.48 9062.655 11299.465 C 9137.154 11234.578 9178.008 11001.469 9122.734 10946.195 C 9101.106 10924.566 8954.512 10917.357 8889.625 10934.18 C 8764.659 10965.421 8622.871 11044.727 8598.839 11097.597 C 8582.017 11128.838 8555.581 11251.401 8538.759 11371.561 C 8500.308 11621.492 8469.066 11643.121 8327.278 11520.559 C 8284.0205 11484.511 8233.554 11458.075 8214.328 11465.285 C 8173.4736 11482.107 8161.4575 11460.479 8147.0386 11349.932 C 8139.829 11299.465 8147.0386 11263.417 8161.4575 11263.417 C 8173.4736 11263.417 8180.683 11248.998 8173.4736 11229.772 C 8159.0547 11196.128 8240.763 11068.758 8284.0205 11049.533 C 8346.504 11023.098 8469.066 10890.922 8459.453 10862.084 C 8452.244 10842.858 8454.647 10835.648 8466.663 10842.858 C 8505.114 10866.89 8565.194 10753.94 8548.372 10689.054 C 8517.13 10549.669 8413.793 10484.782 8293.633 10528.04 C 8132.619 10583.313 8022.0723 10720.295 7949.9766 10953.405 L 7916.332 11066.355 L 7791.366 11001.469 C 7714.464 10963.018 7651.981 10910.147 7627.9487 10866.89 C 7608.723 10828.439 7577.482 10780.375 7560.6597 10763.553 C 7543.837 10744.327 7534.2246 10713.086 7541.434 10693.86 C 7548.6436 10674.635 7555.853 10653.006 7555.853 10648.199 C 7555.853 10643.394 7570.2725 10638.587 7587.0947 10638.587 C 7603.917 10638.587 7676.0127 10609.748 7745.7056 10576.104 C 7906.719 10494.3955 8060.5234 10338.1875 8060.5234 10254.076 C 8060.5234 10126.707 8034.0884 10088.256 7935.5576 10059.417 C 7832.22 10032.982 7651.981 10052.208 7651.981 10088.256 C 7651.981 10102.675 7642.368 10107.481 7630.352 10100.271 C 7608.723 10085.853 7459.7256 10254.076 7459.7256 10290.124 C 7459.7256 10297.333 7435.6934 10359.816 7409.2583 10424.702 L 7358.7915 10542.459 L 7209.7935 10542.459 C 7048.7793 10542.459 7024.7476 10532.847 6981.49 10453.541 C 6945.4424 10383.849 6945.4424 10381.445 7015.135 10364.623 C 7046.3765 10357.413 7092.037 10316.559 7111.2627 10278.107 C 7132.891 10237.254 7161.7295 10206.012 7178.552 10206.012 C 7192.971 10206.012 7241.0347 10165.158 7279.486 10119.497 C 7320.3403 10071.434 7368.4043 10016.16 7387.6294 9996.935 C 7423.6777 9956.08 7438.0967 9696.535 7406.855 9662.891 C 7397.242 9655.681 7327.55 9643.665 7250.6475 9641.262 C 7120.875 9636.455 7108.8594 9641.262 7007.9253 9734.986 C 6882.959 9850.34 6851.718 9908.017 6810.8633 10090.659 C 6791.6377 10174.7705 6767.606 10230.044 6748.3804 10230.044 C 6685.8975 10230.044 6546.512 10148.336 6532.0933 10105.078 C 6524.8833 10081.046 6508.061 10061.82 6496.045 10061.82 C 6452.7876 10061.82 6474.4165 9996.935 6534.496 9946.467 C 6568.141 9917.629 6604.189 9893.597 6616.2046 9893.597 C 6625.8174 9893.597 6700.3164 9823.904 6777.2188 9737.39 C 6916.604 9578.778 7027.151 9391.33 7027.151 9307.218 C 7027.151 9189.462 6813.2666 9155.816 6695.5103 9254.348 C 6657.059 9287.992 6575.3506 9388.927 6515.2705 9477.845 C 6385.498 9667.697 6318.209 9749.405 6291.774 9749.405 C 6282.161 9749.405 6253.3228 9766.228 6229.2905 9790.26 C 6205.259 9811.889 6181.227 9823.904 6176.4204 9819.098 C 6077.8896 9713.357 6010.6 9533.118 6065.8735 9533.118 C 6097.115 9533.118 6363.8696 9340.862 6375.8857 9309.621 C 6380.692 9297.605 6402.321 9268.767 6423.949 9247.139 C 6445.578 9225.51 6464.8037 9184.655 6469.61 9160.623 C 6474.4165 9134.188 6498.448 9076.512 6524.8833 9033.254 C 6616.2046 8874.644 6587.3667 8840.999 6359.063 8840.999 C 6234.097 8838.596 6229.2905 8840.999 6085.099 8987.594 C 6005.794 9069.302 5912.0693 9177.445 5878.425 9227.913 L 5818.3447 9319.234 L 5758.265 9259.154 C 5678.9595 9182.252 5674.1533 9040.464 5748.6523 8980.384 C 5777.4907 8956.352 5791.9097 8929.917 5782.297 8922.707 C 5775.0874 8913.095 5784.7 8913.095 5803.926 8920.304 C 5827.9575 8929.917 5866.4087 8903.481 5914.4727 8848.208 C 5955.3267 8802.548 5998.5845 8764.097 6010.6 8764.097 C 6039.4385 8764.097 6149.9854 8643.937 6169.211 8588.663 C 6178.8237 8562.229 6171.6143 8547.81 6145.179 8547.81 C 6116.341 8547.81 6111.534 8533.39 6125.9536 8468.504 C 6164.405 8297.877 6162.0015 8283.458 6087.5024 8245.007 C 6020.213 8211.362 6005.794 8211.362 5902.4565 8249.813 C 5839.9736 8273.845 5772.684 8305.087 5751.055 8324.3125 C 5731.83 8341.135 5702.9917 8355.554 5688.5723 8355.554 C 5635.702 8355.554 5419.415 8588.663 5380.964 8684.791 C 5340.1094 8785.726 5313.6743 8802.548 5239.1753 8773.709 C 5210.337 8764.097 5207.934 8747.274 5229.5625 8706.42 C 5248.788 8663.162 5241.5786 8629.518 5200.724 8547.81 L 5147.854 8442.068 L 5203.1274 8398.812 C 5234.369 8374.779 5272.82 8345.941 5289.6426 8331.521 C 5306.465 8319.506 5330.4966 8307.49 5342.5127 8307.49 C 5356.9316 8307.49 5376.157 8293.07 5385.77 8273.845 C 5395.383 8257.022 5429.0273 8230.588 5460.269 8213.766 C 5505.9297 8189.7334 5558.8 8100.8154 5585.235 8007.091 C 5587.638 7992.6714 5599.6543 7959.027 5611.6704 7930.1885 C 5633.299 7870.109 5585.235 7817.239 5489.1074 7795.61 C 5455.463 7788.4004 5407.399 7776.3843 5380.964 7766.7715 C 5311.271 7747.546 5056.5327 7920.5757 4945.986 8067.1704 C 4861.874 8177.7173 4849.858 8184.9272 4806.6006 8153.6855 C 4777.762 8136.8633 4756.134 8105.6216 4758.5366 8088.7993 C 4760.94 8011.897 4799.391 7788.4004 4811.407 7766.7715 C 4821.02 7752.3525 4828.2295 7728.3203 4833.0356 7709.0947 C 4840.245 7649.015 4921.954 7504.823 4989.243 7430.3247 C 5022.888 7389.47 5054.1294 7341.4062 5056.5327 7322.1807 C 5068.549 7240.472 5054.1294 7156.3604 5027.6943 7125.119 C 5010.872 7108.297 4996.453 7079.4585 4994.05 7062.636 C 4989.243 6997.75 4982.0337 6988.137 4933.9697 6973.718 C 4905.1313 6964.105 4890.7124 6944.8794 4897.922 6923.251 C 4905.1313 6904.0254 4890.7124 6875.187 4864.2773 6860.768 C 4811.407 6827.123 4799.391 6769.4463 4845.052 6769.4463 C 4861.874 6769.4463 4857.068 6757.4307 4833.0356 6738.205 C 4811.407 6723.7856 4784.972 6680.5283 4770.5527 6646.884 C 4744.1177 6574.788 4748.924 6572.385 5106.9995 6437.806 C 5280.03 6370.5166 5292.0454 6370.5166 5316.0776 6411.3706 C 5337.706 6445.0156 5356.9316 6449.822 5397.786 6435.403 C 5429.0273 6423.3867 5448.253 6399.355 5443.447 6380.1294 C 5438.64 6363.307 5431.4307 6286.405 5429.0273 6211.906 C 5426.6245 6135.0034 5412.205 6060.505 5400.1895 6043.682 C 5385.77 6026.86 5366.5444 5969.183 5359.335 5916.313 C 5349.722 5863.443 5325.6904 5796.1533 5306.465 5764.912 C 5282.4326 5726.461 5275.223 5671.1875 5282.4326 5572.6567 C 5301.658 5356.369 5277.6265 5279.467 5171.8857 5243.419 C 5121.419 5226.5967 5075.7583 5219.387 5068.549 5226.5967 C 5061.339 5233.806 5056.5327 5226.5967 5056.5327 5212.1777 C 5056.5327 5195.3555 5027.6943 5183.3394 4994.05 5183.3394 C 4948.389 5183.3394 4926.7603 5166.517 4905.1313 5111.2437 C 4890.7124 5070.389 4854.6646 5031.938 4828.2295 5024.7285 C 4801.7944 5015.1157 4720.086 4979.068 4643.1836 4943.02 C 4568.6846 4906.972 4477.3633 4868.521 4441.3154 4861.3115 C 4402.8643 4851.6987 4285.108 4801.2314 4174.561 4748.3613 C 4066.4172 4697.8945 3970.2896 4654.6367 3960.6768 4654.6367 C 3948.661 4654.6367 3912.613 4628.2017 3878.9683 4594.557 C 3845.3235 4560.9126 3787.647 4532.074 3751.599 4529.671 C 3715.5513 4527.2676 3686.713 4517.655 3686.713 4508.042 C 3686.713 4484.0103 3607.4075 4496.0264 3549.731 4529.671 C 3499.264 4558.5093 3494.4575 4556.106 3492.0542 4505.639 C 3489.6511 4450.3657 3489.6511 4450.3657 3472.8286 4508.042 C 3446.3936 4601.7666 3256.5413 4717.12 3071.4956 4748.3613 C 2922.4976 4774.7964 2908.0784 4774.7964 2857.6113 4726.733 C 2828.773 4700.2974 2787.9187 4683.475 2768.6934 4690.685 C 2739.855 4702.7007 2711.0166 4669.056 2662.953 4568.122 C 2533.1804 4313.384 2504.342 4258.1104 2487.5198 4246.094 C 2420.2302 4198.0303 2254.41 3827.9387 2196.7334 3604.4417 C 2182.3142 3549.1682 2151.0728 3489.0884 2129.444 3472.266 C 2054.945 3419.396 2047.7355 3359.3162 2105.412 3282.4138 C 2146.2664 3227.1404 2153.4758 3200.7053 2134.2505 3169.4639 C 2119.8313 3147.8352 2095.7993 3128.6096 2081.3801 3128.6096 C 2018.8971 3128.6096 2033.3163 3087.7554 2148.6694 2938.7573 C 2213.5557 2849.839 2268.829 2768.1306 2268.829 2758.5178 C 2268.829 2722.47 2357.7473 2659.987 2408.2144 2659.987 C 2449.0686 2659.987 2461.0845 2640.7615 2473.1006 2568.6658 C 2480.31 2520.6018 2497.1326 2436.49 2509.1484 2386.023 C 2523.5676 2325.943 2521.1643 2273.073 2506.7454 2244.2346 C 2489.9229 2215.3962 2482.7134 2008.7218 2487.5198 1703.5162 C 2494.7292 1037.8319 2489.9229 859.99567 2449.0686 605.2572 C 2429.843 485.0976 2413.0208 338.50284 2413.0208 278.423 C 2413.0208 163.06976 2388.9888 119.8123 2292.861 59.732483 C 2213.5557 11.668627 2076.5737 -19.572878 2076.5737 14.07182 z M 2078.977 386.56668 C 2081.3801 552.38696 2093.396 703.78815 2112.6216 802.31903 C 2151.0728 1006.5904 2158.2822 1343.0374 2141.46 2039.9633 L 2134.2505 2369.2007 L 1987.6556 2520.6018 C 1905.947 2604.7136 1814.6257 2703.2444 1783.3843 2744.0986 C 1735.3204 2808.9849 1670.4342 2883.484 1507.0171 3061.32 C 1475.7755 3092.5618 1451.7437 3131.0127 1451.7437 3145.432 C 1451.7437 3159.851 1434.9213 3193.4958 1410.8894 3217.5276 C 1355.616 3277.6074 1353.2128 3472.266 1408.4862 3510.7173 C 1432.5181 3527.5396 1444.534 3546.7651 1439.7277 3553.9746 C 1432.5181 3561.1843 1458.9532 3642.8928 1497.4043 3739.0205 C 1535.8553 3832.745 1591.1288 4005.775 1622.3704 4121.128 C 1675.2406 4327.8027 1708.8853 4404.705 1790.5939 4498.429 C 1814.6257 4524.8647 1862.6896 4606.573 1898.7375 4678.669 C 1934.7854 4750.7646 1997.2684 4858.908 2040.5259 4918.9883 C 2117.428 5027.132 2244.797 5284.2734 2244.797 5327.531 C 2244.797 5365.982 2297.6675 5450.0938 2384.1824 5555.834 C 2530.777 5736.0737 2540.39 5740.88 2617.292 5724.0576 C 2696.5974 5704.832 2965.7551 5692.8164 2965.7551 5707.2354 C 2965.7551 5712.0415 2944.1262 5743.283 2917.6912 5776.9277 C 2835.9827 5882.6685 2864.821 5947.5547 2975.368 5904.2974 C 3009.0125 5892.2812 3037.8508 5865.846 3037.8508 5846.6206 C 3037.8508 5827.395 3064.286 5781.7344 3097.9307 5745.6865 C 3129.172 5707.2354 3184.4456 5642.349 3218.0903 5603.898 C 3254.1382 5563.044 3304.6052 5488.545 3331.0403 5435.675 C 3398.3298 5305.9023 3468.0222 5260.2417 3472.8286 5344.353 C 3472.8286 5380.4014 3477.635 5380.4014 3494.4575 5339.547 C 3511.2798 5296.2896 3516.0862 5296.2896 3530.5054 5332.3374 C 3540.1182 5356.369 3566.5532 5380.4014 3592.9883 5387.611 C 3633.8425 5402.03 4092.8525 5656.768 4374.026 5824.9917 C 4609.539 5966.7803 4756.134 6041.2793 4876.2935 6084.5366 C 5097.387 6161.439 5155.0635 6195.0835 5147.854 6235.9375 C 5143.048 6255.163 5102.1934 6284.0015 5056.5327 6296.0176 C 5010.872 6308.0337 4962.808 6327.2593 4950.792 6339.275 C 4936.373 6351.291 4890.7124 6360.904 4847.455 6360.904 C 4801.7944 6360.904 4705.6665 6380.1294 4628.764 6406.5645 C 4554.2656 6430.596 4474.96 6449.822 4453.3315 6449.822 C 4431.7026 6449.822 4330.7686 6476.257 4225.028 6512.3047 C 3883.7747 6622.8516 3725.164 6670.9155 3629.0361 6682.9316 C 3578.569 6692.5444 3528.102 6704.5605 3516.0862 6711.77 C 3504.0703 6718.9795 3492.0542 6704.5605 3492.0542 6680.5283 C 3489.6511 6644.4805 3487.2478 6644.4805 3477.635 6675.722 C 3472.8286 6699.754 3429.5713 6723.7856 3367.0881 6733.3984 C 3311.8147 6743.011 3249.3318 6757.4307 3230.1062 6764.64 C 3167.6233 6788.672 2598.0667 6774.253 2583.6475 6750.221 C 2569.2283 6726.189 2384.1824 6762.237 2321.6995 6803.0913 C 2300.0706 6815.107 2278.442 6805.4946 2254.41 6771.8496 C 2235.1846 6745.4146 2189.524 6714.173 2153.4758 6704.5605 C 2059.7515 6675.722 1766.5619 6514.708 1540.6617 6360.904 C 1391.6638 6262.373 1341.1968 6211.906 1331.584 6163.842 C 1324.3744 6122.988 1266.6978 6050.892 1184.9893 5978.796 C 1110.4902 5911.507 1026.3785 5815.379 999.9434 5762.509 C 925.44446 5620.72 889.39655 5558.2373 872.5742 5543.8184 C 865.3646 5536.609 853.34863 5510.1733 846.1391 5483.7383 C 829.3167 5428.465 675.5124 5048.7607 610.6262 4906.972 C 557.756 4791.619 524.11127 4642.621 555.3528 4661.8467 C 608.223 4695.491 639.46454 4633.0083 637.06134 4496.0264 C 637.06134 4351.8345 689.9316 4226.8687 725.97943 4286.948 C 735.5922 4301.3677 776.4465 4318.19 814.8976 4322.9966 C 855.75183 4327.8027 920.63806 4366.254 963.8955 4409.511 C 1009.5562 4455.172 1064.8296 4486.4136 1098.4744 4486.4136 C 1132.119 4486.4136 1163.3605 4498.429 1168.1669 4515.252 C 1175.3765 4534.4775 1182.586 4536.8804 1194.602 4517.655 C 1201.8116 4505.639 1194.602 4471.994 1175.3765 4447.9624 C 1146.5382 4409.511 1136.9254 4407.108 1117.6998 4435.9463 C 1100.8776 4462.3813 1081.652 4455.172 1026.3785 4397.495 C 939.8636 4303.771 778.8497 4222.062 682.722 4222.062 C 620.23895 4222.062 608.223 4212.4497 610.6262 4166.7886 C 613.0294 4137.9507 613.0294 4109.1123 610.6262 4101.903 C 608.223 4094.693 601.0134 4051.4355 593.80383 4005.775 C 531.32086 3549.1682 521.70807 3395.364 528.91766 3008.45 C 540.9336 2393.2327 567.3687 2186.558 649.0773 2066.3984 C 697.1411 1994.3026 778.8497 1768.4025 778.8497 1705.9194 C 778.8497 1667.4684 894.20294 1571.3407 918.23486 1588.1631 C 959.0891 1612.195 1014.36255 1578.5503 1043.2009 1506.4545 C 1062.4264 1458.3906 1084.0552 1441.5682 1110.4902 1451.181 C 1134.5222 1460.7938 1141.7318 1455.9874 1129.7158 1436.7618 C 1110.4902 1407.9236 1206.618 1057.0575 1240.2627 1035.4287 C 1249.8755 1028.2191 1259.4883 1001.784 1259.4883 975.3489 C 1259.4883 948.91376 1297.9393 872.0116 1343.6 802.31903 C 1389.2606 735.0296 1427.7117 670.14343 1427.7117 662.93384 C 1427.7117 634.0955 1567.0969 494.71036 1660.8214 429.82416 C 1795.4001 338.50284 2011.6875 237.56874 2047.7355 249.5847 C 2064.5579 256.79428 2076.5737 309.66452 2078.977 386.56668 z M 476.0474 3938.4856 C 483.257 3981.743 495.27295 4061.0483 500.07935 4111.5156 C 512.0953 4253.3037 466.43463 4152.3696 444.8059 3991.3557 C 425.58035 3851.9705 452.01547 3808.7131 476.0474 3938.4856 z M 4263.479 4986.2773 C 4467.7505 5104.034 4840.245 5279.467 4967.6147 5320.3213 C 5042.114 5341.95 5106.9995 5375.5947 5106.9995 5392.417 C 5109.403 5409.2393 5114.2095 5452.497 5119.0156 5488.545 C 5121.419 5526.996 5131.0317 5644.7524 5138.241 5755.2993 C 5145.4507 5865.846 5157.467 5964.377 5164.6763 5976.393 C 5224.7563 6074.924 4897.922 5928.329 4792.1816 5810.5728 C 4758.5366 5772.1216 4643.1836 5700.026 4532.6367 5649.5586 C 4422.09 5599.092 4321.156 5536.609 4306.737 5512.5767 C 4285.108 5471.7227 4287.511 5466.916 4325.962 5483.7383 C 4547.0557 5572.6567 4688.844 5606.3013 4760.94 5587.0757 C 4830.633 5570.2534 4837.8423 5558.2373 4835.439 5486.1416 C 4833.0356 5442.8843 4840.245 5397.2236 4847.455 5382.804 C 4871.487 5344.353 4782.569 5286.677 4597.523 5224.194 C 4498.992 5190.549 4417.283 5149.695 4412.477 5137.6787 C 4407.671 5123.2593 4388.4453 5111.2437 4369.2197 5111.2437 C 4349.994 5111.2437 4287.511 5089.6147 4232.238 5063.1797 C 4157.739 5024.7285 4107.2715 5017.519 4035.1758 5029.535 C 3948.661 5043.954 3943.8545 5041.551 3972.6929 5005.503 C 3999.128 4974.2617 3999.128 4964.649 3963.08 4950.2295 C 3907.8066 4931.004 3850.13 5007.9062 3869.3555 5070.389 C 3886.178 5125.6626 3770.8247 5257.8384 3720.3577 5238.613 C 3674.6968 5221.7905 3677.1 5168.9204 3722.7607 5149.695 C 3741.9863 5142.485 3758.8086 5120.8564 3758.8086 5099.2275 C 3758.8086 5077.5986 3741.9863 5055.97 3722.7607 5048.7607 C 3669.8906 5027.132 3677.1 4880.537 3737.18 4798.8286 L 3790.05 4729.1357 L 3984.7087 4832.473 C 4090.4492 4890.15 4217.8184 4957.4395 4263.479 4986.2773 z M 3431.9744 4786.8125 C 3407.9426 4806.038 3376.701 4820.457 3362.2817 4820.457 C 3350.2659 4820.457 3359.8787 4806.038 3383.9106 4786.8125 C 3410.3457 4767.587 3441.5872 4750.7646 3456.0063 4750.7646 C 3468.0222 4750.7646 3458.4097 4767.587 3431.9744 4786.8125 z M 4008.7407 5322.7246 C 4059.2078 5353.966 4121.691 5382.804 4150.5293 5390.0137 C 4200.996 5399.6265 4265.8823 5447.6904 4227.431 5447.6904 C 4193.7866 5447.6904 4044.7886 5397.2236 3922.2258 5344.353 C 3852.5332 5315.515 3814.082 5286.677 3823.6948 5265.048 C 3838.114 5229.0 3878.9683 5241.016 4008.7407 5322.7246 z M 4623.958 6694.9478 C 4623.958 6721.383 4631.1675 6762.237 4638.377 6786.269 C 4647.9897 6817.5103 4638.377 6812.704 4602.329 6769.4463 C 4544.653 6697.3506 4537.443 6649.287 4587.91 6649.287 C 4607.1357 6649.287 4623.958 6670.9155 4623.958 6694.9478 z M 4864.2773 7358.2285 C 4847.455 7377.454 4825.826 7394.277 4813.81 7394.277 C 4801.7944 7394.277 4799.391 7377.454 4806.6006 7358.2285 C 4816.2134 7339.0034 4837.8423 7322.1807 4857.068 7322.1807 C 4888.309 7322.1807 4888.309 7329.3906 4864.2773 7358.2285 z M 5835.167 8535.793 C 5727.0234 8631.921 5633.299 8672.775 5633.299 8624.711 C 5633.299 8591.066 5799.119 8442.068 5868.812 8415.634 C 5974.5522 8369.973 5960.1333 8422.843 5835.167 8535.793 z M 6186.033 9218.3 C 6186.033 9247.139 6111.534 9321.637 6097.115 9307.218 C 6080.293 9290.3955 6135.5664 9196.671 6162.0015 9196.671 C 6176.4204 9196.671 6186.033 9206.284 6186.033 9218.3 z M 6866.1367 9408.152 C 6806.057 9513.893 6755.59 9511.489 6791.6377 9405.749 C 6820.476 9321.637 6858.9272 9283.187 6890.169 9314.428 C 6899.7817 9324.04 6890.169 9367.298 6866.1367 9408.152 z M 7197.7773 9816.695 C 7185.761 9840.727 7159.326 9874.371 7140.1006 9888.791 C 7111.2627 9912.822 7108.8594 9908.017 7118.472 9857.549 C 7123.2783 9823.904 7137.6978 9804.679 7149.7134 9811.889 C 7161.7295 9819.098 7171.3423 9811.889 7171.3423 9799.872 C 7171.3423 9785.453 7183.3584 9773.4375 7195.374 9773.4375 C 7212.197 9773.4375 7212.197 9787.856 7197.7773 9816.695 z M 7053.586 10030.579 C 7024.7476 10078.643 7019.941 10064.224 7041.57 10001.74 C 7051.1826 9980.112 7063.1987 9968.096 7068.005 9975.306 C 7075.2144 9980.112 7068.005 10006.547 7053.586 10030.579 z M 7748.1084 10181.98 C 7748.1084 10193.996 7736.093 10206.012 7721.6733 10206.012 C 7709.657 10206.012 7704.851 10193.996 7712.0605 10181.98 C 7719.27 10167.561 7731.286 10157.948 7738.4956 10157.948 C 7743.3022 10157.948 7748.1084 10167.561 7748.1084 10181.98 z M 7844.2363 10263.688 C 7844.2363 10333.381 7829.817 10355.01 7757.721 10398.268 C 7642.368 10470.363 7630.352 10446.331 7736.093 10347.801 C 7825.0107 10263.688 7841.833 10218.028 7791.366 10198.803 C 7772.1406 10191.593 7776.947 10184.384 7803.382 10184.384 C 7834.6235 10181.98 7844.2363 10201.206 7844.2363 10263.688 z M 12121.919 10302.14 C 12129.129 10311.753 12169.983 10328.575 12210.837 10335.784 C 12254.095 10345.397 12287.739 10362.22 12287.739 10369.429 C 12280.53 10422.3 12294.949 10448.734 12323.787 10439.122 C 12343.013 10431.912 12362.238 10443.928 12369.448 10472.767 C 12376.657 10496.799 12403.093 10518.427 12427.125 10518.427 C 12492.011 10518.427 12511.236 10544.862 12475.188 10585.717 C 12451.156 10616.958 12453.56 10619.361 12496.817 10595.329 C 12542.478 10571.298 12547.284 10573.7 12535.269 10626.571 C 12530.462 10662.619 12535.269 10686.65 12552.091 10686.65 C 12566.51 10686.65 12578.525 10696.264 12578.525 10710.683 C 12578.525 10746.73 12513.64 10739.5205 12499.221 10703.473 C 12489.607 10674.635 12290.143 10580.91 12290.143 10604.942 C 12290.143 10636.184 12398.286 10729.908 12419.915 10717.893 C 12434.334 10710.683 12439.141 10710.683 12429.528 10722.698 C 12419.915 10732.312 12422.318 10761.149 12434.334 10782.778 C 12451.156 10814.02 12446.351 10835.648 12417.512 10857.277 C 12388.674 10881.31 12381.464 10881.31 12395.883 10859.681 C 12405.496 10842.858 12398.286 10830.842 12374.255 10830.842 C 12352.626 10830.842 12343.013 10818.826 12350.223 10806.811 C 12359.835 10792.391 12357.433 10785.182 12345.416 10787.585 C 12306.965 10797.197 12218.047 10753.94 12230.0625 10732.312 C 12237.272 10720.295 12208.435 10691.457 12165.177 10665.021 C 12121.919 10638.587 12073.855 10604.942 12057.033 10592.926 C 12037.808 10576.104 12023.389 10576.104 12013.775 10590.522 C 11992.146 10626.571 12025.792 10667.425 12064.242 10653.006 C 12083.468 10645.796 12097.888 10653.006 12097.888 10672.231 C 12097.888 10698.667 12222.854 10814.02 12304.562 10862.084 C 12352.626 10890.922 12345.416 10926.97 12290.143 10926.97 C 12266.11 10926.97 12232.466 10905.341 12218.047 10878.906 C 12203.628 10852.471 12167.58 10830.842 12133.936 10830.842 C 12097.888 10830.842 12071.452 10814.02 12061.84 10782.778 C 12054.63 10756.343 12030.598 10734.715 12008.969 10734.715 C 11989.744 10734.715 11934.471 10693.86 11886.406 10645.796 C 11835.939 10595.329 11790.278 10556.878 11783.069 10559.281 C 11775.859 10561.685 11768.65 10549.669 11768.65 10530.443 C 11768.65 10511.218 11780.666 10504.008 11795.085 10513.621 C 11809.504 10520.83 11843.148 10532.847 11869.584 10535.249 C 11896.02 10540.056 11927.261 10554.475 11939.276 10566.491 C 11977.728 10604.942 11996.953 10592.926 11996.953 10530.443 C 11996.953 10496.799 11987.341 10470.363 11975.324 10470.363 C 11946.486 10470.363 11881.6 10398.268 11881.6 10362.22 C 11881.6 10342.994 11898.422 10335.784 11932.067 10342.994 C 11977.728 10355.01 11982.534 10350.204 11965.712 10282.914 L 11951.293 10208.415 L 12030.598 10246.866 C 12073.855 10268.495 12114.71 10294.931 12121.919 10302.14 z M 10559.844 10374.235 C 10559.844 10386.252 10550.231 10398.268 10535.8125 10398.268 C 10523.796 10398.268 10511.78 10386.252 10511.78 10374.235 C 10511.78 10359.816 10523.796 10350.204 10535.8125 10350.204 C 10550.231 10350.204 10559.844 10359.816 10559.844 10374.235 z M 12544.881 10482.379 C 12547.284 10501.6045 12540.075 10513.621 12528.059 10504.008 C 12516.043 10496.799 12506.43 10475.17 12506.43 10453.541 C 12506.43 10407.88 12537.672 10431.912 12544.881 10482.379 z M 13527.787 10561.685 C 13506.158 10583.313 13467.707 10535.249 13467.707 10487.186 C 13470.11 10436.719 13470.11 10436.719 13503.755 10494.3955 C 13520.577 10528.04 13532.594 10559.281 13527.787 10561.685 z M 11703.764 10578.507 C 11694.151 10643.394 11727.796 10679.441 11874.391 10758.746 C 11977.728 10816.423 11999.356 10859.681 11898.422 10814.02 C 11869.584 10799.601 11809.504 10775.568 11768.65 10758.746 C 11725.393 10741.924 11689.345 10717.893 11689.345 10703.473 C 11689.345 10689.054 11682.135 10684.247 11674.926 10693.86 C 11665.3125 10701.069 11643.684 10693.86 11624.458 10674.635 C 11605.232 10655.409 11569.185 10638.587 11545.153 10638.587 C 11521.121 10638.587 11492.283 10626.571 11482.67 10609.748 C 11465.848 10583.313 11487.477 10585.717 11643.684 10619.361 C 11662.909 10624.168 11679.731 10609.748 11679.731 10590.522 C 11686.941 10530.443 11689.345 10518.427 11698.957 10518.427 C 11703.764 10518.427 11706.167 10544.862 11703.764 10578.507 z M 11857.568 10665.021 C 11857.568 10677.038 11847.955 10686.65 11833.536 10686.65 C 11821.5205 10686.65 11809.504 10669.828 11809.504 10648.199 C 11809.504 10628.974 11821.5205 10619.361 11833.536 10626.571 C 11847.955 10633.78 11857.568 10650.603 11857.568 10665.021 z M 8372.938 10763.553 C 8372.938 10806.811 8312.858 10878.906 8274.408 10878.906 C 8262.392 10878.906 8255.183 10866.89 8259.988 10850.067 C 8262.392 10833.245 8250.376 10821.2295 8231.15 10818.826 C 8171.0703 10818.826 8175.877 10761.149 8240.763 10696.264 C 8300.843 10636.184 8305.649 10636.184 8336.891 10677.038 C 8356.116 10703.473 8372.938 10741.924 8372.938 10763.553 z M 11328.865 10662.619 C 11328.865 10674.635 11319.253 10686.65 11304.834 10686.65 C 11292.817 10686.65 11280.802 10674.635 11280.802 10662.619 C 11280.802 10648.199 11292.817 10638.587 11304.834 10638.587 C 11319.253 10638.587 11328.865 10648.199 11328.865 10662.619 z M 11463.444 10703.473 C 11458.638 10710.683 11429.8 10708.279 11398.559 10698.667 C 11360.107 10684.247 11355.301 10677.038 11379.333 10660.216 C 11410.574 10643.394 11487.477 10681.845 11463.444 10703.473 z M 10391.62 10780.375 C 10478.136 10794.794 10581.473 10809.214 10624.73 10816.423 C 10665.585 10821.2295 10716.052 10835.648 10732.874 10845.262 C 10780.9375 10874.1 10968.387 10898.132 10951.564 10871.696 C 10944.3545 10859.681 10958.774 10857.277 10987.612 10864.487 C 11081.337 10895.729 11136.61 10900.535 11124.595 10876.503 C 11102.966 10842.858 11213.513 10852.471 11280.802 10890.922 C 11314.446 10910.147 11362.511 10934.18 11388.945 10946.195 C 11415.381 10958.211 11509.105 11003.872 11595.62 11044.727 C 11756.634 11119.226 11857.568 11138.451 11857.568 11095.193 C 11857.568 11080.774 11900.825 11092.79 11953.695 11119.226 C 12006.566 11145.66 12085.871 11167.289 12129.129 11167.289 C 12169.983 11164.886 12256.498 11172.096 12321.384 11181.708 C 12419.915 11196.128 12434.334 11205.74 12434.334 11253.804 C 12434.334 11299.465 12446.351 11311.48 12496.817 11311.48 C 12552.091 11311.48 12556.897 11318.69 12544.881 11376.367 C 12537.672 11414.818 12525.655 11683.976 12518.446 11979.568 C 12513.64 12275.161 12501.624 12522.689 12496.817 12532.303 C 12492.011 12541.915 12479.995 12717.349 12472.785 12921.62 C 12453.56 13383.033 12441.544 13503.192 12388.674 13690.642 C 12347.819 13832.43 12294.949 13887.703 12114.71 13969.412 C 11984.9375 14027.089 11939.276 14036.701 11756.634 14031.895 C 11636.475 14029.491 11509.105 14012.669 11456.235 13991.041 C 11405.768 13971.815 11321.656 13950.187 11268.786 13947.783 C 11215.916 13942.977 11155.836 13930.961 11136.61 13923.751 C 11117.385 13916.542 11040.482 13897.316 10968.387 13882.896 C 10737.681 13832.43 10478.136 13736.302 10422.862 13678.626 C 10391.62 13647.384 10329.138 13618.546 10264.251 13608.933 C 10153.704 13592.11 9790.822 13462.338 9766.79 13431.097 C 9759.581 13421.484 9685.082 13378.227 9598.567 13332.565 C 9423.134 13243.647 9307.78 13135.504 9319.797 13073.0205 C 9324.603 13048.989 9336.619 12984.103 9346.231 12931.232 C 9360.65 12837.508 9367.86 12827.8955 9463.988 12803.863 C 9572.132 12777.429 9694.694 12695.72 9694.694 12652.462 C 9694.694 12638.043 9687.485 12633.236 9677.872 12640.446 C 9670.663 12650.059 9649.034 12645.253 9629.809 12628.431 C 9603.373 12606.802 9598.567 12609.205 9603.373 12635.64 C 9608.18 12659.672 9584.147 12671.6875 9524.068 12676.494 C 9427.94 12683.704 9389.489 12638.043 9427.94 12565.947 C 9439.956 12544.318 9454.375 12484.238 9461.585 12431.368 C 9468.795 12380.901 9488.0205 12330.435 9502.439 12320.821 C 9519.262 12311.209 9526.471 12291.983 9516.858 12277.564 C 9509.648 12263.1455 9514.455 12222.291 9528.874 12183.84 C 9540.891 12147.792 9569.729 12051.664 9586.551 11972.358 C 9605.776 11893.054 9637.018 11763.281 9658.646 11683.976 C 9682.679 11604.67 9701.904 11518.155 9706.711 11491.72 C 9709.114 11465.285 9721.13 11388.383 9730.742 11323.497 C 9742.759 11256.207 9752.371 11191.321 9754.774 11179.305 C 9764.388 11085.581 9795.629 10857.277 9805.241 10814.02 C 9810.048 10785.182 9834.08 10758.746 9858.111 10753.94 C 9922.998 10737.117 10218.591 10753.94 10391.62 10780.375 z M 13323.516 10761.149 C 13323.516 10773.166 13330.726 10780.375 13342.741 10775.568 C 13352.354 10768.359 13371.579 10777.972 13388.401 10794.794 C 13410.03 10818.826 13395.611 10830.842 13316.306 10854.874 C 13263.436 10869.293 13193.743 10898.132 13164.905 10917.357 C 13136.066 10938.986 13107.229 10943.792 13100.019 10934.18 C 13080.793 10902.9375 13150.485 10753.94 13176.921 10768.359 C 13188.937 10777.972 13205.759 10773.166 13215.372 10758.746 C 13234.598 10727.505 13323.516 10727.505 13323.516 10761.149 z M 13696.011 10970.228 C 13688.801 10994.26 13696.011 10999.065 13720.042 10989.453 C 13739.268 10982.243 13756.09 10987.05 13756.09 10999.065 C 13756.09 11032.71 13712.833 11049.533 13696.011 11020.694 C 13686.397 11008.679 13664.769 11001.469 13647.946 11008.679 C 13631.124 11013.484 13597.4795 11003.872 13571.045 10984.646 C 13547.013 10963.018 13539.803 10953.405 13554.222 10960.614 C 13568.642 10967.824 13595.076 10951.002 13611.898 10926.97 C 13638.334 10890.922 13652.753 10886.115 13676.785 10907.744 C 13696.011 10922.163 13703.22 10951.002 13696.011 10970.228 z M 12809.232 11003.872 C 12763.571 11066.355 12756.362 11020.694 12799.619 10943.792 C 12816.442 10912.551 12830.861 10902.9375 12835.668 10919.761 C 12842.877 10936.583 12828.458 10975.034 12809.232 11003.872 z M 13458.095 11023.098 C 13479.723 11023.098 13486.933 11011.082 13479.723 10999.065 C 13472.514 10984.646 13477.32 10975.034 13489.336 10975.034 C 13503.755 10975.034 13515.771 10991.856 13515.771 11011.082 C 13515.771 11030.308 13522.98 11044.727 13534.996 11044.727 C 13592.673 11035.113 13626.318 11051.936 13626.318 11095.193 C 13626.318 11121.629 13614.302 11140.8545 13599.883 11133.645 C 13587.867 11128.838 13554.222 11143.257 13530.19 11164.886 C 13503.755 11186.515 13491.739 11188.918 13501.352 11174.499 C 13513.368 11152.87 13506.158 11148.063 13482.126 11157.677 C 13460.498 11164.886 13441.272 11184.111 13441.272 11200.934 C 13436.466 11248.998 13429.256 11275.433 13407.627 11321.094 C 13393.208 11352.335 13400.418 11373.964 13426.853 11395.593 C 13470.11 11426.834 13484.529 11467.688 13443.675 11443.656 C 13431.659 11436.446 13419.644 11438.85 13419.644 11453.27 C 13419.644 11465.285 13431.659 11484.511 13443.675 11491.72 C 13472.514 11508.543 13518.174 11407.608 13496.546 11373.964 C 13489.336 11361.948 13501.352 11359.545 13525.384 11366.754 C 13547.013 11376.367 13561.432 11373.964 13554.222 11361.948 C 13547.013 11349.932 13559.028 11325.899 13580.657 11309.077 C 13614.302 11280.239 13619.108 11280.239 13607.093 11323.497 C 13597.4795 11359.545 13607.093 11373.964 13638.334 11373.964 C 13679.188 11373.964 13693.607 11352.335 13686.397 11304.271 C 13686.397 11294.658 13696.011 11287.449 13708.026 11287.449 C 13722.445 11287.449 13732.059 11273.029 13732.059 11253.804 C 13732.059 11234.578 13748.881 11215.353 13768.106 11205.74 C 13787.332 11198.53 13804.154 11176.902 13804.154 11157.677 C 13804.154 11102.403 13905.088 11092.79 13960.361 11143.257 C 13989.2 11169.692 14020.441 11191.321 14030.055 11191.321 C 14056.489 11191.321 14236.729 11376.367 14236.729 11405.205 C 14236.729 11419.624 14243.938 11429.237 14255.954 11426.834 C 14265.567 11424.431 14296.809 11434.044 14325.646 11450.866 C 14371.308 11474.897 14373.711 11489.317 14354.485 11546.993 C 14342.47 11583.042 14301.615 11647.928 14263.164 11691.186 C 14210.294 11748.861 14191.068 11760.878 14181.455 11732.039 C 14171.843 11712.813 14176.649 11691.186 14188.665 11683.976 C 14203.084 11674.363 14212.697 11655.138 14212.697 11640.718 C 14212.697 11619.09 14207.891 11619.09 14193.472 11640.718 C 14167.036 11681.572 14085.328 11662.347 14068.505 11609.477 C 14058.893 11585.444 14066.103 11530.171 14082.925 11486.914 C 14106.956 11431.641 14109.359 11405.205 14090.134 11393.189 C 14051.683 11369.157 14018.038 11436.446 14049.28 11472.495 C 14068.505 11496.526 14063.699 11503.736 14034.86 11503.736 C 14013.231 11503.736 13996.409 11513.349 13996.409 11527.769 C 13996.409 11539.784 13981.99 11551.8 13962.765 11551.8 C 13945.942 11551.8 13924.313 11575.832 13917.1045 11602.267 L 13902.685 11652.734 L 13950.749 11602.267 C 13977.184 11575.832 14001.216 11551.8 14006.022 11551.8 C 14010.829 11551.8 14010.829 11595.058 14003.619 11647.928 C 13991.604 11724.83 13998.8125 11744.056 14027.651 11744.056 C 14046.877 11744.056 14070.908 11729.637 14075.715 11712.813 C 14082.925 11698.395 14090.134 11712.813 14090.134 11748.861 C 14092.537 11782.507 14078.118 11818.555 14063.699 11825.764 C 14046.877 11832.974 14066.103 11830.57 14104.554 11823.36 C 14167.036 11811.345 14171.843 11813.748 14147.811 11844.989 C 14130.988 11864.215 14123.778 11888.247 14133.392 11895.457 C 14140.602 11905.069 14135.795 11912.279 14121.376 11912.279 C 14106.956 11912.279 14087.73 11900.263 14080.521 11885.844 C 14070.908 11871.425 14049.28 11866.618 14030.055 11873.828 C 14008.426 11883.44 13986.797 11866.618 13974.781 11835.377 C 13957.958 11789.716 13955.556 11789.716 13926.717 11859.408 C 13909.895 11900.263 13873.847 11957.939 13849.814 11986.778 C 13825.783 12015.616 13811.363 12049.261 13818.573 12058.874 C 13825.783 12070.89 13820.977 12080.502 13806.558 12080.502 C 13794.541 12080.502 13787.332 12121.356 13792.139 12169.421 C 13796.944 12224.694 13792.139 12243.92 13780.122 12224.694 C 13753.6875 12181.437 13751.284 12183.84 13674.382 12337.644 C 13595.076 12498.658 13575.851 12508.2705 13578.254 12385.708 C 13580.657 12320.821 13592.673 12287.177 13611.898 12291.983 C 13626.318 12294.387 13633.527 12287.177 13623.915 12272.758 C 13616.705 12260.742 13623.915 12248.726 13640.737 12248.726 C 13664.769 12248.726 13664.769 12243.92 13638.334 12227.097 C 13619.108 12215.081 13590.27 12210.274 13575.851 12217.484 C 13554.222 12224.694 13549.416 12207.872 13559.028 12159.808 C 13568.642 12114.147 13575.851 12106.9375 13583.061 12133.373 C 13587.867 12157.404 13611.898 12176.63 13638.334 12176.63 C 13688.801 12176.63 13698.414 12128.566 13655.156 12085.309 C 13614.302 12044.454 13650.35 12020.423 13696.011 12056.471 C 13717.64 12075.696 13741.671 12078.1 13753.6875 12066.083 C 13784.929 12032.438 13739.268 11933.907 13686.397 11919.488 C 13631.124 11905.069 13645.543 11844.989 13703.22 11849.796 C 13724.849 11849.796 13746.478 11830.57 13751.284 11806.538 C 13758.493 11772.894 13751.284 11765.685 13724.849 11775.297 C 13703.22 11782.507 13681.592 11775.297 13676.785 11756.071 C 13667.172 11734.442 13681.592 11727.233 13722.445 11732.039 C 13792.139 11739.249 13792.139 11736.846 13813.767 11611.88 L 13830.589 11515.752 L 13777.719 11599.864 C 13746.478 11645.524 13722.445 11686.379 13720.042 11691.186 C 13708.026 11705.6045 13635.931 11664.75 13635.931 11643.121 C 13635.931 11628.702 13650.35 11623.8955 13667.172 11631.105 C 13683.994 11638.314 13715.236 11619.09 13732.059 11592.654 C 13768.106 11537.381 13772.913 11525.365 13777.719 11465.285 C 13777.719 11446.06 13792.139 11436.446 13806.558 11443.656 C 13820.977 11453.27 13818.573 11441.253 13801.751 11412.415 C 13775.315 11369.157 13768.106 11373.964 13712.833 11482.107 C 13679.188 11544.591 13645.543 11592.654 13635.931 11587.848 C 13628.721 11583.042 13602.286 11616.687 13575.851 11662.347 C 13518.174 11770.49 13462.9 11772.894 13506.158 11662.347 C 13513.368 11640.718 13530.19 11631.105 13542.206 11638.314 C 13554.222 11645.524 13563.835 11643.121 13566.238 11631.105 C 13566.238 11621.492 13571.045 11583.042 13575.851 11544.591 C 13583.061 11486.914 13580.657 11484.511 13549.416 11515.752 C 13527.787 11534.978 13518.174 11561.413 13527.787 11573.429 C 13534.996 11587.848 13520.577 11609.477 13494.143 11623.8955 C 13441.272 11652.734 13412.434 11623.8955 13434.0625 11566.219 C 13446.078 11532.574 13438.869 11530.171 13388.401 11549.396 C 13354.757 11561.413 13323.516 11568.622 13321.112 11563.816 C 13316.306 11561.413 13297.08 11571.025 13280.258 11590.251 C 13256.227 11619.09 13256.227 11623.8955 13285.064 11623.8955 C 13304.29 11623.8955 13328.322 11635.912 13337.935 11652.734 C 13349.951 11671.96 13342.741 11674.363 13311.5 11664.75 C 13265.839 11645.524 13196.146 11688.782 13217.775 11722.427 C 13224.984 11734.442 13220.179 11744.056 13205.759 11744.056 C 13193.743 11744.056 13169.711 11784.91 13155.292 11832.974 C 13138.47 11883.44 13112.034 11948.327 13092.81 11977.165 C 13073.584 12006.004 13054.358 12082.905 13047.148 12145.389 C 13039.938 12207.872 13018.311 12270.3545 13001.487 12284.773 C 12984.665 12296.79 12955.827 12352.063 12939.005 12404.934 C 12922.183 12457.804 12900.554 12513.077 12888.538 12527.496 C 12876.521 12541.915 12864.506 12573.157 12857.296 12599.592 C 12835.668 12695.72 12811.636 12753.396 12792.41 12753.396 C 12765.975 12753.396 12765.975 12738.978 12792.41 12633.236 C 12804.426 12587.576 12821.248 12510.674 12826.055 12465.014 C 12840.474 12354.467 12866.909 12291.983 12910.166 12258.339 C 12931.795 12241.517 12941.408 12210.274 12931.795 12179.033 C 12924.586 12145.389 12931.795 12121.356 12953.424 12111.744 C 12979.859 12102.131 12982.263 12090.115 12960.634 12066.083 C 12939.005 12039.648 12941.408 12030.035 12972.649 12018.02 C 13023.116 11998.794 13020.713 11972.358 12963.037 11945.924 C 12926.989 11929.102 12922.183 11914.682 12941.408 11888.247 C 12960.634 11861.812 12970.246 11859.408 12979.859 11881.037 C 12984.665 11897.859 13001.487 11912.279 13013.504 11912.279 C 13027.923 11912.279 13030.326 11902.666 13023.116 11888.247 C 13015.907 11876.231 13037.536 11825.764 13073.584 11780.104 C 13109.632 11732.039 13131.26 11688.782 13121.647 11679.169 C 13114.4375 11671.96 13107.229 11676.766 13107.229 11691.186 C 13107.229 11732.039 13066.374 11727.233 13049.552 11681.572 C 13039.938 11657.54 13044.745 11650.331 13063.971 11662.347 C 13083.196 11674.363 13085.6 11667.153 13075.986 11640.718 C 13068.777 11619.09 13075.986 11585.444 13095.212 11566.219 C 13124.051 11537.381 13121.647 11527.769 13083.196 11491.72 C 13056.761 11467.688 13020.713 11455.672 13001.487 11462.882 C 12972.649 11474.897 12970.246 11465.285 12987.068 11419.624 C 13018.311 11335.513 12975.053 11342.723 12922.183 11431.641 C 12900.554 11470.092 12871.716 11503.736 12859.699 11503.736 C 12847.684 11503.736 12842.877 11518.155 12850.087 11537.381 C 12857.296 11554.203 12850.087 11583.042 12835.668 11597.461 C 12814.039 11621.492 12814.039 11626.299 12842.877 11619.09 C 12869.3125 11614.283 12876.521 11628.702 12871.716 11681.572 C 12864.506 11727.233 12871.716 11744.056 12888.538 11732.039 C 12902.957 11724.83 12910.166 11708.008 12902.957 11695.991 C 12895.747 11683.976 12900.554 11669.557 12912.569 11662.347 C 12960.634 11631.105 12948.617 11741.652 12888.538 11864.215 L 12823.651 11996.391 L 12826.055 11905.069 C 12828.458 11842.586 12838.07 11816.151 12864.506 11816.151 C 12898.15 11816.151 12898.15 11811.345 12866.909 11792.119 C 12847.684 11780.104 12833.265 11741.652 12830.861 11703.201 C 12830.861 11667.153 12821.248 11638.314 12806.829 11640.718 C 12792.41 11643.121 12785.2 11595.058 12790.007 11525.365 C 12794.813 11460.479 12809.232 11407.608 12821.248 11407.608 C 12833.265 11407.608 12842.877 11385.9795 12842.877 11359.545 C 12842.877 11333.109 12854.893 11311.48 12869.3125 11311.48 C 12881.328 11311.48 12886.135 11299.465 12878.925 11287.449 C 12864.506 11265.82 12898.15 11253.804 12946.215 11261.014 C 12955.827 11261.014 12960.634 11251.401 12958.23 11234.578 C 12953.424 11220.159 12987.068 11196.128 13030.326 11184.111 C 13071.181 11172.096 13107.229 11150.467 13107.229 11138.451 C 13107.229 11126.435 13119.244 11124.031 13133.663 11131.241 C 13145.68 11140.8545 13176.921 11131.241 13198.55 11112.016 C 13220.179 11090.387 13268.242 11068.758 13304.29 11059.1455 C 13340.338 11049.533 13376.386 11025.501 13383.596 11003.872 C 13395.611 10975.034 13405.225 10972.631 13412.434 10991.856 C 13419.644 11008.679 13438.869 11023.098 13458.095 11023.098 z M 8985.753 11136.048 C 8959.317 11275.433 8863.19 11429.237 8800.707 11431.641 C 8769.466 11431.641 8779.078 11361.948 8819.933 11301.868 C 8860.787 11234.578 8834.352 11203.337 8755.046 11227.369 C 8711.789 11241.788 8706.982 11236.981 8721.401 11186.515 C 8745.434 11102.403 8824.739 11047.13 8918.464 11047.13 L 9002.575 11047.13 L 8985.753 11136.048 z M 13635.931 11224.966 C 13635.931 11241.788 13614.302 11263.417 13585.464 11270.626 C 13534.996 11285.046 13534.996 11282.643 13578.254 11239.385 C 13633.527 11184.111 13635.931 11184.111 13635.931 11224.966 z M 12794.813 11311.48 C 12794.813 11323.497 12785.2 11335.513 12773.185 11335.513 C 12758.766 11335.513 12741.943 11323.497 12734.733 11311.48 C 12727.523 11297.062 12737.137 11287.449 12756.362 11287.449 C 12777.991 11287.449 12794.813 11297.062 12794.813 11311.48 z M 13515.771 11311.48 C 13515.771 11323.497 13503.755 11335.513 13489.336 11335.513 C 13477.32 11335.513 13472.514 11323.497 13479.723 11311.48 C 13486.933 11297.062 13498.948 11287.449 13506.158 11287.449 C 13510.965 11287.449 13515.771 11297.062 13515.771 11311.48 z M 12914.973 11563.816 C 12939.005 11592.654 12939.005 11599.864 12910.166 11599.864 C 12890.941 11599.864 12874.118 11583.042 12874.118 11563.816 C 12874.118 11544.591 12876.521 11527.769 12878.925 11527.769 C 12883.731 11527.769 12898.15 11544.591 12914.973 11563.816 z M 14496.273 11631.105 C 14501.08 11655.138 14460.226 11732.039 14407.355 11804.135 C 14352.082 11876.231 14308.824 11948.327 14308.824 11967.553 C 14308.824 11998.794 14138.198 12212.678 14082.925 12253.532 C 14039.667 12282.37 14018.038 12246.322 14056.489 12210.274 C 14090.134 12176.63 14102.15 12140.582 14094.94 12097.325 C 14094.94 12087.712 14109.359 12080.502 14128.585 12080.502 C 14150.214 12080.502 14195.875 12015.616 14236.729 11924.295 C 14275.18 11837.78 14318.4375 11768.087 14332.856 11768.087 C 14344.872 11768.087 14354.485 11760.878 14352.082 11748.861 C 14347.275 11739.249 14359.292 11695.991 14378.518 11652.734 C 14414.565 11568.622 14481.8545 11556.606 14496.273 11631.105 z M 14051.683 11631.105 C 14058.893 11650.331 14054.086 11679.169 14042.07 11698.395 C 14027.651 11722.427 14020.441 11715.217 14020.441 11664.75 C 14020.441 11595.058 14032.457 11580.639 14051.683 11631.105 z M 13443.675 11683.976 C 13443.675 11703.201 13431.659 11720.023 13417.24 11720.023 C 13398.015 11720.023 13398.015 11729.637 13417.24 11753.668 C 13438.869 11780.104 13436.466 11789.716 13405.225 11801.732 C 13376.386 11811.345 13369.177 11806.538 13378.789 11780.104 C 13388.401 11760.878 13383.596 11739.249 13371.579 11732.039 C 13340.338 11712.813 13369.177 11647.928 13410.03 11647.928 C 13429.256 11647.928 13443.675 11664.75 13443.675 11683.976 z M 14489.064 12003.601 C 14371.308 12123.76 14308.824 12174.227 14308.824 12145.389 C 14308.824 12123.76 14320.841 12104.534 14332.856 12104.534 C 14347.275 12104.534 14354.485 12097.325 14352.082 12085.309 C 14344.872 12063.68 14431.388 11929.102 14469.839 11905.069 C 14486.661 11895.457 14501.08 11869.021 14501.08 11847.393 C 14501.08 11825.764 14517.902 11789.716 14539.531 11765.685 C 14575.579 11727.233 14580.386 11727.233 14623.643 11770.49 C 14669.304 11816.151 14669.304 11818.555 14489.064 12003.601 z M 13003.891 11796.926 C 12996.682 11816.151 12989.472 11808.941 12989.472 11782.507 C 12987.068 11756.071 12994.278 11741.652 13001.487 11751.265 C 13008.697 11758.475 13011.101 11780.104 13003.891 11796.926 z M 13635.931 11840.184 C 13635.931 11852.199 13623.915 11864.215 13609.495 11864.215 C 13597.4795 11864.215 13592.673 11852.199 13599.883 11840.184 C 13607.093 11825.764 13619.108 11816.151 13626.318 11816.151 C 13631.124 11816.151 13635.931 11825.764 13635.931 11840.184 z M 13984.394 11993.987 C 13986.797 12042.052 13979.587 12046.857 13945.942 12025.229 C 13924.313 12010.81 13909.895 11981.972 13912.298 11962.746 C 13917.1045 11941.117 13921.91 11914.682 13921.91 11900.263 C 13926.717 11854.603 13984.394 11941.117 13984.394 11993.987 z M 13152.889 12121.356 C 13150.485 12133.373 13152.889 12145.389 13155.292 12152.599 C 13157.695 12159.808 13162.502 12183.84 13167.308 12205.469 C 13174.518 12251.129 13119.244 12265.548 13095.212 12224.694 C 13088.003 12210.274 13092.81 12200.662 13107.229 12200.662 C 13121.647 12200.662 13126.454 12188.646 13119.244 12176.63 C 13112.034 12162.211 13112.034 12140.582 13119.244 12128.566 C 13136.066 12099.728 13157.695 12097.325 13152.889 12121.356 z M 13943.539 12157.404 C 13929.12 12200.662 13883.46 12207.872 13883.46 12164.614 C 13883.46 12145.389 13900.282 12128.566 13919.508 12128.566 C 13936.33 12128.566 13948.346 12140.582 13943.539 12157.404 z M 13385.999 12234.307 C 13414.837 12263.1455 13400.418 12368.886 13366.773 12368.886 C 13354.757 12368.886 13352.354 12354.467 13361.967 12337.644 C 13371.579 12323.225 13357.16 12328.031 13330.726 12352.063 C 13304.29 12373.692 13273.049 12385.708 13263.436 12376.095 C 13251.42 12364.079 13256.227 12376.095 13273.049 12397.724 C 13306.693 12443.385 13359.563 12431.368 13333.128 12385.708 C 13323.516 12368.886 13337.935 12378.498 13364.37 12404.934 C 13390.805 12431.368 13402.821 12457.804 13390.805 12460.207 C 13378.789 12465.014 13381.192 12484.238 13398.015 12503.464 C 13441.272 12553.932 13402.821 12544.318 13347.548 12489.045 C 13318.709 12460.207 13285.064 12445.788 13270.6455 12455.4 C 13251.42 12467.416 13261.032 12484.238 13294.678 12508.2705 C 13323.516 12527.496 13347.548 12558.737 13347.548 12577.963 C 13347.548 12606.802 13354.757 12609.205 13378.789 12587.576 C 13424.449 12551.528 13446.078 12582.77 13417.24 12638.043 C 13402.821 12664.479 13398.015 12710.139 13405.225 12741.381 C 13412.434 12772.622 13410.03 12806.267 13395.611 12813.477 C 13383.596 12820.686 13371.579 12811.073 13371.579 12789.444 C 13371.579 12767.815 13361.967 12755.8 13349.951 12763.009 C 13337.935 12770.219 13323.516 12760.605 13313.903 12741.381 C 13306.693 12722.155 13287.468 12705.332 13270.6455 12705.332 C 13246.613 12705.332 13246.613 12710.139 13268.242 12724.558 C 13282.661 12734.171 13299.483 12758.203 13304.29 12777.429 C 13316.306 12830.299 13369.177 12878.362 13395.611 12861.54 C 13441.272 12832.702 13429.256 13012.941 13381.192 13068.215 C 13361.967 13087.44 13347.548 13116.278 13347.548 13130.697 C 13347.548 13164.343 13172.114 13306.131 13133.663 13306.131 C 13119.244 13306.131 13095.212 13332.565 13083.196 13366.211 C 13071.181 13399.855 13035.133 13431.097 12999.085 13440.709 C 12965.439 13447.919 12939.005 13471.951 12939.005 13488.773 C 12939.005 13507.999 12922.183 13529.628 12902.957 13536.837 C 12883.731 13546.45 12874.118 13560.869 12881.328 13572.885 C 12888.538 13584.901 12878.925 13594.514 12862.103 13594.514 C 12845.28 13594.514 12809.232 13628.158 12782.797 13666.609 C 12703.492 13786.77 12679.46 13745.915 12739.54 13594.514 C 12756.362 13556.0625 12756.362 13529.628 12741.943 13520.015 C 12729.927 13512.806 12737.137 13498.386 12761.169 13488.773 C 12792.41 13476.758 12797.217 13467.145 12775.588 13445.516 C 12734.733 13404.661 12739.54 13378.227 12792.41 13378.227 C 12847.684 13378.227 12874.118 13313.34 12857.296 13224.422 C 12850.087 13185.971 12864.506 13140.311 12893.344 13101.859 C 12919.779 13068.215 12936.602 13041.779 12926.989 13041.779 C 12919.779 13041.779 12929.392 13017.747 12948.617 12988.909 C 12977.456 12948.055 12979.859 12928.829 12955.827 12899.991 C 12931.795 12871.152 12934.198 12868.75 12960.634 12883.169 C 12984.665 12899.991 12989.472 12890.378 12977.456 12847.121 C 12970.246 12815.879 12970.246 12803.863 12977.456 12818.282 C 12999.085 12868.75 13032.7295 12854.33 13023.116 12801.46 C 13018.311 12770.219 13027.923 12746.187 13049.552 12736.574 C 13071.181 12729.364 13083.196 12705.332 13075.986 12678.897 C 13068.777 12654.865 13078.39 12630.834 13097.615 12623.624 C 13114.4375 12616.414 13124.051 12597.188 13116.841 12577.963 C 13109.632 12558.737 13121.647 12529.899 13143.276 12513.077 C 13162.502 12496.255 13179.324 12452.997 13179.324 12414.546 C 13179.324 12376.095 13186.533 12347.257 13198.55 12347.257 C 13256.227 12356.869 13280.258 12340.047 13268.242 12299.193 C 13261.032 12265.548 13268.242 12258.339 13301.887 12265.548 C 13354.757 12279.968 13361.967 12248.726 13318.709 12203.065 C 13292.274 12176.63 13294.678 12174.227 13323.516 12191.049 C 13342.741 12200.662 13371.579 12222.291 13385.999 12234.307 z M 13498.948 12320.821 C 13491.739 12347.257 13467.707 12368.886 13446.078 12368.886 C 13412.434 12368.886 13412.434 12364.079 13443.675 12344.854 C 13462.9 12332.838 13470.11 12320.821 13455.691 12320.821 C 13438.869 12320.821 13486.933 12275.161 13508.562 12272.758 C 13508.562 12272.758 13506.158 12294.387 13498.948 12320.821 z M 13027.923 12337.644 C 13018.311 12344.854 13030.326 12366.482 13054.358 12383.305 C 13078.39 12402.53 13083.196 12414.546 13066.374 12416.949 C 13049.552 12416.949 13035.133 12443.385 13035.133 12477.029 C 13035.133 12510.674 13023.116 12537.109 13008.697 12537.109 C 12994.278 12537.109 12987.068 12553.932 12996.682 12573.157 C 13003.891 12592.383 12987.068 12623.624 12955.827 12645.253 C 12926.989 12664.479 12917.376 12681.301 12934.198 12681.301 C 12955.827 12681.301 12958.23 12693.316 12941.408 12726.961 C 12926.989 12750.993 12922.183 12775.025 12926.989 12782.234 C 12934.198 12789.444 12922.183 12794.251 12902.957 12794.251 C 12876.521 12794.251 12869.3125 12779.831 12878.925 12755.8 C 12888.538 12734.171 12900.554 12690.913 12905.36 12657.269 C 12912.569 12626.027 12926.989 12587.576 12936.602 12573.157 C 12948.617 12561.141 12965.439 12510.674 12977.456 12465.014 C 12996.682 12383.305 13001.487 12359.272 13008.697 12332.838 C 13008.697 12325.628 13018.311 12320.821 13027.923 12320.821 C 13035.133 12320.821 13035.133 12328.031 13027.923 12337.644 z M 13551.819 12729.364 C 13559.028 12741.381 13554.222 12753.396 13542.206 12753.396 C 13527.787 12753.396 13515.771 12741.381 13515.771 12729.364 C 13515.771 12714.945 13520.577 12705.332 13525.384 12705.332 C 13532.594 12705.332 13544.609 12714.945 13551.819 12729.364 z M 13652.753 12806.267 C 13659.963 12847.121 13655.156 12851.928 13626.318 12827.8955 C 13607.093 12811.073 13597.4795 12782.234 13604.689 12763.009 C 13621.512 12719.752 13643.141 12738.978 13652.753 12806.267 z M 12878.925 12969.684 C 12871.716 12981.699 12847.684 12993.716 12828.458 12993.716 C 12809.232 12993.716 12794.813 12981.699 12794.813 12969.684 C 12794.813 12955.265 12816.442 12945.651 12845.28 12945.651 C 12871.716 12945.651 12886.135 12955.265 12878.925 12969.684 z M 12506.43 14000.653 C 12506.43 14012.669 12489.607 14029.491 12467.9795 14036.701 C 12434.334 14048.717 12431.931 14046.314 12458.366 14015.072 C 12492.011 13974.218 12506.43 13969.412 12506.43 14000.653 z" svg:height="142.9144mm" draw:style-name="style-5" svg:viewBox="0.0 0.0 14974.725 14291.439" svg:width="149.74724mm" svg:x="10.956411mm" svg:y="4.5159063mm"/>
            <draw:path svg:d="M 583.9758 16.822496 C 574.36304 24.032074 567.1535 52.870388 567.1535 76.90231 C 567.1535 110.54701 555.1375 120.15978 523.896 110.54701 C 468.6226 91.32147 420.55872 180.2396 446.99384 252.33539 C 456.60663 278.7705 454.20343 307.60883 439.78427 317.2216 C 422.9619 326.83435 425.3651 346.0599 446.99384 372.49503 C 475.83215 406.1397 475.83215 415.75247 444.59064 432.57483 C 420.55872 449.3972 408.54276 439.78442 398.93 401.33334 C 377.30127 312.4152 338.85016 341.2535 326.8342 456.60675 C 319.62463 531.1057 305.20547 562.3472 281.17355 557.54083 C 235.51288 547.9281 182.64264 598.39514 182.64264 651.2654 C 182.64264 677.7005 189.85222 696.926 201.8682 696.926 C 211.48096 696.926 218.69054 744.98987 218.69054 805.0697 C 221.09373 915.6166 187.44904 951.6644 165.8203 865.14954 C 146.59476 793.0537 86.51494 805.0697 84.11175 881.97186 C 81.70855 920.423 81.70855 958.874 84.11175 970.89 C 98.5309 1042.9858 91.32132 1295.321 74.49898 1319.3529 C 64.8862 1338.5785 69.69259 1360.2073 88.91813 1372.2231 C 112.95006 1389.0455 103.33729 1391.4487 62.48301 1381.8359 C 12.015964 1369.82 0.0 1377.0295 0.0 1415.4806 C 0.0 1444.319 9.612771 1465.9478 19.225542 1465.9478 C 28.838312 1465.9478 38.451084 1453.9318 38.451084 1441.9158 C 38.451084 1389.0455 84.11175 1422.6902 93.72452 1482.77 C 103.33729 1547.6562 103.33729 1547.6562 122.56283 1494.786 C 132.1756 1465.9478 158.61072 1441.9158 182.64264 1441.9158 C 230.7065 1441.9158 264.3512 1379.4327 237.91608 1338.5785 C 228.30331 1321.7561 223.49692 1278.4987 228.30331 1240.0476 C 233.1097 1196.7902 225.90012 1177.5646 209.07776 1187.1774 C 194.65862 1196.7902 182.64264 1194.387 182.64264 1179.9678 C 182.64264 1167.9518 197.0618 1151.1294 213.88416 1146.3231 C 233.1097 1136.7103 230.7065 1131.9039 204.27138 1131.9039 C 161.01392 1129.5007 139.38518 937.2453 182.64264 937.2453 C 199.465 937.2453 204.27138 956.4708 194.65862 982.90594 C 187.44904 1011.74426 194.65862 1033.373 218.69054 1042.9858 C 242.72246 1050.1953 254.73843 1040.5826 257.14163 1014.14746 C 259.5448 946.8581 302.80228 1110.2751 307.60867 1206.4028 C 310.01187 1278.4987 319.62463 1297.7242 355.67252 1297.7242 C 394.1236 1297.7242 398.93 1278.4987 394.1236 1117.4847 C 389.31723 1018.95386 394.1236 937.2453 403.7364 937.2453 C 413.34915 937.2453 415.75235 920.423 408.54276 901.1974 C 398.93 881.97186 406.13956 865.14954 422.9619 865.14954 C 444.59064 865.14954 449.39703 889.18146 439.78427 937.2453 C 430.1715 980.50275 434.97787 1009.34106 449.39703 1009.34106 C 463.8162 1009.34106 466.2194 1021.35706 459.0098 1035.7762 C 427.7683 1083.8401 468.6226 1177.5646 521.4928 1177.5646 C 564.7503 1177.5646 567.1535 1167.9518 552.7343 1086.2433 C 545.5247 1038.1794 538.3152 992.51874 538.3152 985.30914 C 538.3152 829.1016 552.7343 656.0718 559.9439 713.74835 C 564.7503 757.00586 581.57263 793.0537 595.9918 793.0537 C 610.41095 793.0537 615.21735 817.0857 608.00775 845.92395 C 591.1854 910.8102 656.0716 1057.4049 694.5227 1042.9858 C 725.7642 1033.373 723.361 672.8941 694.5227 600.79834 C 677.7003 559.94403 668.0876 451.80038 665.6844 185.04599 C 663.2812 48.064 656.0716 1.4667925E-4 632.0397 1.4667925E-4 C 612.81415 1.4667925E-4 591.1854 7.209725 583.9758 16.822496 z M 567.1535 442.1876 C 567.1535 461.41315 550.3311 480.6387 531.1056 490.25146 C 499.86407 499.86423 497.46088 495.05783 519.0896 456.60675 C 550.3311 401.33334 567.1535 394.12375 567.1535 442.1876 z M 463.8162 564.7504 C 463.8162 583.97595 454.20343 593.58875 442.18747 586.37915 C 432.57468 579.1696 422.9619 564.7504 422.9619 550.3313 C 422.9619 538.3153 432.57468 528.7025 442.18747 528.7025 C 454.20343 528.7025 463.8162 545.5249 463.8162 564.7504 z M 324.43103 629.63666 C 305.20547 663.2813 305.20547 684.9101 324.43103 704.1356 C 360.4789 740.1835 358.0757 769.0218 314.81824 769.0218 C 295.5927 769.0218 278.77036 749.79626 278.77036 725.76434 C 278.77036 704.1356 271.56076 663.2813 264.3512 636.8462 C 254.73843 598.39514 264.3512 586.37915 300.39908 583.97595 C 343.65656 579.1696 348.46295 586.37915 324.43103 629.63666 z M 439.78427 639.2494 C 432.57468 646.459 410.94595 648.8622 394.1236 641.6526 C 374.89807 634.443 382.10764 627.23346 408.54276 627.23346 C 434.97787 624.83026 449.39703 632.03986 439.78427 639.2494 z M 483.04175 744.98987 C 490.2513 757.00586 485.44492 769.0218 473.42896 769.0218 C 459.0098 769.0218 446.99384 757.00586 446.99384 744.98987 C 446.99384 730.57074 451.80023 720.95795 456.60663 720.95795 C 463.8162 720.95795 475.83215 730.57074 483.04175 744.98987 z M 336.447 821.892 C 360.4789 845.92395 358.0757 860.34314 324.43103 898.7942 C 297.9959 925.2293 271.56076 937.2453 261.948 930.0357 C 254.73843 920.423 259.5448 913.2134 273.96396 913.2134 C 288.38312 913.2134 295.5927 886.77826 288.38312 853.13354 C 276.36716 785.8442 288.38312 778.6346 336.447 821.892 z" svg:height="15.330517mm" draw:style-name="style-6" svg:viewBox="0.0 0.0 717.06165 1533.0516" svg:width="7.1706166mm" svg:x="22.686144mm" svg:y="12.370872mm"/>
            <draw:path svg:d="M 33.6447 168.2235 C 36.04789 259.5448 28.838312 336.447 19.225542 336.447 C 7.209578 336.447 0.0 353.26932 0.0 372.49487 C 0.0 394.1236 14.419156 401.3332 36.04789 394.1236 C 62.48301 384.51083 72.09578 396.5268 72.09578 434.97787 L 72.09578 490.2513 L 108.14367 437.38107 C 161.01392 365.28528 148.99796 100.9341 91.32132 43.25747 C 67.2894 19.225542 43.25747 0.0 38.451084 0.0 C 33.6447 0.0 31.241505 74.49898 33.6447 168.2235 z M 103.33729 110.54687 C 86.51494 117.75644 81.70855 141.78838 88.91813 163.4171 C 98.5309 197.0618 96.12771 197.0618 76.90217 168.2235 C 48.063854 129.7724 60.07982 96.12771 103.33729 98.5309 C 124.96602 98.5309 124.96602 103.33729 103.33729 110.54687 z" svg:height="4.902513mm" draw:style-name="style-7" svg:viewBox="0.0 0.0 141.88762 490.2513" svg:width="1.4188762mm" svg:x="22.349697mm" svg:y="27.270668mm"/>
            <draw:path svg:d="M 8.491408 90.49508 C 25.313757 198.63875 44.5393 246.7026 44.5393 177.01001 C 44.5393 152.97809 54.15207 136.15575 66.16803 136.15575 C 97.40954 136.15575 70.97442 47.23761 27.71695 11.189719 C -3.5245554 -12.842208 -5.927748 -3.2294369 8.491408 90.49508 z" svg:height="2.096303mm" draw:style-name="style-8" svg:viewBox="0.0 0.0 79.81738 209.63031" svg:width="0.7981738mm" svg:x="20.702707mm" svg:y="31.676773mm"/>
            <draw:path svg:d="M 11.785384 109.935905 C 11.785384 186.83807 21.398155 249.32109 35.81731 249.32109 C 74.268394 249.32109 64.655624 321.41687 23.801348 335.83603 C -9.84335 350.2552 -7.440158 355.06155 28.607733 386.30307 C 52.63966 405.52863 57.446045 412.7382 40.623695 405.52863 C 16.591768 393.51263 9.382191 403.12543 16.591768 443.9797 C 18.994963 472.818 35.81731 501.6563 47.833275 506.4627 C 81.477974 516.0755 88.68755 201.25723 57.446045 162.80615 C 43.02689 145.9838 38.220505 112.3391 45.43008 88.307175 C 52.63966 64.275246 47.833275 28.227356 35.81731 9.001815 C 18.994963 -17.433304 11.785384 13.808201 11.785384 109.935905 z" svg:height="5.0667863mm" draw:style-name="style-9" svg:viewBox="0.0 0.0 77.37771 506.67862" svg:width="0.7737771mm" svg:x="22.9528mm" svg:y="32.467674mm"/>
            <draw:path svg:d="M 1.2372394 12.384477 C -3.569146 24.40044 6.043625 58.04514 22.865974 91.689835 L 56.510674 151.76965 L 56.510674 86.88345 C 56.510674 24.40044 20.462782 -23.663414 1.2372394 12.384477 z" svg:height="1.5176965mm" draw:style-name="style-10" svg:viewBox="0.0 0.0 56.510685 151.76965" svg:width="0.56510687mm" svg:x="22.26523mm" svg:y="34.284306mm"/>
            <draw:path svg:d="M 67.22383 16.822275 C 64.82064 28.83824 64.82064 43.257397 67.22383 52.870167 C 67.22383 62.482937 50.40148 62.482937 28.772747 55.273357 C -2.4687583 43.257397 -7.2751436 50.466972 9.547205 110.54679 C 28.772747 182.64258 43.191902 266.7543 52.804672 348.46286 C 57.61106 384.51077 74.43341 394.12354 117.69088 389.31714 C 204.20581 379.70438 216.22177 355.67245 175.36751 276.3671 C 156.14197 237.916 144.12599 194.65854 151.33557 177.83618 C 158.54515 161.01384 148.93239 141.7883 132.11003 136.98192 C 110.4813 129.77234 103.27172 100.93402 110.4813 62.482937 C 117.69088 26.435047 112.88449 -7.333962E-5 96.06214 -7.333962E-5 C 81.64299 -7.333962E-5 67.22383 7.2095046 67.22383 16.822275 z" svg:height="3.9046829mm" draw:style-name="style-11" svg:viewBox="0.0 0.0 197.9251 390.4683" svg:width="1.979251mm" svg:x="20.211512mm" svg:y="35.441525mm"/>
            <draw:path svg:d="M 8.717294 45.923695 C 13.52368 79.56839 30.34603 130.03545 44.765186 156.47057 C 68.79711 197.32483 66.39392 204.53441 35.152412 192.51845 C -10.508247 173.29291 -12.91144 216.55037 35.152412 255.00146 C 63.990726 279.0334 71.2003 271.82382 85.61946 218.95357 C 95.23223 182.90569 90.42584 144.45459 73.6035 127.63225 C 59.18434 113.21309 47.168377 81.97159 47.168377 60.34285 C 47.168377 36.310925 35.152412 9.875803 23.13645 2.6662252 C 6.314101 -6.9465456 1.507716 9.875803 8.717294 45.923695 z" svg:height="2.6813922mm" draw:style-name="style-12" svg:viewBox="0.0 0.0 90.51884 268.13922" svg:width="0.9051884mm" svg:x="21.637695mm" svg:y="40.822044mm"/>
            <draw:path svg:d="M 16.82235 8.997805 C 7.209578 16.207382 0.0 35.432922 0.0 49.85208 C 0.0 64.27124 12.015964 61.868042 28.838312 45.045696 C 43.25747 30.62654 50.46705 11.400997 45.66066 4.191419 C 38.451084 -3.0181592 24.031927 -0.61496645 16.82235 8.997805 z" svg:height="0.5932052mm" draw:style-name="style-13" svg:viewBox="0.0 0.0 47.14354 59.32052" svg:width="0.47143537mm" svg:x="20.427143mm" svg:y="41.527752mm"/>
            <draw:path svg:d="M 3.3874104 36.04789 C 13.000181 55.273434 22.612951 72.09578 27.419338 72.09578 C 32.225723 72.09578 37.03211 55.273434 37.03211 36.04789 C 37.03211 16.82235 27.419338 0.0 13.000181 0.0 C 0.9842177 0.0 -3.8221676 16.82235 3.3874104 36.04789 z" svg:height="0.7209578mm" draw:style-name="style-14" svg:viewBox="0.0 0.0 37.032093 72.09578" svg:width="0.37032095mm" svg:x="21.258419mm" svg:y="44.813976mm"/>
            <draw:path svg:d="M 0.0 21.12881 C 0.0 35.547966 9.612771 52.370316 24.031927 59.579895 C 38.451084 66.789474 40.854275 57.1767 33.6447 37.95116 C 16.82235 -5.3063097 0.0 -12.515887 0.0 21.12881 z" svg:height="0.61973697mm" draw:style-name="style-15" svg:viewBox="0.0 0.0 37.581512 61.973698" svg:width="0.37581512mm" svg:x="21.62874mm" svg:y="46.02057mm"/>
            <draw:path svg:d="M 1.7664582 37.402493 C 1.7664582 66.24081 13.782422 90.27273 23.395193 90.27273 C 49.83031 90.27273 47.42712 61.434418 18.588806 18.17695 C 1.7664582 -10.661363 -3.0399272 -5.854977 1.7664582 37.402493 z" svg:height="0.9027273mm" draw:style-name="style-16" svg:viewBox="0.0 0.0 41.80766 90.27273" svg:width="0.4180766mm" svg:x="21.92349mm" svg:y="47.035397mm"/>
            <draw:path svg:d="M 189.85222 85.91914 C 122.56283 158.01492 81.70855 182.04686 48.063854 172.43408 C 19.225542 165.2245 0.0 172.43408 0.0 191.65962 C 0.0 234.9171 76.90217 258.949 98.5309 222.90112 C 110.54687 206.07878 124.96602 194.06282 132.1756 196.466 C 180.23946 220.49794 216.28734 196.466 216.28734 141.19258 C 216.28734 90.72553 225.90012 81.11276 259.5448 88.322334 C 319.62463 105.144684 374.89807 23.436134 319.62463 1.8074 C 295.5927 -7.805371 249.93204 21.032942 189.85222 85.91914 z" svg:height="2.4043987mm" draw:style-name="style-17" svg:viewBox="0.0 0.0 342.40048 240.43987" svg:width="3.4240048mm" svg:x="42.776836mm" svg:y="67.28979mm"/>
            <draw:path svg:d="M 1.1834081 20.092146 C -6.02617 32.10811 20.408949 34.511303 61.263226 29.704916 C 99.71431 24.898531 130.95581 15.28576 130.95581 10.479375 C 130.95581 -8.746167 13.199371 0.8666039 1.1834081 20.092146 z" svg:height="0.3202597mm" draw:style-name="style-18" svg:viewBox="0.0 0.0 130.9559 32.02597" svg:width="1.309559mm" svg:x="46.99462mm" svg:y="67.155mm"/>
            <draw:path svg:d="M 17.15707 31.241688 C 77.236885 88.91831 192.59013 153.80452 233.44441 156.2077 C 255.07315 156.2077 288.71783 170.62686 305.5402 185.04602 C 346.39447 228.3035 396.8615 223.4971 396.8615 180.23964 C 396.8615 146.59494 368.0232 134.57898 319.95935 141.78856 C 307.9434 141.78856 300.7338 132.17578 300.7338 120.15982 C 300.7338 105.74066 276.70187 96.12789 245.46037 96.12789 C 214.21887 96.12789 166.15501 74.49916 137.31671 48.064037 C 108.47839 21.628918 62.817734 1.8334905E-4 36.382614 1.8334905E-4 C -6.874856 1.8334905E-4 -9.2780485 4.8065686 17.15707 31.241688 z" svg:height="2.1518567mm" draw:style-name="style-19" svg:viewBox="0.0 0.0 396.86142 215.18567" svg:width="3.968614mm" svg:x="34.96311mm" svg:y="67.6443mm"/>
            <draw:path svg:d="M 34.650623 14.245928 C 27.441046 26.261892 37.053818 45.487434 56.279358 52.69701 C 77.9081 59.90659 94.73044 76.728935 94.73044 91.148094 C 94.73044 103.164055 85.11767 107.97044 75.5049 100.760864 C 51.472973 86.34171 -15.816422 127.195984 3.409119 146.42152 C 10.618697 153.6311 65.89213 165.64706 125.97195 170.45346 C 207.6805 177.66302 246.13158 170.45346 277.37308 141.61514 C 313.421 105.56725 311.0178 98.35767 236.51881 62.309784 C 113.955986 -0.17322819 51.472973 -14.592384 34.650623 14.245928 z" svg:height="1.7305379mm" draw:style-name="style-20" svg:viewBox="0.0 0.0 300.02094 173.05379" svg:width="3.0002096mm" svg:x="39.18602mm" svg:y="68.2228mm"/>
            <draw:path svg:d="M 1.4210285 20.597158 C -12.998128 63.854626 85.532776 152.77275 150.41898 152.77275 C 176.8541 152.77275 208.0956 164.78873 217.70837 181.61107 C 229.72433 200.83661 222.51476 203.2398 193.67644 193.62703 C 167.24132 184.01427 157.62856 186.41745 167.24132 203.2398 C 176.8541 217.65897 198.48283 222.46535 215.30518 215.25577 C 232.12753 210.44939 258.56265 217.65897 272.9818 232.07811 C 333.0616 292.15793 313.8361 229.67493 248.94987 157.57915 C 210.4988 114.32167 179.2573 90.28975 179.2573 104.7089 C 179.2573 116.72487 160.03175 128.74083 138.40302 126.33764 C 111.967896 126.33764 107.16151 119.12806 123.98386 111.91848 C 145.6126 104.7089 148.01578 87.88655 131.19344 56.64505 C 102.355125 3.7748086 18.243378 -20.257118 1.4210285 20.597158 z" svg:height="2.5619864mm" draw:style-name="style-21" svg:viewBox="0.0 0.0 309.21106 256.19864" svg:width="3.0921106mm" svg:x="130.86366mm" svg:y="107.69181mm"/>
            <draw:path svg:d="M 484.40057 0.92613274 C 409.9016 15.345289 395.48245 39.377216 388.27286 159.53685 C 383.4665 219.61667 359.43454 306.1316 330.59622 349.38907 C 275.3228 438.3072 265.71002 486.37106 301.75793 486.37106 C 316.1771 486.37106 320.98346 510.40298 313.7739 539.2413 C 306.5643 570.4828 296.95154 620.9498 292.14514 654.59454 C 277.72598 745.9159 212.8398 971.816 186.40468 1027.0895 C 174.38872 1053.5245 152.75998 1118.4108 138.34082 1171.281 C 126.32486 1224.1512 97.48654 1322.6821 78.261 1389.9716 C 59.03546 1459.6641 42.21311 1560.5981 37.406727 1618.2748 C 35.003536 1675.9514 22.987572 1750.4504 10.971607 1781.6919 C -15.463512 1856.1909 8.568415 1935.4962 54.229076 1918.674 C 71.05142 1911.4644 152.75998 1925.8835 232.06534 1952.3186 C 311.3707 1976.3506 414.70798 2005.1888 465.17502 2014.8016 C 515.6421 2024.4144 568.5123 2038.8335 580.52826 2048.4463 C 623.78577 2077.2847 818.44434 2130.1548 864.10504 2122.9453 C 888.13696 2120.542 921.7816 2127.7517 938.604 2142.171 C 953.02313 2154.1868 1003.4902 2171.009 1049.1509 2178.2188 C 1150.085 2192.638 1299.0829 2228.6858 1402.4202 2259.9272 C 1443.2744 2274.3464 1484.1288 2279.1528 1491.3383 2269.54 C 1498.5479 2262.3306 1505.7574 2269.54 1505.7574 2288.7656 C 1505.7574 2312.7976 1512.967 2312.7976 1541.8054 2288.7656 C 1573.0469 2264.7336 1587.4661 2264.7336 1623.5139 2300.7815 C 1654.7554 2327.2166 1688.4001 2334.4263 1724.448 2324.8135 C 1760.4958 2312.7976 1770.1086 2315.2007 1758.0927 2336.8293 C 1743.6736 2358.4583 1753.2864 2358.4583 1794.1406 2336.8293 C 1822.9789 2320.007 1842.2045 2320.007 1832.5917 2332.023 C 1808.5597 2372.8774 1873.4459 2380.087 1940.7354 2346.4421 C 1974.38 2329.6199 2015.2344 2283.9592 2029.6534 2247.9114 C 2070.5078 2146.9773 2130.5876 1793.7079 2130.5876 1661.5323 C 2130.5876 1565.4045 2137.797 1543.7759 2173.845 1543.7759 C 2205.0864 1543.7759 2207.4897 1538.9695 2181.0547 1522.1471 C 2149.8132 1502.9216 2152.2163 1416.4066 2190.6675 1159.265 C 2197.877 1113.6044 2207.4897 967.0096 2212.2961 834.834 C 2224.312 572.886 2229.1184 529.62854 2257.9568 507.9998 C 2313.2302 467.1455 2130.5876 318.14758 2022.4438 318.14758 C 1988.7992 318.14758 1830.1885 272.4869 1488.9352 164.34323 C 1431.2585 147.52089 1385.5978 142.71451 1385.5978 152.32727 C 1385.5978 164.34323 1349.5499 157.13365 1308.6957 135.50493 C 1265.4382 111.473 1224.584 97.05384 1217.3744 99.45703 C 1183.7296 113.87619 825.65393 68.21553 688.67194 32.167637 C 602.157 10.538903 510.8357 -3.8802526 484.40057 0.92613274 z M 1181.3264 308.5348 C 1289.4701 332.5667 1308.6957 359.00183 1296.6797 450.32318 C 1272.6478 623.353 1251.019 666.61053 1193.3424 659.40094 C 1104.4243 649.78815 1013.10297 594.5147 1022.71576 556.06366 C 1029.9253 536.83813 1034.7317 464.74234 1034.7317 395.04974 C 1034.7317 294.11563 1041.9413 272.4869 1070.7795 279.69647 C 1092.4083 286.90607 1142.8754 298.92203 1181.3264 308.5348 z M 1539.4022 402.2593 C 1529.7894 421.48486 1520.1766 438.3072 1515.3702 438.3072 C 1510.5638 438.3072 1505.7574 421.48486 1505.7574 402.2593 C 1505.7574 383.03378 1515.3702 366.21143 1529.7894 366.21143 C 1541.8054 366.21143 1546.6117 383.03378 1539.4022 402.2593 z M 1746.0768 455.12955 C 1746.0768 467.1455 1734.0608 491.17746 1722.0448 510.40298 C 1705.2224 539.2413 1700.4161 534.43494 1705.2224 491.17746 C 1707.6256 445.51678 1746.0768 411.87207 1746.0768 455.12955 z M 1945.5417 524.82214 C 1933.5258 565.6764 1890.2683 563.27325 1890.2683 522.41895 C 1890.2683 500.79022 1904.6875 486.37106 1921.5098 491.17746 C 1935.929 498.38702 1947.945 512.80615 1945.5417 524.82214 z M 741.5422 721.884 C 751.15497 731.4967 739.139 781.96375 715.10706 834.834 C 676.656 921.34894 659.8336 933.3649 582.93146 938.17126 C 477.19098 945.38086 457.96545 914.13934 496.41653 777.15735 L 522.8516 678.62646 L 623.78577 690.64246 C 679.0592 697.852 731.92944 712.2712 741.5422 721.884 z M 1681.1906 959.80005 C 1717.2384 967.0096 1746.0768 981.4288 1746.0768 993.4447 C 1746.0768 1005.4607 1789.3342 1015.0734 1839.8013 1015.0734 L 1933.5258 1015.0734 L 1928.7194 1116.0076 L 1926.3162 1219.3448 L 1818.1725 1212.1353 C 1758.0927 1207.3289 1700.4161 1195.3129 1688.4001 1183.297 C 1678.7874 1173.6842 1652.3522 1168.8778 1635.5299 1176.0874 C 1616.3043 1183.297 1582.6597 1180.8938 1561.0309 1171.281 C 1536.999 1161.6682 1496.1447 1152.0554 1469.7096 1149.6522 C 1431.2585 1147.249 1419.2426 1128.0236 1414.4362 1055.9277 C 1407.2266 981.4288 1416.8394 962.2032 1462.5 942.97766 C 1493.7415 930.96173 1539.4022 926.15533 1565.8373 933.3649 C 1592.2725 940.57446 1642.7395 952.59045 1681.1906 959.80005 z M 1046.7477 1221.748 C 1128.4562 1238.5704 1128.4562 1250.5863 1068.3763 1452.4545 L 1041.9413 1541.3727 L 909.7657 1529.3567 C 837.6699 1524.5503 770.3805 1514.9375 763.1709 1507.7279 C 746.3486 1488.5024 832.8635 1248.1831 866.50824 1226.5544 C 900.1529 1204.9257 948.21674 1202.5225 1046.7477 1221.748 z M 1849.4141 1416.4066 C 1887.8651 1438.0354 1863.8331 1471.68 1808.5597 1471.68 C 1724.448 1471.68 1673.981 1447.6482 1673.981 1406.7938 C 1673.981 1380.3588 1690.8033 1375.5524 1753.2864 1387.5684 C 1794.1406 1397.1812 1837.3981 1409.197 1849.4141 1416.4066 z M 390.67606 1630.2908 C 438.7399 1642.3068 441.1431 1651.9196 417.11118 1726.4185 C 390.67606 1815.3367 381.0633 1820.1431 294.54834 1781.6919 C 244.0813 1757.66 239.27492 1745.644 260.90366 1685.5642 C 284.93558 1613.4684 304.1611 1606.2589 390.67606 1630.2908 z M 844.87946 1711.9994 C 892.94336 1733.628 892.94336 1733.628 844.87946 1733.628 C 818.44434 1733.628 779.9933 1724.0153 760.76776 1711.9994 C 729.52625 1690.3706 729.52625 1687.9674 760.76776 1690.3706 C 779.9933 1690.3706 818.44434 1699.9834 844.87946 1711.9994 z M 957.8295 1788.9015 C 941.0072 1805.7239 928.9912 1808.1271 928.9912 1793.7079 C 928.9912 1760.0632 957.8295 1731.2249 974.65186 1748.0472 C 979.45825 1755.2568 972.2487 1774.4823 957.8295 1788.9015 z M 1433.6617 1873.0133 C 1628.3203 1923.4803 1777.3182 1976.3506 1810.9629 2005.1888 C 1827.7853 2019.608 1839.8013 2070.075 1837.3981 2120.542 C 1834.9949 2223.8794 1851.8173 2223.8794 1529.7894 2127.7517 C 1416.8394 2096.5103 1284.6637 2058.059 1234.1967 2041.2367 C 1123.6498 2009.9952 1104.4243 1985.9633 1152.4882 1933.093 C 1169.3105 1911.4644 1193.3424 1873.0133 1202.9552 1846.5781 C 1212.568 1817.7399 1229.3903 1808.1271 1260.6318 1820.1431 C 1282.2605 1829.7557 1361.5659 1853.7877 1433.6617 1873.0133 z" svg:height="23.677557mm" draw:style-name="style-22" svg:viewBox="0.0 0.0 2268.1443 2367.7556" svg:width="22.681444mm" svg:x="108.947174mm" svg:y="114.92988mm"/>
            <draw:path svg:d="M 32.48065 15.328265 C 39.69023 29.747421 37.287037 46.56977 22.86788 56.18254 C -5.970432 75.40808 -8.373625 116.26236 20.464687 116.26236 C 51.706192 116.26236 70.93173 22.537844 42.093422 3.3123014 C 27.674267 -3.8972766 22.86788 0.90910876 32.48065 15.328265 z" svg:height="1.1626236mm" draw:style-name="style-23" svg:viewBox="0.0 0.0 56.258915 116.26236" svg:width="0.56258917mm" svg:x="109.35691mm" svg:y="121.03416mm"/>
            <draw:path svg:d="M 213.80553 57.676624 C 182.56403 88.91813 158.5321 127.36922 158.5321 141.78838 C 158.5321 156.20752 146.51613 168.2235 132.09698 168.2235 C 115.27463 168.2235 120.08102 192.25542 146.51613 230.7065 C 184.96722 290.78632 184.96722 295.5927 141.70975 324.43103 C -12.0945835 432.57468 -21.707354 444.59064 23.953306 507.07367 L 64.80759 564.7503 L 57.598003 507.07367 C 52.79162 459.0098 69.61397 439.78427 153.72571 398.93 C 208.99915 370.09167 254.6598 336.447 254.6598 319.62463 C 254.6598 305.20547 269.07895 285.97992 285.9013 278.77036 C 305.12686 271.56076 302.72366 257.14163 269.07895 230.7065 C 245.04704 211.48096 216.20872 199.465 204.19276 204.27138 C 194.57999 211.48096 180.16083 206.67458 170.54807 192.25542 C 163.33849 180.23946 168.14487 168.2235 184.96722 168.2235 C 201.78957 168.2235 206.59595 161.01392 199.38637 153.80434 C 189.7736 144.19156 201.78957 120.15964 225.82149 98.5309 C 259.4662 67.2894 293.1109 0.0 273.88535 0.0 C 269.07895 0.0 242.64384 26.43512 213.80553 57.676624 z" svg:height="5.647503mm" draw:style-name="style-24" svg:viewBox="0.0 0.0 297.979 564.7503" svg:width="2.97979mm" svg:x="106.31804mm" svg:y="122.437096mm"/>
            <draw:path svg:d="M 216.28734 36.04789 C 197.0618 91.32132 69.69259 213.88416 52.87024 197.0618 C 45.66066 187.44904 45.66066 199.465 55.273434 223.49692 C 64.8862 249.93204 57.676624 264.3512 38.451084 264.3512 C 21.628735 264.3512 16.82235 271.56076 24.031927 281.17355 C 33.6447 288.38312 28.838312 310.01187 14.419156 329.2374 C -4.8063855 350.86615 -4.8063855 360.4789 14.419156 360.4789 C 31.241505 360.4789 33.6447 379.70444 16.82235 418.15552 C 2.4031928 459.0098 7.209578 490.2513 33.6447 526.2992 C 69.69259 579.16943 67.2894 610.41095 26.43512 809.8759 C 14.419156 872.35895 19.225542 889.1813 50.46705 889.1813 C 98.5309 889.1813 98.5309 934.842 50.46705 1004.53455 C 21.628735 1047.792 21.628735 1057.4048 48.063854 1057.4048 C 88.91813 1057.4048 192.25542 920.4228 173.02988 889.1813 C 163.4171 874.76215 165.8203 865.14935 177.83626 867.55255 C 233.1097 877.16534 235.51288 860.343 189.85222 809.8759 C 139.38518 754.60254 139.38518 752.19934 177.83626 653.6684 C 209.07776 569.5567 211.48096 543.1215 185.04584 495.0577 C 156.20752 437.38107 170.62668 206.67458 209.07776 156.20752 C 233.1097 124.96602 261.948 4.5474735E-13 245.12566 4.5474735E-13 C 237.91608 4.5474735E-13 225.90012 16.82235 216.28734 36.04789 z" svg:height="10.574048mm" draw:style-name="style-25" svg:viewBox="0.0 0.0 250.15056 1057.4048" svg:width="2.5015056mm" svg:x="131.28642mm" svg:y="125.08061mm"/>
            <draw:path svg:d="M 175.43307 1.9861103 C 158.61072 9.195688 144.19156 30.824423 144.19156 50.049965 C 144.19156 81.291466 151.40114 81.291466 180.23946 57.259544 C 223.49692 21.211653 223.49692 33.227615 192.25542 114.936165 C 180.23946 150.98405 151.40114 177.41917 124.96602 177.41917 C 81.70855 177.41917 0.0 247.11177 0.0 280.75647 C 0.0 290.36923 26.43512 297.57883 60.07982 297.57883 C 93.72452 297.57883 120.15964 287.96603 120.15964 275.95007 C 120.15964 263.9341 158.61072 239.90219 204.27138 225.48303 C 249.93204 211.06387 288.38312 184.62875 290.78632 170.2096 C 290.78632 153.38725 295.5927 122.145744 300.39908 100.51701 C 307.60867 54.85635 221.09373 -12.433046 175.43307 1.9861103 z" svg:height="2.975788mm" draw:style-name="style-26" svg:viewBox="0.0 0.0 300.823 297.57883" svg:width="3.0082302mm" svg:x="105.980804mm" svg:y="127.391846mm"/>
            <draw:path svg:d="M 14.719555 33.644733 C 31.541904 52.870277 50.767445 62.483047 55.57383 60.079853 C 67.5898 45.660698 31.541904 3.666981E-5 7.5099773 3.666981E-5 C -4.505986 3.666981E-5 -2.1027937 14.419193 14.719555 33.644733 z" svg:height="0.6044274mm" draw:style-name="style-27" svg:viewBox="0.0 0.0 57.96056 60.442738" svg:width="0.5796056mm" svg:x="143.85211mm" svg:y="115.94848mm"/>
            <draw:path svg:d="M 6.119458 35.030384 C -3.4933128 54.255928 -1.0901201 73.48147 8.522651 80.69105 C 18.135422 87.90063 30.151384 71.07828 30.151384 44.643158 C 34.95777 -10.630276 22.941807 -15.436661 6.119458 35.030384 z" svg:height="0.82365537mm" draw:style-name="style-28" svg:viewBox="0.0 0.0 31.219376 82.36554" svg:width="0.31219375mm" svg:x="143.57764mm" svg:y="116.43929mm"/>
            <draw:path svg:d="M 18.174145 29.019424 C 34.996494 48.244965 37.399685 65.067314 25.383722 65.067314 C 10.964567 65.067314 1.3517959 89.09924 3.7549887 117.93755 C 8.561374 202.0493 54.222034 182.82376 59.02842 96.30882 C 61.431614 48.244965 49.41565 14.600268 25.383722 4.987498 C -5.8577824 -4.625273 -8.260975 -2.2220805 18.174145 29.019424 z" svg:height="1.7201761mm" draw:style-name="style-29" svg:viewBox="0.0 0.0 59.330227 172.01761" svg:width="0.59330225mm" svg:x="149.53717mm" svg:y="116.73972mm"/>
            <draw:path svg:d="M -1.8189894E-12 24.031927 C -1.8189894E-12 36.04789 12.015964 48.063854 24.031927 48.063854 C 38.451084 48.063854 48.063854 36.04789 48.063854 24.031927 C 48.063854 9.612771 38.451084 0.0 24.031927 0.0 C 12.015964 0.0 -1.8189894E-12 9.612771 -1.8189894E-12 24.031927 z" svg:height="0.48063853mm" draw:style-name="style-30" svg:viewBox="0.0 0.0 48.063854 48.063854" svg:width="0.48063853mm" svg:x="142.98997mm" svg:y="117.390396mm"/>
            <draw:path svg:d="M 16.056097 32.11542 C -3.169445 65.76012 -5.5726376 89.792046 11.249711 99.404816 C 40.088024 116.227165 68.92634 56.147346 54.50718 10.486686 C 47.297604 -8.738856 32.878445 -1.5292778 16.056097 32.11542 z" svg:height="1.0229763mm" draw:style-name="style-31" svg:viewBox="0.0 0.0 58.342415 102.29762" svg:width="0.58342415mm" svg:x="141.43556mm" svg:y="117.95842mm"/>
            <draw:path svg:d="M 1.8189894E-12 26.435106 C 1.8189894E-12 38.45107 12.015964 43.257454 24.031927 36.04788 C 38.451084 28.838299 48.063854 16.822334 48.063854 9.612757 C 48.063854 4.8063717 38.451084 -1.375118E-5 24.031927 -1.375118E-5 C 12.015964 -1.375118E-5 1.8189894E-12 12.01595 1.8189894E-12 26.435106 z" svg:height="0.39435288mm" draw:style-name="style-32" svg:viewBox="0.0 0.0 48.063854 39.435287" svg:width="0.48063853mm" svg:x="142.26901mm" svg:y="118.83231mm"/>
            <draw:path svg:d="M 23.312613 14.533337 C 44.941345 19.339722 64.166885 36.16207 64.166885 48.178036 C 64.166885 62.59719 76.18285 65.00038 88.198814 57.790806 C 126.649895 33.758877 90.602005 -2.2890122 32.925385 0.114180624 C -7.928893 2.5173733 -10.332086 4.920566 23.312613 14.533337 z" svg:height="0.6172768mm" draw:style-name="style-33" svg:viewBox="0.0 0.0 104.14582 61.727676" svg:width="1.0414582mm" svg:x="146.43373mm" svg:y="118.8552mm"/>
            <draw:path svg:d="M 0.0 24.031927 C 0.0 36.04789 12.015964 48.063854 24.031927 48.063854 C 38.451084 48.063854 48.063854 36.04789 48.063854 24.031927 C 48.063854 9.612771 38.451084 0.0 24.031927 0.0 C 12.015964 0.0 0.0 9.612771 0.0 24.031927 z" svg:height="0.48063853mm" draw:style-name="style-34" svg:viewBox="0.0 0.0 48.063854 48.063854" svg:width="0.48063853mm" svg:x="144.19157mm" svg:y="119.31295mm"/>
            <draw:path svg:d="M 4.0553875 23.59487 C -3.1541905 42.82041 -0.7509977 66.85234 11.264966 74.06191 C 42.50647 93.28746 59.32882 52.43318 37.700085 16.38529 C 23.28093 -7.6466365 13.668159 -5.2434435 4.0553875 23.59487 z" svg:height="0.78983885mm" draw:style-name="style-35" svg:viewBox="0.0 0.0 47.445534 78.98389" svg:width="0.47445533mm" svg:x="148.40466mm" svg:y="123.25855mm"/>
            <draw:path svg:d="M 1.8189894E-12 21.967913 C 1.8189894E-12 38.79026 9.612771 48.40303 21.628735 41.193455 C 31.241505 33.983875 40.854275 41.193455 40.854275 53.209415 C 40.854275 67.62857 52.87024 79.64454 64.8862 79.64454 C 108.14367 79.64454 91.32132 12.355141 45.66066 2.7423701 C 19.225542 -4.467208 1.8189894E-12 2.7423701 1.8189894E-12 21.967913 z" svg:height="0.79644537mm" draw:style-name="style-36" svg:viewBox="0.0 0.0 89.956894 79.64454" svg:width="0.8995689mm" svg:x="143.78302mm" svg:y="130.77278mm"/>
            <draw:path svg:d="M 58.12605 49.027077 C 50.916473 77.865395 34.094124 94.68774 24.481352 87.478165 C 12.465388 80.268585 0.4494252 94.68774 0.4494252 121.122856 C -6.760153 212.44418 74.9484 159.57394 84.56117 63.446236 C 94.17394 -13.455932 77.35159 -23.068703 58.12605 49.027077 z" svg:height="1.6839978mm" draw:style-name="style-37" svg:viewBox="0.0 0.0 87.34923 168.39978" svg:width="0.8734923mm" svg:x="142.57693mm" svg:y="133.50618mm"/>
            <draw:path svg:d="M 0.0 24.031927 C 0.0 36.04789 12.015964 48.063854 26.43512 48.063854 C 38.451084 48.063854 43.25747 36.04789 36.04789 24.031927 C 28.838312 9.612771 16.82235 0.0 9.612771 0.0 C 4.8063855 0.0 0.0 9.612771 0.0 24.031927 z" svg:height="0.48063853mm" draw:style-name="style-38" svg:viewBox="0.0 0.0 39.435287 48.063854" svg:width="0.39435288mm" svg:x="141.54805mm" svg:y="135.17403mm"/>
            <draw:path svg:d="M 0.0 21.647224 C 0.0 38.469574 14.419156 64.90469 31.241505 79.32385 C 55.273434 98.54939 62.48301 93.743004 62.48301 60.09831 C 62.48301 33.66319 48.063854 7.228069 31.241505 2.4216835 C 14.419156 -4.7878947 0.0 4.8248763 0.0 21.647224 z" svg:height="0.9056887mm" draw:style-name="style-39" svg:viewBox="0.0 0.0 62.48301 90.56887" svg:width="0.6248301mm" svg:x="43.497795mm" svg:y="8.886059mm"/>
            <draw:path svg:d="M -1.1368684E-13 26.434813 C -1.1368684E-13 38.450775 12.015964 43.25716 24.031927 36.047585 C 38.451084 28.838005 48.063854 16.822042 48.063854 9.612464 C 48.063854 4.8060784 38.451084 -3.0710967E-4 24.031927 -3.0710967E-4 C 12.015964 -3.0710967E-4 -1.1368684E-13 12.015656 -1.1368684E-13 26.434813 z" svg:height="0.39435288mm" draw:style-name="style-40" svg:viewBox="0.0 0.0 48.063854 39.435287" svg:width="0.48063853mm" svg:x="7.6902223mm" svg:y="21.26269mm"/>
            <draw:path svg:d="M 16.812815 10.680385 C 16.812815 22.696348 9.603236 49.13147 2.3936586 68.35701 C -4.8159194 87.58255 4.796851 109.21129 24.022392 116.42086 C 48.05432 126.03364 62.473476 111.61448 69.68305 73.1634 C 76.89263 39.518696 69.68305 10.680385 50.45751 3.4708068 C 31.231972 -3.7387714 16.812815 1.0676141 16.812815 10.680385 z" svg:height="1.1930517mm" draw:style-name="style-41" svg:viewBox="0.0 0.0 72.42545 119.30517" svg:width="0.72425455mm" svg:x="6.801136mm" svg:y="22.333447mm"/>
            <draw:path svg:d="M 428.22876 21.916666 C 413.8096 41.14221 406.60004 67.577324 416.2128 81.99648 C 423.4224 94.01244 416.2128 113.23799 394.58408 120.44756 C 346.5202 139.67311 303.26276 267.04233 339.31064 283.8647 C 356.133 288.67105 353.7298 295.88065 329.69788 295.88065 C 288.8436 298.2838 180.69992 473.7169 204.73184 500.152 C 211.94142 507.3616 207.13504 514.57117 192.71588 514.57117 C 175.89352 514.57117 163.87756 531.3935 163.87756 550.6191 C 163.87756 569.8446 151.8616 586.66693 137.44244 586.66693 C 125.42648 586.66693 120.620094 596.2797 127.82967 610.69885 C 135.03926 622.71484 130.23286 634.73083 118.2169 634.73083 C 103.79775 634.73083 91.781784 646.74677 91.781784 661.16595 C 91.781784 673.1819 103.79775 677.9883 115.81371 670.7787 C 130.23286 663.5691 139.84564 668.3755 139.84564 682.7947 C 139.84564 697.2138 123.02329 714.0362 103.79775 721.2457 C 65.346664 738.0681 31.701967 819.7767 41.31474 879.85645 C 43.71793 903.88837 36.508354 923.11395 26.895582 923.11395 C 14.879619 923.11395 2.8636556 954.3554 0.4604628 995.2097 C -1.94273 1033.6608 5.266848 1067.3055 17.282812 1067.3055 C 29.298775 1067.3055 34.10516 1048.08 26.895582 1021.64484 C 19.686005 990.4033 31.701967 973.581 65.346664 963.9682 C 94.184975 956.7586 113.41052 942.3395 111.007324 930.3235 C 101.394554 903.88837 192.71588 682.7947 214.34462 682.7947 C 223.95738 682.7947 221.5542 718.8425 209.53822 759.69684 C 183.1031 858.2277 183.1031 882.25964 209.53822 865.4373 C 221.5542 858.2277 235.97334 882.25964 240.77974 923.11395 C 245.58612 961.565 243.18292 988.0001 231.16696 980.7905 C 221.5542 973.581 211.94142 978.3874 211.94142 992.8065 C 211.94142 1004.8225 221.5542 1021.64484 233.57016 1028.8544 C 245.58612 1036.064 245.58612 1091.3374 233.57016 1153.8204 C 216.7478 1235.5289 221.5542 1281.1897 247.98932 1334.0599 C 269.61804 1372.511 293.64996 1403.7524 303.26276 1403.7524 C 312.87552 1403.7524 334.50424 1434.994 351.3266 1471.0419 C 399.39044 1583.992 473.88943 1651.2814 512.3405 1620.0398 C 541.17883 1596.0079 538.77563 1583.992 497.92136 1540.7345 C 471.48624 1511.8961 442.64792 1459.0259 435.43835 1420.5748 C 428.22876 1384.527 411.4064 1348.479 399.39044 1341.2694 C 387.37448 1334.0599 389.77768 1314.8344 404.19684 1295.6088 C 418.616 1278.7865 428.22876 1254.7545 423.4224 1245.1417 C 421.0192 1233.1257 425.82556 1168.2396 435.43835 1103.3534 C 445.05112 1036.064 459.47028 930.3235 466.67984 863.0341 C 473.88943 798.1479 483.5022 738.0681 490.71176 728.4553 C 509.93732 697.2138 473.88943 639.5372 440.24472 644.34357 C 384.97128 651.55316 370.55215 680.3915 404.19684 718.8425 C 428.22876 747.68085 428.22876 754.89044 399.39044 754.89044 C 372.95532 754.89044 363.34256 778.92236 363.34256 831.7926 C 363.34256 875.05005 353.7298 930.3235 344.11703 951.9523 C 334.50424 973.581 334.50424 1002.4193 341.71384 1014.43524 C 348.9234 1028.8544 339.31064 1050.4832 322.48828 1067.3055 C 293.64996 1088.9342 286.4404 1081.7246 288.8436 1014.43524 C 291.24677 971.1778 284.0372 911.09796 276.82764 882.25964 C 269.61804 851.0181 272.02124 822.1798 284.0372 814.9703 C 296.05316 807.7607 298.45636 776.51917 286.4404 747.68085 C 276.82764 718.8425 272.02124 680.3915 276.82764 663.5691 C 284.0372 649.14996 276.82764 634.73083 262.40848 634.73083 C 247.98932 634.73083 235.97334 622.71484 235.97334 605.8925 C 235.97334 591.4733 243.18292 586.66693 252.7957 593.8765 C 260.00528 603.4893 281.634 598.6829 298.45636 584.26373 C 320.08508 565.0382 324.89148 524.18396 315.27872 447.28177 C 305.66592 367.9764 308.06912 343.9445 327.29468 355.96045 C 365.74576 377.58917 404.19684 271.8487 387.37448 202.15611 C 377.76172 168.51141 382.5681 151.68907 396.98727 161.30185 C 416.2128 173.31781 445.05112 137.26991 493.11496 29.126244 C 509.93732 -4.518454 457.06708 -11.728032 428.22876 21.916666 z M 459.47028 45.948593 C 452.26068 67.577324 440.24472 79.59329 435.43835 72.38371 C 428.22876 65.17413 430.63196 50.75498 440.24472 36.335823 C 461.87347 -2.1152613 476.29263 5.094317 459.47028 45.948593 z M 332.10104 1139.4012 C 332.10104 1151.4172 327.29468 1163.4332 322.48828 1163.4332 C 315.27872 1163.4332 303.26276 1151.4172 296.05316 1139.4012 C 288.8436 1124.9822 293.64996 1115.3694 305.66592 1115.3694 C 320.08508 1115.3694 332.10104 1124.9822 332.10104 1139.4012 z" svg:height="16.276941mm" draw:style-name="style-42" svg:viewBox="0.0 0.0 531.64795 1627.6941" svg:width="5.316479mm" svg:x="2.206338mm" svg:y="23.807192mm"/>
            <draw:path svg:d="M 21.061672 34.789017 C 1.8361307 54.014557 -5.3734474 90.06245 4.2393236 111.691185 C 18.65848 150.14227 23.464865 147.73907 54.70637 106.884796 C 117.18938 20.36986 88.35107 -42.11315 21.061672 34.789017 z" svg:height="1.3908852mm" draw:style-name="style-43" svg:viewBox="0.0 0.0 89.28309 139.08852" svg:width="0.89283085mm" svg:x="8.729265mm" svg:y="29.470161mm"/>
            <draw:path svg:d="M 42.206074 24.031927 C 34.996494 36.04789 44.609264 48.063854 63.834805 48.063854 C 85.46354 48.063854 102.28589 57.676624 102.28589 72.09578 C 102.28589 84.11175 80.65716 96.12771 54.222034 96.12771 C 8.561374 96.12771 -8.260975 132.1756 3.7549887 216.28734 C 15.770952 317.22144 32.5933 425.3651 44.609264 461.413 C 51.818844 487.8481 44.609264 504.67047 25.383722 504.67047 C 1.3517959 504.67047 3.7549887 511.88004 30.19011 528.7024 C 49.41565 540.7184 56.62523 552.7343 42.206074 552.7343 C 8.561374 552.7343 1.3517959 692.1195 32.5933 711.34503 C 51.818844 720.9578 54.222034 708.94183 42.206074 672.894 C 30.19011 634.4429 32.5933 624.8301 54.222034 636.84607 C 68.64119 646.45886 78.25396 680.1035 71.04439 711.34503 C 61.431614 761.8121 66.238 764.2153 97.47951 740.18335 C 128.72101 713.7482 133.52739 718.5546 121.51143 773.82806 C 114.30185 812.2791 119.10824 841.11743 133.52739 841.11743 C 147.94655 841.11743 150.34975 807.4728 138.33379 749.79614 C 116.70505 641.65247 116.70505 223.49692 138.33379 93.72452 C 152.75293 9.612771 150.34975 0.0 104.68908 0.0 C 78.25396 0.0 49.41565 9.612771 42.206074 24.031927 z" svg:height="8.411175mm" draw:style-name="style-44" svg:viewBox="0.0 0.0 146.16849 841.11743" svg:width="1.4616848mm" svg:x="7.62864mm" svg:y="31.115776mm"/>
            <draw:path svg:d="M 6.1414967 45.62916 C 15.754268 74.467476 39.786194 115.32175 56.608543 134.54729 C 87.85005 165.7888 90.25324 163.3856 80.64047 110.515366 C 75.83408 76.87067 68.624504 43.22597 68.624504 36.01639 C 66.22131 26.40362 49.398964 11.984464 27.770231 4.774886 C -1.0680816 -7.2410774 -5.874467 2.3716934 6.1414967 45.62916 z" svg:height="1.548606mm" draw:style-name="style-45" svg:viewBox="0.0 0.0 85.62791 154.86061" svg:width="0.856279mm" svg:x="1.9813042mm" svg:y="35.057327mm"/>
            <draw:path svg:d="M 60.07982 22.349846 C 50.46705 36.769 33.6447 41.575386 21.628735 34.36581 C 9.612771 24.753038 9.094947E-13 29.559423 9.094947E-13 41.575386 C 9.094947E-13 68.010506 72.09578 104.058395 105.74048 96.84882 C 115.35325 94.445625 141.78838 106.46159 161.01392 120.880745 C 201.8682 156.92863 295.5927 334.7649 273.96396 334.7649 C 264.3512 334.7649 271.56076 349.18405 285.97992 368.4096 C 307.60867 394.84473 307.60867 404.4575 285.97992 411.66705 C 266.7544 418.87665 261.948 450.11813 273.96396 512.60114 C 288.38312 587.10016 300.39908 601.5193 341.25336 594.3097 C 459.0098 577.48737 451.80023 313.13617 329.2374 149.71906 C 237.91608 29.559423 96.12771 -37.729973 60.07982 22.349846 z M 240.31927 132.89671 C 240.31927 152.12225 230.7065 161.73502 216.28734 154.52545 C 204.27138 147.31587 192.25542 130.49352 192.25542 116.07436 C 192.25542 104.058395 204.27138 94.445625 216.28734 94.445625 C 230.7065 94.445625 240.31927 111.267975 240.31927 132.89671 z" svg:height="5.9596486mm" draw:style-name="style-46" svg:viewBox="0.0 0.0 425.50922 595.96484" svg:width="4.255092mm" svg:x="67.04908mm" svg:y="53.00165mm"/>
            <draw:path svg:d="M 238.20004 19.225506 C 238.20004 28.838276 197.34578 40.85424 149.28192 43.25743 C 50.75102 50.46701 -28.554342 105.74044 9.896742 139.38515 C 24.315899 151.40111 72.37975 175.43303 118.04041 192.25539 C 163.70108 209.07773 230.99046 245.12563 264.63516 266.75436 C 298.27988 290.7863 334.32776 305.20544 343.94052 295.59265 C 351.15012 288.3831 358.35968 293.18948 358.35968 307.60864 C 358.35968 324.43097 379.9884 336.44693 404.02036 336.44693 C 430.45547 336.44693 454.4874 348.4629 459.2938 362.88205 C 466.50336 384.5108 509.76083 384.5108 610.69495 370.09164 C 735.66095 350.8661 754.8865 341.25333 747.6769 300.39905 C 742.87054 273.96393 726.04816 240.31923 709.2258 228.30327 C 692.40344 213.88411 682.7907 187.44899 687.5971 168.22345 C 694.80664 141.78833 692.40344 139.38515 677.9843 161.01387 C 661.162 185.0458 637.13007 182.64261 567.43744 151.40111 C 519.3736 127.36918 478.51932 100.93406 478.51932 88.91809 C 478.51932 67.28936 329.52136 -3.666981E-5 274.24792 -3.666981E-5 C 255.0224 -3.666981E-5 238.20004 9.612734 238.20004 19.225506 z" svg:height="3.8014092mm" draw:style-name="style-47" svg:viewBox="0.0 0.0 748.9947 380.14093" svg:width="7.489947mm" svg:x="61.302612mm" svg:y="53.46547mm"/>
            <draw:path svg:d="M 14.919626 43.60378 C 29.338781 72.44209 34.14517 94.07082 24.532396 94.07082 C 17.322819 94.07082 26.935589 122.909134 50.967518 156.55383 C 72.59625 192.60173 82.20902 214.23045 67.78986 204.61769 C 38.951553 187.79533 58.177094 382.45395 91.82179 423.30823 C 103.83775 437.7274 103.83775 452.14655 91.82179 459.3561 C 79.80583 461.7593 62.98348 526.6455 55.773903 603.54767 C 38.951553 745.33606 65.38667 788.5935 135.07925 733.32007 C 175.93353 702.07855 183.14311 661.2243 197.56227 394.4699 C 204.77185 228.64961 199.96547 190.19853 151.90161 106.08679 C 118.25691 46.00697 77.40263 7.5558877 41.354744 2.7495024 C -6.7091084 -4.460076 -9.112301 0.3463097 14.919626 43.60378 z" svg:height="7.565752mm" draw:style-name="style-48" svg:viewBox="0.0 0.0 200.25008 756.5752" svg:width="2.0025008mm" svg:x="71.94659mm" svg:y="53.966675mm"/>
            <draw:path svg:d="M 17.463337 5.952757 C -16.18136 25.178299 3.044181 215.03052 39.09207 239.06245 C 51.108036 246.27203 60.720806 270.30396 60.720806 294.33588 C 60.720806 318.3678 87.15592 378.44763 120.80062 426.51147 C 154.44533 474.57535 180.88045 532.25195 180.88045 551.4775 C 180.88045 570.70306 190.49321 580.3158 204.91237 573.10626 C 216.92833 565.89667 243.36345 594.735 260.1858 637.99243 C 279.41135 681.2499 315.45923 736.5233 339.49115 758.1521 C 392.3614 806.21594 481.27954 801.40955 481.27954 750.9425 C 481.27954 731.717 469.26358 719.701 452.44122 722.1042 C 435.61887 726.9106 428.4093 714.8946 435.61887 695.66907 C 442.82846 678.84674 430.81247 650.0084 409.18375 633.18604 C 389.95822 616.3637 373.13586 592.3318 373.13586 577.9126 C 373.13586 565.89667 349.10394 532.25195 317.86243 503.41364 C 289.0241 476.97852 250.57303 407.28595 233.75069 349.6093 C 216.92833 294.33588 192.89641 248.67522 180.88045 248.67522 C 166.46129 248.67522 159.25171 241.46564 159.25171 229.44968 C 161.65489 219.83691 154.44533 178.98264 144.83255 135.72516 C 123.20382 44.40384 60.720806 -20.482363 17.463337 5.952757 z" svg:height="7.9163365mm" draw:style-name="style-49" svg:viewBox="0.0 0.0 481.27954 791.63367" svg:width="4.812795mm" svg:x="14.052273mm" svg:y="63.47532mm"/>
            <draw:path svg:d="M 33.960133 22.264149 C 33.960133 34.280113 50.782482 79.94077 67.60483 125.60143 C 86.83037 171.2621 96.44314 209.71318 89.23357 209.71318 C 82.02399 209.71318 89.23357 224.13234 103.65272 240.95468 C 118.07188 260.18024 132.49103 298.63132 139.7006 332.276 C 144.50699 363.51752 163.73254 387.54944 180.55489 382.74304 C 202.18362 377.93668 202.18362 385.14624 175.7485 416.38776 C 154.11977 445.22607 154.11977 452.43564 173.3453 440.41968 C 192.57085 428.40372 202.18362 440.41968 202.18362 481.27396 C 202.18362 512.51544 223.81236 562.9825 250.24748 594.224 C 276.6826 625.4655 298.31134 659.1102 298.31134 673.52936 C 298.31134 685.54535 315.13367 687.94855 336.76242 680.73895 C 368.0039 668.72296 370.4071 671.12616 351.18158 697.5613 C 315.13367 740.8188 343.972 769.6571 387.22946 733.6092 C 413.66458 714.38367 416.06778 716.78687 404.05182 745.6252 C 384.82626 796.0922 322.34326 817.72095 286.29538 786.47943 C 271.87622 774.46344 250.24748 772.0603 240.6347 781.67303 C 231.02193 791.2858 223.81236 786.47943 228.61874 774.46344 C 235.82832 738.4156 202.18362 663.9166 137.29742 577.4017 C 106.055916 536.54736 77.2176 478.87076 74.81441 452.43564 C 72.41122 394.75903 55.588867 389.95264 14.73459 430.80692 C -4.4909515 450.03244 -4.4909515 471.6612 12.331397 502.90268 C 26.750553 529.3378 43.572903 574.9985 48.379288 608.6432 C 53.185673 639.8847 86.83037 692.75494 120.47507 726.3996 C 154.11977 760.0443 175.7485 796.0922 168.53893 808.10815 C 161.32935 817.72095 187.76447 853.7688 226.21555 882.6071 C 264.66663 911.44543 291.10175 947.49335 283.89218 957.10614 C 276.6826 969.1221 303.1177 978.73486 343.972 978.73486 C 413.66458 978.73486 416.06778 973.92847 394.43903 916.25183 C 363.19754 836.9465 363.19754 803.30176 396.84222 824.93054 C 411.26138 832.1401 435.2933 824.93054 447.30927 808.10815 C 464.13162 784.07623 468.93802 788.8826 459.32523 827.3337 C 452.11566 860.9784 461.72842 885.0103 488.16354 897.0263 C 574.67847 935.47736 627.5487 921.0582 581.88806 870.5912 C 507.3891 786.47943 495.37314 767.2539 509.7923 748.0283 C 519.405 738.4156 514.5987 738.4156 500.1795 745.6252 C 485.76035 752.8347 447.30927 702.3677 408.8582 630.2719 C 372.8103 558.17615 331.95602 493.28992 319.94006 486.08035 C 307.9241 476.46756 298.31134 447.62927 298.31134 421.19415 C 298.31134 392.35583 279.0858 346.69516 255.05386 320.26004 C 216.60278 277.00256 192.57085 212.11638 139.7006 24.667341 C 132.49103 -6.5741634 33.960133 -8.977356 33.960133 22.264149 z" svg:height="9.787349mm" draw:style-name="style-50" svg:viewBox="0.0 0.0 598.6747 978.73486" svg:width="5.986747mm" svg:x="11.676368mm" svg:y="64.5859mm"/>
            <draw:path svg:d="M 8.922132 28.420088 C 16.13171 52.452015 30.550865 64.46798 37.760445 57.2584 C 44.97002 50.048824 37.760445 30.823282 20.938095 14.000933 C -3.093832 -7.627802 -5.4970245 -5.2246094 8.922132 28.420088 z" svg:height="0.59336555mm" draw:style-name="style-51" svg:viewBox="0.0 0.0 40.544262 59.33655" svg:width="0.4054426mm" svg:x="8.946789mm" svg:y="66.470924mm"/>
            <draw:path svg:d="M 14.405075 7.268873 C -12.030045 33.703995 -0.014081207 62.542305 33.630615 62.542305 C 52.85616 62.542305 74.48489 52.929535 81.69447 40.91357 C 98.51682 16.881643 36.03381 -14.359861 14.405075 7.268873 z" svg:height="0.6254231mm" draw:style-name="style-52" svg:viewBox="0.0 0.0 84.53486 62.542305" svg:width="0.8453486mm" svg:x="10.814513mm" svg:y="67.01888mm"/>
            <draw:path svg:d="M 0.7914078 38.45134 C 5.597793 57.67688 24.823336 79.30562 44.048878 86.5152 C 63.274418 93.72477 72.88719 88.91839 63.274418 79.30562 C 53.661648 69.69285 63.274418 45.66092 84.90315 31.241762 C 120.95104 4.806642 116.14466 2.5668868E-4 58.468033 2.5668868E-4 C 12.807371 2.5668868E-4 -4.0149775 12.01622 0.7914078 38.45134 z" svg:height="0.8998621mm" draw:style-name="style-53" svg:viewBox="0.0 0.0 107.81568 89.98621" svg:width="1.0781568mm" svg:x="11.094842mm" svg:y="67.932686mm"/>
            <draw:path svg:d="M 3.3874104 24.031927 C 10.596989 36.04789 22.612951 48.063854 29.82253 48.063854 C 34.628914 48.063854 39.435303 36.04789 39.435303 24.031927 C 39.435303 9.612771 27.419338 -9.094947E-13 13.000181 -9.094947E-13 C 0.9842177 -9.094947E-13 -3.8221676 9.612771 3.3874104 24.031927 z" svg:height="0.48063853mm" draw:style-name="style-54" svg:viewBox="0.0 0.0 39.435287 48.063854" svg:width="0.39435288mm" svg:x="9.699061mm" svg:y="68.8459mm"/>
            <draw:path svg:d="M 0.47142708 34.22961 C 0.47142708 60.66473 7.681005 67.874306 14.890583 48.648766 C 22.10016 31.826416 19.696968 10.197681 12.4873905 2.9881036 C 5.2778125 -6.624667 -1.9317657 7.794489 0.47142708 34.22961 z" svg:height="0.59510654mm" draw:style-name="style-55" svg:viewBox="0.0 0.0 19.243664 59.510654" svg:width="0.19243664mm" svg:x="9.391774mm" svg:y="69.36875mm"/>
            <draw:path svg:d="M 16.056023 15.890276 C -3.1695185 37.51901 -5.572711 51.938168 11.249638 56.744553 C 23.265602 61.550938 37.684757 90.38925 42.491142 124.03395 C 56.910297 234.58081 198.69867 537.3831 227.53699 518.15753 C 237.14975 513.35114 241.95613 527.7703 239.55295 551.80225 C 239.55295 573.43097 249.16571 590.25336 265.98807 587.85016 C 282.81042 583.04376 290.02 597.4629 282.81042 616.6885 C 273.19763 635.914 280.40723 652.7363 297.22958 652.7363 C 311.6487 652.7363 316.4551 664.7523 309.24554 676.76825 C 302.03595 691.18744 311.6487 720.02576 333.27747 741.6545 C 366.92215 775.2992 376.53494 775.2992 395.76047 746.4609 C 410.17963 722.42896 414.98602 734.4449 410.17963 784.9119 C 405.37323 842.58856 414.98602 857.00775 453.4371 857.00775 C 479.87222 854.60455 508.71054 864.2173 515.9201 876.2333 C 525.5329 888.2492 537.5488 885.846 547.1616 873.8301 C 556.77435 859.4109 539.952 835.37897 513.5169 820.95984 C 487.0818 806.54065 465.45306 784.9119 465.45306 770.4928 C 465.45306 756.0736 431.80835 712.81616 393.35727 671.9619 C 352.503 633.5108 326.06787 592.65656 333.27747 580.64056 C 342.89023 563.81824 263.58487 441.25537 222.73059 412.41708 C 213.11783 405.2075 205.90825 378.77237 208.31145 352.33725 C 210.71463 325.90213 201.10187 306.6766 184.27951 309.07977 C 165.05397 313.88617 160.24759 299.467 169.86035 275.4351 C 179.47313 253.80635 167.45717 224.96805 141.02205 205.7425 C 109.78054 181.71057 104.97415 172.09781 129.00607 172.09781 C 155.4412 172.09781 155.4412 164.88823 133.81247 143.25949 C 116.99012 126.43714 104.97415 95.19563 104.97415 73.5669 C 104.97415 13.487083 52.103912 -22.560808 16.056023 15.890276 z" svg:height="8.841334mm" draw:style-name="style-56" svg:viewBox="0.0 0.0 549.89435 884.1334" svg:width="5.4989433mm" svg:x="9.524312mm" svg:y="70.00876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48.87222mm" fo:page-width="165.1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