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9.50577mm" fo:page-width="129.068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kestrel_xA0_Image_1_">
          <draw:g>
            <draw:path svg:d="M 186.7994 182.56879 C 203.99715 200.95752 244.74321 195.7713 280.19727 195.90373 C 307.18488 247.86801 370.65848 338.03772 280.19727 369.36453 C 275.0377 334.06915 259.9829 288.85187 226.83086 249.27014 C 156.90135 273.74417 -0.89585936 124.62498 0.003633499 75.80932 C 2.8611786 -78.57482 201.72217 26.041286 186.7994 182.56879 z" svg:height="3.6936452mm" draw:style-name="style-2" svg:viewBox="0.0 0.0 327.0961 369.36453" svg:width="3.270961mm" svg:x="40.603184mm" svg:y="42.782795mm"/>
            <draw:path svg:d="M 2.7352173 0.7137807 C 53.112064 -5.186618 65.362206 27.039692 96.133095 40.74525 C 36.443188 135.28082 133.20125 211.0312 202.89256 254.23753 C 200.19368 185.76344 167.62381 147.18698 162.8611 80.77672 C 267.26566 91.99494 234.40428 240.50574 282.9555 307.60394 C 147.85918 320.1718 -23.776003 180.68341 2.7352173 0.7137807 z" svg:height="3.0839095mm" draw:style-name="style-3" svg:viewBox="0.0 0.0 282.9554 308.39096" svg:width="2.829554mm" svg:x="42.31048mm" svg:y="46.06899mm"/>
            <draw:path svg:d="M 67.03684 12.83917 C 73.22792 54.616737 55.448 72.397064 13.670434 66.23222 C 15.363645 42.287468 -2.6544728 38.080685 0.33549306 12.83917 C 17.850977 -4.279454 49.495117 -4.279454 67.03684 12.83917 z" svg:height="0.674223mm" draw:style-name="style-4" svg:viewBox="0.0 0.0 68.23614 67.422295" svg:width="0.68236136mm" svg:x="41.800808mm" svg:y="47.548992mm"/>
            <draw:path svg:d="M 0.086800255 2.2786076 C 48.770035 -6.3998027 71.154 11.2743435 93.48468 28.975136 C 95.54851 62.153824 72.52949 70.27672 66.8148 95.67649 C 82.53089 142.21677 162.14409 124.88659 160.21268 189.07437 C 137.98778 189.07437 115.73623 189.07437 93.51132 189.07437 C 86.923386 230.9577 139.49608 224.34312 106.84627 255.77571 C 62.74003 246.54178 76.101616 179.78755 13.448387 189.07437 C 9.506041 136.21059 29.746649 107.52977 53.479855 82.341545 C 45.145416 46.173294 -2.2943528 49.136612 0.086800255 2.2786076 z" svg:height="2.557756mm" draw:style-name="style-5" svg:viewBox="0.0 0.0 160.24704 255.77559" svg:width="1.6024704mm" svg:x="41.53633mm" svg:y="48.721928mm"/>
            <draw:path svg:d="M 0.0 0.0 C 51.54078 1.8256314 54.66276 52.070057 53.393055 106.73282 C 12.197252 94.53557 9.075269 44.29114 0.0 0.0 z" svg:height="1.0673282mm" draw:style-name="style-6" svg:viewBox="0.0 0.0 53.598392 106.73282" svg:width="0.5359839mm" svg:x="45.139503mm" svg:y="51.013252mm"/>
            <draw:path svg:d="M 4.6528974 0.0 C 70.692955 22.912844 105.5915 76.96719 124.74731 146.76428 C 43.62621 144.72711 -17.730667 62.203484 4.6528974 0.0 z" svg:height="1.4676429mm" draw:style-name="style-7" svg:viewBox="0.0 0.0 124.74748 146.76428" svg:width="1.2474748mm" svg:x="40.957005mm" svg:y="51.27995mm"/>
            <draw:path svg:d="M 160.12587 110.578674 C 174.38696 160.42624 127.00008 148.62585 133.42935 190.64162 C 89.21734 190.40343 119.88286 115.23521 93.39788 97.24374 C 80.35402 48.031223 3.6775048 62.450966 0.0 3.8458567 C 69.40023 -18.987858 117.39552 65.41428 160.12587 110.578674 z" svg:height="1.9064167mm" draw:style-name="style-8" svg:viewBox="0.0 0.0 162.81638 190.64166" svg:width="1.6281637mm" svg:x="43.80521mm" svg:y="51.77542mm"/>
            <draw:path svg:d="M 21.494568 0.0 C 101.95437 40.32255 42.0525 203.49088 34.82951 280.19363 C -49.202015 222.32936 48.799908 88.026764 21.494568 0.0 z" svg:height="2.8019364mm" draw:style-name="style-9" svg:viewBox="0.0 0.0 63.037693 280.19363" svg:width="0.63037694mm" svg:x="45.8588mm" svg:y="51.81388mm"/>
            <draw:path svg:d="M 2.2031116 0.0 C 77.58287 0.23819605 97.876366 55.56266 122.297516 106.75947 C 95.62764 106.75947 68.93111 106.75947 42.261227 106.75947 C 63.87772 36.168655 -13.856954 64.981895 2.2031116 0.0 z" svg:height="1.0675946mm" draw:style-name="style-10" svg:viewBox="0.0 0.0 122.29763 106.75947" svg:width="1.2229763mm" svg:x="41.248203mm" svg:y="52.747593mm"/>
            <draw:path svg:d="M 8.616238 0.0 C 37.799694 1.9580522 37.270412 33.628437 35.28612 66.701355 C 8.986855 56.171066 -12.655881 20.055702 8.616238 0.0 z" svg:height="0.6670135mm" draw:style-name="style-11" svg:viewBox="0.0 0.0 36.083603 66.701355" svg:width="0.36083603mm" svg:x="43.452343mm" svg:y="53.41487mm"/>
            <draw:path svg:d="M 2.9164884 0.0 C 88.032814 17.171513 91.10191 116.4165 96.31437 213.4923 C 40.35485 173.61948 -13.22311 68.39456 2.9164884 0.0 z" svg:height="2.134923mm" draw:style-name="style-12" svg:viewBox="0.0 0.0 96.31442 213.4923" svg:width="0.96314424mm" svg:x="45.77762mm" svg:y="55.816498mm"/>
            <draw:path svg:d="M 9.562158 0.0 C 61.896656 9.94852 82.058136 52.04341 129.65657 66.701355 C 110.686066 124.59228 50.62554 66.860016 9.562158 66.701355 C 17.473497 24.130066 -15.4674015 25.426418 9.562158 0.0 z" svg:height="0.92465943mm" draw:style-name="style-13" svg:viewBox="0.0 0.0 129.65639 92.46594" svg:width="1.2965639mm" svg:x="41.708275mm" svg:y="56.350426mm"/>
            <draw:path svg:d="M 320.19846 5.7449656 C 281.11978 87.05137 51.858105 11.724494 120.067764 165.87085 C 85.910446 176.40112 25.955294 201.27202 0.0 179.20578 C 46.72518 54.69264 197.45805 -22.248318 320.19846 5.7449656 z" svg:height="1.880557mm" draw:style-name="style-14" svg:viewBox="0.0 0.0 320.19846 188.0557" svg:width="3.2019846mm" svg:x="122.79577mm" svg:y="57.493656mm"/>
            <draw:path svg:d="M 9.20769 0.0 C 40.64028 0.74083006 71.01431 70.193954 35.904217 93.39788 C -4.153493 91.731316 -6.905263 17.674147 9.20769 0.0 z" svg:height="0.9339788mm" draw:style-name="style-15" svg:viewBox="0.0 0.0 51.604847 93.39788" svg:width="0.5160485mm" svg:x="47.31596mm" svg:y="58.085033mm"/>
            <draw:path svg:d="M 0.0 0.2595933 C 55.747562 -2.7566144 63.023846 21.95562 106.75947 0.2595933 C 106.75947 18.039515 106.75947 35.84608 106.75947 53.65265 C 52.096302 54.92276 1.8518733 51.77413 0.0 0.2595933 z" svg:height="0.5385735mm" draw:style-name="style-16" svg:viewBox="0.0 0.0 106.75947 53.85735" svg:width="1.0675946mm" svg:x="43.271545mm" svg:y="58.215786mm"/>
            <draw:path svg:d="M 0.0 15.493239 C 17.806568 -18.400038 87.2068 7.079671 66.701355 55.524708 C 14.049126 72.616684 34.422153 16.630928 0.0 15.493239 z" svg:height="0.5876761mm" draw:style-name="style-17" svg:viewBox="0.0 0.0 70.45353 58.767612" svg:width="0.7045353mm" svg:x="44.872803mm" svg:y="58.196804mm"/>
            <draw:path svg:d="M 46.481335 11.713189 C -2.7315838 58.72986 -27.072798 -30.54077 46.481335 11.713189 L 46.481335 11.713189 z" svg:height="0.25806895mm" draw:style-name="style-18" svg:viewBox="0.0 0.0 46.481575 25.806894" svg:width="0.46481574mm" svg:x="75.09675mm" svg:y="59.435543mm"/>
            <draw:path svg:d="M 0.0 15.642213 C 82.15301 -34.258244 87.26009 54.69506 0.0 15.642213 L 0.0 15.642213 z" svg:height="0.25869778mm" draw:style-name="style-19" svg:viewBox="0.0 0.0 63.54434 25.869778" svg:width="0.6354434mm" svg:x="67.15548mm" svg:y="59.79657mm"/>
            <draw:path svg:d="M 93.37123 11.655861 C 86.30691 22.371452 79.480774 33.298595 80.03629 51.68733 C 56.56793 44.01459 1.6399192 67.800285 0.0 38.35239 C 0.52887595 -2.790527 70.74907 -9.378868 93.37123 11.655861 z" svg:height="0.5356463mm" draw:style-name="style-20" svg:viewBox="0.0 0.0 93.37123 53.564632" svg:width="0.93371236mm" svg:x="126.6653mm" svg:y="59.969788mm"/>
            <draw:path svg:d="M 173.46082 0.0 C 204.9463 60.29872 143.43036 42.809483 120.067764 66.701355 C 81.51795 106.12441 59.02821 175.65666 0.0 200.1307 C 9.709517 85.32788 77.311165 28.389738 173.46082 0.0 z" svg:height="2.001307mm" draw:style-name="style-21" svg:viewBox="0.0 0.0 182.24364 200.1307" svg:width="1.8224365mm" svg:x="118.12561mm" svg:y="60.086346mm"/>
            <draw:path svg:d="M 66.701355 2.2091675 C 76.01441 51.5541 45.587494 61.158245 0.0 55.575577 C 1.6932105 17.23732 16.668072 -7.79224 66.701355 2.2091675 z" svg:height="0.56988883mm" draw:style-name="style-22" svg:viewBox="0.0 0.0 68.380104 56.988884" svg:width="0.68380105mm" svg:x="121.19451mm" svg:y="60.064255mm"/>
            <draw:path svg:d="M 654.09845 15.223553 C 655.7392 -14.250987 710.693 9.561351 734.13477 1.888612 C 761.91565 87.45469 658.1203 41.49658 680.7417 121.98302 C 634.88934 127.830124 605.9707 116.717674 574.00885 108.64808 C 519.3457 151.82817 465.821 196.17221 347.18164 175.34943 C 328.21072 258.66678 152.89844 289.12033 107.01946 388.8417 C 56.748795 378.57587 43.254787 405.11374 0.2866427 402.17667 C -5.5867066 334.04654 80.66691 358.01755 80.32294 295.4172 C 224.52116 288.3791 284.3964 197.04506 360.5432 121.956375 C 387.23975 121.956375 413.90964 121.956375 440.5795 121.956375 C 469.52478 124.20551 446.63858 74.622375 453.9411 55.255024 C 517.5209 49.487045 567.50006 57.31885 587.3704 95.28649 C 631.05316 101.08071 717.1219 29.828604 654.09845 15.223553 z" svg:height="4.024053mm" draw:style-name="style-23" svg:viewBox="0.0 0.0 738.8979 402.4053" svg:width="7.388979mm" svg:x="118.523056mm" svg:y="60.06746mm"/>
            <draw:path svg:d="M 36.945415 10.054699 C 4.6395745 53.816963 -26.81926 -27.066338 36.945415 10.054699 L 36.945415 10.054699 z" svg:height="0.23427749mm" draw:style-name="style-24" svg:viewBox="0.0 0.0 36.945816 23.42775" svg:width="0.36945817mm" svg:x="73.4575mm" svg:y="60.38611mm"/>
            <draw:path svg:d="M 22.512352 0.0 C 68.44382 34.475445 -46.121212 32.22631 22.512352 0.0 L 22.512352 0.0 z" svg:height="0.25020266mm" draw:style-name="style-25" svg:viewBox="0.0 0.0 33.723515 25.020264" svg:width="0.33723515mm" svg:x="72.934814mm" svg:y="60.486656mm"/>
            <draw:path svg:d="M 80.062935 0.0 C 78.554634 34.078182 35.37494 26.484978 0.0 26.669882 C 13.467362 4.603643 56.647057 12.197252 80.062935 0.0 z" svg:height="0.27268526mm" draw:style-name="style-26" svg:viewBox="0.0 0.0 80.062935 27.268526" svg:width="0.8006294mm" svg:x="71.95899mm" svg:y="60.62001mm"/>
            <draw:path svg:d="M 120.067764 8.658224 C 88.18583 43.477238 58.89579 80.942245 0.0 88.72116 C 10.768076 41.2281 73.87145 -23.59473 120.067764 8.658224 z" svg:height="0.88721067mm" draw:style-name="style-27" svg:viewBox="0.0 0.0 120.067764 88.72107" svg:width="1.2006776mm" svg:x="119.059586mm" svg:y="60.933743mm"/>
            <draw:path svg:d="M 191.23509 66.78936 C 149.19308 81.73839 161.01971 67.97994 111.19879 66.78936 C 99.90103 131.10956 32.405968 139.23245 31.135857 213.55365 C -57.155746 132.00905 58.335423 -3.2988133 177.92679 0.06136576 C 172.42325 32.234787 202.268 29.086159 191.23509 66.78936 z" svg:height="2.1355371mm" draw:style-name="style-28" svg:viewBox="0.0 0.0 193.70366 213.5537" svg:width="1.9370366mm" svg:x="114.612mm" svg:y="61.820072mm"/>
            <draw:path svg:d="M 107.16965 14.23282 C 93.14677 49.131367 52.95623 57.862663 0.43682733 54.26429 C -6.5750184 -0.6899611 72.615074 -13.654285 107.16965 14.23282 z" svg:height="0.5501349mm" draw:style-name="style-29" svg:viewBox="0.0 0.0 107.16982 55.01349" svg:width="1.0716982mm" svg:x="119.455536mm" svg:y="61.811974mm"/>
            <draw:path svg:d="M 14.664802 0.7230663 C 65.49099 -9.225453 43.504288 87.13615 1.3298606 67.424416 C -2.9294076 36.49486 3.4469793 16.201368 14.664802 0.7230663 z" svg:height="0.7009094mm" draw:style-name="style-30" svg:viewBox="0.0 0.0 44.08869 70.09094" svg:width="0.44088694mm" svg:x="117.044975mm" svg:y="62.080685mm"/>
            <draw:path svg:d="M 0.0 0.05934715 C 93.02726 -2.0044804 117.342636 50.515324 200.15735 26.729229 C 171.42363 114.75639 14.816602 76.074165 0.0 0.05934715 z" svg:height="0.77269137mm" draw:style-name="style-31" svg:viewBox="0.0 0.0 200.15735 77.269135" svg:width="2.0015736mm" svg:x="125.99776mm" svg:y="62.087322mm"/>
            <draw:path svg:d="M 106.73282 0.0 C 84.11106 26.29967 44.66176 35.79804 0.0 40.031467 C 2.6988823 -6.1648364 73.55413 15.74274 106.73282 0.0 z" svg:height="0.4003147mm" draw:style-name="style-32" svg:viewBox="0.0 0.0 106.73282 40.031467" svg:width="1.0673282mm" svg:x="65.82145mm" svg:y="62.888283mm"/>
            <draw:path svg:d="M 87.508385 60.299126 C 50.334457 98.53161 -23.642775 36.962776 7.445443 6.932716 C 27.897198 -9.603742 101.504616 1.6407267 87.508385 60.299126 z" svg:height="0.72444713mm" draw:style-name="style-33" svg:viewBox="0.0 0.0 89.26521 72.44472" svg:width="0.8926521mm" svg:x="120.58613mm" svg:y="63.08592mm"/>
            <draw:path svg:d="M 93.39788 0.0 C 125.809494 28.971907 45.587494 58.15536 0.0 53.36641 C 1.3492392 -3.5721333 89.40265 18.3092 93.39788 0.0 z" svg:height="0.53885376mm" draw:style-name="style-34" svg:viewBox="0.0 0.0 100.90857 53.885376" svg:width="1.0090857mm" svg:x="75.29459mm" svg:y="63.155247mm"/>
            <draw:path svg:d="M 63.473995 0.5591551 C 85.010956 -3.197883 86.41349 13.179912 103.50546 13.894096 C 83.42352 64.98513 39.740788 92.44873 10.107587 133.98851 C -27.728441 63.397694 52.01717 41.543003 63.473995 0.5591551 z" svg:height="1.3398857mm" draw:style-name="style-35" svg:viewBox="0.0 0.0 103.50538 133.98857" svg:width="1.0350537mm" svg:x="115.75626mm" svg:y="63.283005mm"/>
            <draw:path svg:d="M 190.98558 12.743892 C 117.74878 68.491455 46.417545 126.14418 30.85971 239.57112 C -72.82985 165.64638 111.47898 -54.96313 190.98558 12.743892 z" svg:height="2.3957105mm" draw:style-name="style-36" svg:viewBox="0.0 0.0 190.98586 239.57104" svg:width="1.9098585mm" svg:x="112.61318mm" svg:y="63.56147mm"/>
            <draw:path svg:d="M 133.42935 0.7505194 C 277.0454 -9.435793 315.56857 85.469986 333.56006 200.88123 C 300.96353 216.25334 268.92252 276.3405 226.82722 240.91269 C 185.04926 283.64304 218.96918 402.07007 120.094406 387.67697 C 105.96575 337.96182 148.19347 344.60266 160.12587 320.94897 C 127.60848 268.9847 44.926197 267.15906 0.0 227.5511 C 12.144769 195.21901 53.604607 192.22905 93.39788 187.51964 C 114.300186 303.4864 210.15836 170.18945 293.52856 187.51964 C 297.57712 152.33 265.66772 153.12372 240.13553 147.48816 C 291.35898 53.296566 152.37361 65.91732 133.42935 0.7505194 z" svg:height="3.8888214mm" draw:style-name="style-37" svg:viewBox="0.0 0.0 333.56006 388.88214" svg:width="3.3356004mm" svg:x="120.52723mm" svg:y="63.814754mm"/>
            <draw:path svg:d="M 480.40427 0.0 C 545.4124 55.297817 395.7373 117.26351 387.0064 186.79576 C 443.83917 250.26935 530.86066 166.68758 613.8336 173.46082 C 564.64734 279.9292 322.18317 193.1459 293.58188 320.2251 C 478.02313 449.79123 725.56696 190.44702 880.66565 333.56006 C 858.8372 396.98035 820.3674 361.4734 760.5713 386.92685 C 745.30493 344.964 781.52606 354.51526 787.2678 333.56046 C 714.98376 306.04398 606.2396 356.8968 547.10565 386.92685 C 539.24756 434.81638 626.798 387.2975 613.807 440.31992 C 654.92285 450.29507 630.05273 394.30853 680.5083 413.62338 C 726.06915 447.7282 677.22766 471.9378 667.1467 520.3562 C 577.6117 503.15845 521.0171 453.0194 480.35098 386.92685 C 336.4176 393.67386 214.31265 324.45895 146.79094 426.95834 C 175.60378 455.95688 224.65762 464.68777 266.8587 480.32474 C 265.32376 527.73785 222.69957 534.0085 173.48746 533.69116 C 152.74422 486.278 218.78427 525.6482 213.51894 493.6597 C 143.40451 460.56012 70.80236 466.38098 26.696527 466.96317 C 54.00187 418.75632 48.233486 436.4563 0.0 413.59674 C 12.2763815 390.28665 41.724678 384.14844 80.062935 386.9002 C 67.94482 228.0178 232.88629 246.19499 213.4923 80.01005 C 321.60098 145.28262 192.7224 279.82343 120.094406 293.50235 C 117.0778 349.22366 141.79044 356.49954 120.094406 400.23517 C 231.9335 320.83353 365.04553 262.67816 386.9531 93.34499 C 419.84113 63.976227 474.31937 56.19731 480.40427 0.0 z" svg:height="5.3370214mm" draw:style-name="style-38" svg:viewBox="0.0 0.0 880.66565 533.70215" svg:width="8.806657mm" svg:x="112.65454mm" svg:y="63.955875mm"/>
            <draw:path svg:d="M 133.42935 0.0 C 107.81802 36.644646 66.27825 57.361645 0.0 53.36641 C 4.2592683 -4.6569343 73.26264 2.0900693 133.42935 0.0 z" svg:height="0.5385559mm" draw:style-name="style-39" svg:viewBox="0.0 0.0 133.42935 53.85559" svg:width="1.3342935mm" svg:x="120.26026mm" svg:y="64.889854mm"/>
            <draw:path svg:d="M 333.56006 0.0 C 356.7111 33.072914 289.37427 42.783237 266.8587 53.36641 C 193.27792 88.00052 63.94958 150.07158 0.0 160.12587 C 82.73477 78.29019 219.78874 50.747063 333.56006 0.0 z" svg:height="1.6012588mm" draw:style-name="style-40" svg:viewBox="0.0 0.0 338.3364 160.12587" svg:width="3.3833637mm" svg:x="70.22438mm" svg:y="65.29017mm"/>
            <draw:path svg:d="M 0.033105213 0.0 C 74.4076 5.6884446 132.00745 28.125301 186.85551 53.36641 C 172.30376 69.87622 102.63827 69.082504 80.12269 53.36641 C 77.21266 51.35547 83.16514 27.648909 80.12269 26.669882 C 54.98695 18.732302 -1.5543301 54.74189 0.033105213 0.0 z" svg:height="0.6545296mm" draw:style-name="style-41" svg:viewBox="0.0 0.0 186.85515 65.45296" svg:width="1.8685515mm" svg:x="86.50227mm" svg:y="66.0908mm"/>
            <draw:path svg:d="M 106.73282 37.657986 C 81.75615 40.621307 18.308798 72.0539 0.0 37.657986 C 5.5826693 0.7751464 118.824295 -24.333946 106.73282 37.657986 z" svg:height="0.5362498mm" draw:style-name="style-42" svg:viewBox="0.0 0.0 107.635796 53.62498" svg:width="1.076358mm" svg:x="118.92624mm" svg:y="66.114265mm"/>
            <draw:path svg:d="M 0.0 15.303894 C 5.767574 -14.541263 65.748566 9.906533 93.39788 1.9689527 C 90.91095 57.240124 21.510313 46.048542 0.0 15.303894 z" svg:height="0.4089748mm" draw:style-name="style-43" svg:viewBox="0.0 0.0 93.39788 40.89748" svg:width="0.9339788mm" svg:x="117.591675mm" svg:y="66.604774mm"/>
            <draw:path svg:d="M 413.64963 77.583275 C 302.47183 68.69331 215.76767 35.303078 106.75947 24.190222 C 109.80192 88.74862 146.4736 36.942993 186.8224 64.22169 C 120.46503 103.43279 14.605051 67.74053 0.0 10.85528 C 56.012405 -7.559696 141.7638 0.9334055 213.46564 10.85528 C 282.86627 20.45983 384.91592 31.122936 413.64963 77.583275 z" svg:height="0.80748117mm" draw:style-name="style-44" svg:viewBox="0.0 0.0 413.64963 80.748116" svg:width="4.1364965mm" svg:x="82.09941mm" svg:y="67.58324mm"/>
            <draw:path svg:d="M 0.0 15.223553 C 1.6407267 -14.25139 56.594574 9.561754 80.03629 1.888612 C 78.39637 31.363556 23.468367 7.5512185 0.0 15.223553 z" svg:height="0.17112833mm" draw:style-name="style-45" svg:viewBox="0.0 0.0 80.03629 17.112833" svg:width="0.80036294mm" svg:x="84.36795mm" svg:y="68.34018mm"/>
            <draw:path svg:d="M 93.39788 1.2442715 C 95.09109 50.932774 25.47971 73.449165 0.0 54.610683 C 0.39726254 6.11316 39.211105 -3.9944265 93.39788 1.2442715 z" svg:height="0.61225116mm" draw:style-name="style-46" svg:viewBox="0.0 0.0 93.42823 61.225113" svg:width="0.9342823mm" svg:x="111.18743mm" svg:y="68.34663mm"/>
            <draw:path svg:d="M 64.49219 2.8640046 C 67.98438 46.36183 48.64367 67.07843 11.125773 69.56535 C -15.464979 41.36133 6.892344 -13.06364 64.49219 2.8640046 z" svg:height="0.69565356mm" draw:style-name="style-47" svg:viewBox="0.0 0.0 64.89469 69.56535" svg:width="0.6489469mm" svg:x="121.34995mm" svg:y="68.33043mm"/>
            <draw:path svg:d="M 254.92226 0.0 C 278.0733 46.910892 240.29056 84.692825 174.88596 80.062935 C 125.59391 119.750435 82.86396 165.99922 1.3984934 173.46082 C -17.651539 85.19586 163.7731 88.608925 188.2209 0.0 C 210.4458 0.0 232.6707 0.0 254.92226 0.0 z" svg:height="1.7346082mm" draw:style-name="style-48" svg:viewBox="0.0 0.0 261.76767 173.46082" svg:width="2.6176765mm" svg:x="108.37125mm" svg:y="68.49242mm"/>
            <draw:path svg:d="M 106.73282 0.0 C 92.78907 30.532696 98.26596 80.48604 80.03629 106.73282 C 28.416384 118.32126 32.569878 74.1363 0.0 66.701355 C 30.532696 39.449303 50.402283 1.4816601 106.73282 0.0 z" svg:height="1.0865874mm" draw:style-name="style-49" svg:viewBox="0.0 0.0 106.73282 108.65874" svg:width="1.0673282mm" svg:x="111.45414mm" svg:y="69.69336mm"/>
            <draw:path svg:d="M 293.55524 0.026645659 C 238.75964 118.66604 122.237366 175.63042 93.42452 320.25174 C 212.72522 345.96884 270.32504 194.78622 306.9168 93.42452 C 430.9798 111.70748 43.656086 607.3248 0.0 293.55524 C 31.802805 285.29993 21.934221 235.42651 80.062935 253.52376 C 82.576515 113.691376 217.61995 106.44214 253.52376 0.0 C 266.8587 0.026645659 280.21948 0.026645659 293.55524 0.026645659 z" svg:height="3.9739547mm" draw:style-name="style-50" svg:viewBox="0.0 0.0 331.3107 397.39548" svg:width="3.3131068mm" svg:x="107.451mm" svg:y="70.36011mm"/>
            <draw:path svg:d="M 44.27984 9.520575 C -5.4090686 56.087498 -23.427187 -26.859632 44.27984 9.520575 L 44.27984 9.520575 z" svg:height="0.2412557mm" draw:style-name="style-51" svg:viewBox="0.0 0.0 44.27976 24.12557" svg:width="0.44279757mm" svg:x="59.774513mm" svg:y="70.66548mm"/>
            <draw:path svg:d="M 213.4923 63.145367 C 221.82672 120.42788 201.61237 149.1083 173.46082 169.87819 C 195.60658 218.16496 263.075 200.56995 293.52856 209.90965 C 293.31702 301.50854 233.20361 256.95297 173.46082 276.61102 C 207.59229 196.17746 132.00098 224.69962 120.067764 209.90965 C 111.15115 198.82344 164.30602 135.32361 106.73282 169.87819 C 100.48885 128.04773 140.28214 132.28116 160.09923 116.51178 C 130.54515 57.112953 10.186716 88.54514 0.0 9.778956 C 85.45989 -22.368628 130.17455 32.453606 213.4923 63.145367 z" svg:height="2.7661102mm" draw:style-name="style-52" svg:viewBox="0.0 0.0 293.52856 276.61102" svg:width="2.9352858mm" svg:x="114.38943mm" svg:y="70.79626mm"/>
            <draw:path svg:d="M 75.71647 11.1508045 C 71.72123 47.18704 19.57164 35.068916 9.015115 64.51721 C -25.40704 43.377518 47.882248 -27.028387 75.71647 11.1508045 z" svg:height="0.645175mm" draw:style-name="style-53" svg:viewBox="0.0 0.0 75.71651 64.5175" svg:width="0.757165mm" svg:x="111.36425mm" svg:y="70.916145mm"/>
            <draw:path svg:d="M 80.316475 36.41008 C 48.88429 45.82892 -4.323864 67.02271 0.28018314 9.713553 C 42.401318 10.983664 79.86673 -25.952871 80.316475 36.41008 z" svg:height="0.48128185mm" draw:style-name="style-54" svg:viewBox="0.0 0.0 80.31653 48.128185" svg:width="0.80316526mm" svg:x="111.851654mm" svg:y="71.864235mm"/>
            <draw:path svg:d="M 146.76428 38.02093 C 126.33837 92.10193 19.340712 54.716457 0.0 24.685991 C 22.700487 -31.669577 111.230286 24.183762 146.76428 38.02093 z" svg:height="0.65491mm" draw:style-name="style-55" svg:viewBox="0.0 0.0 146.76428 65.491005" svg:width="1.4676429mm" svg:x="117.19163mm" svg:y="72.11509mm"/>
            <draw:path svg:d="M 0.058943428 0.9850819 C 49.879868 -4.3327456 78.34954 11.6481905 80.12188 54.37814 C 26.99286 63.029095 -1.476008 47.02232 0.058943428 0.9850819 z" svg:height="0.5662664mm" draw:style-name="style-56" svg:viewBox="0.0 0.0 80.12192 56.626644" svg:width="0.8012192mm" svg:x="112.38726mm" svg:y="72.618805mm"/>
            <draw:path svg:d="M 226.82722 14.508158 C 206.82442 59.19616 232.27748 98.61881 213.46564 121.267624 C 147.66379 121.66489 227.25034 59.487644 186.76912 41.204685 C 147.7429 82.241425 96.91672 111.45152 66.701355 161.29909 C 23.151041 164.81793 38.41739 109.52012 0.0 107.932686 C 19.89704 74.4625 71.11969 72.29371 80.03629 27.869745 C 140.52032 72.66352 162.13722 -38.09118 226.82722 14.508158 z" svg:height="1.6146032mm" draw:style-name="style-57" svg:viewBox="0.0 0.0 226.82722 161.46031" svg:width="2.2682722mm" svg:x="109.85314mm" svg:y="73.95122mm"/>
            <draw:path svg:d="M 66.701355 0.0 C 80.03629 0.0 93.37123 0.0 106.73282 0.0 C 135.46654 86.43932 59.108147 181.58371 0.0 173.46082 C 13.864625 100.3306 87.445404 70.43255 66.701355 0.0 z" svg:height="1.7394706mm" draw:style-name="style-58" svg:viewBox="0.0 0.0 112.9822 173.94707" svg:width="1.129822mm" svg:x="106.51727mm" svg:y="74.229904mm"/>
            <draw:path svg:d="M 26.696527 0.0 C 71.17298 0.0 115.62278 0.0 160.12587 0.0 C 160.65475 49.450306 139.64748 77.337814 120.094406 106.73282 C 65.140564 96.255424 51.619907 127.21122 0.0 120.067764 C 5.0013094 42.2802 78.63457 79.40083 26.696527 0.0 z" svg:height="1.211499mm" draw:style-name="style-59" svg:viewBox="0.0 0.0 160.13565 121.1499" svg:width="1.6013565mm" svg:x="115.19005mm" svg:y="74.363266mm"/>
            <draw:path svg:d="M 0.0 0.14211018 C 64.505104 -2.106622 101.97051 22.684338 133.42935 53.508522 C 139.09114 81.39522 124.27454 88.83017 120.094406 106.87493 C 61.595074 107.562874 57.309162 54.037395 0.0 53.508522 C 0.0 35.7286 0.0 17.922031 0.0 0.14211018 z" svg:height="1.068812mm" draw:style-name="style-60" svg:viewBox="0.0 0.0 134.70215 106.8812" svg:width="1.3470215mm" svg:x="117.99199mm" svg:y="74.36184mm"/>
            <draw:path svg:d="M 187.83495 74.295364 C 135.34137 95.038605 -13.671645 110.49067 1.0125351 20.928953 C 54.08746 21.987513 184.76584 -52.863373 187.83495 74.295364 z" svg:height="0.90269977mm" draw:style-name="style-61" svg:viewBox="0.0 0.0 187.83516 90.26998" svg:width="1.8783516mm" svg:x="113.04474mm" svg:y="74.82124mm"/>
            <draw:path svg:d="M 0.0 0.0 C 67.52171 83.68755 88.92645 213.4923 120.094406 333.56006 C 70.696785 300.5929 72.019585 231.48376 53.36641 173.43417 C 35.559845 117.89816 4.947614 59.637024 0.0 0.0 z" svg:height="3.3356004mm" draw:style-name="style-62" svg:viewBox="0.0 0.0 120.094406 333.56006" svg:width="1.2009441mm" svg:x="30.862587mm" svg:y="75.163895mm"/>
            <draw:path svg:d="M 7.094609 0.0 C 82.52726 68.68605 36.860233 140.04393 47.12608 240.16217 C 53.05272 298.07935 78.42625 342.00027 87.15755 400.28806 C 93.719246 443.97076 80.490074 486.0128 87.15755 533.7174 C 98.29644 613.33057 131.8193 703.527 153.8591 787.24115 C 217.96754 1030.5258 282.02332 1284.8431 340.65485 1521.0892 C 370.87024 1642.7711 446.9644 1757.2037 460.74927 1881.3458 C 370.44693 1802.6321 345.682 1658.3813 313.985 1521.0892 C 187.06444 1287.515 123.16754 1026.1599 47.126278 720.5132 C 37.918793 676.11584 74.695854 699.0287 87.157745 707.1782 C 52.073895 494.55878 -23.3854 223.14932 7.094609 0.0 z" svg:height="18.813457mm" draw:style-name="style-63" svg:viewBox="0.0 0.0 460.74918 1881.3458" svg:width="4.6074915mm" svg:x="19.049961mm" svg:y="75.8309mm"/>
            <draw:path svg:d="M 576.4393 89.46805 C 548.6317 177.3099 397.5807 141.88167 389.61685 249.59392 C 336.40952 256.9231 349.42633 256.9231 296.24564 249.59392 C 296.24564 231.81401 296.24564 214.00743 296.24564 196.22751 C 218.59048 199.74635 281.32324 275.39096 282.88403 316.32193 C 199.30226 419.5359 116.06445 523.0939 2.6904042 596.51556 C -11.570676 546.66797 35.816612 558.4688 29.386932 516.45264 C 126.01297 470.7852 157.07454 359.50162 242.85257 302.96033 C 200.4133 244.62007 250.86969 223.29466 216.15605 142.83446 C 266.1627 146.22089 290.7421 174.98123 336.25046 182.86592 C 377.86935 144.42189 419.01187 105.501465 496.37634 102.802986 C 486.53357 34.434265 415.75787 78.64668 362.947 76.10646 C 378.23996 -66.61011 543.26056 23.057377 576.4393 89.46805 z" svg:height="5.9651566mm" draw:style-name="style-64" svg:viewBox="0.0 0.0 576.43933 596.5157" svg:width="5.7643933mm" svg:x="101.553246mm" svg:y="76.00382mm"/>
            <draw:path svg:d="M 1.5947024 0.0 C 69.91013 273.52658 109.914955 635.847 108.32752 853.9425 C 49.3518 803.14215 77.133125 708.23676 68.29605 627.1153 C 46.891514 430.371 -10.231933 179.36081 1.5947024 0.0 z" svg:height="8.539425mm" draw:style-name="style-65" svg:viewBox="0.0 0.0 108.37323 853.9425" svg:width="1.0837324mm" svg:x="35.11648mm" svg:y="77.03185mm"/>
            <draw:path svg:d="M 14.034188 16.190063 C 36.787964 -18.496931 107.643616 10.501619 120.767006 29.525005 C 101.240585 81.11907 82.13807 133.21538 0.6992467 122.92288 C -5.3864603 81.22485 29.194761 80.272064 67.4006 82.89142 C 70.92025 39.366943 25.888277 44.36825 14.034188 16.190063 z" svg:height="1.2423397mm" draw:style-name="style-66" svg:viewBox="0.0 0.0 120.76716 124.23397" svg:width="1.2076716mm" svg:x="106.24332mm" svg:y="77.93728mm"/>
            <draw:path svg:d="M 0.6483777 0.0 C 44.648434 0.4763921 51.660282 37.940994 54.041435 80.03629 C 28.826567 60.748066 -5.1191964 50.244022 0.6483777 0.0 z" svg:height="0.80036294mm" draw:style-name="style-67" svg:viewBox="0.0 0.0 54.04118 80.03629" svg:width="0.54041183mm" svg:x="91.16628mm" svg:y="78.63311mm"/>
            <draw:path svg:d="M 0.0 8.074442E-4 C 71.51695 -0.3431638 58.94908 83.39768 120.067764 93.39869 C 72.94612 152.66508 19.261581 50.298122 0.0 8.074442E-4 z" svg:height="1.1133595mm" draw:style-name="style-68" svg:viewBox="0.0 0.0 120.067764 111.335945" svg:width="1.2006776mm" svg:x="90.37214mm" svg:y="78.76645mm"/>
            <draw:path svg:d="M 120.067764 120.094406 C 63.47319 96.65269 23.468367 56.62122 0.0 0.0 C 58.710884 21.351248 115.67607 44.449802 120.067764 120.094406 z" svg:height="1.2009441mm" draw:style-name="style-69" svg:viewBox="0.0 0.0 120.067764 120.094406" svg:width="1.2006776mm" svg:x="89.705124mm" svg:y="79.70044mm"/>
            <draw:path svg:d="M 120.094406 106.75947 C 57.440773 93.79514 13.123391 62.521214 0.0 0.0 C 53.36641 22.277386 100.77953 50.48222 120.094406 106.75947 z" svg:height="1.0675946mm" draw:style-name="style-70" svg:viewBox="0.0 0.0 120.094406 106.75947" svg:width="1.2009441mm" svg:x="89.5715mm" svg:y="80.36745mm"/>
            <draw:path svg:d="M 3.066673 1.3274382 C 34.023277 -2.9326375 54.316772 3.4703953 69.76803 14.662379 C 72.12334 36.437534 -17.491665 41.62294 3.066673 1.3274382 z" svg:height="0.31372976mm" draw:style-name="style-71" svg:viewBox="0.0 0.0 69.81396 31.372976" svg:width="0.69813955mm" svg:x="86.73891mm" svg:y="81.15481mm"/>
            <draw:path svg:d="M 0.0088818865 135.3333 C -0.5732854 94.719666 28.160425 83.448555 40.04035 55.270363 C 62.291897 55.270363 84.54345 55.270363 106.7417 55.270363 C 101.714554 8.042145 151.82697 69.98119 146.77318 1.9039534 C 215.85568 -13.362394 251.38968 67.3352 293.56412 95.301834 C 302.50735 101.22847 325.15536 88.74054 333.59558 95.301834 C 337.5117 98.370926 329.44128 119.458145 333.59558 121.97172 C 361.72046 139.03705 430.82962 150.67877 413.63187 202.03465 C 356.11115 183.96324 345.2898 119.167465 253.53264 135.3333 C 243.45169 96.46617 221.8356 69.16083 200.13959 41.93542 C 188.44537 54.000256 161.9071 117.261894 186.80464 121.99836 C 137.93651 150.6263 110.81606 166.71301 0.0088818865 135.3333 z" svg:height="2.0203493mm" draw:style-name="style-72" svg:viewBox="0.0 0.0 416.3441 202.03491" svg:width="4.163441mm" svg:x="86.76948mm" svg:y="81.14904mm"/>
            <draw:path svg:d="M 0.0 0.55955887 C 21.53716 -3.197479 22.965733 13.179912 40.031467 13.8945 C 61.145126 121.76501 79.1368 232.7579 133.42935 307.44974 C 137.74211 531.44604 215.55612 748.13983 200.1307 947.89996 C 136.76308 916.3353 143.58922 790.65826 133.42935 694.37616 C 107.31499 447.12305 63.870453 202.11862 0.0 0.55955887 z" svg:height="9.478996mm" draw:style-name="style-73" svg:viewBox="0.0 0.0 202.1514 947.89966" svg:width="2.021514mm" svg:x="27.660334mm" svg:y="81.829765mm"/>
            <draw:path svg:d="M 12.318369 0.0 C 39.83526 3.624617 15.493239 59.0815 52.34984 53.36641 C 25.203564 99.72098 -22.659307 19.843748 12.318369 0.0 z" svg:height="0.6761518mm" draw:style-name="style-74" svg:viewBox="0.0 0.0 52.350216 67.61518" svg:width="0.5235022mm" svg:x="85.04513mm" svg:y="82.50237mm"/>
            <draw:path svg:d="M 147.68962 39.324146 C 174.51857 66.54955 141.78963 65.4918 134.35468 92.7172 C 152.16124 114.94211 209.946 97.162186 227.75256 119.387085 C 181.31805 143.09364 77.8134 109.570984 14.260272 106.05215 C 24.975864 59.77671 -5.610122 54.776207 0.92533106 12.654265 C 50.613834 -23.990782 102.28703 29.64047 147.68962 39.324146 z M 107.65815 52.65909 C 89.61339 48.452305 82.178444 33.66235 54.29174 39.324146 C 32.91304 76.49807 111.91823 76.23323 107.65815 52.65909 z" svg:height="1.2780595mm" draw:style-name="style-75" svg:viewBox="0.0 0.0 227.75291 127.805954" svg:width="2.2775292mm" svg:x="86.0933mm" svg:y="82.509445mm"/>
            <draw:path svg:d="M 0.0 14.002698 C 32.62317 -17.773462 122.528854 6.4353304 106.73282 67.36911 C 64.71746 56.01806 46.936733 20.431568 0.0 14.002698 z" svg:height="0.67369133mm" draw:style-name="style-76" svg:viewBox="0.0 0.0 108.57788 67.36913" svg:width="1.0857788mm" svg:x="89.705124mm" svg:y="83.16297mm"/>
            <draw:path svg:d="M 0.0032297769 0.0 C 39.769855 0.2648417 81.30963 -1.2434641 80.06617 40.031467 C 46.834187 33.231174 -0.44651666 40.45457 0.0032297769 0.0 z" svg:height="0.4003147mm" draw:style-name="style-77" svg:viewBox="0.0 0.0 80.09337 40.031467" svg:width="0.80093366mm" svg:x="84.50127mm" svg:y="83.436615mm"/>
            <draw:path svg:d="M 3.07394 0.0 C 18.551838 11.191984 38.845333 17.595016 69.77529 13.334941 C 72.10396 35.110096 -17.511044 40.2955 3.07394 0.0 z" svg:height="0.30045325mm" draw:style-name="style-78" svg:viewBox="0.0 0.0 69.82033 30.045324" svg:width="0.69820327mm" svg:x="86.071815mm" svg:y="83.83666mm"/>
            <draw:path svg:d="M 94.49439 2.6419575 C -1.0730934 42.51436 -58.672935 -12.2545805 94.49439 2.6419575 L 94.49439 2.6419575 z" svg:height="0.17482542mm" draw:style-name="style-79" svg:viewBox="0.0 0.0 94.49438 17.48254" svg:width="0.9449438mm" svg:x="87.69285mm" svg:y="84.21056mm"/>
            <draw:path svg:d="M 0.0 16.966825 C 0.21155038 -3.4057996 98.87477 -12.269922 80.03629 30.301765 C 39.264397 39.93215 31.40635 16.675339 0.0 16.966825 z" svg:height="0.32639235mm" draw:style-name="style-80" svg:viewBox="0.0 0.0 82.42724 32.639236" svg:width="0.82427233mm" svg:x="86.102554mm" svg:y="84.334274mm"/>
            <draw:path svg:d="M 11.69381 0.0 C 46.777462 61.83327 79.162636 249.68759 11.69381 293.55524 C 2.433435 195.23598 -9.181851 113.24163 11.69381 0.0 z" svg:height="2.9355524mm" draw:style-name="style-81" svg:viewBox="0.0 0.0 51.066658 293.55524" svg:width="0.51066655mm" svg:x="30.612297mm" svg:y="84.503944mm"/>
            <draw:path svg:d="M 0.0 29.289232 C 7.9113383 -37.88851 65.85515 31.881935 93.39788 29.289232 C 74.030525 68.84431 41.380707 11.7208605 0.0 29.289232 z" svg:height="0.43558377mm" draw:style-name="style-82" svg:viewBox="0.0 0.0 93.39788 43.558376" svg:width="0.9339788mm" svg:x="89.17119mm" svg:y="84.87807mm"/>
            <draw:path svg:d="M 0.0 13.334941 C 4.1010094 -4.7623057 33.39024 2.2753778 53.36641 0.0 C 51.196808 15.504543 56.303085 23.733208 66.728 26.696527 C 50.40309 67.09781 15.795223 17.250238 0.0 13.334941 z" svg:height="0.42400712mm" draw:style-name="style-83" svg:viewBox="0.0 0.0 66.728 42.40071" svg:width="0.66727996mm" svg:x="81.29905mm" svg:y="85.03761mm"/>
            <draw:path svg:d="M 0.0 15.430259 C 18.494509 -14.996661 92.894844 10.456403 133.42935 2.0953178 C 142.34596 67.87053 38.073418 21.251123 0.0 15.430259 z" svg:height="0.3688282mm" draw:style-name="style-84" svg:viewBox="0.0 0.0 133.96767 36.88282" svg:width="1.3396767mm" svg:x="83.56732mm" svg:y="85.150276mm"/>
            <draw:path svg:d="M 66.701355 0.7945251 C 80.406906 45.614944 25.214869 21.564413 0.0 27.491053 C 1.9314065 -1.6932105 33.60179 -1.1901728 66.701355 0.7945251 z" svg:height="0.28745362mm" draw:style-name="style-85" svg:viewBox="0.0 0.0 68.85565 28.745361" svg:width="0.6885565mm" svg:x="87.036804mm" svg:y="85.29663mm"/>
            <draw:path svg:d="M 0.0 15.404421 C 14.181951 -14.890079 83.87327 10.324789 120.094406 2.0694795 C 105.91246 32.337334 36.247787 7.1491113 0.0 15.404421 z" svg:height="0.17461926mm" draw:style-name="style-86" svg:viewBox="0.0 0.0 120.094406 17.461926" svg:width="1.2009441mm" svg:x="85.16831mm" svg:y="85.55058mm"/>
            <draw:path svg:d="M 0.0 15.223553 C 1.6665648 -14.25139 56.62122 9.561754 80.062935 1.888612 C 78.39637 31.362747 23.441721 7.5504107 0.0 15.223553 z" svg:height="0.17112248mm" draw:style-name="style-87" svg:viewBox="0.0 0.0 80.062935 17.112247" svg:width="0.8006294mm" svg:x="87.5702mm" svg:y="85.686005mm"/>
            <draw:path svg:d="M 0.0 15.223553 C 1.6665648 -14.25139 56.62122 9.561754 80.062935 1.888612 C 79.798096 38.453724 17.118626 33.559 0.0 15.223553 z" svg:height="0.2926729mm" draw:style-name="style-88" svg:viewBox="0.0 0.0 80.062935 29.267292" svg:width="0.8006294mm" svg:x="81.83271mm" svg:y="85.81935mm"/>
            <draw:path svg:d="M 160.10973 24.072334 C 148.91774 39.550232 142.51471 59.843727 146.77478 90.77369 C 115.63328 90.77369 84.49177 90.77369 53.376907 90.77369 C 113.64939 26.559263 -1.2596129 56.695503 0.010496775 10.710748 C 69.91337 19.521578 122.882515 -26.3574 160.10973 24.072334 z" svg:height="0.90773416mm" draw:style-name="style-89" svg:viewBox="0.0 0.0 160.1097 90.773415" svg:width="1.6010969mm" svg:x="83.300514mm" svg:y="85.86448mm"/>
            <draw:path svg:d="M 360.2566 15.758081 C 303.7153 63.25114 162.26883 68.54233 120.094406 29.093023 C 83.87327 20.837713 14.181951 46.02674 0.0 15.758081 C 40.031467 15.758081 80.062935 15.758081 120.094406 15.758081 C 131.44466 18.218363 132.68892 10.546029 133.42935 2.42314 C 176.00104 -9.00704 174.70428 23.404577 200.1307 29.119669 C 258.1803 29.304573 320.19846 33.48471 360.2566 15.758081 z" svg:height="0.55402243mm" draw:style-name="style-90" svg:viewBox="0.0 0.0 360.2566 55.40224" svg:width="3.6025658mm" svg:x="85.16858mm" svg:y="85.947624mm"/>
            <draw:path svg:d="M 0.0 0.97216284 C 79.34835 27.403849 153.77614 -22.92011 253.52376 14.307104 C 252.01546 69.44666 205.39604 11.422914 173.46082 14.307104 C 136.2336 17.693525 38.31161 80.05567 0.0 0.97216284 z" svg:height="0.40853837mm" draw:style-name="style-91" svg:viewBox="0.0 0.0 253.52376 40.85384" svg:width="2.5352376mm" svg:x="81.165695mm" svg:y="86.36218mm"/>
            <draw:path svg:d="M 0.0 267.66937 C 23.759853 193.6122 155.15202 227.13486 160.12587 134.24002 C 213.4923 134.24002 266.8587 134.24002 320.2251 134.24002 C 304.40323 101.140465 238.46896 118.15331 253.52376 54.177086 C 337.0264 66.90321 376.7139 94.36762 440.34616 54.177086 C 346.55103 20.627777 330.49097 32.19038 213.51894 14.145616 C 307.47232 -29.960218 448.65396 47.50921 547.079 0.810674 C 527.0762 39.0698 450.77026 28.962217 493.7126 94.20856 C 386.13275 162.8946 291.09494 158.76695 160.15253 160.90991 C 181.42464 242.98338 362.95587 148.28955 373.61816 200.94138 C 253.68202 227.79616 124.38032 245.2854 0.0 267.66937 z" svg:height="2.67669mm" draw:style-name="style-92" svg:viewBox="0.0 0.0 547.079 267.669" svg:width="5.47079mm" svg:x="83.03365mm" svg:y="86.63076mm"/>
            <draw:path svg:d="M 0.0 0.0 C 143.06055 65.431244 360.94452 3.0166116 507.02087 53.36641 C 459.50195 89.69333 392.27094 38.31161 333.56006 53.36641 C 286.70245 65.404594 298.0002 92.630806 253.52376 106.73282 C 237.62195 162.63945 309.7477 130.54515 320.2251 160.09923 C 312.47284 199.62766 169.04248 151.94969 146.73764 213.4923 C 105.91246 186.68999 77.23123 230.55762 40.00482 200.15735 C 67.09781 164.99396 175.0216 210.6081 186.79576 160.12587 C 206.61287 126.54993 149.75426 141.44646 146.73764 133.456 C 141.86957 120.43838 173.77814 121.602715 173.43417 120.121056 C 147.98111 11.774152 5.106277 130.70422 0.0 0.0 z" svg:height="2.134923mm" draw:style-name="style-93" svg:viewBox="0.0 0.0 507.02087 213.4923" svg:width="5.0702085mm" svg:x="80.0981mm" svg:y="86.77222mm"/>
            <draw:path svg:d="M 93.42452 0.0 C 93.05391 12.99097 77.09962 10.371621 66.728 13.334941 C 72.65464 65.24634 127.740906 67.97146 160.12587 93.39788 C 171.82008 222.77951 167.77237 339.196 160.12587 413.623 C 74.268715 309.53616 194.99777 61.171165 0.0 53.36641 C 70.4592 34.395508 6.2447734 10.715592 93.42452 0.0 z" svg:height="4.13623mm" draw:style-name="style-94" svg:viewBox="0.0 0.0 167.45639 413.623" svg:width="1.674564mm" svg:x="88.1036mm" svg:y="87.17253mm"/>
            <draw:path svg:d="M 3.0674806 0.6717936 C 35.214256 -4.778455 32.066032 25.039652 69.76883 14.006735 C 72.0975 35.78189 -17.490856 40.94146 3.0674806 0.6717936 z" svg:height="0.30708444mm" draw:style-name="style-95" svg:viewBox="0.0 0.0 69.813705 30.708445" svg:width="0.6981371mm" svg:x="78.066124mm" svg:y="87.69948mm"/>
            <draw:path svg:d="M 0.0 15.913111 C 107.65896 -33.088257 105.22452 49.912163 0.0 15.913111 L 0.0 15.913111 z" svg:height="0.24352616mm" draw:style-name="style-96" svg:viewBox="0.0 0.0 79.833916 24.352617" svg:width="0.7983391mm" svg:x="79.43109mm" svg:y="87.81403mm"/>
            <draw:path svg:d="M 93.39788 0.0064595537 C 143.06055 -0.73477423 131.86856 59.37864 133.42935 106.76592 C 98.26596 103.35286 89.64084 79.27568 93.39788 133.4358 C 51.990524 115.92073 55.324463 137.06042 0.0 133.4358 C 4.6831765 62.501026 80.90995 63.135677 93.39788 0.0064595537 z" svg:height="1.3386322mm" draw:style-name="style-97" svg:viewBox="0.0 0.0 133.5055 133.86322" svg:width="1.335055mm" svg:x="96.24324mm" svg:y="87.839485mm"/>
            <draw:path svg:d="M 55.554585 2.9164884 C 12.533149 43.741676 -44.299618 -13.064447 55.554585 2.9164884 L 55.554585 2.9164884 z" svg:height="0.17991579mm" draw:style-name="style-98" svg:viewBox="0.0 0.0 55.55435 17.99158" svg:width="0.5555435mm" svg:x="80.61015mm" svg:y="87.944mm"/>
            <draw:path svg:d="M 80.062935 48.41274 C 40.984253 51.904938 39.052845 18.249853 0.0 21.742857 C 23.335945 -5.985584 88.979546 -16.701176 80.062935 48.41274 z" svg:height="0.4866726mm" draw:style-name="style-99" svg:viewBox="0.0 0.0 80.88962 48.667263" svg:width="0.8088962mm" svg:x="87.837166mm" svg:y="88.0227mm"/>
            <draw:path svg:d="M 320.25174 29.180227 C 250.79863 65.9044 54.29255 80.561935 0.0 2.4836984 C 100.43556 0.36657968 232.01344 -8.734932 320.25174 29.180227 z" svg:height="0.5900268mm" draw:style-name="style-100" svg:viewBox="0.0 0.0 320.25174 59.00268" svg:width="3.2025175mm" svg:x="77.16255mm" svg:y="88.34837mm"/>
            <draw:path svg:d="M 80.11058 35.44761 C 48.67839 35.73829 40.84618 12.455634 0.07428487 22.112667 C -2.8365514 -14.585672 80.58697 -2.4675496 80.11058 35.44761 z" svg:height="0.3545051mm" draw:style-name="style-101" svg:viewBox="0.0 0.0 80.11277 35.450512" svg:width="0.8011277mm" svg:x="77.42904mm" svg:y="88.95298mm"/>
            <draw:path svg:d="M 96.02531 0.039564766 C 71.57751 52.056736 -56.718918 30.57226 29.323952 13.374506 C 53.850876 8.479779 57.63456 -0.6750234 96.02531 0.039564766 z" svg:height="0.32750636mm" draw:style-name="style-102" svg:viewBox="0.0 0.0 96.02509 32.750637" svg:width="0.960251mm" svg:x="81.67309mm" svg:y="88.906746mm"/>
            <draw:path svg:d="M 173.46082 7.967052 C 138.80046 44.47968 53.71038 30.535925 0.0 47.99852 C 26.775658 -6.0299935 114.14112 -6.294028 173.46082 7.967052 z" svg:height="0.47998822mm" draw:style-name="style-103" svg:viewBox="0.0 0.0 173.46082 47.99882" svg:width="1.7346082mm" svg:x="79.43109mm" svg:y="89.22778mm"/>
            <draw:path svg:d="M 160.12587 16.569563 C 123.8248 59.035477 75.512184 17.813026 0.0 29.93115 C 18.732706 -37.246593 106.917725 31.862556 160.12587 16.569563 z" svg:height="0.36287776mm" draw:style-name="style-104" svg:viewBox="0.0 0.0 160.12587 36.287777" svg:width="1.6012588mm" svg:x="76.49554mm" svg:y="89.54181mm"/>
            <draw:path svg:d="M 0.0 0.0 C 65.06143 50.562157 102.393616 128.85194 106.73282 240.16217 C 54.742294 176.50327 24.262083 91.33405 0.0 0.0 z" svg:height="2.4016216mm" draw:style-name="style-105" svg:viewBox="0.0 0.0 106.73282 240.16217" svg:width="1.0673282mm" svg:x="96.24324mm" svg:y="89.57416mm"/>
            <draw:path svg:d="M 0.0 0.0 C 8.889961 0.0 17.806568 0.0 26.696527 0.0 C 26.696527 8.916607 26.696527 17.806568 26.696527 26.696527 C 17.806568 26.696527 8.889961 26.696527 0.0 26.696527 C 0.0 17.806568 0.0 8.916607 0.0 0.0 z" svg:height="0.26696527mm" draw:style-name="style-106" svg:viewBox="0.0 0.0 26.696527 26.696527" svg:width="0.26696527mm" svg:x="78.49711mm" svg:y="89.707504mm"/>
            <draw:path svg:d="M 0.0 0.0 C 8.889961 0.0 17.779922 0.0 26.669882 0.0 C 110.96625 49.159626 67.574196 225.98103 146.76428 280.22028 C 134.91101 328.9035 170.33842 351.28748 146.76428 373.61816 C 71.543594 275.37805 64.082 109.405464 0.0 0.0 z" svg:height="3.7361817mm" draw:style-name="style-107" svg:viewBox="0.0 0.0 155.05476 373.61816" svg:width="1.5505476mm" svg:x="87.3035mm" svg:y="90.10782mm"/>
            <draw:path svg:d="M 2.3843827 2.335936 C 43.156277 -7.2952585 51.015133 15.988203 82.42068 15.670877 C 82.23577 36.043503 -16.427452 44.933464 2.3843827 2.335936 z" svg:height="0.3264696mm" draw:style-name="style-108" svg:viewBox="0.0 0.0 82.42088 32.64696" svg:width="0.82420886mm" svg:x="75.1374mm" svg:y="90.21808mm"/>
            <draw:path svg:d="M 0.18409728 146.76428 C -2.884998 68.07724 32.78062 28.178188 80.22039 0.0 C 62.25556 57.62568 61.594265 132.60898 0.18409728 146.76428 z" svg:height="1.4676429mm" draw:style-name="style-109" svg:viewBox="0.0 0.0 80.22038 146.76428" svg:width="0.80220383mm" svg:x="93.30585mm" svg:y="90.24143mm"/>
            <draw:path svg:d="M 2.0670571 0.0 C 19.873625 22.224901 77.65837 4.4449806 95.43829 26.669882 C 81.071434 52.995792 -15.210634 49.450306 2.0670571 0.0 z" svg:height="0.4289695mm" draw:style-name="style-110" svg:viewBox="0.0 0.0 95.43861 42.89695" svg:width="0.95438606mm" svg:x="74.07324mm" svg:y="91.175415mm"/>
            <draw:path svg:d="M 0.0 0.0 C 22.251547 0.0 44.503094 0.0 66.701355 0.0 C 80.433556 44.82042 25.214869 20.769888 0.0 26.696527 C 0.0 17.806568 0.0 8.889961 0.0 0.0 z" svg:height="0.2795083mm" draw:style-name="style-111" svg:viewBox="0.0 0.0 68.86251 27.950829" svg:width="0.68862516mm" svg:x="71.29171mm" svg:y="91.30876mm"/>
            <draw:path svg:d="M 1.8999162 0.0 C 49.366333 90.40791 93.393036 184.25554 108.63274 306.89017 C 69.44828 215.6619 -13.577982 101.94387 1.8999162 0.0 z" svg:height="3.0689018mm" draw:style-name="style-112" svg:viewBox="0.0 0.0 108.63252 306.89017" svg:width="1.0863252mm" svg:x="87.2845mm" svg:y="91.30876mm"/>
            <draw:path svg:d="M 12.2182455 0.0 C 74.05151 1.0585594 15.128275 60.48403 25.579832 93.39788 C -25.113937 81.25311 15.817024 39.793274 12.2182455 0.0 z" svg:height="0.9339788mm" draw:style-name="style-113" svg:viewBox="0.0 0.0 40.922108 93.39788" svg:width="0.40922108mm" svg:x="89.449326mm" svg:y="91.442116mm"/>
            <draw:path svg:d="M 1.7150115 0.0 C 39.39197 21.087214 58.41536 -15.345477 95.11289 13.334941 C 91.91138 32.62317 -14.689025 44.370674 1.7150115 0.0 z" svg:height="0.3054328mm" draw:style-name="style-114" svg:viewBox="0.0 0.0 95.11282 30.54328" svg:width="0.95112824mm" svg:x="72.60886mm" svg:y="91.57573mm"/>
            <draw:path svg:d="M 3.081207 0.0 C 26.681993 25.029963 42.02747 -15.901806 69.78256 13.334941 C 72.11042 35.08345 -17.530422 40.269665 3.081207 0.0 z" svg:height="0.30025712mm" draw:style-name="style-115" svg:viewBox="0.0 0.0 69.826935 30.025711" svg:width="0.69826937mm" svg:x="70.7275mm" svg:y="91.8427mm"/>
            <draw:path svg:d="M 93.39788 8.503195 C 81.25311 59.196964 39.793274 18.266003 0.0 21.838137 C 10.106779 -26.792614 42.597527 23.134892 93.39788 8.503195 z" svg:height="0.34081823mm" draw:style-name="style-116" svg:viewBox="0.0 0.0 93.39788 34.08182" svg:width="0.9339788mm" svg:x="68.35643mm" svg:y="92.15771mm"/>
            <draw:path svg:d="M 0.0 0.0 C 26.696527 0.0 53.393055 0.0 80.03629 0.0 C 92.70994 48.233486 27.516891 18.62693 0.0 26.696527 C 0.0 17.806568 0.0 8.916607 0.0 0.0 z" svg:height="0.28428853mm" draw:style-name="style-117" svg:viewBox="0.0 0.0 81.652084 28.428852" svg:width="0.8165208mm" svg:x="70.89166mm" svg:y="92.37609mm"/>
            <draw:path svg:d="M 0.0 12.15688 C 51.726086 -16.86751 158.22072 13.665186 213.46605 25.491821 C 127.926216 35.440342 77.84045 9.90734 0.0 12.15688 z" svg:height="0.27802706mm" draw:style-name="style-118" svg:viewBox="0.0 0.0 213.46605 27.802704" svg:width="2.1346605mm" svg:x="67.15548mm" svg:y="92.655106mm"/>
            <draw:path svg:d="M 0.0 19.803377 C 38.682228 -23.800226 124.22166 17.924454 200.1311 19.803377 C 258.10156 21.231745 328.48083 -18.296686 373.59192 19.803377 C 383.5138 85.737656 306.57324 64.75622 346.8954 126.536194 C 217.8319 104.44372 149.38405 21.655653 0.0 19.803377 z" svg:height="1.2653654mm" draw:style-name="style-119" svg:viewBox="0.0 0.0 374.48438 126.53654" svg:width="3.7448437mm" svg:x="67.15548mm" svg:y="93.24565mm"/>
            <draw:path svg:d="M 426.9846 36.667656 C 434.0489 47.409893 440.90167 58.31039 440.31952 76.69913 C 248.68192 71.64533 154.83429 33.995018 0.0 9.997774 C 135.3341 -30.800766 298.52908 68.54959 426.9846 36.667656 z" svg:height="0.7669887mm" draw:style-name="style-120" svg:viewBox="0.0 0.0 440.35413 76.69887" svg:width="4.4035416mm" svg:x="64.62025mm" svg:y="93.61067mm"/>
            <draw:path svg:d="M 0.0 15.453674 C 22.833715 -15.0790205 101.86474 10.558948 146.79094 2.1187336 C 103.505066 45.2193 80.14247 9.209708 0.0 15.453674 z" svg:height="0.23647721mm" draw:style-name="style-121" svg:viewBox="0.0 0.0 146.79094 23.64772" svg:width="1.4679093mm" svg:x="63.68626mm" svg:y="94.089775mm"/>
            <draw:path svg:d="M 42.40051 213.46564 C -29.566185 200.92442 14.72536 72.124954 2.3423955 0.0 C 62.53494 41.539776 48.27386 144.75294 42.40051 213.46564 z" svg:height="2.1346564mm" draw:style-name="style-122" svg:viewBox="0.0 0.0 48.186398 213.46564" svg:width="0.48186398mm" svg:x="89.54808mm" svg:y="94.11097mm"/>
            <draw:path svg:d="M 0.0 53.393055 C 35.85133 4.736468 149.03967 33.39024 200.1307 0.0 C 168.75099 53.128216 90.85766 59.742798 0.0 53.393055 z" svg:height="0.5538mm" draw:style-name="style-123" svg:viewBox="0.0 0.0 200.1307 55.38" svg:width="2.001307mm" svg:x="75.42821mm" svg:y="94.24405mm"/>
            <draw:path svg:d="M 907.3089 198.17587 C 712.15204 210.95529 579.4902 235.87868 426.95792 211.53746 C 485.88077 150.49791 593.24866 226.98952 693.81665 171.506 C 618.6222 147.61372 472.1752 210.0558 440.31952 131.44788 C 482.7588 146.10541 598.1434 133.19438 653.78516 118.11294 C 397.93314 44.585453 233.38852 150.25972 0.0 118.11294 C 58.578865 50.43216 98.37214 109.69937 160.09923 104.778 C 219.78914 100.01569 289.69202 83.241035 346.92163 64.71989 C 431.37668 37.44119 480.0599 -25.68803 587.0838 11.353473 C 595.02136 53.898518 562.05426 52.628407 587.0838 78.054825 C 709.71844 84.53699 837.40607 100.83525 920.64386 78.054825 C 883.68146 117.92803 875.71765 149.75749 907.3089 198.17587 z" svg:height="2.2180314mm" draw:style-name="style-124" svg:viewBox="0.0 0.0 920.64386 221.80313" svg:width="9.206438mm" svg:x="61.41826mm" svg:y="94.39721mm"/>
            <draw:path svg:d="M 0.0 11.789493 C 15.95429 -20.251509 72.36315 18.192526 53.36641 65.15591 C 19.050032 63.859146 34.289734 13.059603 0.0 11.789493 z" svg:height="0.65155596mm" draw:style-name="style-125" svg:viewBox="0.0 0.0 57.229412 65.155594" svg:width="0.5722941mm" svg:x="88.637794mm" svg:y="94.39339mm"/>
            <draw:path svg:d="M 173.46082 11.984087 C 179.467 22.990358 32.861366 51.592457 0.0 25.345675 C 35.030968 -28.258932 87.524124 21.297148 173.46082 11.984087 z" svg:height="0.36114943mm" draw:style-name="style-126" svg:viewBox="0.0 0.0 173.64018 36.11494" svg:width="1.7364018mm" svg:x="62.618935mm" svg:y="94.52452mm"/>
            <draw:path svg:d="M 133.42935 50.521786 C 92.894844 35.255436 71.17298 41.79089 0.0 37.186844 C 9.153995 -19.90996 130.3861 -7.950903 133.42935 50.521786 z" svg:height="0.5052139mm" draw:style-name="style-127" svg:viewBox="0.0 0.0 133.42935 50.52139" svg:width="1.3342935mm" svg:x="67.68915mm" svg:y="94.53946mm"/>
            <draw:path svg:d="M 0.22123972 0.0 C 28.214523 25.373934 70.6005 36.35356 66.92259 93.39788 C 38.95595 67.99811 -3.430023 57.04432 0.22123972 0.0 z" svg:height="0.9339788mm" draw:style-name="style-128" svg:viewBox="0.0 0.0 67.14671 93.39788" svg:width="0.6714671mm" svg:x="85.43307mm" svg:y="94.511284mm"/>
            <draw:path svg:d="M 9.276727 0.0 C 36.740326 3.6779084 21.844595 49.71515 49.308197 53.393055 C 27.74459 94.112465 -20.091635 14.234434 9.276727 0.0 z" svg:height="0.6484298mm" draw:style-name="style-129" svg:viewBox="0.0 0.0 49.30859 64.84298" svg:width="0.4930859mm" svg:x="87.87775mm" svg:y="94.64436mm"/>
            <draw:path svg:d="M 160.12587 47.011017 C 334.8568 33.5703 421.05792 14.017232 600.4454 6.9529023 C 562.84796 77.41129 481.4358 39.391167 426.9846 47.011017 C 301.14883 64.60603 167.63995 80.98342 0.0 73.6809 C 42.333492 41.61325 135.22874 -58.26679 160.12587 47.011017 z" svg:height="0.7546258mm" draw:style-name="style-130" svg:viewBox="0.0 0.0 600.4454 75.462585" svg:width="6.004454mm" svg:x="59.68338mm" svg:y="95.642166mm"/>
            <draw:path svg:d="M 0.0 0.0 C 41.77797 7.1701045 48.07442 49.794277 53.393055 93.39788 C 21.11386 76.755646 10.213362 38.708874 0.0 0.0 z" svg:height="0.9339788mm" draw:style-name="style-131" svg:viewBox="0.0 0.0 53.393055 93.39788" svg:width="0.53393054mm" svg:x="88.50418mm" svg:y="95.71196mm"/>
            <draw:path svg:d="M 0.11465708 0.0 C 42.44815 24.42115 60.01652 73.52748 80.1776 120.094406 C 35.198917 98.371735 -2.3456254 69.18828 0.11465708 0.0 z" svg:height="1.2009441mm" draw:style-name="style-132" svg:viewBox="0.0 0.0 80.17738 120.094406" svg:width="0.8017738mm" svg:x="86.90177mm" svg:y="95.97866mm"/>
            <draw:path svg:d="M 200.15735 0.033105213 C 185.47316 64.3533 30.585987 48.214108 0.0 53.426163 C 59.980995 28.899237 114.45885 -1.1312294 200.15735 0.033105213 z" svg:height="0.5342589mm" draw:style-name="style-133" svg:viewBox="0.0 0.0 200.15735 53.425888" svg:width="2.0015736mm" svg:x="63.419563mm" svg:y="96.24529mm"/>
            <draw:path svg:d="M 293.55524 21.300379 C 245.26845 88.63719 95.46171 54.47907 0.0 74.66679 C 71.198814 33.814957 208.04204 -35.108482 293.55524 21.300379 z" svg:height="0.74666935mm" draw:style-name="style-134" svg:viewBox="0.0 0.0 293.55524 74.66693" svg:width="2.9355524mm" svg:x="69.02344mm" svg:y="96.29958mm"/>
            <draw:path svg:d="M 0.0 0.0 C 41.962875 11.430181 55.324463 51.40836 66.701355 93.39788 C 24.765121 81.99435 11.376889 41.98952 0.0 0.0 z" svg:height="0.9339788mm" draw:style-name="style-135" svg:viewBox="0.0 0.0 66.701355 93.39788" svg:width="0.6670135mm" svg:x="87.97051mm" svg:y="96.24562mm"/>
            <draw:path svg:d="M 133.42935 0.0 C 111.68084 39.052845 36.856598 39.76663 0.0 26.696527 C 33.152046 6.4555163 81.014915 0.9261385 133.42935 0.0 z" svg:height="0.3430746mm" draw:style-name="style-136" svg:viewBox="0.0 0.0 133.42935 34.30746" svg:width="1.3342935mm" svg:x="71.29171mm" svg:y="96.9129mm"/>
            <draw:path svg:d="M 253.49712 0.47800696 C 182.45656 56.490414 97.2074 24.370281 0.0 40.509476 C 39.713337 -17.61924 160.70804 5.5051546 253.49712 0.47800696 z" svg:height="0.40509742mm" draw:style-name="style-137" svg:viewBox="0.0 0.0 253.49712 40.509743" svg:width="2.534971mm" svg:x="68.48978mm" svg:y="97.17482mm"/>
            <draw:path svg:d="M 0.85185367 0.0 C 24.24109 12.197252 47.207226 24.817606 40.883324 66.701355 C -0.8147112 72.83954 -1.7674954 38.232483 0.85185367 0.0 z" svg:height="0.67411625mm" draw:style-name="style-138" svg:viewBox="0.0 0.0 41.946712 67.41162" svg:width="0.41946715mm" svg:x="88.49566mm" svg:y="97.31295mm"/>
            <draw:path svg:d="M 1.752154 1.6092364 C 49.958996 -11.037763 20.352438 54.155285 28.448683 81.67217 C -19.811451 94.29253 9.795106 29.126127 1.752154 1.6092364 z" svg:height="0.83276004mm" draw:style-name="style-139" svg:viewBox="0.0 0.0 30.161173 83.27601" svg:width="0.30161172mm" svg:x="92.62315mm" svg:y="98.364456mm"/>
            <draw:path svg:d="M 160.12587 0.0 C 113.53312 42.385975 58.341076 76.120995 0.0 106.73282 C 24.341213 42.14778 89.216934 18.07141 160.12587 0.0 z" svg:height="1.0673282mm" draw:style-name="style-140" svg:viewBox="0.0 0.0 160.12587 106.73282" svg:width="1.6012588mm" svg:x="69.15706mm" svg:y="99.84819mm"/>
            <draw:path svg:d="M 381.7023 0.0 C 437.87296 37.35883 319.10196 97.60466 274.94284 120.067764 C 199.19244 195.52666 74.04506 221.58853 8.084131 306.89017 C -25.623434 263.5514 53.98895 219.86867 101.48201 213.4923 C 197.02284 144.46227 312.59314 95.48835 381.7023 0.0 z" svg:height="3.0689018mm" draw:style-name="style-141" svg:viewBox="0.0 0.0 396.49463 306.89017" svg:width="3.9649463mm" svg:x="68.27558mm" svg:y="101.04913mm"/>
            <draw:path svg:d="M 0.0 0.0 C 41.274933 35.771393 83.79353 177.16537 66.70155 240.16217 C 11.244872 193.3312 22.780626 79.507416 0.0 0.0 z" svg:height="2.4016216mm" draw:style-name="style-142" svg:viewBox="0.0 0.0 70.57959 240.16217" svg:width="0.7057959mm" svg:x="25.659025mm" svg:y="101.716415mm"/>
            <draw:path svg:d="M 213.46564 1.2717246 C 260.69385 -10.158456 209.73524 59.347958 213.46564 54.638134 C 177.13873 100.54295 50.270668 146.52771 0.0 174.73254 C 61.19781 106.92015 170.60327 87.36708 213.46564 1.2717246 z" svg:height="1.7473254mm" draw:style-name="style-143" svg:viewBox="0.0 0.0 233.65118 174.73254" svg:width="2.3365119mm" svg:x="70.22438mm" svg:y="101.7037mm"/>
            <draw:path svg:d="M 160.12587 20.941874 C 138.85335 66.42359 92.8686 87.14099 66.728 127.67469 C 32.14678 87.881424 124.830475 61.846188 133.42935 20.941874 C 68.950485 5.992851 42.333492 98.06814 0.0 60.973343 C 30.427324 24.963753 123.03149 -30.678036 160.12587 20.941874 z" svg:height="1.276749mm" draw:style-name="style-144" svg:viewBox="0.0 0.0 160.12587 127.6749" svg:width="1.6012588mm" svg:x="65.55422mm" svg:y="102.70767mm"/>
            <draw:path svg:d="M 0.0 120.067764 C 31.432188 53.65709 105.33029 29.712332 173.48746 0.0 C 123.66654 48.02194 78.581276 100.77953 0.0 120.067764 z" svg:height="1.2006776mm" draw:style-name="style-145" svg:viewBox="0.0 0.0 173.48746 120.067764" svg:width="1.7348746mm" svg:x="68.35616mm" svg:y="103.45102mm"/>
            <draw:path svg:d="M 90.46242 0.0 C 86.96982 49.90005 24.237053 40.507862 10.399478 80.062935 C -30.399063 38.338257 59.92972 14.55176 90.46242 0.0 z" svg:height="0.8006294mm" draw:style-name="style-146" svg:viewBox="0.0 0.0 90.462425 80.062935" svg:width="0.9046242mm" svg:x="63.71562mm" svg:y="103.584366mm"/>
            <draw:path svg:d="M 240.18881 0.0 C 155.76003 49.00056 85.48654 112.157234 0.0 160.09923 C 42.332684 69.03002 139.5409 32.808075 240.18881 0.0 z" svg:height="1.6009923mm" draw:style-name="style-147" svg:viewBox="0.0 0.0 240.18881 160.09923" svg:width="2.4018881mm" svg:x="68.35643mm" svg:y="103.71772mm"/>
            <draw:path svg:d="M 2481.7646 641.9367 C 2425.858 675.08875 2410.301 553.64514 2348.3086 548.5388 C 2299.916 553.5127 2339.1804 646.1169 2294.9421 655.27167 C 2244.6182 653.39276 2295.7625 547.24207 2294.9421 508.5074 C 2118.8086 440.03287 1985.3535 328.85507 1867.9576 201.59056 C 1771.8346 168.75584 1685.2096 126.3957 1614.4338 68.16121 C 1569.9574 68.16121 1525.5076 68.16121 1481.0045 68.16121 C 1446.6348 82.71297 1416.8691 101.868774 1400.9681 134.86256 C 1313.5236 149.73245 1249.3092 187.80588 1200.8375 241.62202 C 1077.3033 277.44672 953.66345 367.1667 840.58093 441.75272 C 734.24457 511.8405 631.666 586.4532 533.69073 655.2184 C 493.81836 683.2117 485.7221 703.42523 440.29288 735.2813 C 409.5486 756.7916 384.62445 764.5439 346.895 801.98267 C 336.6558 812.1427 331.33716 833.3091 320.19846 842.0141 C 283.76495 870.50964 234.18224 880.2991 200.1307 908.71545 C 139.35599 959.40924 97.55137 1045.8752 0.0 1042.1448 C 76.35838 922.68506 223.59906 857.5453 346.895 761.92456 C 408.4634 714.1674 482.25574 642.8088 560.36066 588.46375 C 720.9096 476.7829 901.80536 352.9581 1080.743 241.56874 C 1156.5992 194.34052 1235.7886 163.33144 1307.5703 121.47433 C 1393.4275 71.388565 1474.1783 -39.921658 1614.4604 14.741509 C 1662.6415 33.500862 1728.7074 77.182785 1787.948 108.13939 C 1900.3959 166.90356 1949.9786 228.15466 2041.4451 308.27008 C 2125.45 381.85086 2219.854 437.65173 2348.3352 481.7309 C 2370.6392 557.3497 2457.978 567.8537 2481.7646 641.9367 z" svg:height="10.422619mm" draw:style-name="style-148" svg:viewBox="0.0 0.0 2481.7646 1042.262" svg:width="24.817646mm" svg:x="102.51466mm" svg:y="103.96982mm"/>
            <draw:path svg:d="M 80.062935 0.026645659 C 61.33023 21.352055 34.078182 34.104828 0.0 40.058113 C 12.091477 12.144769 39.369366 -0.6612968 80.062935 0.026645659 z" svg:height="0.40057746mm" draw:style-name="style-149" svg:viewBox="0.0 0.0 80.062935 40.057747" svg:width="0.8006294mm" svg:x="69.95769mm" svg:y="104.384735mm"/>
            <draw:path svg:d="M 106.73282 0.30036923 C 195.89726 -4.3828073 229.1026 46.946423 293.52856 67.001724 C 301.863 159.84409 266.9112 209.40016 213.4923 240.46254 C 139.09114 190.08609 95.329285 246.91806 0.0 240.46254 C 32.09429 165.79736 176.97966 203.9499 200.1307 120.36813 C 200.3156 46.946423 57.890522 82.50626 106.73282 0.30036923 z M 240.16217 160.3996 C 242.96642 145.45058 254.97878 139.62971 266.83206 133.72972 C 262.3871 102.58821 253.15314 76.23565 226.80058 67.028366 C 217.1169 107.826904 249.8192 106.26612 240.16217 147.06465 C 232.75388 147.01218 225.0016 157.85938 240.16217 160.3996 z" svg:height="2.4098175mm" draw:style-name="style-150" svg:viewBox="0.0 0.0 294.75525 240.98175" svg:width="2.9475524mm" svg:x="80.23172mm" svg:y="104.381996mm"/>
            <draw:path svg:d="M 66.701355 0.0 C 68.60611 41.93623 32.464104 45.825687 0.0 53.36641 C 17.144463 30.480211 27.596022 0.89949286 66.701355 0.0 z" svg:height="0.5336641mm" draw:style-name="style-151" svg:viewBox="0.0 0.0 66.773544 53.36641" svg:width="0.6677354mm" svg:x="69.15706mm" svg:y="104.78532mm"/>
            <draw:path svg:d="M 80.03629 0.0 C 118.242134 34.766125 36.591755 62.521214 0.0 66.701355 C 13.519846 31.326412 61.674202 30.559341 80.03629 0.0 z" svg:height="0.6670135mm" draw:style-name="style-152" svg:viewBox="0.0 0.0 89.980545 66.701355" svg:width="0.8998054mm" svg:x="69.82433mm" svg:y="104.78532mm"/>
            <draw:path svg:d="M 106.75947 0.0 C 102.9229 45.1111 65.21969 56.32973 53.36641 93.39788 C 29.447895 95.09109 25.24111 77.072975 0.0 80.062935 C 53.340168 71.14633 49.79468 5.3444734 106.75947 0.0 z" svg:height="0.9351043mm" draw:style-name="style-153" svg:viewBox="0.0 0.0 106.75947 93.51043" svg:width="1.0675946mm" svg:x="65.82118mm" svg:y="104.918396mm"/>
            <draw:path svg:d="M 213.46564 2.154261 C 258.28607 -11.551297 234.23553 43.640743 240.16217 68.85561 C 171.00014 47.7684 108.294014 138.91754 0.0 122.22202 C 53.55172 64.622185 187.53659 87.42925 213.46564 2.154261 z" svg:height="1.2427706mm" draw:style-name="style-154" svg:viewBox="0.0 0.0 241.41646 124.277054" svg:width="2.4141645mm" svg:x="64.75412mm" svg:y="105.430786mm"/>
            <draw:path svg:d="M 93.39788 0.61123526 C 80.53933 27.75751 42.148186 29.45072 0.0 27.307764 C 1.8785189 -10.8714285 55.668434 2.9132588 93.39788 0.61123526 z" svg:height="0.2796625mm" draw:style-name="style-155" svg:viewBox="0.0 0.0 93.39788 27.96625" svg:width="0.9339788mm" svg:x="62.88563mm" svg:y="105.57957mm"/>
            <draw:path svg:d="M 133.42935 0.30602136 C 123.58681 52.719646 52.837334 44.253593 0.0 53.699078 C 12.038387 3.4542463 69.347145 -1.51961 133.42935 0.30602136 z" svg:height="0.5369875mm" draw:style-name="style-156" svg:viewBox="0.0 0.0 133.42935 53.69875" svg:width="1.3342935mm" svg:x="27.393635mm" svg:y="105.84958mm"/>
            <draw:path svg:d="M 40.005024 0.55955887 C 61.542088 -3.197479 62.97086 13.179912 80.03649 13.921145 C 76.7292 171.71835 111.786514 316.1015 66.701454 454.24066 C 113.21519 536.28827 80.4598 639.449 80.03649 747.7959 C 19.182352 764.1733 37.888412 700.9908 0.0 694.40283 C 45.74646 457.54794 54.23956 265.4602 40.005024 0.55955887 z" svg:height="7.5049644mm" draw:style-name="style-157" svg:viewBox="0.0 0.0 91.63127 750.49646" svg:width="0.91631275mm" svg:x="10.581745mm" svg:y="105.98039mm"/>
            <draw:path svg:d="M 438.7575 0.0 C 411.84943 26.458332 391.4764 59.452118 358.721 80.03629 C 367.50522 97.94863 387.24316 104.88055 412.08743 106.73282 C 357.9802 147.37311 272.36102 118.559456 198.59514 160.09923 C 202.7226 178.22313 232.01202 171.18544 251.96155 173.46082 C 194.09727 210.07922 159.19873 224.36694 145.22873 280.19363 C 96.01622 288.7929 43.284863 293.8992 11.799384 320.2251 C -40.45578 258.4185 95.645805 271.17126 131.8938 253.52376 C 129.72418 237.8868 107.57862 242.27928 91.86232 240.18881 C 89.930916 198.22594 126.07293 194.36313 158.56387 186.79576 C 139.40807 131.0482 280.40457 105.06625 251.96176 40.031467 C 319.27173 31.723675 366.36752 3.2015164 438.7575 0.0 z" svg:height="3.202251mm" draw:style-name="style-158" svg:viewBox="0.0 0.0 438.75748 320.2251" svg:width="4.3875747mm" svg:x="24.206738mm" svg:y="106.38631mm"/>
            <draw:path svg:d="M 0.0 0.5660184 C 21.536959 -3.2176652 22.965733 13.186372 40.031467 13.90096 C 81.51795 221.4666 103.61084 448.4529 146.76428 654.3512 C 179.4137 695.28217 236.61668 787.59564 160.09923 827.8386 C 160.09923 801.1421 160.09923 774.44556 160.09923 747.7757 C 46.249195 559.2076 47.809982 255.17497 0.0 0.5660184 z" svg:height="8.278385mm" draw:style-name="style-159" svg:viewBox="0.0 0.0 198.13754 827.8385" svg:width="1.9813753mm" svg:x="57.14841mm" svg:y="106.380646mm"/>
            <draw:path svg:d="M 80.062935 1.5389887 C 81.306404 42.84057 39.767033 41.305614 0.0 41.597103 C 11.324405 12.863394 32.888012 -5.6044703 80.062935 1.5389887 z" svg:height="0.41596916mm" draw:style-name="style-160" svg:viewBox="0.0 0.0 80.09018 41.596916" svg:width="0.80090183mm" svg:x="63.81961mm" svg:y="106.63761mm"/>
            <draw:path svg:d="M 146.79094 0.0 C 144.304 56.435505 35.24252 58.73753 0.0 40.058113 C 20.32014 -1.9314065 97.26069 12.77942 146.79094 0.0 z" svg:height="0.50539535mm" draw:style-name="style-161" svg:viewBox="0.0 0.0 146.79094 50.539536" svg:width="1.4679093mm" svg:x="78.49684mm" svg:y="106.65301mm"/>
            <draw:path svg:d="M 80.062935 0.0 C 120.121056 28.124897 40.534103 48.392555 0.0 40.031467 C 12.091477 12.064832 75.32687 35.29581 80.062935 0.0 z" svg:height="0.41933313mm" draw:style-name="style-162" svg:viewBox="0.0 0.0 91.02788 41.93331" svg:width="0.9102788mm" svg:x="62.485317mm" svg:y="106.91997mm"/>
            <draw:path svg:d="M 200.1307 28.074835 C 96.38785 32.837143 83.97823 59.983418 0.0 68.10631 C 12.858549 15.348707 162.05728 -32.065224 200.1307 28.074835 z" svg:height="0.681062mm" draw:style-name="style-163" svg:viewBox="0.0 0.0 200.1307 68.10619" svg:width="2.001307mm" svg:x="76.36246mm" svg:y="106.90619mm"/>
            <draw:path svg:d="M 80.389145 2.335936 C 93.11527 40.038734 -6.3941507 68.21693 0.32620746 15.697523 C 31.758396 15.988203 39.616444 -7.294451 80.389145 2.335936 z" svg:height="0.4454679mm" draw:style-name="style-164" svg:viewBox="0.0 0.0 81.51484 44.546787" svg:width="0.81514835mm" svg:x="80.89547mm" svg:y="106.896614mm"/>
            <draw:path svg:d="M 0.0 0.0 C 13.334941 0.0 26.696527 0.0 40.031467 0.0 C 94.45624 127.95245 125.835945 278.89688 186.79576 400.28806 C 212.03706 376.60812 274.9285 390.57773 320.2251 386.9531 C 330.22632 402.16696 217.32866 408.01367 200.1307 440.31952 C 224.12834 465.2429 279.3206 458.9723 266.83224 520.38245 C 284.0302 501.9937 324.77606 507.17993 360.23013 507.02087 C 337.10553 523.9279 325.2787 552.13196 280.1672 547.079 C 213.22765 530.17194 183.3296 464.31757 120.067764 480.37762 C 98.68947 427.85822 177.69405 475.7211 173.43417 440.31952 C 71.3052 337.87262 61.171772 143.43036 0.0 0.0 z" svg:height="5.47676mm" draw:style-name="style-165" svg:viewBox="0.0 0.0 360.23013 547.67596" svg:width="3.6023014mm" svg:x="20.321852mm" svg:y="107.186935mm"/>
            <draw:path svg:d="M 133.456 3.9605138 C 101.97051 30.31307 49.212917 35.392704 0.0 44.018627 C 21.934221 10.786647 107.553185 -8.871389 133.456 3.9605138 z" svg:height="0.44018987mm" draw:style-name="style-166" svg:viewBox="0.0 0.0 133.456 44.01899" svg:width="1.3345599mm" svg:x="79.29747mm" svg:y="107.28068mm"/>
            <draw:path svg:d="M 108.56895 0.0 C 123.86194 4.73566 142.3831 23.521658 121.90389 26.696527 C 87.19025 152.08293 38.639435 263.6572 15.171069 400.3147 C -42.666965 296.3603 81.60758 116.04669 108.56895 0.0 z" svg:height="4.003147mm" draw:style-name="style-167" svg:viewBox="0.0 0.0 130.96733 400.3147" svg:width="1.3096734mm" svg:x="85.95084mm" svg:y="107.32028mm"/>
            <draw:path svg:d="M 190.45833 0.0 C 158.62888 83.81998 33.34906 74.16294 3.6359212 160.12587 C -23.325449 70.617455 105.71221 22.145773 190.45833 0.0 z" svg:height="1.6012588mm" draw:style-name="style-168" svg:viewBox="0.0 0.0 190.45859 160.12587" svg:width="1.904586mm" svg:x="74.190636mm" svg:y="107.4539mm"/>
            <draw:path svg:d="M 2.7194722 0.0 C 45.396935 19.578907 50.185886 77.072975 136.14882 53.393055 C 129.0312 90.778534 71.85527 78.07905 42.750942 93.42452 C 30.315493 61.383522 -10.880311 58.10288 2.7194722 0.0 z" svg:height="0.9342452mm" draw:style-name="style-169" svg:viewBox="0.0 0.0 136.14874 93.42452" svg:width="1.3614875mm" svg:x="70.46416mm" svg:y="107.58698mm"/>
            <draw:path svg:d="M 93.39788 0.0 C 136.2336 32.888012 11.668376 59.0815 0.0 40.031467 C 13.0701 8.599281 76.99384 28.072412 93.39788 0.0 z" svg:height="0.46466455mm" draw:style-name="style-170" svg:viewBox="0.0 0.0 102.327324 46.466457" svg:width="1.0232732mm" svg:x="76.89585mm" svg:y="107.7206mm"/>
            <draw:path svg:d="M 93.39788 0.6491851 C 91.51936 38.80173 37.729446 25.04369 0.0 27.345713 C 12.858549 0.19943872 51.223454 -1.4671261 93.39788 0.6491851 z" svg:height="0.27949187mm" draw:style-name="style-171" svg:viewBox="0.0 0.0 93.39788 27.949186" svg:width="0.9339788mm" svg:x="61.95192mm" svg:y="107.84746mm"/>
            <draw:path svg:d="M 125.17121 0.0 C 138.50615 0.0 151.86774 0.0 165.20268 0.0 C 116.33414 169.06912 37.54131 308.21277 5.0768056 493.6859 C -25.614956 311.6791 91.48989 162.08392 125.17121 0.0 z" svg:height="4.936859mm" draw:style-name="style-172" svg:viewBox="0.0 0.0 165.20273 493.6859" svg:width="1.6520274mm" svg:x="52.961147mm" svg:y="108.38788mm"/>
            <draw:path svg:d="M 120.094406 248.1599 C 75.06244 234.34857 92.630806 175.84924 80.062935 141.42708 C 61.4893 90.62673 25.849922 45.938732 0.0 7.997735 C 60.801357 -42.828457 153.32599 161.853 120.094406 248.1599 z" svg:height="2.481601mm" draw:style-name="style-173" svg:viewBox="0.0 0.0 127.098206 248.16011" svg:width="1.270982mm" svg:x="39.80259mm" svg:y="108.70821mm"/>
            <draw:path svg:d="M 53.393055 0.0 C 84.16395 27.357824 38.497326 91.069214 0.0 93.39788 C 10.424912 54.874718 28.971907 24.50028 53.393055 0.0 z" svg:height="0.9339788mm" draw:style-name="style-174" svg:viewBox="0.0 0.0 63.511593 93.39788" svg:width="0.6351159mm" svg:x="75.027626mm" svg:y="108.65458mm"/>
            <draw:path svg:d="M 0.0 0.0 C 80.35402 37.01486 157.29498 142.76906 120.094406 253.52376 C 75.16821 242.04109 101.12391 197.85532 93.39788 173.46082 C 72.70753 107.9238 13.626025 66.939545 0.0 0.0 z" svg:height="2.5352376mm" draw:style-name="style-175" svg:viewBox="0.0 0.0 129.73466 253.52376" svg:width="1.2973466mm" svg:x="45.139503mm" svg:y="108.787926mm"/>
            <draw:path svg:d="M 0.0 4.3319383 C 58.26124 -31.12213 73.183716 161.83847 66.701454 191.1277 C 6.588139 166.75984 28.469172 60.344345 0.0 4.3319383 z" svg:height="1.9112759mm" draw:style-name="style-176" svg:viewBox="0.0 0.0 68.10532 191.12758" svg:width="0.6810533mm" svg:x="8.713522mm" svg:y="109.27854mm"/>
            <draw:path svg:d="M 0.0 0.0 C 59.107742 47.624676 81.41218 132.05347 106.73282 213.4923 C 165.15262 281.14642 261.8582 376.50235 240.16217 480.35098 C 162.6132 317.7382 26.326315 213.8629 0.0 0.0 z" svg:height="4.8035097mm" draw:style-name="style-177" svg:viewBox="0.0 0.0 243.27689 480.35098" svg:width="2.4327688mm" svg:x="42.204212mm" svg:y="109.18824mm"/>
            <draw:path svg:d="M 1.6120623 0.0 C 60.296703 63.02344 143.27008 167.48088 108.34489 280.19363 C 89.453514 177.37692 -14.07779 93.503654 1.6120623 0.0 z" svg:height="2.8019364mm" draw:style-name="style-178" svg:viewBox="0.0 0.0 116.64248 280.19363" svg:width="1.1664249mm" svg:x="44.85668mm" svg:y="109.45521mm"/>
            <draw:path svg:d="M 93.39788 0.0 C 108.69077 4.73566 127.211624 23.495012 106.73292 26.696527 C 104.03414 122.237366 55.483124 226.64232 40.031467 320.25174 C 32.49085 365.8659 78.26375 451.14087 0.0 453.6811 C 4.7095194 276.0135 32.78183 121.70849 93.39788 0.0 z" svg:height="4.536811mm" draw:style-name="style-179" svg:viewBox="0.0 0.0 115.79624 453.6811" svg:width="1.1579624mm" svg:x="12.449439mm" svg:y="109.588554mm"/>
            <draw:path svg:d="M 213.4923 0.0 C 145.1504 29.738977 75.72373 128.8253 0.0 106.75947 C 49.503597 49.530243 107.07679 0.37061688 213.4923 0.0 z" svg:height="1.0993565mm" draw:style-name="style-180" svg:viewBox="0.0 0.0 213.4923 109.935646" svg:width="2.134923mm" svg:x="22.857088mm" svg:y="109.588554mm"/>
            <draw:path svg:d="M 133.42935 66.711044 C 85.16921 48.243176 24.023888 42.660507 0.0 0.00968933 C 20.399271 -0.22850671 133.87909 3.5018857 133.42935 66.711044 z" svg:height="0.6671091mm" draw:style-name="style-181" svg:viewBox="0.0 0.0 133.43068 66.71091" svg:width="1.3343068mm" svg:x="79.96475mm" svg:y="109.72208mm"/>
            <draw:path svg:d="M 173.46082 0.0 C 146.84383 48.233486 48.815655 83.740845 0.0 66.701355 C 49.900455 36.565918 116.49603 23.098557 173.46082 0.0 z" svg:height="0.7103304mm" draw:style-name="style-182" svg:viewBox="0.0 0.0 173.46082 71.03304" svg:width="1.7346082mm" svg:x="24.324732mm" svg:y="110.12222mm"/>
            <draw:path svg:d="M 0.0 0.0 C 54.133884 57.04432 98.239716 124.14213 120.094406 213.46564 C 177.0063 289.9831 232.06593 368.3528 253.52376 480.32434 C 183.5151 421.3486 172.24359 303.63535 93.39788 253.52376 C 86.651276 144.62134 9.366353 106.28307 0.0 0.0 z" svg:height="4.803243mm" draw:style-name="style-183" svg:viewBox="0.0 0.0 253.52376 480.32434" svg:width="2.5352376mm" svg:x="41.803898mm" svg:y="110.12222mm"/>
            <draw:path svg:d="M 119.213486 0.49173352 C 134.71803 -1.6778691 142.9467 3.4284081 145.91002 13.826674 C 136.72897 160.32613 70.87422 250.12604 92.5436 427.47632 C 105.21725 454.83414 109.08006 490.97614 145.91002 494.17767 C 147.49745 532.59503 138.63414 581.5165 159.24495 600.91046 C 184.88292 438.29767 188.56084 209.72394 292.67432 120.58614 C 220.65472 304.57764 227.82483 466.9789 279.33936 667.6385 C 191.89478 683.9101 237.05876 567.59937 225.97295 507.5126 C 184.35405 512.83044 218.51176 552.333 212.63802 574.2139 C 201.10205 617.10297 152.5246 650.2025 145.93666 694.30835 C 36.848927 597.4183 49.76077 445.65268 52.53878 253.98885 C 16.872759 285.0512 38.357235 373.23624 12.507311 414.08807 C -40.065784 241.42178 88.15151 134.0535 119.213486 0.49173352 z" svg:height="6.943086mm" draw:style-name="style-184" svg:viewBox="0.0 0.0 292.67447 694.3086" svg:width="2.9267445mm" svg:x="51.686428mm" svg:y="110.1173mm"/>
            <draw:path svg:d="M 213.52296 66.728 C 137.79924 78.15818 88.90445 17.171917 0.03068288 53.393055 C -1.5301068 -23.944757 57.101646 19.526423 93.428566 0.0 C 99.56675 56.144825 207.30484 10.663108 213.52296 66.728 z" svg:height="0.6817878mm" draw:style-name="style-185" svg:viewBox="0.0 0.0 213.52281 68.17878" svg:width="2.1352282mm" svg:x="81.565704mm" svg:y="110.12222mm"/>
            <draw:path svg:d="M 0.0 0.0 C 61.33023 60.378258 153.35263 155.78667 133.42935 253.52376 C 87.127266 170.84146 22.833715 106.12482 0.0 0.0 z" svg:height="2.5352376mm" draw:style-name="style-186" svg:viewBox="0.0 0.0 136.19887 253.52376" svg:width="1.3619887mm" svg:x="44.205788mm" svg:y="110.25557mm"/>
            <draw:path svg:d="M 0.12999852 0.5038452 C 58.629333 -5.2903743 43.945152 41.382324 93.501236 13.838786 C 91.35828 74.53437 -3.9976563 54.928814 0.12999852 0.5038452 z" svg:height="0.51209056mm" draw:style-name="style-187" svg:viewBox="0.0 0.0 93.50145 51.209057" svg:width="0.93501455mm" svg:x="71.42403mm" svg:y="110.78446mm"/>
            <draw:path svg:d="M 120.067764 0.49173352 C 135.57231 -1.6778691 143.80096 3.4284081 146.73764 13.826674 C 116.919136 161.91356 106.018234 328.91885 80.03629 480.81607 C 18.520752 480.07483 50.79995 385.51343 0.0 374.08325 C 25.293997 234.85968 102.393616 147.38844 120.067764 0.49173352 z" svg:height="4.808163mm" draw:style-name="style-188" svg:viewBox="0.0 0.0 146.73764 480.8163" svg:width="1.4673765mm" svg:x="60.88459mm" svg:y="111.71856mm"/>
            <draw:path svg:d="M 0.78498715 0.0 C 48.542286 72.31067 38.249996 202.7234 67.48644 293.55524 C -38.055805 258.57755 15.786897 96.81094 0.78498715 0.0 z" svg:height="2.9355524mm" draw:style-name="style-189" svg:viewBox="0.0 0.0 67.48646 293.55524" svg:width="0.6748646mm" svg:x="7.504729mm" svg:y="111.85683mm"/>
            <draw:path svg:d="M 1.1990546 0.0 C 19.005621 0.0 36.78554 0.0 54.59211 0.0 C 54.59211 17.806568 54.59211 35.58649 54.59211 53.393055 C 12.788301 59.55789 -4.9924273 41.77797 1.1990546 0.0 z" svg:height="0.5458334mm" draw:style-name="style-190" svg:viewBox="0.0 0.0 54.59229 54.583344" svg:width="0.5459229mm" svg:x="91.160774mm" svg:y="112.123795mm"/>
            <draw:path svg:d="M 235.8601 3.1167347 C 180.80049 130.43454 78.35358 210.33841 35.702763 350.03836 C -29.675997 352.39288 12.895692 309.37225 22.367819 283.337 C 54.726147 194.59567 132.40793 117.65512 182.4937 43.17485 C 199.26836 18.171532 188.18214 -9.397843 235.8601 3.1167347 z" svg:height="3.501314mm" draw:style-name="style-191" svg:viewBox="0.0 0.0 235.86 350.1314" svg:width="2.3586001mm" svg:x="94.81862mm" svg:y="112.225975mm"/>
            <draw:path svg:d="M 40.099697 110.7442 C 9.646132 80.47554 59.334835 62.27252 93.46611 57.351147 C 91.66692 19.14531 1.8938603 68.91375 0.068229035 30.681265 C -3.2390625 -20.594671 114.685745 5.1757174 133.49757 17.31968 C 148.31438 94.4193 79.20523 87.59316 40.099697 110.7442 z" svg:height="1.1074418mm" draw:style-name="style-192" svg:viewBox="0.0 0.0 135.54587 110.74418" svg:width="1.3554586mm" svg:x="20.854832mm" svg:y="112.35065mm"/>
            <draw:path svg:d="M 106.08727 560.41394 C 59.203022 549.48676 70.18346 480.6683 66.0558 426.9846 C 8.24441 303.7153 -17.393963 152.32031 12.689389 0.0 C 65.28873 82.76141 40.28541 193.01389 66.0558 293.55524 C 86.190636 372.1365 141.85907 459.4495 106.08727 560.41394 z" svg:height="5.6041393mm" draw:style-name="style-193" svg:viewBox="0.0 0.0 117.80519 560.41394" svg:width="1.178052mm" svg:x="55.82057mm" svg:y="112.52384mm"/>
            <draw:path svg:d="M 106.77178 1.2321599 C 104.94615 52.772938 54.675278 55.895325 0.012515386 54.625217 C -0.91362315 0.3068288 49.330803 -2.815558 106.77178 1.2321599 z" svg:height="0.54830647mm" draw:style-name="style-194" svg:viewBox="0.0 0.0 106.771866 54.830647" svg:width="1.0677186mm" svg:x="19.787798mm" svg:y="112.911835mm"/>
            <draw:path svg:d="M 0.0 0.0 C 76.78189 87.76192 63.155865 265.98584 93.39788 400.28806 C 29.104326 300.03738 6.2177243 158.37938 0.0 0.0 z" svg:height="4.0028806mm" draw:style-name="style-195" svg:viewBox="0.0 0.0 93.39788 400.28806" svg:width="0.9339788mm" svg:x="56.48113mm" svg:y="113.05777mm"/>
            <draw:path svg:d="M 0.0 13.72413 C 9.657033 -16.120625 76.09435 7.268613 66.701355 40.394012 C 33.496017 42.45784 25.399773 19.439219 0.0 13.72413 z" svg:height="0.40524182mm" draw:style-name="style-196" svg:viewBox="0.0 0.0 67.60836 40.52418" svg:width="0.67608356mm" svg:x="77.16282mm" svg:y="113.1875mm"/>
            <draw:path svg:d="M 7.769228 0.0 C 34.677307 17.56837 52.906975 43.788506 61.162285 80.03629 C 11.870237 84.64034 -13.979281 25.664614 7.769228 0.0 z" svg:height="0.8029114mm" draw:style-name="style-197" svg:viewBox="0.0 0.0 61.16251 80.291145" svg:width="0.61162513mm" svg:x="72.147995mm" svg:y="113.32474mm"/>
            <draw:path svg:d="M 306.8637 0.0 C 297.52402 41.090027 297.52402 25.637968 306.8637 66.701355 C 284.63882 66.701355 262.38727 66.701355 240.16217 66.701355 C 235.241 89.376 250.58669 91.86293 266.8587 93.39788 C 248.68192 164.04198 193.25168 92.73658 173.46082 93.39788 C 142.21353 94.456436 75.591515 138.16501 0.0 120.094406 C 53.23419 61.14533 108.188034 14.314371 186.79576 13.334941 C 186.79576 31.141508 186.79576 48.92143 186.79576 66.728 C 210.26433 63.52648 217.19644 43.788506 213.46584 13.334941 C 271.9916 6.4296784 257.2808 9.181448 306.8637 0.0 z" svg:height="1.2464882mm" draw:style-name="style-198" svg:viewBox="0.0 0.0 306.8637 124.64882" svg:width="3.0686371mm" svg:x="18.187193mm" svg:y="113.45809mm"/>
            <draw:path svg:d="M 26.696527 15.212249 C 28.337255 -14.236049 83.2911 9.55045 106.73282 1.8773078 C 78.76618 34.447186 87.65614 30.293692 93.39788 81.9136 C 36.96237 98.661606 13.678912 83.23619 0.0 28.54719 C 25.664614 34.209797 48.154358 19.419033 26.696527 15.212249 z" svg:height="0.88332474mm" draw:style-name="style-199" svg:viewBox="0.0 0.0 106.73282 88.33247" svg:width="1.0673282mm" svg:x="81.83271mm" svg:y="113.439316mm"/>
            <draw:path svg:d="M 15.889694 0.49173352 C 31.394238 -1.6778691 39.622902 3.4284081 42.586224 13.826674 C 27.981173 107.40946 66.689644 207.47522 42.586224 267.35043 C -36.339027 217.2913 19.27652 78.35923 15.889694 0.49173352 z" svg:height="2.673507mm" draw:style-name="style-200" svg:viewBox="0.0 0.0 50.70093 267.3507" svg:width="0.50700927mm" svg:x="57.52318mm" svg:y="114.120186mm"/>
            <draw:path svg:d="M 41.91766 0.0 C 70.14833 30.506857 35.964375 47.280704 55.2526 93.39788 C 37.52516 79.98381 5.616582 80.75088 1.8861897 53.36641 C -9.808832 10.557333 36.493248 25.717905 41.91766 0.0 z" svg:height="0.9339788mm" draw:style-name="style-201" svg:viewBox="0.0 0.0 55.252354 93.39788" svg:width="0.55252355mm" svg:x="69.80521mm" svg:y="114.1251mm"/>
            <draw:path svg:d="M 67.354576 0.0 C 105.110664 22.409807 66.50757 168.9367 0.6532224 173.46082 C -7.204825 85.593124 58.253063 70.934784 67.354576 0.0 z" svg:height="1.7346082mm" draw:style-name="style-202" svg:viewBox="0.0 0.0 82.20395 173.46082" svg:width="0.8220395mm" svg:x="89.56524mm" svg:y="114.1251mm"/>
            <draw:path svg:d="M 85.23624 0.0 C 66.583466 48.048584 53.69827 101.89139 31.843178 146.76428 C -45.75867 136.26106 36.844486 10.001811 85.23624 0.0 z" svg:height="1.4676429mm" draw:style-name="style-203" svg:viewBox="0.0 0.0 85.236305 146.76428" svg:width="0.85236305mm" svg:x="90.854065mm" svg:y="114.1251mm"/>
            <draw:path svg:d="M 14.043878 0.0 C 43.492176 1.6665648 19.705675 56.62122 27.378819 80.062935 C -9.186293 79.798904 -4.291566 17.145271 14.043878 0.0 z" svg:height="0.8006294mm" draw:style-name="style-204" svg:viewBox="0.0 0.0 29.255892 80.062935" svg:width="0.29255894mm" svg:x="85.16149mm" svg:y="114.25845mm"/>
            <draw:path svg:d="M 111.25088 0.5660184 C 132.78784 -3.2176652 134.21661 13.186372 151.28235 13.90096 C 116.066475 218.84726 78.83926 421.80887 44.549522 627.6813 C -16.039879 615.5365 32.48469 506.73987 31.214582 467.55542 C -54.03417 323.51624 56.481934 127.22253 111.25088 0.5660184 z" svg:height="6.2768116mm" draw:style-name="style-205" svg:viewBox="0.0 0.0 151.28242 627.68115" svg:width="1.5128243mm" svg:x="58.304173mm" svg:y="114.386406mm"/>
            <draw:path svg:d="M 1.2898921 0.0 C 26.848732 17.489243 61.456192 101.70567 67.99124 160.12587 C 73.57391 210.07922 86.72355 296.80923 41.32136 320.2251 C 54.894497 186.55756 -9.822558 131.18062 1.2898921 0.0 z" svg:height="3.202251mm" draw:style-name="style-206" svg:viewBox="0.0 0.0 74.134125 320.2251" svg:width="0.7413413mm" svg:x="51.39802mm" svg:y="114.659035mm"/>
            <draw:path svg:d="M 1801.2828 0.0 C 1799.5897 102.15542 1665.8955 183.64754 1587.7906 253.49712 C 1481.0045 471.35526 1280.7413 595.8147 1160.806 800.5761 C 1075.8484 840.55426 1033.9121 922.20465 974.01025 987.3718 C 861.3508 1109.9532 744.3521 1225.4436 627.0886 1360.99 C 520.5674 1484.1002 410.3157 1608.5338 293.52856 1734.5815 C 267.2818 1762.9188 237.25133 1798.2671 213.4923 1827.9794 C 149.75426 1907.6193 100.30314 1984.9829 0.0 2041.4451 C 559.9642 1333.8438 1191.8159 698.10254 1761.2781 0.0 C 1774.5872 0.0 1787.9221 0.0 1801.2828 0.0 z" svg:height="20.41445mm" draw:style-name="style-207" svg:viewBox="0.0 0.0 1801.2828 2041.4451" svg:width="18.012829mm" svg:x="97.44418mm" svg:y="114.659035mm"/>
            <draw:path svg:d="M 0.0 0.5660184 C 21.536959 -3.2176652 22.965733 13.186372 40.031467 13.90096 C 70.776115 59.964844 68.28879 151.37883 66.728 240.7282 C 65.80186 294.20038 93.71561 380.66635 40.031467 387.51913 C 23.812338 305.52478 35.162983 105.42072 0.0 0.5660184 z" svg:height="3.8751895mm" draw:style-name="style-208" svg:viewBox="0.0 0.0 73.166595 387.51895" svg:width="0.73166597mm" svg:x="55.01349mm" svg:y="115.05369mm"/>
            <draw:path svg:d="M 19.310835 0.0 C 38.51993 39.740788 52.939274 0.847009 86.012184 26.696527 C 91.67399 54.58323 76.85738 62.018173 72.677246 80.062935 C 12.325636 80.77753 -24.742514 31.326412 19.310835 0.0 z" svg:height="0.80070597mm" draw:style-name="style-209" svg:viewBox="0.0 0.0 87.285034 80.070595" svg:width="0.87285036mm" svg:x="85.37552mm" svg:y="115.05935mm"/>
            <draw:path svg:d="M 67.12808 0.0 C 104.64598 29.844753 60.54015 64.76994 53.793144 106.75947 C 37.54777 207.77719 64.85271 358.37845 0.42673427 386.9531 C -4.865255 230.42601 40.299137 124.38113 67.12808 0.0 z" svg:height="3.8695312mm" draw:style-name="style-210" svg:viewBox="0.0 0.0 82.07742 386.9531" svg:width="0.82077426mm" svg:x="46.603146mm" svg:y="115.192696mm"/>
            <draw:path svg:d="M 15.117374 0.0 C 28.452316 0.0 41.813904 0.0 55.14884 0.0 C 35.781487 23.785692 67.5314 134.59369 1.7557875 146.76428 C -4.779262 86.863235 8.555679 46.80512 15.117374 0.0 z" svg:height="1.4676429mm" draw:style-name="style-211" svg:viewBox="0.0 0.0 55.149006 146.76428" svg:width="0.55149007mm" svg:x="47.92388mm" svg:y="115.32604mm"/>
            <draw:path svg:d="M 26.57743 0.0 C 87.113945 24.71183 20.492126 94.27073 39.912373 160.12587 C -28.191107 142.26683 7.368736 43.259632 26.57743 0.0 z" svg:height="1.6012588mm" draw:style-name="style-212" svg:viewBox="0.0 0.0 52.62819 160.12587" svg:width="0.5262819mm" svg:x="61.952847mm" svg:y="115.32604mm"/>
            <draw:path svg:d="M 120.094406 8.074442E-4 C 85.67226 28.363901 41.35406 101.20425 0.0 80.0371 C 29.210102 42.54585 53.23399 -0.15745161 120.094406 8.074442E-4 z" svg:height="0.8383857mm" draw:style-name="style-213" svg:viewBox="0.0 0.0 120.094406 83.83857" svg:width="1.2009441mm" svg:x="99.44549mm" svg:y="115.99332mm"/>
            <draw:path svg:d="M 6.4002066 0.0 C 48.495502 29.07768 45.2411 103.47882 59.766617 160.12587 C -5.638383 152.26782 -6.22055 46.011402 6.4002066 0.0 z" svg:height="1.6012588mm" draw:style-name="style-214" svg:viewBox="0.0 0.0 59.766636 160.12587" svg:width="0.5976664mm" svg:x="60.42001mm" svg:y="116.39364mm"/>
            <draw:path svg:d="M 0.9257348 0.0 C 23.150637 0.0 45.402184 0.0 67.62729 0.0 C 72.468925 45.561653 -9.551863 56.27725 0.9257348 0.0 z" svg:height="0.38294715mm" draw:style-name="style-215" svg:viewBox="0.0 0.0 67.83375 38.294712" svg:width="0.67833745mm" svg:x="17.510656mm" svg:y="116.52699mm"/>
            <draw:path svg:d="M 12.88035 0.0 C 46.98518 1.4816601 39.365326 44.661354 39.576878 80.03629 C 7.9327354 72.65464 -15.773827 28.44303 12.88035 0.0 z" svg:height="0.80036294mm" draw:style-name="style-216" svg:viewBox="0.0 0.0 40.162983 80.03629" svg:width="0.40162984mm" svg:x="61.689503mm" svg:y="116.92731mm"/>
            <draw:path svg:d="M 15.149268 0.0 C 55.286514 0.5555216 53.91063 94.720474 1.8143271 80.03629 C -7.8693514 39.23775 24.832947 40.798542 15.149268 0.0 z" svg:height="0.8159085mm" draw:style-name="style-217" svg:viewBox="0.0 0.0 43.289734 81.59085" svg:width="0.43289733mm" svg:x="63.801735mm" svg:y="117.32762mm"/>
            <draw:path svg:d="M 1.5833981 0.0 C 28.279926 0.0 54.94981 0.0 81.61969 0.0 C 84.556366 33.337757 -13.524691 73.95139 1.5833981 0.0 z" svg:height="0.41585255mm" draw:style-name="style-218" svg:viewBox="0.0 0.0 81.68403 41.585255" svg:width="0.8168403mm" svg:x="69.808235mm" svg:y="117.59458mm"/>
            <draw:path svg:d="M 26.696527 0.0 C 74.08301 8.440214 22.780424 74.930016 40.031467 133.42935 C 55.536015 193.70183 122.792885 141.60472 133.42935 186.8224 C 113.8238 253.94685 40.269665 205.87244 0.0 186.8224 C 2.0105362 117.660774 9.710324 54.186775 26.696527 0.0 z" svg:height="2.2135594mm" draw:style-name="style-219" svg:viewBox="0.0 0.0 133.42935 221.35594" svg:width="1.3342935mm" svg:x="77.16255mm" svg:y="118.12798mm"/>
            <draw:path svg:d="M 280.19363 0.93582785 C 302.89493 -3.9855447 305.38187 11.334094 306.89017 27.605711 C 192.61662 157.96596 163.72426 373.68033 53.36641 507.9567 C 55.668434 568.0701 59.875217 630.08826 0.0 628.0245 C 76.86142 402.46735 164.09447 187.256 280.19363 0.93582785 z" svg:height="6.2807426mm" draw:style-name="style-220" svg:viewBox="0.0 0.0 306.89017 628.0743" svg:width="3.0689018mm" svg:x="50.209976mm" svg:y="118.25224mm"/>
            <draw:path svg:d="M 0.14372507 0.0 C 34.195667 1.5607897 68.80273 2.5402195 66.84548 40.058113 C 42.92737 38.364902 38.720585 56.383022 13.47907 53.393055 C 3.133691 41.48729 -0.83489734 23.256815 0.14372507 0.0 z" svg:height="0.5372866mm" draw:style-name="style-221" svg:viewBox="0.0 0.0 66.9249 53.728657" svg:width="0.66924894mm" svg:x="67.687706mm" svg:y="118.5283mm"/>
            <draw:path svg:d="M 30.38574 0.0 C 68.43251 21.934221 23.982708 72.38979 17.024155 93.39788 C -26.552803 65.8818 26.8669 24.42115 30.38574 0.0 z" svg:height="0.9339788mm" draw:style-name="style-222" svg:viewBox="0.0 0.0 45.59995 93.39788" svg:width="0.4559995mm" svg:x="70.85451mm" svg:y="118.66191mm"/>
            <draw:path svg:d="M 99.17595 0.0 C 75.4161 69.61219 57.557045 145.1502 19.139658 200.1307 C -35.894127 174.73093 39.30073 0.2648417 99.17595 0.0 z" svg:height="2.001307mm" draw:style-name="style-223" svg:viewBox="0.0 0.0 99.17567 200.1307" svg:width="0.9917567mm" svg:x="70.96723mm" svg:y="118.92888mm"/>
            <draw:path svg:d="M 80.03629 37.852985 C 47.148685 39.599487 15.74274 39.86352 0.0 24.518044 C 2.0109398 -17.074215 81.59749 -1.1199251 80.03629 37.852985 z" svg:height="0.38666534mm" draw:style-name="style-224" svg:viewBox="0.0 0.0 80.05897 38.666534" svg:width="0.8005896mm" svg:x="66.22176mm" svg:y="119.08375mm"/>
            <draw:path svg:d="M 0.031490326 0.0 C 13.366431 0.0 26.728018 0.0 40.062958 0.0 C 96.339806 658.5741 168.9149 1243.251 226.88536 1894.6808 C 141.13399 1867.1372 192.99208 1789.059 186.8539 1734.5807 C 168.5447 1572.4701 136.5037 1399.036 120.15254 1214.1982 C 85.43931 821.8216 43.714626 405.7375 13.419723 40.004017 C 6.3287477 29.315878 -0.5240313 18.388735 0.031490326 0.0 z" svg:height="18.946808mm" draw:style-name="style-225" svg:viewBox="0.0 0.0 226.88551 1894.6808" svg:width="2.268855mm" svg:x="59.282753mm" svg:y="119.46227mm"/>
            <draw:path svg:d="M 40.675507 0.0 C 83.511536 72.813705 80.07192 191.8762 160.76991 226.80058 C 207.07199 237.51617 212.04616 206.93019 254.1678 213.46564 C 257.10468 256.43378 230.567 269.9278 240.83275 320.19846 C 161.56363 283.8449 95.02084 234.7644 27.340466 186.76912 C 40.410866 124.77758 10.036734 106.22978 0.64403766 66.701355 C -5.6794615 24.818413 36.548054 31.458834 40.675507 0.0 z" svg:height="3.2019846mm" draw:style-name="style-226" svg:viewBox="0.0 0.0 254.3962 320.19846" svg:width="2.543962mm" svg:x="10.041375mm" svg:y="119.595894mm"/>
            <draw:path svg:d="M 38.19776 0.0 C 94.79193 56.091534 10.892826 180.15453 38.19776 293.55524 C 113.04825 243.84007 72.54079 78.84612 171.6271 53.393055 C 109.07966 186.50508 59.57606 332.74048 11.527881 480.35098 C 0.38878438 336.31183 -16.59742 167.58746 38.19776 0.0 z" svg:height="4.8035097mm" draw:style-name="style-227" svg:viewBox="0.0 0.0 171.6271 480.35098" svg:width="1.716271mm" svg:x="54.497894mm" svg:y="119.72924mm"/>
            <draw:path svg:d="M 14.705981 0.0 C 49.07525 10.133425 61.06095 42.597527 54.73745 93.39788 C -10.482644 113.956215 -8.4188175 27.040499 14.705981 0.0 z" svg:height="0.9651301mm" draw:style-name="style-228" svg:viewBox="0.0 0.0 56.35517 96.51301" svg:width="0.5635517mm" svg:x="47.52768mm" svg:y="119.86259mm"/>
            <draw:path svg:d="M 160.12587 0.0 C 175.76285 2.1696026 171.37035 24.34202 173.46082 40.058113 C 98.79565 98.82229 69.77045 203.22644 0.0 266.8587 C 25.69126 150.2573 102.102936 84.32301 160.12587 0.0 z" svg:height="2.668587mm" draw:style-name="style-229" svg:viewBox="0.0 0.0 173.46082 266.8587" svg:width="1.7346082mm" svg:x="97.57753mm" svg:y="119.86259mm"/>
            <draw:path svg:d="M 80.03629 0.0 C 148.53664 5.609315 74.559395 66.040054 66.701355 93.39788 C 50.53551 149.64848 53.975224 250.74535 0.0 266.8587 C 18.044764 169.30733 66.51645 102.12958 80.03629 0.0 z" svg:height="2.668587mm" draw:style-name="style-230" svg:viewBox="0.0 0.0 108.88006 266.8587" svg:width="1.0888005mm" svg:x="84.10125mm" svg:y="120.79657mm"/>
            <draw:path svg:d="M 40.26361 1.4194869 C 44.52328 32.37609 38.12065 52.669586 26.928669 68.12084 C -12.785071 66.95731 -8.763596 -11.412416 40.26361 1.4194869 z" svg:height="0.6812064mm" draw:style-name="style-231" svg:viewBox="0.0 0.0 41.591213 68.12064" svg:width="0.41591215mm" svg:x="61.015354mm" svg:y="121.182686mm"/>
            <draw:path svg:d="M 2.9818914 0.0 C 59.788013 18.811834 39.732716 114.45845 56.3483 173.46082 C 57.485992 207.90962 113.47175 187.51035 96.37977 240.16217 C 80.90147 228.97018 60.607975 222.56715 29.67842 226.82722 C 38.56838 133.40271 -12.6284275 100.14407 2.9818914 0.0 z" svg:height="2.4016216mm" draw:style-name="style-232" svg:viewBox="0.0 0.0 99.62252 240.16217" svg:width="0.99622524mm" svg:x="48.17885mm" svg:y="121.73055mm"/>
            <draw:path svg:d="M 15.349111 0.0 C 58.89942 3.9161043 48.474915 100.75369 2.0141697 93.39788 C -5.7381024 50.11241 11.089438 31.353867 15.349111 0.0 z" svg:height="0.9379649mm" draw:style-name="style-233" svg:viewBox="0.0 0.0 43.018715 93.79649" svg:width="0.43018717mm" svg:x="45.119625mm" svg:y="122.13086mm"/>
            <draw:path svg:d="M 0.28936782 0.0 C 68.20794 38.84049 173.6973 40.1106 200.42017 120.094406 C 114.29837 99.45694 -6.69563 113.71802 0.28936782 0.0 z" svg:height="1.2009441mm" draw:style-name="style-234" svg:viewBox="0.0 0.0 200.42014 120.094406" svg:width="2.0042014mm" svg:x="12.580159mm" svg:y="122.79814mm"/>
            <draw:path svg:d="M 66.701355 0.0 C 111.09827 36.326916 48.36591 170.36508 0.0 200.1307 C 8.731298 119.93615 48.445038 70.72323 66.701355 0.0 z" svg:height="2.001307mm" draw:style-name="style-235" svg:viewBox="0.0 0.0 81.834755 200.1307" svg:width="0.8183476mm" svg:x="51.01061mm" svg:y="122.79814mm"/>
            <draw:path svg:d="M 69.141045 0.49173352 C 84.64559 -1.6778691 92.87425 3.4284081 95.81093 13.826674 C 29.109575 145.0073 74.22108 316.13943 15.747988 440.81125 C -30.263008 301.37613 35.935707 135.61429 69.141045 0.49173352 z" svg:height="4.408115mm" draw:style-name="style-236" svg:viewBox="0.0 0.0 95.81087 440.8115" svg:width="0.9581087mm" svg:x="55.389404mm" svg:y="122.92684mm"/>
            <draw:path svg:d="M 53.393055 0.0 C 105.0925 21.642735 62.759407 165.497 0.0 160.12587 C 6.9852 95.937294 30.427324 48.20684 53.393055 0.0 z" svg:height="1.6027249mm" draw:style-name="style-237" svg:viewBox="0.0 0.0 76.55911 160.27249" svg:width="0.76559114mm" svg:x="65.55422mm" svg:y="123.465164mm"/>
            <draw:path svg:d="M 0.0 0.0 C 101.07082 27.913347 235.84961 22.092482 280.19385 106.73282 C 220.60971 133.13786 101.758865 64.69082 1.0093053E-4 53.339764 C 0.0 35.58649 0.0 17.779922 0.0 0.0 z" svg:height="1.1274501mm" draw:style-name="style-238" svg:viewBox="0.0 0.0 280.19385 112.74501" svg:width="2.8019383mm" svg:x="14.717711mm" svg:y="123.59877mm"/>
            <draw:path svg:d="M 226.82722 72.80967 C 180.89577 102.78684 41.67179 119.72056 0.0 72.80967 C 61.171974 26.719137 201.53323 -64.958885 226.82722 72.80967 z" svg:height="1.0198456mm" draw:style-name="style-239" svg:viewBox="0.0 0.0 226.82722 101.98456" svg:width="2.2682722mm" svg:x="36.06641mm" svg:y="123.67104mm"/>
            <draw:path svg:d="M 25.293997 0.0 C 87.02109 10.080941 34.47504 108.26777 25.293997 133.42935 C -31.723675 114.03535 25.50595 43.868443 25.293997 0.0 z" svg:height="1.3342935mm" draw:style-name="style-240" svg:viewBox="0.0 0.0 54.884968 133.42935" svg:width="0.54884964mm" svg:x="43.285564mm" svg:y="123.999084mm"/>
            <draw:path svg:d="M 173.46082 32.690186 C 96.996254 53.644978 62.018173 93.86216 0.0 86.056595 C 0.0 72.72166 0.0 59.386715 0.0 46.025127 C 75.40641 43.24752 138.95914 -46.76394 173.46082 32.690186 z" svg:height="0.87047714mm" draw:style-name="style-241" svg:viewBox="0.0 0.0 173.46082 87.047714" svg:width="1.7346082mm" svg:x="34.198452mm" svg:y="124.339195mm"/>
            <draw:path svg:d="M 200.15735 0.0 C 234.3944 14.68418 246.67117 51.329227 266.8587 80.03629 C 189.81197 81.279755 23.997646 149.3045 0.0 80.03629 C 102.10274 88.76719 134.9641 28.230673 200.15735 0.0 z" svg:height="1.1110036mm" draw:style-name="style-242" svg:viewBox="0.0 0.0 266.8587 111.100365" svg:width="2.668587mm" svg:x="31.2629mm" svg:y="124.39914mm"/>
            <draw:path svg:d="M 0.0 1.5882428 C 42.095295 -15.557028 42.095295 112.157234 0.0 94.98612 C 0.0 63.844612 0.0 32.703915 0.0 1.5882428 z" svg:height="0.96578616mm" draw:style-name="style-243" svg:viewBox="0.0 0.0 31.571472 96.57861" svg:width="0.31571472mm" svg:x="53.679195mm" svg:y="125.3175mm"/>
            <draw:path svg:d="M 122.13239 0.0 C 138.56308 5.820865 149.54352 17.09198 148.82892 40.031467 C 83.37104 107.97629 69.32151 227.38275 2.0646348 293.55524 C -15.530382 191.29323 84.03233 90.99008 122.13239 0.0 z" svg:height="2.9355524mm" draw:style-name="style-244" svg:viewBox="0.0 0.0 148.86205 293.55524" svg:width="1.4886204mm" svg:x="94.62134mm" svg:y="125.60009mm"/>
            <draw:path svg:d="M 346.895 3.8967257 C 255.82578 39.80054 107.97629 115.445145 0.0 123.991135 C 85.51318 50.59607 246.24707 -17.163841 346.895 3.8967257 z" svg:height="1.2399136mm" draw:style-name="style-245" svg:viewBox="0.0 0.0 346.895 123.99136" svg:width="3.4689498mm" svg:x="111.45414mm" svg:y="126.36174mm"/>
            <draw:path svg:d="M 4.748983 0.0 C 15.464575 7.0643296 26.418364 13.917109 44.780453 13.361587 C 44.780453 53.393055 44.780453 93.39788 44.780453 133.42935 C -17.131948 140.22884 2.4207177 15.372123 4.748983 0.0 z" svg:height="1.3369703mm" draw:style-name="style-246" svg:viewBox="0.0 0.0 44.780334 133.69702" svg:width="0.44780335mm" svg:x="40.68908mm" svg:y="127.067726mm"/>
            <draw:path svg:d="M 213.46564 0.0 C 201.2151 76.67651 58.128716 22.568872 0.0 53.393055 C 21.536959 -31.062378 160.25749 22.17161 213.46564 0.0 z" svg:height="0.53393054mm" draw:style-name="style-247" svg:viewBox="0.0 0.0 213.46564 53.393055" svg:width="2.1346564mm" svg:x="124.13006mm" svg:y="127.334694mm"/>
            <draw:path svg:d="M 0.84943134 0.40695187 C 58.3435 -4.3553543 52.363968 33.61229 40.8809 67.10831 C -0.79129535 73.24649 -1.7699177 38.61279 0.84943134 0.40695187 z" svg:height="0.6781782mm" draw:style-name="style-248" svg:viewBox="0.0 0.0 48.43822 67.81782" svg:width="0.4843822mm" svg:x="45.397972mm" svg:y="127.463974mm"/>
            <draw:path svg:d="M 400.28806 0.0 C 266.59384 79.798096 138.85295 165.54948 0.0 240.16217 C 87.20721 113.90292 232.78052 45.983948 400.28806 0.0 z" svg:height="2.4016216mm" draw:style-name="style-249" svg:viewBox="0.0 0.0 400.28806 240.16217" svg:width="4.0028806mm" svg:x="107.18429mm" svg:y="127.73501mm"/>
            <draw:path svg:d="M 106.73282 0.0 C 90.751884 55.165398 33.760857 69.34734 0.0 106.73282 C 15.160572 50.747063 54.34503 18.759352 106.73282 0.0 z" svg:height="1.0673282mm" draw:style-name="style-250" svg:viewBox="0.0 0.0 106.73282 106.73282" svg:width="1.0673282mm" svg:x="87.3035mm" svg:y="127.868614mm"/>
            <draw:path svg:d="M 106.73282 0.0 C 88.23831 34.845257 37.808575 37.808575 0.0 53.393055 C 1.3500468 1.4017231 57.943813 4.576594 106.73282 0.0 z" svg:height="0.53393054mm" draw:style-name="style-251" svg:viewBox="0.0 0.0 106.73282 53.393055" svg:width="1.0673282mm" svg:x="110.92047mm" svg:y="128.66899mm"/>
            <draw:path svg:d="M 173.46082 1.0997391 C 218.0164 -8.954556 174.30783 53.222687 173.46082 54.492794 C 143.72185 98.83682 52.096302 174.50807 0.0 187.92215 C 57.20258 125.05696 128.03159 75.764915 173.46082 1.0997391 z" svg:height="1.8792189mm" draw:style-name="style-252" svg:viewBox="0.0 0.0 193.45287 187.92189" svg:width="1.9345287mm" svg:x="84.10098mm" svg:y="130.12564mm"/>
            <draw:path svg:d="M 920.64386 0.0 C 935.9635 4.7090144 954.458 23.495012 934.00543 26.69572 C 613.0391 172.74623 282.7072 309.40292 0.0 493.6859 C 24.791767 415.76593 118.71852 386.42343 186.79576 346.89578 C 359.3038 246.77756 552.2119 180.5526 760.5713 80.0371 C 815.3394 53.604607 843.91406 11.297759 920.64386 0.0 z" svg:height="4.936859mm" draw:style-name="style-253" svg:viewBox="0.0 0.0 943.0564 493.6859" svg:width="9.430564mm" svg:x="101.84712mm" svg:y="135.87439mm"/>
            <draw:path svg:d="M 27.477327 0.5587514 C 49.014286 -3.199094 50.443462 13.179105 67.53544 13.920339 C 52.189964 140.92001 56.42259 287.47275 27.477327 400.8476 C -39.85948 301.70798 39.251476 131.6877 27.477327 0.5587514 z" svg:height="4.0084825mm" draw:style-name="style-254" svg:viewBox="0.0 0.0 67.53521 400.84827" svg:width="0.6753521mm" svg:x="79.95668mm" svg:y="137.73648mm"/>
            <draw:path svg:d="M 573.7222 0.4909261 C 589.22675 -1.6778691 597.45544 3.4284081 600.41876 13.852513 C 577.665 67.64283 532.6322 115.58402 493.6859 160.6168 C 451.5115 209.35252 425.05316 250.23181 386.92645 307.40692 C 322.077 404.641 240.58527 497.93307 186.79576 600.9355 C 109.16686 749.60535 123.877686 1004.8223 40.031467 1161.3486 C -21.1401 1124.3596 51.382114 1028.369 0.0 974.55286 C 112.73899 651.41693 252.62427 355.4547 466.9894 133.94531 C 476.3291 92.88192 476.3291 108.307335 466.9894 67.24396 C 514.2701 56.66159 552.2111 36.792004 573.7222 0.4909261 z" svg:height="11.613493mm" draw:style-name="style-255" svg:viewBox="0.0 0.0 600.41876 1161.3494" svg:width="6.0041876mm" svg:x="64.48716mm" svg:y="140.67271mm"/>
            <draw:path svg:d="M 160.12587 0.0 C 139.77908 73.078545 65.69608 92.366776 0.0 120.06857 C 34.18396 60.85384 87.709435 21.008083 160.12587 0.0 z" svg:height="1.2006857mm" draw:style-name="style-256" svg:viewBox="0.0 0.0 160.12587 120.06857" svg:width="1.6012588mm" svg:x="99.97916mm" svg:y="140.81125mm"/>
            <draw:path svg:d="M 40.819534 0.0 C 57.62043 57.14929 63.838154 218.46695 0.78806555 240.16298 C -2.9423268 143.0339 5.947634 58.525173 40.819534 0.0 z" svg:height="2.4016297mm" draw:style-name="style-257" svg:viewBox="0.0 0.0 52.169792 240.16298" svg:width="0.5216979mm" svg:x="61.94377mm" svg:y="144.54716mm"/>
            <draw:path svg:d="M 82.24465 0.0 C 92.431366 54.63652 39.223217 45.93227 2.1817143 53.367218 C -13.084634 -6.3497415 55.83961 18.098055 82.24465 0.0 z" svg:height="0.53367215mm" draw:style-name="style-258" svg:viewBox="0.0 0.0 83.5172 53.367218" svg:width="0.835172mm" svg:x="107.02912mm" svg:y="146.81543mm"/>
            <draw:path svg:d="M 13.334941 0.56682587 C 34.871902 -3.2168577 36.300674 13.161341 53.36641 13.902575 C 41.30158 679.277 176.5299 1322.4257 133.42935 1881.9135 C 43.07432 1355.7634 26.034828 697.7707 0.0 40.598293 C 7.0643296 29.83022 13.916705 18.929722 13.334941 0.56682587 z" svg:height="18.819132mm" draw:style-name="style-259" svg:viewBox="0.0 0.0 141.94049 1881.9132" svg:width="1.4194049mm" svg:x="44.339138mm" svg:y="147.07672mm"/>
            <draw:path svg:d="M 333.57538 0.0 C 253.51245 97.84286 89.470474 111.73413 0.01534144 200.1315 C -1.2547683 148.40501 76.16218 110.94122 133.44469 80.062935 C 194.56337 47.096607 271.21326 16.749622 333.57538 0.0 z" svg:height="2.001315mm" draw:style-name="style-260" svg:viewBox="0.0 0.0 333.57547 200.1315" svg:width="3.3357546mm" svg:x="103.58183mm" svg:y="147.34909mm"/>
            <draw:path svg:d="M 93.89325 0.0 C 151.28154 2.8308995 87.80754 83.05209 67.19672 93.39869 C 71.4035 164.33427 59.86795 219.49887 0.49536702 226.82884 C -6.2782826 113.32156 58.01527 70.8823 93.89325 0.0 z" svg:height="2.2682884mm" draw:style-name="style-261" svg:viewBox="0.0 0.0 117.33229 226.82884" svg:width="1.1733229mm" svg:x="67.01718mm" svg:y="148.95009mm"/>
            <draw:path svg:d="M 28.722002 0.0 C 42.056942 0.0 55.391884 0.0 68.75347 0.0 C 42.77153 85.67145 67.801094 215.89928 55.41853 320.25174 C 12.556161 681.1971 66.18701 1195.2015 135.48146 1601.1522 C 80.10412 1580.6738 90.8726 1502.5148 82.11506 1454.388 C 40.998787 1228.5925 13.005908 933.7673 2.0521195 693.84326 C -4.879789 542.0777 7.3174634 415.23627 15.38706 280.22028 C 21.419476 179.07013 -15.595785 86.14945 28.722002 0.0 z" svg:height="16.011522mm" draw:style-name="style-262" svg:viewBox="0.0 0.0 135.48135 1601.1522" svg:width="1.3548136mm" svg:x="43.384903mm" svg:y="149.21704mm"/>
            <draw:path svg:d="M 253.49712 0.0 C 224.55185 69.85039 131.12732 104.801414 80.03629 160.12587 C 51.937233 190.50032 55.192043 270.00772 0.0 240.16298 C 49.60937 125.20068 136.15448 47.175735 253.49712 0.0 z" svg:height="2.4674995mm" draw:style-name="style-263" svg:viewBox="0.0 0.0 253.49712 246.74995" svg:width="2.534971mm" svg:x="103.84869mm" svg:y="151.08528mm"/>
            <draw:path svg:d="M 80.062935 507.02005 C 6.350145 566.737 91.51936 785.3348 0.0 827.246 C 52.28161 609.4411 13.229166 329.4324 66.701355 106.75866 C 74.42738 74.531944 67.83904 0.5022303 120.067764 0.0 C 130.41315 55.747562 136.12782 89.16445 120.067764 146.79013 C 111.81286 176.47662 82.76141 199.20456 80.03629 226.82722 C 74.53316 282.65393 103.92816 316.9186 106.73282 373.61737 C 110.67516 454.0501 101.308815 554.3799 93.39788 667.14594 C 90.11723 713.7387 93.74185 785.2298 53.36641 813.93604 C 70.4055 713.92444 63.73803 569.7795 80.062935 507.02005 z" svg:height="8.27246mm" draw:style-name="style-264" svg:viewBox="0.0 0.0 130.08318 827.246" svg:width="1.3008318mm" svg:x="46.74076mm" svg:y="152.28622mm"/>
            <draw:path svg:d="M 14.625237 2.5386045 C 54.76248 -10.902112 38.279316 32.27839 41.321766 55.93166 C 27.960178 55.93166 14.625237 55.93166 1.2636502 55.93166 C -4.371503 28.018314 10.418452 20.555914 14.625237 2.5386045 z" svg:height="0.5593154mm" draw:style-name="style-265" svg:viewBox="0.0 0.0 42.18019 55.93154" svg:width="0.42180192mm" svg:x="85.55599mm" svg:y="152.52754mm"/>
            <draw:path svg:d="M 201.20944 0.0 C 214.54439 0.0 227.87933 0.0 241.24092 0.0 C 210.1527 121.52358 120.64347 233.65337 81.115036 360.2574 C 56.032593 440.63846 80.215546 536.0735 14.413687 600.42035 C -12.177066 572.0839 4.2536163 494.82443 14.413687 453.65607 C 51.37606 303.6636 160.67494 139.38263 201.20944 0.0 z" svg:height="6.004204mm" draw:style-name="style-266" svg:viewBox="0.0 0.0 241.24066 600.42035" svg:width="2.4124067mm" svg:x="94.23115mm" svg:y="153.8872mm"/>
            <draw:path svg:d="M 587.0838 0.0 C 510.93698 128.42885 366.1566 188.25078 306.89017 333.56006 C 216.0325 380.60336 175.57713 478.02313 93.39788 533.6915 C 60.933777 572.4263 73.713196 656.3262 0.0 653.78595 C 71.94005 458.8415 157.92963 277.9982 306.9168 160.10004 C 305.0912 229.44658 243.84007 239.36845 226.85387 293.53018 C 347.15982 249.23703 426.37656 48.36591 587.0838 0.0 z" svg:height="6.538424mm" draw:style-name="style-267" svg:viewBox="0.0 0.0 587.0838 653.8424" svg:width="5.870838mm" svg:x="106.11696mm" svg:y="155.22151mm"/>
            <draw:path svg:d="M 0.0 601.3554 C 0.10577519 512.5091 74.71847 498.16724 120.094406 454.56525 C 153.72284 314.75952 204.57568 192.15073 280.19363 94.30787 C 333.93066 110.2888 233.52094 185.0872 240.16217 241.09799 C 295.38086 198.31476 379.25333 68.93313 453.65445 0.9350204 C 476.3291 -3.9855447 478.81604 11.333287 480.32434 27.604902 C 364.22516 102.77312 309.6678 239.42982 213.46564 334.5209 C 197.03496 424.7964 149.51605 484.03696 80.03629 521.31665 C 55.854145 550.4493 58.208652 606.14514 0.0 601.3554 z" svg:height="6.0164576mm" draw:style-name="style-268" svg:viewBox="0.0 0.0 480.32434 601.64575" svg:width="4.803243mm" svg:x="103.31476mm" svg:y="155.34576mm"/>
            <draw:path svg:d="M 200.1307 0.4909261 C 215.6619 -1.6778691 223.8639 3.4284081 226.82722 13.826674 C 136.81577 150.64325 122.66046 363.34183 0.0 467.48114 C 46.4345 291.5584 111.495125 134.21176 200.1307 0.4909261 z" svg:height="4.674819mm" draw:style-name="style-269" svg:viewBox="0.0 0.0 226.82722 467.48187" svg:width="2.2682722mm" svg:x="87.837166mm" svg:y="156.41754mm"/>
            <draw:path svg:d="M 12.616316 0.4909261 C 28.12086 -1.6778691 36.34952 3.4284081 39.312843 13.852513 C 69.316666 210.9674 63.23136 369.63828 79.344315 587.6014 C -1.512343 520.39777 38.228043 297.06195 25.977903 147.28105 C 20.950754 85.92337 -20.27129 43.53739 12.616316 0.4909261 z" svg:height="5.8760204mm" draw:style-name="style-270" svg:viewBox="0.0 0.0 79.34442 587.60205" svg:width="0.7934442mm" svg:x="50.617477mm" svg:y="157.21791mm"/>
            <draw:path svg:d="M 266.83206 0.4909261 C 282.36325 -1.6778691 290.56525 3.4284081 293.52856 13.826674 C 309.08643 67.3247 248.973 60.340305 226.82722 80.52802 C 176.345 126.59272 152.6118 204.08798 80.062935 227.31816 C 66.22496 264.94183 38.364902 335.9824 0.0 307.35526 C 61.33023 177.49724 169.72961 94.656685 266.83206 0.4909261 z" svg:height="3.1398785mm" draw:style-name="style-271" svg:viewBox="0.0 0.0 296.06802 313.98785" svg:width="2.9606802mm" svg:x="115.99095mm" svg:y="158.15189mm"/>
            <draw:path svg:d="M 641.6396 0.0 C 608.3018 64.505104 559.40704 113.45399 494.84863 146.76428 C 328.55792 322.95023 173.11523 509.95755 1.1627196 680.4817 C -4.975471 649.68414 14.550952 613.5155 27.859247 587.1105 C 39.157005 564.7006 58.70927 519.58875 67.89072 507.04752 C 89.29526 477.8374 147.319 460.82455 174.62354 427.0104 C 190.18137 407.7222 187.72028 374.91412 201.32007 360.30905 C 280.90662 274.66345 385.70804 208.70334 468.17877 133.48183 C 520.80475 85.43406 556.62946 5.9266405 641.6396 0.0 z" svg:height="6.8048167mm" draw:style-name="style-272" svg:viewBox="0.0 0.0 641.63965 680.4817" svg:width="6.416396mm" svg:x="94.7637mm" svg:y="159.09103mm"/>
            <draw:path svg:d="M 15.659169 0.5587514 C 37.19613 -3.199094 38.6249 13.179105 55.69064 13.8945 C 75.40197 86.998886 60.717785 183.67741 55.69064 280.7532 C 49.55245 399.4459 81.64634 534.11786 28.99411 614.3391 C -26.568548 598.43726 14.627255 537.84827 15.659169 494.2447 C 19.521982 330.7582 32.22187 158.46092 15.659169 0.5587514 z" svg:height="6.1433973mm" draw:style-name="style-273" svg:viewBox="0.0 0.0 65.678986 614.3397" svg:width="0.6567899mm" svg:x="55.12386mm" svg:y="161.08676mm"/>
            <draw:path svg:d="M 200.1307 0.0 C 140.01729 82.18005 88.84712 173.38087 0.0 226.82722 C 42.91566 127.42277 96.44114 38.655582 200.1307 0.0 z" svg:height="2.2682722mm" draw:style-name="style-274" svg:viewBox="0.0 0.0 200.1307 226.82722" svg:width="2.001307mm" svg:x="113.4557mm" svg:y="162.02632mm"/>
            <draw:path svg:d="M 153.67278 0.4909261 C 169.17732 -1.6778691 177.40599 3.4284081 180.36931 13.852513 C 134.09387 132.12048 85.59554 248.19382 33.578377 360.74832 C -26.614168 352.732 10.53311 269.04364 20.243433 240.6539 C 46.67512 163.34113 136.97726 68.673134 153.67278 0.4909261 z" svg:height="3.6074898mm" draw:style-name="style-275" svg:viewBox="0.0 0.0 180.36899 360.749" svg:width="1.8036898mm" svg:x="74.291794mm" svg:y="162.15477mm"/>
            <draw:path svg:d="M 277.2174 0.0 C 290.55234 0.0 303.88727 0.0 317.24887 0.0 C 193.18587 365.17795 97.5651 758.79895 23.693644 1174.1676 C -29.355442 1085.2147 20.96852 971.6283 37.028584 880.6132 C 88.86005 587.1363 181.14688 268.5511 277.2174 0.0 z" svg:height="11.741676mm" draw:style-name="style-276" svg:viewBox="0.0 0.0 317.24857 1174.1676" svg:width="3.1724856mm" svg:x="74.92431mm" svg:y="162.2933mm"/>
            <draw:path svg:d="M 15.236472 0.0 C 48.441807 2.0105362 19.12593 45.191036 15.236472 53.393055 C -24.71506 44.608063 28.015892 24.845058 15.236472 0.0 z" svg:height="0.53393054mm" draw:style-name="style-277" svg:viewBox="0.0 0.0 30.897093 53.393055" svg:width="0.30897093mm" svg:x="95.69029mm" svg:y="162.42664mm"/>
            <draw:path svg:d="M 15.546127 0.0 C 56.635754 37.67696 1.6556643 92.10193 15.546127 146.79013 C -25.543901 109.11317 29.409945 54.688198 15.546127 0.0 z" svg:height="1.4679012mm" draw:style-name="style-278" svg:viewBox="0.0 0.0 31.087145 146.79013" svg:width="0.31087145mm" svg:x="46.852264mm" svg:y="162.56mm"/>
            <draw:path svg:d="M 0.0 0.0 C 36.750824 34.422962 63.606014 78.71289 53.36641 160.10004 C 7.1438627 135.17586 15.3458805 55.800854 0.0 0.0 z" svg:height="1.6010004mm" draw:style-name="style-279" svg:viewBox="0.0 0.0 55.56387 160.10004" svg:width="0.5556387mm" svg:x="41.670547mm" svg:y="162.96057mm"/>
            <draw:path svg:d="M 133.42935 0.0 C 176.76811 36.77747 58.10288 191.69049 0.0 226.82722 C 8.969898 115.7552 90.09059 76.78149 133.42935 0.0 z" svg:height="2.2682722mm" draw:style-name="style-280" svg:viewBox="0.0 0.0 142.74806 226.82722" svg:width="1.4274806mm" svg:x="111.45413mm" svg:y="163.89429mm"/>
            <draw:path svg:d="M 94.50893 0.56521094 C 116.04588 -3.2184727 117.47506 13.185564 134.54039 13.90096 C 89.42929 111.10917 67.36265 231.36183 27.807571 334.1527 C -41.539776 303.9107 38.734715 207.41788 54.5041 147.33112 C 67.865685 96.37008 69.61138 39.035084 94.50893 0.56521094 z" svg:height="3.3415334mm" draw:style-name="style-281" svg:viewBox="0.0 0.0 134.5406 334.15335" svg:width="1.345406mm" svg:x="91.16165mm" svg:y="164.02225mm"/>
            <draw:path svg:d="M 253.506 13.826674 C 176.32724 118.9979 95.12662 220.14806 0.0088818865 307.3811 C -1.3403574 180.27484 145.07996 88.67675 226.8361 0.4909261 C 242.34065 -1.6778691 250.56932 3.4284081 253.506 13.826674 z" svg:height="3.0738184mm" draw:style-name="style-282" svg:viewBox="0.0 0.0 253.50638 307.38184" svg:width="2.5350637mm" svg:x="94.90886mm" svg:y="164.023mm"/>
            <draw:path svg:d="M 215.5004 0.4909261 C 231.00494 -1.6778691 239.23361 3.4284081 242.19693 13.826674 C 157.5566 209.90965 80.98666 450.62653 55.374523 707.6699 C 49.870983 763.02026 82.494156 849.4329 28.677996 894.4915 C -30.985672 842.95074 19.497355 724.0207 28.677996 654.32855 C 58.602688 427.26395 100.777115 158.07658 215.5004 0.4909261 z" svg:height="8.944923mm" draw:style-name="style-283" svg:viewBox="0.0 0.0 242.19667 894.4924" svg:width="2.4219668mm" svg:x="80.61169mm" svg:y="165.09032mm"/>
            <draw:path svg:d="M 240.13553 0.4909261 C 255.66672 -1.6778691 263.86874 3.4284081 266.83206 13.826674 C 179.01685 242.02979 132.18588 494.2576 66.701355 774.3713 C 52.7576 834.0608 53.762867 920.68665 0.0 961.1929 C 10.848013 624.9069 126.12682 278.03857 240.13553 0.4909261 z" svg:height="9.611937mm" draw:style-name="style-284" svg:viewBox="0.0 0.0 266.83206 961.1937" svg:width="2.6683204mm" svg:x="99.712456mm" svg:y="165.09032mm"/>
            <draw:path svg:d="M 53.851685 0.15018462 C 53.851685 17.955944 53.851685 35.735867 53.851685 53.54324 C 18.953138 57.301086 -3.5366056 48.648514 0.45862833 13.485933 C 12.365201 3.140958 30.621513 -0.854276 53.851685 0.15018462 z" svg:height="0.54352945mm" draw:style-name="style-285" svg:viewBox="0.0 0.0 53.85129 54.352943" svg:width="0.53851295mm" svg:x="90.5009mm" svg:y="165.76074mm"/>
            <draw:path svg:d="M 15.828329 0.376269 C 69.85644 -6.396573 38.423847 80.4925 15.828329 80.41337 C -13.857761 74.803246 5.4038205 9.636039 15.828329 0.376269 z" svg:height="0.8041349mm" draw:style-name="style-286" svg:viewBox="0.0 0.0 45.684605 80.41349" svg:width="0.45684603mm" svg:x="56.05588mm" svg:y="166.2924mm"/>
            <draw:path svg:d="M 26.904446 0.0 C 55.0031 10.9004965 63.522846 70.326775 40.239388 93.37123 C -23.789728 99.616005 1.8219979 15.795223 26.904446 0.0 z" svg:height="0.93702877mm" draw:style-name="style-287" svg:viewBox="0.0 0.0 53.697487 93.70288" svg:width="0.53697485mm" svg:x="58.747322mm" svg:y="167.89743mm"/>
            <draw:path svg:d="M 1153.6981 152.95093 C 965.4473 97.17753 580.87537 -10.191561 353.09537 46.19227 C 202.6798 83.44613 98.089935 227.27293 313.06387 286.38107 C 338.4378 260.1343 237.15524 247.3024 259.69748 179.62242 C 277.6098 76.910675 494.56845 66.40744 526.55615 152.95255 C 477.95206 157.05435 439.71957 150.83542 406.46176 139.59096 C 358.8629 153.13826 353.73 246.826 393.12683 273.02112 C 435.143 279.47745 403.102 211.84914 433.1583 206.31976 C 477.10587 206.84944 527.56146 200.8695 526.55615 246.35123 C 528.9107 315.43454 412.2035 265.45374 379.76523 299.7443 C 485.28125 348.87726 685.22705 340.70108 780.0533 326.44 C 719.38434 284.8211 610.6668 291.24997 633.289 166.31413 C 729.3854 105.51358 823.25964 111.412766 900.1477 166.31413 C 878.6899 196.66112 809.1043 255.1879 886.81274 273.04694 C 875.4625 292.8374 853.21094 301.72736 820.1114 299.74268 C 925.7598 342.84406 1064.7977 233.41113 1167.0063 273.04694 C 1143.0883 340.9659 1075.6724 315.93515 1006.8805 326.44 C 825.7732 354.03683 679.5378 402.0055 486.49805 366.47147 C 346.69232 340.72693 -127.970215 323.13272 32.8436 99.61278 C 72.58439 44.367443 196.5941 19.947102 313.03723 6.214091 C 526.05316 -18.921648 780.3706 39.895817 953.5141 46.24556 C 970.0772 46.854374 1007.5951 29.762394 1020.21545 32.909813 C 1078.1068 47.30331 1138.6174 96.780266 1153.6981 152.95093 z M 766.745 192.95656 C 780.07996 192.95656 793.4415 192.95656 806.7764 192.95656 C 806.7764 179.59497 806.7764 166.26083 806.7764 152.9251 C 793.4415 152.9251 780.07996 152.9251 766.745 152.9251 C 766.745 166.28668 766.745 179.6208 766.745 192.95656 z M 766.745 273.0195 C 780.07996 273.0195 793.4415 273.0195 806.7764 273.0195 C 808.49634 249.07393 793.5206 241.79886 766.745 246.32378 C 766.745 255.23958 766.745 264.12955 766.745 273.0195 z" svg:height="3.7908943mm" draw:style-name="style-288" svg:viewBox="0.0 0.0 1167.0066 379.08942" svg:width="11.670066mm" svg:x="108.18988mm" svg:y="169.03651mm"/>
            <draw:path svg:d="M 23.41992 0.3891881 C 72.44713 -7.7595387 59.13883 115.03335 10.084978 93.78787 C -15.738703 45.9242 15.217901 44.892284 23.41992 0.3891881 z" svg:height="0.9626192mm" draw:style-name="style-289" svg:viewBox="0.0 0.0 54.202892 96.26192" svg:width="0.5420289mm" svg:x="75.99437mm" svg:y="172.02977mm"/>
            <draw:path svg:d="M 0.0 0.0 C 8.916607 0.0 17.806568 0.0 26.696527 0.0 C 26.696527 17.80576 26.696527 35.585682 26.696527 53.393055 C 17.806568 53.393055 8.916607 53.393055 0.0 53.393055 C 0.0 35.585682 0.0 17.80576 0.0 0.0 z" svg:height="0.53393054mm" draw:style-name="style-290" svg:viewBox="0.0 0.0 26.696527 53.393055" svg:width="0.26696527mm" svg:x="81.56574mm" svg:y="172.43372mm"/>
            <draw:path svg:d="M 240.16217 0.0 C 300.24893 7.539914 233.94485 62.60115 226.82722 80.062935 C 191.00255 168.19548 148.2726 296.33365 106.73282 386.9531 C 108.90242 402.59006 131.07484 398.22504 146.76428 400.28885 C 107.288345 469.2656 162.95677 564.51495 93.39788 587.1105 C 65.29882 542.4491 106.971016 472.75696 106.73282 413.64883 C 40.984253 432.38153 88.317444 564.22266 0.0 560.4131 C 62.04482 355.6259 154.43744 181.13396 240.16217 0.0 z" svg:height="5.8711047mm" draw:style-name="style-291" svg:viewBox="0.0 0.0 265.13504 587.1105" svg:width="2.6513503mm" svg:x="84.768265mm" svg:y="172.43372mm"/>
            <draw:path svg:d="M 72.77333 0.4909261 C 88.27788 -1.6778691 96.50654 3.4284081 99.46986 13.826674 C 110.185455 83.17321 63.645176 141.72585 46.076805 200.64827 C 36.339832 233.29808 66.29117 303.83643 6.045335 307.3811 C -20.730322 207.07715 48.69615 93.78303 72.77333 0.4909261 z" svg:height="3.0738184mm" draw:style-name="style-292" svg:viewBox="0.0 0.0 101.0533 307.38184" svg:width="1.010533mm" svg:x="77.369064mm" svg:y="174.03006mm"/>
            <draw:path svg:d="M 66.701355 0.0 C 85.40741 15.980936 39.290638 133.42935 0.0 93.39788 C 4.5507555 44.582226 56.885254 43.550312 66.701355 0.0 z" svg:height="1.0166819mm" draw:style-name="style-293" svg:viewBox="0.0 0.0 70.99592 101.66819" svg:width="0.7099592mm" svg:x="51.410923mm" svg:y="77.29881mm"/>
            <draw:path svg:d="M 7058.4736 306.27692 C 7055.457 325.51224 7018.6533 310.93344 7018.442 332.97345 C 7102.5527 343.1335 7234.5537 394.54187 7325.332 439.70627 C 7318.2676 450.4485 7311.415 461.37564 7311.997 479.73773 C 7329.8037 501.96265 7387.562 484.20935 7405.395 506.43427 C 7336.127 476.98596 7373.6714 420.81488 7365.337 373.0049 C 7354.6216 380.06924 7343.6943 386.92203 7325.3057 386.33984 C 7380.3916 443.27798 7174.202 381.04828 7178.541 319.6385 C 7205.0527 319.79715 7195.501 356.04535 7231.9077 346.30838 C 7182.563 274.34167 7092.0483 311.25116 7005.107 266.2721 C 6993.888 250.7938 6987.4863 230.47404 6991.7456 199.57074 C 6940.1514 206.7146 6926.605 175.7584 6871.6777 186.2358 C 6861.3584 126.995636 6915.81 132.52542 6938.379 106.17286 C 7052.599 120.91033 7084.4556 218.0386 7231.9077 199.57074 C 7320.12 293.73608 7419.445 376.76236 7605.526 373.03156 C 7678.207 478.22983 7830.2627 504.106 7899.054 613.1937 C 7930.2227 613.1937 7961.3374 613.1937 7992.452 613.1937 C 8083.8394 739.77026 8165.3843 876.1367 8286.008 973.4507 C 8246.082 1109.2346 8461.32 1052.7991 8392.74 1173.5814 C 8378.268 1170.2742 8383.691 1147.0698 8366.07 1146.9115 C 8353.794 1164.4008 8390.2 1246.7124 8406.102 1280.3408 C 8437.932 1214.9888 8502.066 1268.8582 8552.866 1293.6758 C 8538.473 1366.9651 8613.032 1403.7426 8579.5625 1453.775 C 8581.573 1478.461 8624.754 1461.977 8632.956 1480.4716 C 8690.264 1635.3588 8772.497 1710.9501 8779.72 1894.0946 C 8835.547 1915.0227 8869.864 1994.3452 8833.113 2067.5554 C 8903.81 2104.6235 8931.221 2237.603 8913.149 2321.079 C 8981.465 2408.418 9051.738 2493.8254 9033.244 2668.0007 C 9143.469 2813.8389 9117.063 3031.194 9206.704 3161.6868 C 9185.512 3356.314 9263.432 3451.908 9273.406 3615.341 C 9276.713 3629.8403 9299.943 3624.3901 9300.103 3642.0376 C 9275.0205 3822.1396 9282.587 4037.1138 9246.709 4189.09 C 9186.094 4446.106 9130.822 4757.1504 8859.783 4802.87 C 8821.101 4822.0264 8804.75 4863.486 8793.082 4909.603 C 8701.165 4988.211 8574.245 5119.6826 8406.129 5163.127 C 8314.688 5186.7544 8213.485 5214.377 8192.636 5109.734 C 8240.499 5113.12 8241.531 5069.649 8286.034 5069.7026 C 8114.0283 4934.818 8133.766 4608.2163 7965.782 4469.2837 C 7931.5186 4315.984 7739.8545 4251.5054 7738.982 4109.027 C 7812.007 4124.9546 7811.848 4214.067 7872.411 4242.4565 C 7862.172 4158.1074 7727.4727 4121.278 7792.348 4042.3257 C 7831.48 4065.4502 7854.314 4104.8994 7859.0493 4162.42 C 7965.068 4349.9307 8081.67 4526.8833 8165.9663 4736.169 C 8193.219 4788.3184 8243.356 4753.764 8246.003 4842.902 C 8287.966 4778.6875 8170.9937 4716.6426 8219.306 4642.771 C 8182.8203 4603.639 8181.365 4529.476 8152.605 4482.645 C 7985.732 4355.9897 7932.471 4115.7207 7872.411 3882.2266 C 7938.98 3915.7493 7880.5864 3849.5242 7925.7773 3815.5251 C 7957.6597 3868.1511 7971.8945 3938.4238 7992.479 4002.3477 C 8011.2114 3913.9236 7924.8516 3774.2236 8019.1753 3695.4307 C 8070.213 3706.8342 8029.097 3772.98 8005.8403 3788.8286 C 8022.6416 3914.3467 8071.51 4007.7712 8059.207 4162.447 C 8118.5264 4215.31 8189.5405 4246.108 8152.605 4362.5776 C 8181.55 4364.826 8158.6636 4315.2437 8165.9663 4295.876 C 8231.715 4354.64 8341.174 4369.7207 8432.825 4402.609 C 8417.7705 4418.669 8394.752 4426.792 8406.129 4469.31 C 8365.436 4474.5225 8338.21 4434.227 8326.065 4482.645 C 8293.733 4470.5005 8290.744 4429.0405 8286.034 4389.2476 C 8247.828 4391.0464 8297.597 4480.846 8259.338 4482.645 C 8230.869 4488.863 8233.9375 4463.5684 8232.668 4442.614 C 8162.527 4532.758 8348.502 4761.1455 8406.129 4869.598 C 8443.593 4940.11 8406.261 5042.133 8299.3955 5096.426 C 8315.35 5128.334 8377.263 5115.3965 8406.129 5109.7607 C 8541.86 5083.249 8663.7 4947.465 8753.023 4869.598 C 8742.652 4857.7183 8738.684 4839.462 8739.688 4816.205 C 8742.546 4764.4 8659.149 4798.902 8659.652 4749.504 C 8707.912 4723.549 8731.46 4766.225 8779.72 4776.2007 C 8814.618 4762.1777 8823.35 4721.987 8819.752 4669.468 C 8751.251 4564.5073 8549.586 4592.739 8446.16 4522.677 C 8451.584 4453.25 8500.32 4368.425 8459.495 4295.876 C 8276.086 4411.896 8081.4585 4155.223 8246.029 4042.3523 C 8233.885 4005.8398 8199.277 4066.0322 8179.328 4028.9907 C 8179.4604 3993.5635 8174.301 3952.7908 8192.663 3935.6196 C 8215.364 3930.6982 8217.852 3946.0444 8219.359 3962.2896 C 8255.316 3900.4036 8312.069 3859.287 8299.422 3748.8237 C 8244.653 3774.1177 8287.437 3896.9639 8219.359 3908.9497 C 8218.406 3827.9338 8262.195 3791.6594 8259.391 3708.8188 C 8195.864 3716.1482 8230.736 3781.1296 8219.359 3815.5518 C 8182.1855 3928.2112 8110.404 4044.6018 8099.2915 4175.8086 C 8045.4487 4155.6206 8087.3853 4053.148 8099.2915 4015.6824 C 8097.122 4000.0454 8074.9497 4004.4114 8059.2334 4002.3477 C 8055.6357 3937.551 8040.898 3877.729 8045.8984 3815.5251 C 8047.9355 3790.1511 8083.628 3756.391 8085.93 3722.1272 C 8087.9673 3691.8062 8063.9165 3567.1077 8139.323 3562.0015 C 8147.022 3736.8906 8030.553 3825.791 8099.2915 3988.9858 C 8155.542 3967.3433 8110.298 3927.47 8112.6265 3895.5881 C 8121.9663 3766.8418 8185.07 3666.194 8152.658 3495.3 C 8230.816 3448.9187 8243.913 3337.503 8312.784 3281.8345 C 8363.452 3284.5596 8358.953 3342.3975 8379.485 3375.2322 C 8382.687 3316.23 8354.747 3286.3328 8366.15 3215.1064 C 8398.456 3271.78 8420.47 3338.693 8446.187 3401.9287 C 8484.684 3358.1929 8411.05 3313.1084 8419.49 3255.138 C 8519.186 3311.1235 8497.463 3488.5005 8566.281 3575.3896 C 8594.909 3554.4348 8526.064 3518.61 8539.585 3468.6567 C 8614.144 3509.7202 8625.283 3614.2043 8659.679 3695.4573 C 8689.498 3689.7156 8665.077 3629.7087 8673.014 3602.0862 C 8619.886 3572.4795 8630.39 3520.8323 8579.616 3455.2952 C 8525.773 3385.842 8480.926 3255.138 8406.155 3201.7715 C 8449.917 3187.7485 8430.285 3110.2783 8486.191 3108.3735 C 8431.661 3221.9326 8548.686 3260.9321 8552.893 3388.5671 C 8614.832 3402.2727 8618.166 3474.53 8646.291 3521.9966 C 8688.068 3479.319 8617.663 3435.6365 8632.956 3375.2322 C 8680.024 3418.4653 8715.611 3493.7126 8686.322 3575.363 C 8702.753 3590.2588 8713.733 3586.9514 8713.019 3562.0015 C 8765.406 3580.7866 8728.813 3688.5513 8739.715 3748.8237 C 8844.939 3620.395 8703.891 3511.1753 8686.322 3361.8706 C 8682.909 3334.169 8627.717 3358.2195 8619.621 3335.174 C 8617.663 3252.651 8571.678 3214.1536 8566.254 3135.0435 C 8617.874 3141.2349 8608.296 3208.6243 8632.956 3241.803 C 8673.066 3205.1055 8596.761 3172.0059 8619.594 3108.3735 C 8695.001 3175.3132 8683.358 3329.2476 8739.688 3415.2637 C 8757.283 3339.5933 8690.635 3233.2036 8686.296 3135.07 C 8734.847 3150.9453 8753.42 3233.3628 8766.358 3281.8345 C 8816.101 3468.3394 8823.2705 3674.2378 8779.693 3882.2532 C 8758.156 3886.0369 8756.728 3869.6328 8739.662 3868.9182 C 8779.826 3920.459 8758.368 3981.2336 8752.997 4055.7139 C 8812.422 3868.8125 8845.046 3705.3525 8846.395 3521.9966 C 8894.893 3562.213 8875.578 3648.8113 8873.091 3695.4573 C 8865.815 3833.1726 8798.929 3967.9521 8793.055 4095.7454 C 8798.876 4115.5625 8810.12 4090.5068 8833.086 4095.7454 C 8831.552 4227.6396 8805.887 4335.431 8766.385 4429.332 C 8815.095 4454.2554 8794.404 4445.0747 8779.72 4496.0337 C 8928.839 4395.598 8941.937 4089.554 8966.542 3908.9497 C 8933.311 4017.8787 8889.893 4160.8594 8859.81 4282.541 C 8847.507 4332.2295 8877.774 4415.256 8806.417 4429.332 C 8825.97 4157.156 8948.63 3915.8025 8953.181 3708.8188 C 8890.369 3810.578 8888.888 3973.6404 8846.448 4095.7454 C 8810.279 4043.1729 8836.473 3924.5334 8873.145 3868.9448 C 8900.635 3698.6855 8919.658 3484.267 8846.448 3348.5625 C 8806.522 3385.0483 8864.255 3436.7217 8846.448 3495.3267 C 8775.116 3397.6687 8779.668 3224.102 8739.715 3095.0386 C 8730.931 3055.0862 8711.193 3107.7915 8686.322 3095.0386 C 8660.578 3045.1643 8644.147 2986.004 8632.956 2921.578 C 8659.731 2917.027 8674.681 2924.303 8672.987 2948.2744 C 8695.609 2930.6794 8655.366 2863.6873 8686.322 2828.18 C 8772.523 2924.3562 8760.035 3119.1682 8819.752 3241.8296 C 8856.714 3093.1338 8737.122 2965.7893 8739.715 2774.8135 C 8804.617 2764.1245 8805.993 2689.8826 8846.448 2654.7192 C 8871.478 2687.5015 8870.684 2746.1323 8886.4795 2788.1484 C 8920.002 2749.6252 8850.787 2643.6062 8886.4795 2601.3528 C 8947.678 2597.9663 8918.494 2684.9878 8953.181 2708.0854 C 8946.249 2670.964 8930.559 2548.4094 8926.511 2494.5933 C 8905.159 2513.326 8892.406 2540.5513 8886.453 2574.6562 C 8836.844 2579.8157 8861.767 2510.3892 8819.752 2507.9548 C 8821.498 2562.0884 8841.023 2647.1785 8779.72 2694.7505 C 8701.906 2634.7163 8736.857 2461.8643 8646.291 2414.557 C 8650.763 2540.4988 8764.719 2623.3135 8726.354 2748.1436 C 8646.794 2578.5989 8589.167 2387.1724 8539.531 2187.7297 C 8524.344 2403.1008 8660.366 2582.779 8699.657 2788.1484 C 8672.088 2796.1655 8649.121 2808.786 8659.626 2854.8499 C 8611.947 2868.5288 8567.181 2854.8232 8592.924 2934.9128 C 8542.839 2944.9404 8563.82 2883.954 8526.196 2881.5464 C 8517.438 2930.3354 8555.089 2932.7432 8552.893 2974.9443 C 8509.025 2975.553 8520.984 3031.9885 8472.856 3028.3105 C 8478.624 2978.0667 8444.679 2967.5625 8419.464 2948.2744 C 8450.499 3015.055 8458.728 3116.8403 8392.767 3148.405 C 8367.075 3120.73 8363.636 3070.8025 8326.065 3055.007 C 8324.028 3119.3274 8383.48 3122.1316 8366.124 3201.7715 C 8309.503 3162.084 8269.498 3184.9443 8246.029 3108.3735 C 8184.355 3140.0972 8164.352 3213.519 8139.2964 3281.8345 C 8172.8984 3257.5989 8180.2007 3207.0894 8205.998 3175.1016 C 8239.018 3215.6885 8168.7705 3352.3984 8165.9663 3428.5986 C 8136.491 3426.958 8160.278 3372.0042 8152.605 3348.5625 C 8103.101 3387.985 8157.103 3530.9666 8059.207 3522.0232 C 8044.946 3472.1755 8092.359 3483.9763 8085.9033 3441.9868 C 8080.0825 3422.17 8068.8115 3447.2256 8045.872 3441.9868 C 8045.872 3406.4004 8045.872 3370.8406 8045.872 3335.2275 C 8024.7583 3371.9783 8022.8267 3427.8315 8005.8403 3468.6833 C 8010.5503 3487.3628 8029.3354 3469.821 8032.5103 3455.3218 C 8057.804 3481.4895 8050.238 3588.0107 8032.5103 3615.4478 C 7985.097 3636.191 8024.4673 3570.1243 7992.479 3575.4163 C 7958.453 3590.2861 7997.85 3678.6035 7965.782 3695.4841 C 7909.241 3641.2705 7957.9243 3580.2578 7965.782 3508.6882 C 7879.846 3573.8289 7947.738 3651.2192 7912.416 3762.1853 C 7858.6523 3730.356 7920.195 3518.5044 7832.353 3481.9917 C 7803.8843 3475.7744 7806.953 3501.0684 7805.683 3522.0232 C 7767.531 3520.171 7781.2617 3466.3547 7778.987 3428.6252 C 7852.0376 3442.0137 7834.258 3473.8955 7899.054 3441.9868 C 7909.9023 3488.13 7874.1567 3498.3167 7899.054 3522.0232 C 7935.911 3459.6877 7912.363 3422.6196 7885.719 3375.259 C 7942.7104 3298.6357 7966.0996 3092.5784 7912.416 2988.306 C 7908.6055 3053.8428 7936.7314 3181.9543 7912.416 3281.861 C 7841.137 3247.4656 7878.338 3149.1987 7872.3843 3081.7302 C 7866.537 3015.611 7847.9365 2961.9534 7845.688 2908.2695 C 7875.083 2923.351 7919.2954 2923.615 7925.724 2961.636 C 7963.771 2931.3147 7880.322 2910.0952 7899.028 2854.903 C 7922.9727 2853.21 7927.179 2871.228 7952.421 2868.238 C 7916.252 2844.0286 7963.851 2773.4377 7965.756 2788.175 C 7953.611 2695.3062 7874.474 2638.2883 7752.29 2628.0493 C 7762.239 2597.9663 7827.141 2622.8372 7859.023 2614.7144 C 7909.161 2666.8896 7982.345 2695.9941 8005.814 2774.84 C 8015.021 2703.1384 7934.7197 2605.9036 7859.023 2574.7095 C 7890.376 2535.6567 7936.7046 2593.9978 7952.421 2614.741 C 7948.8228 2594.5798 7982.292 2572.5933 8019.122 2601.406 C 8029.15 2555.8186 7964.9087 2584.4465 7979.091 2534.7046 C 8035.5527 2513.988 8085.3735 2602.9668 8125.855 2641.4375 C 8156.52 2629.9282 8086.7495 2571.9844 8125.855 2548.0396 C 8214.305 2588.5999 8226.026 2705.837 8272.6455 2788.2285 C 8203.774 2777.0364 8197.689 2703.059 8165.913 2654.799 C 8148.1855 2690.8352 8182.6343 2788.863 8245.949 2788.2285 C 8252.696 2879.3508 8336.755 2893.1355 8339.348 2988.3591 C 8272.435 2992.989 8274.577 2928.5896 8245.949 2894.9612 C 8159.4565 2834.6887 8132.2046 2715.1765 8072.4883 2628.1025 C 8083.204 2684.2998 8105.006 2844.479 8192.557 2868.2913 C 8200.468 2958.2495 8285.742 2970.8174 8312.65 3041.7522 C 8338.368 3036.3286 8323.182 2990.0264 8366.044 3001.7207 C 8376.389 3031.4072 8373.743 3074.058 8406.075 3081.7837 C 8415.203 2996.8525 8299.633 2921.4988 8299.343 2801.59 C 8358.424 2795.8481 8328.314 2879.3508 8379.379 2881.6528 C 8372.737 2808.2312 8353.661 2747.2183 8285.98 2734.8887 C 8253.675 2669.3516 8234.413 2590.7703 8165.913 2561.4277 C 8165.913 2548.0928 8165.913 2534.758 8165.913 2521.3962 C 8092.544 2509.1458 8004.49 2411.0913 7952.421 2334.6006 C 8027.9062 2361.4294 8073.2554 2418.3672 8125.8813 2468.03 C 8130.9614 2426.9932 8058.095 2349.3115 7992.452 2334.6006 C 8047.856 2256.469 7923.0522 2188.6033 7872.3843 2134.4434 C 7928.211 2096.9253 7973.1113 2184.5557 7992.452 2227.841 C 8053.227 2231.016 8062.7256 2214.0032 8112.5464 2267.8726 C 8111.0117 2211.5696 8036.1616 2228.6082 8045.845 2161.14 C 8119.135 2172.3843 8142.524 2233.4504 8165.9395 2294.569 C 8201.076 2188.0745 8049.073 2153.6257 8045.845 2041.0454 C 8087.887 2047.5009 8076.0605 2000.0878 8125.8813 2014.3489 C 8099.5825 1918.728 8003.565 2023.3712 7952.421 2027.6838 C 7967.5815 1969.1578 7952.342 1983.8687 7939.086 1934.2859 C 7876.0356 1941.112 7855.5566 2020.3546 7872.3843 2067.7153 C 7831.2944 2078.3518 7829.6543 2094.5176 7845.688 2134.4165 C 7812.192 2142.3804 7801.0264 2145.132 7752.29 2161.113 C 7749.8296 2216.2786 7796.5283 2201.5942 7765.625 2254.511 C 7918.5806 2319.4924 8012.2437 2443.7678 8112.5464 2561.4011 C 8061.9053 2568.1216 7997.1353 2483.9841 7965.756 2427.972 C 7874.051 2399.6086 7837.592 2315.9736 7765.625 2267.846 C 7716.386 2276.4187 7671.5127 2289.3562 7632.196 2307.8774 C 7621.824 2295.9976 7617.8555 2277.7412 7618.861 2254.511 C 7509.2173 2316.3442 7311.388 2352.8828 7325.3057 2494.673 C 7306.467 2513.7231 7260.509 2491.7632 7231.9077 2481.3381 C 7192.405 2504.7542 7283.0254 2509.0134 7271.966 2548.0396 C 7223.256 2556.718 7200.872 2539.0706 7178.568 2521.3696 C 7125.0957 2538.515 7182.2456 2548.939 7178.568 2588.071 C 7136.578 2594.474 7126.3926 2569.0742 7098.505 2561.3745 C 7134.3296 2608.2056 7108.7705 2633.3938 7125.2017 2694.804 C 7089.6147 2685.9138 7042.704 2688.3743 7058.5 2628.1025 C 7033.5767 2652.1006 7004.578 2672.0234 6978.464 2694.804 C 6982.988 2730.3113 7011.748 2741.5823 7018.495 2774.8667 C 7003.758 2789.7893 6938.8555 2786.7734 6951.794 2734.8354 C 6910.254 2760.2883 6972.643 2792.7524 6965.129 2828.2332 C 6922.5312 2804.1294 6862.0474 2797.912 6845.061 2748.197 C 6786.6143 2788.9429 6820.6665 2836.4885 6845.061 2881.6262 C 6763.887 2896.3105 6791.086 2842.3618 6778.36 2814.925 C 6737.7993 2850.7764 6781.7993 2888.7173 6738.302 2921.6577 C 6690.941 2891.9712 6724.8076 2844.2407 6738.302 2788.2285 C 6689.83 2794.5781 6656.228 2916.4983 6724.967 2921.6577 C 6727.8765 2958.3552 6629.77 2949.227 6644.93 2894.9612 C 6632.4424 2904.7507 6624.6895 2919.2234 6618.234 2934.9927 C 6588.759 2933.3262 6612.5454 2878.3982 6604.872 2854.9297 C 6573.625 2859.269 6591.9336 2913.1384 6564.841 2921.631 C 6575.556 2955.3918 6619.768 2955.6567 6644.904 2974.9976 C 6608.0474 3015.267 6548.781 2965.129 6524.809 2948.3276 C 6523.116 2972.2458 6541.1343 2976.4526 6538.144 3001.694 C 6489.2495 3006.1123 6464.008 2986.8774 6431.4116 2974.9976 C 6416.4624 3034.4497 6472.3955 3022.966 6498.113 3041.699 C 6468.7446 3074.5068 6384.3154 3049.5044 6378.0186 3015.029 C 6338.225 3044.0276 6330.632 3083.5293 6364.6836 3121.7617 C 6331.7954 3123.5083 6300.3896 3123.7725 6284.647 3108.4268 C 6295.416 3083.635 6301.8716 3054.505 6324.6787 3041.7256 C 6280.4136 3007.224 6286.79 3112.5012 6257.977 3135.1233 C 6302.665 3111.8667 6313.6455 3156.8718 6351.375 3175.1548 C 6342.75 3219.8696 6302.7446 3233.2578 6257.977 3241.8562 C 6321.239 3258.6575 6389.8457 3270.061 6458.108 3281.8877 C 6427.7075 3334.4338 6336.5317 3252.8892 6244.6157 3281.8877 C 6233.424 3249.7144 6250.648 3231.9875 6204.584 3215.1863 C 6206.569 3239.2102 6190.614 3255.2178 6151.218 3268.5527 C 6175.904 3297.234 6249.378 3277.1255 6271.2856 3308.6108 C 6259.511 3354.3574 6123.939 3309.1663 6097.8247 3281.9143 C 6092.3745 3249.7676 6122.1924 3252.89 6111.1597 3215.213 C 5964.157 3242.121 5826.0713 3297.736 5697.5366 3375.3389 C 5669.65 3380.9749 5662.1885 3366.184 5644.1436 3361.9773 C 5558.895 3396.7966 5516.826 3474.8484 5417.343 3495.4065 C 5412.0513 3527.395 5478.117 3488.025 5457.374 3535.4648 C 5279.7856 3474.108 5070.13 3526.9712 5043.7246 3695.564 C 4999.7773 3718.1062 4958.423 3703.4753 4910.295 3695.564 C 4911.4326 3634.4453 4987.077 3647.807 5030.3896 3628.8625 C 5018.801 3609.3362 5010.4136 3586.5825 4976.9966 3588.831 C 4952.311 3590.8418 4968.7944 3634.0222 4950.3267 3642.224 C 4783.004 3628.5186 4873.0156 3793.91 4776.8657 3855.69 C 4781.205 3871.062 4835.074 3901.6213 4843.5674 3869.0515 C 4882.17 3887.4668 4821.1567 3916.253 4790.2007 3909.083 C 4774.776 3960.359 4767.87 4020.155 4723.4995 4042.5122 C 4748.7407 4057.3289 4770.278 4075.7966 4803.5625 4082.5437 C 4828.248 4080.5332 4811.764 4037.3528 4830.259 4029.1506 C 5000.333 4008.8838 5173.503 4040.395 5337.28 4015.8157 C 5313.573 3973.0857 5277.7485 3982.1606 5230.547 3989.1191 C 5243.194 3946.68 5360.7217 3958.8772 5377.311 3962.4226 C 5333.417 3904.0024 5175.249 3925.0105 5097.1177 3949.0876 C 5116.141 3987.8757 5233.166 3928.6885 5217.212 4002.4807 C 5162.2583 3999.12 5045.8677 3990.8923 4990.385 3949.0876 C 4927.652 3986.1558 4912.862 4001.9778 4803.589 4002.4807 C 4850.473 3982.6636 4862.644 3928.0796 4910.322 3909.083 C 4904.501 3892.652 4893.256 3881.6719 4870.2905 3882.3865 C 4905.665 3841.0056 4964.7466 3860.2673 5003.7197 3882.3865 C 5078.1733 3884.1062 5097.2764 3842.9636 5163.8457 3869.0515 C 5161.3057 3879.8462 5150.4575 3882.334 5150.5107 3895.7212 C 5338.312 3897.6003 5496.056 3861.6697 5724.26 3882.3865 C 5682.7466 3916.4646 5599.1123 3908.4475 5524.1294 3909.083 C 5544.5024 3995.5754 5640.334 3940.1453 5710.925 3935.7795 C 5710.925 3953.5593 5710.925 3971.366 5710.925 3989.1458 C 5880.602 3994.2522 6001.7285 3950.8342 6151.271 3935.7795 C 6171.0615 3929.932 6146.006 3918.6875 6151.271 3895.7212 C 6230.9634 3893.7632 6262.078 3881.8042 6338.067 3855.69 C 6288.855 3816.0557 6212.549 3863.0981 6151.271 3855.69 C 6174.66 3771.4727 6145.556 3836.19 6097.878 3802.3235 C 6086.263 3750.6501 6156.139 3780.5217 6137.9097 3722.2605 C 6225.0103 3729.298 6243.2397 3722.9485 6338.04 3722.2605 C 6330.976 3733.0027 6324.15 3743.9033 6324.705 3762.292 C 6346.957 3762.292 6369.1816 3762.292 6391.4067 3762.292 C 6417.1235 3760.9426 6370.69 3712.577 6404.7417 3695.5906 C 6508.4844 3702.4958 6568.36 3668.55 6631.569 3668.9207 C 6582.277 3713.0266 6499.1978 3723.3457 6418.103 3735.622 C 6416.41 3759.5403 6434.428 3763.747 6431.438 3788.9885 C 6346.269 3786.872 6303.9355 3792.613 6257.977 3802.35 C 6342.009 3805.8164 6414.3193 3831.6125 6511.501 3788.9885 C 6509.3315 3773.3516 6487.159 3777.744 6471.443 3775.6536 C 6542.4043 3722.0757 6637.866 3692.9978 6751.663 3682.2556 C 6752.113 3722.7102 6704.832 3715.5134 6671.6 3722.287 C 6710.0967 3746.8408 6818.47 3727.261 6805.03 3655.5857 C 6870.937 3705.7507 6994.6562 3625.159 7071.915 3602.2195 C 7015.823 3582.0583 6923.3516 3640.2136 6845.088 3642.2507 C 6879.1133 3591.7686 6954.2017 3582.3489 7031.8833 3575.5496 C 7066.253 3564.7805 7117.37 3501.8105 7151.978 3535.518 C 7168.461 3485.274 7230.2686 3480.3784 7272.0723 3455.455 C 7095.41 3475.1665 6909.0107 3623.7563 6698.297 3615.581 C 6696.048 3644.5261 6745.631 3621.6401 6764.998 3628.916 C 6769.5757 3678.1814 6683.9824 3677.3877 6658.265 3655.6125 C 6678.294 3631.1646 6657.8423 3566.2363 6724.967 3588.9111 C 6612.254 3576.2908 6489.9375 3599.8916 6364.71 3628.9426 C 6363.017 3652.8872 6381.035 3657.094 6378.045 3682.3357 C 6325.155 3677.3877 6250.198 3694.5596 6217.946 3669.0007 C 6239.1123 3618.3594 6319.44 3653.0198 6338.0137 3655.6392 C 6309.6763 3590.472 6200.192 3620.3965 6177.8877 3669.0007 C 6130.4478 3664.688 6045.0674 3658.3909 5991.092 3682.3357 C 6005.274 3712.6301 6074.9653 3687.4153 6111.1597 3695.6707 C 6105.471 3721.1235 6073.0596 3719.827 6084.4897 3762.3718 C 6052.528 3770.468 6023.6094 3781.581 5977.7305 3775.7334 C 5989.875 3747.82 6017.1006 3735.0408 6057.7935 3735.702 C 5991.092 3708.9788 5953.177 3698.7664 5844.301 3695.6438 C 5844.9355 3638.467 5924.364 3660.084 5977.7305 3655.6125 C 6059.857 3564.2517 6275.625 3606.5586 6418.0767 3575.5762 C 6299.6753 3515.9392 6097.56 3577.0312 5991.092 3562.2146 C 6011.8887 3511.864 6119.071 3547.8743 6164.5527 3522.183 C 6146.058 3491.7827 6071.6836 3517.2092 6031.1235 3508.8481 C 6040.2783 3451.2483 6152.2764 3496.5452 6204.584 3482.1516 C 6191.7524 3423.8372 6049.512 3494.9043 6057.82 3415.4502 C 6223.1055 3413.4922 6303.0093 3364.5974 6418.0767 3402.1152 C 6409.61 3449.5017 6343.1465 3398.1992 6284.647 3415.4502 C 6229.958 3446.6443 6262.9243 3498.688 6204.584 3508.8481 C 6234.773 3545.3875 6346.771 3500.0906 6378.045 3535.5447 C 6381.564 3478.686 6269.0366 3537.82 6298.009 3455.4817 C 6353.1216 3430.1877 6418.182 3513.1873 6498.1396 3468.8433 C 6504.3833 3440.348 6479.063 3443.417 6458.108 3442.1467 C 6515.8667 3399.0986 6645.142 3423.7314 6764.998 3415.4502 C 6834.7163 3410.6348 6917.08 3375.7627 6965.129 3428.7852 C 7016.537 3409.047 7086.943 3408.2803 7138.616 3388.7537 C 7122.2915 3369.4656 7087.6846 3368.5127 7071.915 3348.7222 C 6940.364 3370.2327 6736.6616 3399.1787 6644.93 3348.7222 C 6590.267 3370.3125 6497.399 3391.638 6458.108 3335.3606 C 6536.5303 3344.5679 6544.23 3343.96 6618.234 3348.7222 C 6598.4434 3301.7856 6517.2954 3316.2314 6498.1396 3268.6594 C 6567.9097 3278.9785 6636.331 3290.5935 6711.632 3295.356 C 6717.2935 3200.7412 6560.6606 3268.4211 6511.501 3228.6545 C 6590.215 3226.3 6709.489 3223.31 6831.726 3201.958 C 6842.6006 3257.335 6749.4937 3208.6782 6738.328 3242.016 C 6851.067 3251.4883 6962.6685 3302.5525 7058.58 3255.351 C 7021.671 3216.642 6907.2383 3255.4834 6898.454 3188.6497 C 7045.324 3149.3594 7188.596 3162.0322 7365.4434 3121.9482 C 7358.3794 3132.6907 7351.553 3143.6177 7352.1084 3161.9797 C 7426.9326 3168.3037 7437.913 3170.261 7498.873 3148.6448 C 7480.167 3121.4453 7452.9146 3161.7417 7418.8364 3135.3098 C 7502.71 3072.3923 7619.523 3042.441 7779.0933 3055.247 C 7769.6475 3104.7239 7801.8735 3112.503 7792.428 3161.9797 C 7696.57 3187.7502 7792.4546 3329.514 7779.0933 3402.1687 C 7697.628 3363.5396 7741.522 3199.551 7685.6953 3135.3098 C 7697.575 3124.9382 7715.8315 3120.9697 7739.0884 3121.9749 C 7727.447 3102.475 7728.5054 3070.3018 7685.6953 3081.9436 C 7677.334 3115.0164 7679.7686 3131.4204 7605.659 3121.9749 C 7607.1406 3096.76 7649.7646 3112.7144 7645.6904 3081.9436 C 7614.2583 3081.6262 7606.4004 3104.9355 7565.6274 3095.2786 C 7609.0195 3164.3083 7536.9995 3176.479 7498.9263 3202.0112 C 7510.2505 3241.1433 7541.8945 3194.0474 7565.6274 3202.0112 C 7577.375 3244.9004 7521.6543 3220.2942 7525.596 3255.4043 C 7548.9854 3259.109 7592.1914 3217.8333 7605.659 3255.4043 C 7576.078 3301.4417 7480.4316 3281.3862 7445.533 3322.1057 C 7474.346 3367.2966 7537.899 3294.7478 7565.601 3335.4407 C 7571.8447 3363.9094 7546.551 3360.867 7525.5693 3362.1372 C 7573.6704 3438.602 7611.1885 3525.597 7658.9985 3602.326 C 7592.35 3606.4536 7577.639 3443.6816 7498.873 3415.5037 C 7458.3125 3428.283 7407.883 3431.2463 7392.14 3468.8967 C 7446.5386 3478.7917 7438.098 3425.8752 7498.873 3442.2002 C 7506.731 3536.6565 7571.8716 3573.8303 7592.271 3655.6658 C 7510.673 3639.42 7544.5405 3507.7104 7445.5063 3508.9014 C 7426.033 3537.979 7496.677 3590.6575 7498.873 3642.3308 C 7445.1094 3647.199 7478.2354 3565.152 7418.8364 3575.6294 C 7392.696 3593.9382 7411.6396 3657.3855 7392.14 3682.3623 C 7482.548 3774.3052 7566.2354 3872.9683 7645.6636 3975.9175 C 7685.616 3967.1333 7632.911 3947.3953 7645.6636 3922.5244 C 7692.4424 3933.584 7708.105 3975.7317 7725.7 4015.9224 C 7705.962 4008.9636 7692.072 3996.1843 7672.3335 3989.2258 C 7683.393 4022.6426 7708.873 4041.6135 7712.365 4082.6235 C 7554.832 4011.1067 7466.779 3812.1929 7352.1084 3709.0322 C 7349.41 3706.6243 7306.362 3683.8174 7298.7153 3682.3357 C 7151.184 3653.84 6983.7026 3872.6501 6831.726 3895.8013 C 6732.5864 4036.8237 6594.13 4138.556 6551.5327 4336.1475 C 6421.9395 4491.193 6304.147 4658.066 6124.548 4763.132 C 6150.3975 4950.775 6182.5977 5132.0137 6244.6157 5283.488 C 6281.393 5240.176 6212.284 5146.513 6271.312 5110.027 C 6330.261 5108.0957 6270.042 5142.7026 6284.674 5176.7285 C 6416.0396 5222.7397 6507.3477 5090.6855 6644.93 5136.697 C 6675.2783 5168.632 6615.668 5185.803 6631.569 5243.4297 C 6656.281 5209.8535 6669.9863 5157.3867 6671.6 5136.697 C 6705.044 5119.0493 6704.0117 5198.821 6724.993 5150.0317 C 6754.838 5155.7993 6730.391 5215.7803 6738.328 5243.4297 C 6764.0454 5238.006 6748.859 5191.704 6791.721 5203.3984 C 6839.77 5256.897 6980.1313 5262.9297 7058.58 5323.4927 C 7092.923 5350.0044 7092.658 5394.7715 7138.643 5403.529 C 7127.028 5442.3438 7118.64 5418.5303 7085.25 5416.864 C 7092.2617 5496.0273 7129.9644 5435.3315 7151.951 5456.922 C 7188.385 5493.7783 7132.425 5469.4365 7125.255 5496.9536 C 7032.624 5498.012 7057.998 5318.757 6965.129 5363.524 C 6959.969 5380.6426 6956.583 5443.4546 6898.4272 5443.5605 C 6881.3354 5502.377 6962.2715 5498.2236 6925.124 5536.958 C 6900.7295 5512.405 6872.366 5491.873 6858.423 5456.922 C 6844.4 5407.286 6903.428 5430.7544 6911.816 5403.529 C 6912.371 5380.7217 6901.894 5368.9478 6885.119 5363.4976 C 6820.376 5363.4443 6853.184 5410.2227 6831.726 5430.1987 C 6780.1587 5391.464 6703.139 5357.677 6711.658 5296.7695 C 6679.485 5291.2925 6682.634 5321.137 6644.957 5310.1045 C 6643.2637 5334.0225 6661.2817 5338.2295 6658.292 5363.4976 C 6699.5146 5393.4478 6751.4785 5412.604 6791.721 5443.5337 C 6780.291 5485.4966 6740.313 5498.885 6698.323 5510.235 C 6678.453 5494.519 6660.6465 5476.7393 6644.957 5456.8687 C 6563.9155 5478.1147 6533.647 5550.1343 6484.831 5603.633 C 6518.857 5602.0723 6553.4907 5601.119 6551.5327 5563.6016 C 6592.146 5563.0195 6603.4175 5591.753 6631.569 5603.633 C 6654.799 5555.69 6763.4106 5593.156 6764.998 5523.5967 C 6898.1626 5563.893 6967.4043 5668.0854 7071.915 5737.0625 C 7086.493 5678.0073 7049.3193 5670.705 7045.2183 5630.3296 C 7002.0386 5613.846 7035.006 5673.5093 6991.825 5657.026 C 6981.4272 5618.476 6943.1157 5607.893 6925.124 5576.963 C 6941.4224 5536.5874 6976.056 5586.382 6991.825 5590.3247 C 7021.088 5491.185 6917.4243 5495.101 6951.794 5430.1987 C 7008.944 5442.978 6989.815 5505.7637 7005.187 5536.9316 C 7034.1855 5595.802 7088.9805 5634.3247 7111.92 5710.3926 C 7151.872 5701.635 7099.167 5681.87 7111.92 5657.026 C 7212.805 5727.5635 7205.344 5472.1885 7218.653 5416.8374 C 7408.703 5042.0547 7498.714 4567.207 7672.307 4175.9683 C 7699.903 4321.7007 7587.1377 4436.53 7552.2124 4562.9214 C 7486.4106 4800.993 7417.461 5021.8677 7325.3853 5256.7646 C 7331.921 5316.9307 7418.572 5297.008 7418.783 5363.4976 C 7387.933 5345.426 7374.572 5309.866 7312.0503 5323.466 C 7255.5356 5413.716 7231.273 5536.218 7205.318 5657.026 C 7273.818 5685.495 7217.409 5589.081 7272.019 5603.633 C 7273.236 5691.3423 7366.3433 5687.188 7338.72 5803.7637 C 7364.57 5742.2476 7394.3096 5788.9473 7445.453 5803.7637 C 7422.9634 5848.2935 7453.92 5849.3247 7458.788 5897.1616 C 7486.675 5891.4995 7494.136 5906.3164 7512.181 5910.4966 C 7565.177 5870.094 7560.8643 5772.384 7592.2173 5710.3657 C 7590.6035 5653.031 7535.332 5732.8022 7538.851 5670.3345 C 7495.6714 5653.851 7528.6387 5713.514 7485.458 5697.031 C 7506.201 5649.5913 7440.135 5688.9614 7445.427 5656.9995 C 7443.363 5597.9443 7483.156 5663.2964 7498.793 5630.3027 C 7540.9673 5636.8906 7503.7666 5564.0776 7552.186 5576.9097 C 7545.6504 5619.0317 7576.2363 5624.032 7565.521 5670.3076 C 7575.681 5661.153 7607.881 5614.0835 7605.579 5670.3076 C 7655.0825 5599.24 7696.861 5517.4316 7739.0083 5430.1455 C 7790.6816 5323.042 7812.272 5175.1133 7925.804 5123.2554 C 7869.8184 5297.219 7701.358 5444.8037 7739.0083 5630.2764 C 7655.1885 5600.3516 7656.273 5745.4224 7618.914 5803.737 C 7635.6094 5850.012 7718.5034 5877.291 7658.9453 5923.8315 C 7654.871 5950.9243 7697.495 5921.0796 7698.977 5910.4697 C 7727.7104 5950.448 7725.9116 5981.484 7765.678 6030.5645 C 7847.2764 5994.581 7793.3276 5894.489 7779.04 5857.1035 C 7756.312 5797.5986 7689.002 5741.189 7698.977 5656.9727 C 7740.8076 5650.7285 7736.6006 5690.522 7752.37 5710.3394 C 7798.778 5618.8726 7831.8774 5514.0977 7912.496 5456.842 C 7906.8867 5582.5723 7796.264 5673.0327 7792.4014 5777.067 C 7791.343 5805.7217 7816.5312 5804.425 7819.098 5817.125 C 7823.2783 5837.895 7801.503 5841.943 7805.763 5857.1567 C 7818.4893 5902.692 7873.364 5925.922 7872.4644 5990.586 C 7828.491 6040.0107 7797.6934 6102.611 7685.642 6083.984 C 7677.519 6136.5566 7715.513 6143.0654 7752.3433 6150.685 C 7688.738 6189.341 7591.397 6194.315 7498.82 6204.052 C 7427.2236 6307.689 7412.2744 6451.04 7378.752 6591.005 C 7366.7393 6641.17 7325.28 6760.2856 7312.0503 6831.167 C 7303.478 6877.046 7325.174 6948.8013 7272.019 6964.596 C 7299.986 6618.997 7405.0776 6350.472 7498.82 6070.6226 C 7421.7466 6031.702 7270.2993 6012.282 7298.689 5910.4966 C 7244.0522 5897.532 7213.228 5943.516 7178.621 5910.4966 C 7181.902 5896.024 7205.1587 5901.4473 7205.318 5883.8267 C 7195.5283 5871.339 7181.029 5863.5854 7165.26 5857.13 C 7117.926 5905.337 7189.654 5947.7236 7205.318 5977.1978 C 7226.2456 5971.456 7216.721 5935.235 7258.684 5950.528 C 7302.0493 6009.477 7335.5723 6078.19 7445.5063 6070.5957 C 7464.53 6246.3584 7231.088 6237.257 7098.585 6217.3867 C 7067.841 6213.2856 7083.768 6255.9365 7058.553 6257.418 C 7021.908 6647.732 6966.558 7010.8193 6938.486 7444.9473 C 6935.4165 7492.334 6943.857 7583.377 6885.093 7605.073 C 6905.307 7109.535 6969.3354 6707.4746 7031.857 6310.7847 C 7060.3 6130.3916 7122.3447 5952.83 7125.255 5763.7324 C 7114.486 5812.733 7086.546 5883.6416 7085.223 5950.5547 C 7067.708 5966.5356 7064.2417 5955.7407 7045.192 5950.5547 C 7040.1123 5987.6763 7064.638 6000.005 7058.527 6030.591 C 7055.5635 6045.434 7031.671 6060.674 7031.83 6057.2876 C 7030.3486 6087.1855 7076.968 6134.2544 7018.495 6190.717 C 6990.423 6202.676 6959.176 6211.4336 6938.459 6230.748 C 6940.6284 6246.253 6935.5225 6254.4814 6925.097 6257.445 C 6869.058 6461.4917 6857.047 6650.6416 6791.668 6857.8633 C 6787.223 6871.9395 6788.2817 6899.4297 6751.6367 6897.895 C 6796.272 6640.0854 6869.7993 6411.1675 6925.097 6164.047 C 6894.3267 6159.9727 6910.254 6202.5967 6885.066 6204.078 C 6894.511 6253.555 6862.2856 6261.334 6871.731 6310.811 C 6805.082 6364.283 6838.235 6517.53 6764.9717 6564.335 C 6785.847 6429.556 6826.937 6314.939 6871.731 6204.078 C 6826.249 6194.21 6849.718 6253.238 6818.338 6257.471 C 6732.1636 6173.863 6661.969 6046.7573 6738.275 5910.55 C 6643.3423 5904.57 6598.258 5948.4385 6538.144 5977.251 C 6544.494 5918.1963 6519.8086 5910.8936 6538.144 5870.518 C 6473.1626 5879.4873 6449.641 5847.0234 6404.715 5870.518 C 6404.6616 5802.2295 6350.4756 5817.6807 6324.6787 5803.817 C 6327.8804 5780.3486 6347.618 5773.4165 6378.045 5777.1206 C 6382.146 5676.6313 6294.331 5620.5933 6257.977 5550.293 C 6165.294 5371.117 6179.8457 5128.6797 6084.5166 4923.1777 C 6087.48 4878.1724 6108.223 4863.8057 6084.5166 4816.4453 C 5953.5474 4903.413 5781.727 4949.5303 5617.527 5003.2676 C 5622.343 5071.7944 5666.369 5004.9873 5697.5635 5029.964 C 5790.035 5103.8887 5791.6226 5346.1675 5924.3906 5403.5557 C 5941.7207 5444.0103 5921.3213 5522.274 5964.422 5536.985 C 6000.1675 5523.3853 5974.185 5376.6475 5924.3906 5363.524 C 5969.978 5331.139 5937.514 5264.755 5897.694 5243.4297 C 5944.3667 5123.3887 5834.617 5062.243 5830.9927 4949.8745 C 5952.2515 5044.6216 5920.2104 5218.5063 6004.4536 5336.8276 C 5992.653 5426.8125 6040.701 5484.8887 6044.485 5550.293 C 6050.623 5656.3647 5978.2334 5728.2524 5964.4487 5857.21 C 5927.6978 5841.229 5908.7275 5828.2114 5871.051 5843.8486 C 5864.515 5885.97 5895.1016 5890.9707 5884.4126 5937.246 C 5843.693 5929.0176 5846.418 5877.344 5777.653 5897.215 C 5727.8843 5891.923 5772.0435 5980.5586 5737.6216 5990.613 C 5739.288 6020.061 5794.2427 5996.2744 5817.6846 6003.9478 C 5806.36 6032.655 5784.823 6051.1494 5737.6216 6043.979 C 5723.81 6008.8955 5726.8525 5956.9053 5670.92 5963.943 C 5641.9746 5961.6943 5664.861 6011.277 5657.585 6030.644 C 5606.547 5966.4297 5585.354 6044.058 5537.4907 6057.341 C 5546.672 5933.9126 5386.255 5983.389 5350.695 6030.644 C 5391.4673 6065.437 5516.4033 6016.145 5510.7944 6097.3457 C 5457.6133 6093.0854 5412.2104 6096.631 5390.7266 6124.042 C 5397.658 6143.7803 5410.4644 6157.6704 5417.423 6177.4087 C 5472.3237 6170.688 5526.0874 6186.4043 5577.5225 6177.4087 C 5611.8916 6171.403 5628.5605 6153.0933 5684.2817 6137.377 C 5761.6987 6115.5483 5836.8403 6050.567 5911.0825 6017.309 C 5967.5444 5992.015 6050.068 5993.8936 6057.873 5910.55 C 6043.3213 5863.401 5992.362 5957.7246 5977.81 5910.55 C 5978.8423 5867.1055 6038.2944 5882.081 6071.208 5870.518 C 6105.0225 5846.52 6121.373 5805.0337 6137.9097 5763.7856 C 6182.4126 5767.278 6224.5337 5817.258 6191.3027 5857.1836 C 6232.3394 5958.466 6326.346 6006.753 6404.768 6070.649 C 6483.8784 6082.5024 6544.5737 6052.869 6551.559 6150.712 C 6495.2817 6120.9995 6435.8574 6139.7583 6391.433 6124.0156 C 6288.14 6087.424 6231.7305 5975.5312 6071.1816 6003.921 C 6058.746 6018.1553 6021.969 6008.075 6031.15 6043.9526 C 5924.6553 6016.4355 5866.764 6119.941 5777.6265 6150.712 C 5777.4937 6186.139 5782.68 6226.912 5764.2915 6244.083 C 5740.8228 6240.882 5733.891 6221.1436 5737.5947 6190.717 C 5629.3535 6215.534 5288.8086 6308.932 5337.3066 6110.654 C 5246.872 6113.617 5256.239 6216.3813 5177.1807 6230.748 C 5127.36 6081.417 5315.7163 6059.1665 5350.6685 5950.5547 C 5395.6743 5971.113 5586.677 5984.3687 5644.197 5937.193 C 5598.9 5886.499 5403.241 5937.2197 5350.6685 5857.1567 C 5308.7583 5850.569 5315.3994 5903.1416 5283.9404 5870.4917 C 5302.329 5853.3203 5297.143 5812.548 5297.2754 5777.0938 C 5231.209 5773.283 5198.0566 5802.4146 5150.511 5817.152 C 5133.1807 5734.8667 5250.047 5678.457 5337.3066 5657.026 C 5365.6704 5627.5776 5344.3184 5548.3887 5404.0083 5550.2666 C 5415.359 5600.643 5359.6904 5612.9204 5390.6733 5643.6646 C 5388.424 5672.61 5437.9805 5649.7236 5457.3745 5657.026 C 5524.5254 5608.528 5502.1685 5470.5474 5604.1387 5456.8955 C 5573.818 5524.3906 5534.633 5583.075 5510.7407 5657.026 C 5591.148 5740.581 5654.357 5702.561 5777.5996 5683.696 C 5725.9795 5740.2373 5741.008 5771.167 5790.9614 5817.152 C 5726.456 5828.2646 5701.082 5800.2983 5697.5635 5750.424 C 5649.674 5742.566 5633.0317 5765.955 5604.1655 5777.1206 C 5616.363 5800.51 5628.9834 5823.4756 5670.8667 5817.1787 C 5586.332 5862.0522 5560.9326 5754.8687 5497.406 5830.5137 C 5473.699 5806.2246 5411.7075 5776.115 5377.3115 5803.817 C 5367.601 5840.2236 5403.8228 5830.6724 5404.0083 5857.21 C 5694.6 5883.271 6013.899 5894.649 6004.427 5590.351 C 5975.6665 5532.037 5938.731 5604.559 5911.029 5576.9897 C 5853.535 5336.5103 5707.088 5184.957 5577.4688 5016.5757 C 5411.84 5068.1167 5223.562 5134.395 5030.4165 5083.2773 C 5038.6714 5038.192 5119.7666 5065.9204 5137.1494 5029.9106 C 5152.7866 5032.0537 5148.3945 5054.226 5150.4844 5069.9424 C 5234.6484 5051.8184 5311.8276 5026.6826 5390.6733 5003.2407 C 5401.1504 4972.284 5386.1226 4943.2866 5430.7046 4923.1777 C 5428.535 4907.541 5406.363 4911.9336 5390.6733 4909.843 C 5484.812 4828.4043 5610.9385 4861.556 5684.2285 4763.0786 C 5741.828 4795.0137 5781.6216 4750.6167 5830.9927 4736.3823 C 5811.228 4801.1255 5715.264 4789.6694 5684.2285 4843.1147 C 5690.0493 4863.8315 5779.875 4814.3022 5737.5947 4883.1465 C 5764.1064 4882.9873 5754.581 4846.7397 5790.988 4856.4497 C 5730.901 4821.2866 5850.36 4799.432 5884.3857 4776.4136 C 5880.4697 4803.6133 5848.2705 4802.581 5844.3276 4829.8066 C 5902.51 4830.1772 5917.432 4787.235 5964.422 4776.4136 C 6019.376 4770.116 5951.5903 4812.3174 6004.4536 4816.4453 C 6050.121 4817.6094 6012.179 4735.2446 6057.8467 4736.4087 C 6055.8887 4706.643 6024.2183 4753.7124 5991.145 4736.4087 C 6040.2256 4652.06 6153.1494 4631.554 6204.611 4549.5864 C 6125.209 4560.4346 6050.015 4662.8813 5964.4487 4683.0156 C 5989.32 4627.8506 6055.9683 4614.4355 6097.878 4576.2827 C 6006.041 4550.036 6137.6714 4547.338 6177.9146 4509.5815 C 6181.989 4467.8833 6139.391 4543.5015 6137.883 4496.2466 C 6172.226 4446.0815 6230.3813 4419.7026 6271.312 4376.1523 C 6259.962 4337.02 6237.7363 4393.5093 6204.611 4376.1523 C 6210.0347 4350.435 6256.3364 4365.6216 6244.642 4322.7593 C 6243.372 4297.3853 6192.5728 4331.0146 6191.276 4349.4556 C 6175.6655 4258.0684 6377.437 4268.8896 6391.4067 4162.66 C 6348.253 4203.326 6277.9536 4228.7524 6231.281 4229.3613 C 6217.469 4175.995 6342.9614 4210.6553 6351.375 4122.602 C 6307.402 4127.5757 6284.674 4153.796 6257.977 4175.995 C 6168.76 4145.092 6116.9546 4217.9053 6057.8467 4256.0312 C 5904.4146 4243.94 5854.7793 4395.176 5737.5947 4376.1255 C 5893.752 4278.7593 6089.0405 4220.5503 6231.281 4109.267 C 6255.1987 4107.5737 6259.406 4125.592 6284.674 4122.602 C 6312.587 4106.0386 6334.839 4083.787 6351.375 4055.9004 C 6200.9863 4074.5532 6134.814 4177.3975 5964.422 4175.995 C 6017.921 4127.179 6114.6787 4121.65 6191.2495 4095.932 C 6154.022 4036.5598 6037.156 4092.413 6004.427 4122.6284 C 5926.322 4048.1748 5752.3325 4130.778 5644.1704 4149.325 C 5728.3877 4175.466 5830.4106 4104.478 5937.7256 4109.2935 C 5918.1724 4166.47 5826.442 4188.378 5777.5996 4175.995 C 5631.5493 4283.4688 5459.9937 4365.41 5283.9136 4442.8535 C 5265.843 4455.924 5266.636 4487.833 5243.8823 4496.2466 C 5303.969 4528.1284 5340.1377 4454.7866 5390.6733 4429.5454 C 5496.8506 4376.4697 5642.9004 4361.9443 5724.2334 4282.7544 C 5742.966 4337.4175 5608.1343 4353.213 5590.8037 4416.1836 C 5437.0283 4388.1904 5340.8784 4530.06 5203.8506 4562.9746 C 5204.9355 4626.3164 5206.629 4690.2925 5137.1494 4683.0425 C 5133.207 4718.126 5188.928 4693.5464 5177.1807 4736.4355 C 5121.2744 4738.3403 5117.6494 4792.527 5043.7515 4776.467 C 5039.9946 4754.93 5056.372 4753.501 5057.0864 4736.4355 C 4953.5283 4768.2114 4875.9263 4777.0757 4790.228 4803.1367 C 4783.1636 4792.4214 4776.3105 4781.494 4776.893 4763.1055 C 4716.859 4799.4854 4677.5947 4775.356 4603.432 4789.7754 C 4638.013 4749.8496 4556.098 4678.094 4616.767 4656.3457 C 4546.6523 4561.307 4589.753 4434.9165 4523.369 4336.1206 C 4548.5312 4283.4946 4545.938 4240.1035 4496.6724 4216.0264 C 4528.0786 4184.594 4475.427 4131.386 4523.369 4135.99 C 4517.9453 4110.273 4471.643 4125.4595 4483.3374 4082.597 C 4463.282 4086.3274 4427.14 4139.9585 4416.61 4109.2935 C 4468.23 4085.587 4407.7993 3967.5298 4403.275 3882.4663 C 4421.0547 3882.4663 4438.8613 3882.4663 4456.641 3882.4663 C 4456.641 3918.0527 4456.641 3953.6125 4456.641 3989.1992 C 4471.352 4011.3184 4541.255 3999.2268 4496.6724 4042.5923 C 4544.6416 4020.9229 4581.1807 3979.7537 4630.102 4029.2307 C 4666.509 4038.9675 4656.957 4002.719 4683.4683 4002.5608 C 4693.205 3936.7854 4664.445 3909.586 4643.437 3909.1628 C 4637.219 3880.6938 4662.513 3883.7363 4683.4683 3882.4663 C 4672.2764 3866.9885 4665.847 3846.6948 4670.1333 3815.765 C 4631.557 3846.8008 4596.949 3803.7002 4576.7354 3802.43 C 4439.9194 3793.884 4336.2026 3864.7656 4216.479 3895.8013 C 4166.499 3939.2458 4122.129 3988.2463 4056.3796 4015.8958 C 4083.2087 4118.316 3997.2454 4107.9707 4016.3481 4202.7183 C 4062.412 4182.0537 4112.154 4165.068 4123.108 4109.3203 C 4187.6396 4119.2954 4109.64 4184.965 4096.411 4202.7183 C 4142.5015 4183.695 4244.4985 4183.9062 4256.537 4095.9585 C 4350.3315 4110.987 4312.761 4073.972 4349.935 4042.5923 C 4386.315 4054.8687 4331.3086 4084.2903 4349.935 4122.6284 C 4375.4937 4151.2563 4419.4937 4151.865 4456.6943 4135.99 C 4461.854 4193.8804 4392.4272 4156.416 4389.993 4176.0215 C 4418.78 4212.6665 4451.2705 4162.7393 4483.391 4189.3564 C 4505.4043 4284.8975 4511.9395 4384.6455 4523.4224 4482.9116 C 4531.6245 4553.0796 4573.7725 4642.72 4536.7573 4696.404 C 4563.189 4714.4487 4588.642 4733.4453 4576.7886 4789.7754 C 4561.02 4774.4297 4529.64 4774.694 4496.726 4776.4404 C 4491.3545 4732.89 4464.8174 4710.506 4403.328 4723.0474 C 4402.005 4617.637 4301.0664 4611.843 4296.5684 4509.5815 C 4312.814 4457.4585 4367.0005 4472.9365 4336.6 4402.8486 C 4397.6396 4414.9404 4366.0483 4334.454 4416.636 4336.1475 C 4298.8438 4327.734 4190.1 4393.4824 4096.411 4456.2153 C 4020.37 4507.147 3958.5103 4602.503 3869.584 4589.6445 C 3914.3516 4474.339 3928.1628 4328.0244 4003.0132 4242.7495 C 3983.7517 4221.9795 3949.2764 4216.424 3962.982 4162.7134 C 3951.684 4142.8696 3920.0137 4143.3984 3896.2805 4136.0166 C 3891.5444 4192.214 3985.2334 4197.427 3949.647 4242.7495 C 3902.6306 4214.1484 3864.0808 4177.107 3829.5525 4136.0166 C 3796.3738 4133.9526 3788.251 4156.9717 3762.851 4162.7134 C 3843.7607 4184.092 3912.473 4217.667 3922.977 4309.4775 C 3864.4775 4292.3857 3847.6235 4233.5947 3776.2126 4229.4414 C 3766.185 4275.7964 3962.109 4356.7324 3882.9456 4429.572 C 3835.7173 4441.346 3863.5515 4390.255 3856.2756 4376.1787 C 3835.0032 4335.089 3790.5796 4314.6104 3749.516 4296.1426 C 3779.573 4381.709 3867.5205 4409.3843 3869.6106 4522.9434 C 3789.8916 4478.1494 3789.0713 4354.404 3696.1497 4322.8125 C 3678.7666 4270.1606 3745.124 4290.533 3709.4846 4256.1113 C 3666.6223 4244.39 3691.2021 4300.1113 3656.1184 4296.1694 C 3706.8652 4414.411 3822.0122 4468.281 3842.914 4616.3945 C 3776.477 4602.768 3791.9553 4507.254 3736.1812 4482.965 C 3705.2512 4547.7617 3856.4343 4608.2188 3802.8826 4696.457 C 3756.792 4600.1753 3679.9834 4534.665 3642.7566 4429.5986 C 3700.8857 4411.448 3691.0168 4461.3745 3722.8196 4469.63 C 3689.8525 4418.0894 3668.104 4355.3564 3589.3904 4349.5356 C 3555.5498 4371.4434 3632.6763 4394.1714 3616.087 4442.9336 C 3567.4565 4424.8364 3556.7937 4368.7705 3495.9924 4362.8975 C 3557.7195 4488.0186 3777.7734 4570.3037 3789.5476 4789.855 C 3771.7678 4789.855 3753.9612 4789.855 3736.1812 4789.855 C 3742.6633 4820.2295 3762.6396 4858.0117 3736.1812 4883.253 C 3685.8044 4887.2217 3697.3933 4829.8076 3682.788 4803.217 C 3599.365 4650.9487 3495.9395 4464.0474 3309.1968 4416.2637 C 3466.8618 4574.379 3645.4294 4711.6177 3696.1497 4976.6777 C 3641.3018 4933.6826 3620.4526 4856.689 3589.3904 4789.855 C 3497.6855 4690.319 3444.5308 4552.2334 3322.5315 4482.965 C 3353.5935 4567.6577 3496.4688 4655.87 3522.6624 4789.855 C 3579.442 4870.95 3649.4504 4938.8423 3656.0916 5070.075 C 3589.496 5016.5767 3572.404 4913.574 3509.3274 4856.583 C 3485.3826 4854.9165 3481.1758 4872.9346 3455.9343 4869.945 C 3408.8647 4788.0293 3379.8933 4688.017 3282.4734 4656.4526 C 3315.2024 4766.0693 3415.797 4807.794 3442.5994 4923.311 C 3458.0776 4912.119 3478.371 4905.7163 3509.3008 4909.976 C 3531.711 4991.9707 3626.0613 5066.08 3602.6985 5150.138 C 3556.3965 5111.959 3554.9678 5028.8794 3495.9658 5003.374 C 3507.7927 5084.3364 3622.1191 5161.727 3549.3323 5243.536 C 3535.8914 5141.354 3470.7776 5090.845 3442.5994 5003.374 C 3400.716 4996.786 3407.3306 5049.359 3375.898 5016.709 C 3339.8352 4937.149 3297.3167 4864.018 3229.1338 4816.578 C 3222.6777 4898.89 3374.575 5008.93 3349.228 5110.134 C 3277.7112 5048.221 3263.212 4929.291 3189.1023 4869.971 C 3185.0012 4718.3916 3112.214 4635.551 3015.6414 4576.416 C 3010.0059 4548.5293 3024.796 4541.0947 3028.9763 4523.023 C 2931.001 4542.02 3070.516 4649.309 3095.6777 4696.5107 C 3124.544 4750.618 3201.6436 4832.771 3175.7407 4909.976 C 3234.8223 4985.6733 3344.0686 5077.8013 3309.17 5203.5312 C 3259.349 5115.451 3219.873 5017.053 3162.4058 4936.673 C 3127.3218 4932.731 3151.9016 4988.4253 3109.0393 4976.704 C 3109.2246 4838.645 3021.9648 4788.004 2975.6099 4696.5107 C 3064.0337 4719.264 3086.7878 4807.6885 3122.3743 4883.306 C 3141.4243 4775.1445 3036.1465 4676.1113 2975.6099 4603.113 C 2936.055 4622.48 2993.1782 4655.1567 2975.6099 4696.5107 C 2935.5518 4687.6206 2938.0125 4636.2646 2895.547 4629.809 C 2933.6733 4778.4526 3053.3975 4845.5234 3095.6777 4990.039 C 3113.2195 5003.6655 3144.8635 5003.1357 3162.3792 5016.736 C 3242.8655 5171.967 3290.0405 5360.535 3402.5413 5483.725 C 3399.4192 5549.13 3426.063 5584.7427 3415.8762 5657.2124 C 3434.0266 5613.053 3454.717 5571.5137 3469.2427 5523.783 C 3495.8596 5507.035 3527.107 5537.7 3535.9438 5483.725 C 3593.7554 5569.3174 3421.829 5711.769 3482.5776 5843.9814 C 3538.2988 5784.053 3514.7244 5644.8564 3589.3103 5603.8193 C 3556.846 5744.8164 3503.6118 5865.0166 3509.2742 6044.139 C 3446.065 6149.946 3396.9849 6269.882 3349.1482 6391.0605 C 3317.0015 6396.5107 3320.1501 6366.693 3282.4468 6377.699 C 3283.8228 6259.0073 3327.8228 6182.9126 3349.1482 6084.1704 C 3405.2397 6132.139 3310.704 6234.4536 3322.4517 6324.3325 C 3398.969 6271.8657 3409.3145 6153.2266 3402.5146 6017.4424 C 3393.7305 5977.4644 3373.9924 6030.1685 3349.1482 6017.4424 C 3329.1987 5929.892 3329.9395 5821.228 3375.8447 5763.919 C 3304.8833 5795.245 3282.6584 5987.386 3322.4517 6044.1123 C 3311.9475 6090.9697 3275.779 6059.5376 3255.7502 6044.1123 C 3233.1548 6070.4385 3256.1472 6142.3784 3189.049 6124.1753 C 3179.4443 6065.1997 3234.4248 6010.8013 3149.0176 6017.4424 C 3122.3477 6083.0854 3126.1309 6180.505 3135.6826 6297.636 C 3188.4934 6248.1323 3191.4568 6148.808 3282.4468 6137.5103 C 3230.5093 6248.3174 3184.5774 6411.883 3149.0176 6577.8296 C 3141.9004 6611.0083 3175.5554 6683.1343 3108.986 6684.5894 C 3111.579 6562.669 3157.484 6484.009 3162.3525 6364.3374 C 3125.4167 6411.9365 3112.4785 6483.479 3095.6511 6551.1597 C 3097.1328 6445.6704 3127.6921 6329.439 3082.3162 6204.2383 C 2989.1565 6277.6074 3061.9167 6441.252 3055.6196 6577.8296 C 3020.0068 6586.7197 3006.751 6617.9404 2988.9182 6644.5312 C 2941.8752 6589.524 2967.7515 6520.5205 2948.8867 6457.7354 C 2893.5361 6464.6675 2944.4153 6577.803 2908.8552 6604.4995 C 2823.2363 6591.4297 2802.9954 6593.017 2735.3945 6604.4995 C 2716.3445 6561.2935 2701.8188 6513.536 2695.363 6457.7354 C 2746.8508 6410.3486 2782.993 6412.65 2802.1226 6351.0024 C 2824.8237 6346.081 2827.3108 6361.401 2828.819 6377.6724 C 2847.6309 6329.7827 2891.155 6306.5786 2908.882 6257.6045 C 2868.348 6062.4214 2799.2388 5895.787 2695.3896 5763.919 C 2697.612 5628.2666 2645.2249 5547.2515 2575.2952 5483.698 C 2563.6272 5375.299 2547.567 5271.2905 2468.5625 5230.201 C 2477.5847 5118.2563 2429.9863 5119.764 2428.531 5003.374 C 2501.212 5099.7354 2529.7869 5240.123 2588.6567 5350.269 C 2617.285 5210.331 2475.468 5125.532 2468.5625 4976.6777 C 2465.3347 4942.282 2445.5967 4994.9863 2415.196 4976.6777 C 2427.6843 4897.4873 2378.7363 4879.7075 2361.803 4829.913 C 2314.522 4878.676 2391.3572 4915.797 2401.8345 4963.343 C 2405.8826 4981.7046 2382.4143 5006.681 2388.4995 5030.044 C 2406.8616 5100.5557 2458.508 5167.019 2455.201 5256.871 C 2507.562 5329.0493 2549.472 5411.679 2561.9336 5523.73 C 2594.2659 5531.7993 2581.4863 5566.778 2601.965 5590.431 C 2605.828 5594.903 2640.859 5601.676 2641.9966 5603.766 C 2669.4602 5654.7783 2650.3044 5722.3 2668.693 5777.227 C 2723.2239 5940.2627 2891.8691 6078.085 2868.8237 6257.578 C 2773.5737 6121.5293 2751.1106 5912.7466 2628.635 5803.9233 C 2630.3281 5868.9316 2669.2488 5896.766 2682.028 5950.7144 C 2606.2515 5943.862 2665.968 5875.15 2601.965 5870.6514 C 2609.1353 5778.9736 2583.6296 5719.971 2535.264 5683.829 C 2568.8923 5832.578 2634.615 5949.1797 2682.028 6084.144 C 2609.6116 6058.691 2624.8518 5945.635 2548.5986 5924.018 C 2559.288 5806.596 2521.267 5737.857 2468.536 5683.829 C 2489.8345 5860.2266 2601.7537 6001.832 2668.6665 6190.8765 C 2708.4863 6193.84 2714.016 6141.6113 2748.7295 6177.515 C 2732.1663 6109.5967 2698.6965 6058.5317 2695.3364 5977.3843 C 2773.706 6059.1406 2804.7944 6188.178 2815.431 6337.641 C 2787.5437 6343.3027 2780.1086 6328.4863 2762.0645 6324.306 C 2771.9863 6410.666 2709.4387 6342.033 2708.6714 6417.704 C 2655.7017 6424.4775 2720.9214 6321.6074 2722.0063 6337.641 C 2720.022 6308.2983 2658.1357 6297.398 2681.9749 6230.908 C 2668.8782 6193.5225 2646.362 6250.2754 2628.5818 6217.573 C 2611.7542 6100.971 2565.1877 6014.1084 2495.1523 5950.7144 C 2494.5703 5831.202 2465.0957 5740.6084 2375.058 5710.526 C 2390.1128 5603.8984 2290.5234 5549.606 2308.3567 5483.698 C 2377.2275 5512.697 2383.7363 5604.0576 2415.1162 5670.521 C 2437.553 5590.0347 2388.0493 5466.474 2308.3567 5443.6934 C 2323.57 5339.527 2269.6743 5304.47 2281.6868 5203.5312 C 2340.4243 5229.302 2339.525 5314.6826 2348.3882 5390.354 C 2428.5835 5461.3677 2430.5679 5610.5933 2521.8489 5670.5474 C 2518.0125 5594.1357 2432.6577 5484.0957 2415.1162 5376.992 C 2483.8284 5383.9243 2461.4182 5481.9263 2521.8489 5497.0864 C 2416.4653 5304.4966 2381.514 5041.421 2281.6868 4843.275 C 2282.4275 4996.9185 2422.0217 5187.8677 2401.7812 5363.657 C 2320.7659 5337.9404 2388.843 5163.1035 2295.0217 5150.165 C 2301.6362 5072.4307 2291.185 5011.7085 2268.3518 4963.369 C 2243.3486 5011.0996 2303.9646 5087.4854 2281.6868 5176.835 C 2246.1797 5176.914 2247.6348 5213.9565 2228.294 5230.228 C 2272.6382 5399.403 2312.7224 5572.758 2361.7234 5737.249 C 2378.0483 5756.537 2412.6558 5757.4897 2428.4248 5777.2803 C 2456.894 5971.194 2571.7761 6078.6934 2615.2473 6257.6313 C 2579.1313 6279.327 2535.8455 6293.8525 2521.8494 6337.6675 C 2516.1343 6375.1064 2571.591 6304.224 2575.2158 6351.0293 C 2609.6116 6347.801 2556.9065 6328.063 2575.2158 6297.636 C 2627.3386 6291.974 2623.5022 6295.6514 2641.917 6244.243 C 2699.596 6262.3145 2649.0872 6319.0405 2641.917 6351.0024 C 2702.6128 6438.739 2601.8062 6546.292 2535.1843 6537.7983 C 2510.4988 6539.8086 2526.9822 6582.9893 2508.4878 6591.1914 C 2444.7498 6588.228 2451.2585 6514.991 2401.755 6497.7935 C 2428.954 6472.288 2448.1895 6459.534 2428.4248 6417.7573 C 2423.7153 6399.0513 2404.9297 6416.593 2401.755 6431.0923 C 2351.6692 6365.502 2303.9382 6297.6094 2241.6292 6244.2695 C 2253.1118 6139.415 2208.9265 6090.2026 2174.9277 6030.804 C 2132.5151 6061.258 2192.1785 6101.448 2188.2627 6137.537 C 2131.5889 6154.179 2152.5703 6093.166 2121.5613 6084.1704 C 2081.2915 6147.168 2153.2583 6212.202 2174.9277 6257.6313 C 2186.8074 6247.26 2205.0637 6243.291 2228.2942 6244.2695 C 2250.0693 6289.937 2226.7068 6284.3804 2201.624 6310.971 C 2204.852 6345.393 2224.5898 6292.662 2254.9905 6310.971 C 2261.4463 6397.9136 2373.4973 6379.26 2348.3884 6497.7935 C 2235.438 6459.5083 2151.1946 6392.5425 2041.4983 6351.0293 C 1998.0802 6399.6597 2127.9111 6388.5737 2108.1997 6457.762 C 2158.0474 6456.545 2146.2468 6442.813 2188.2627 6457.762 C 2179.4785 6506.5776 2217.1287 6508.959 2214.9592 6551.1597 C 2233.0566 6547.032 2226.0188 6517.743 2228.2942 6497.7666 C 2261.9226 6526.3945 2326.3486 6524.252 2321.692 6591.1646 C 2272.162 6529.2524 2201.2537 6644.5845 2161.5662 6564.4683 C 2160.4285 6583.4126 2159.37 6602.251 2174.9011 6604.4995 C 2100.6326 6623.259 2052.5312 6633.2334 1988.1053 6591.1646 C 1965.6157 6609.4478 1887.352 6640.6147 1854.6759 6604.4995 C 1828.1912 6613.601 1824.1431 6645.14 1801.2831 6657.8926 C 1726.1945 6656.5703 1742.9689 6645.8545 1667.8538 6644.5312 C 1651.0791 6657.9194 1703.3608 6698.4004 1654.5188 6724.594 C 1824.1166 6740.072 1834.1974 6673.768 1948.0476 6644.5312 C 1936.1943 6693.241 1971.622 6715.625 1948.0476 6737.929 C 1865.6564 6734.516 1802.4739 6775.3413 1707.8854 6777.9604 C 1676.109 6778.86 1694.0741 6754.8887 1681.1888 6751.2905 C 1629.9921 6737.003 1562.8143 6776.2407 1507.728 6777.9604 C 1433.195 6780.315 1336.622 6749.042 1240.8694 6751.2905 C 1130.3529 6753.8833 1067.7789 6780.6333 974.0107 6751.2905 C 842.9096 6710.254 746.9981 6736.897 653.7589 6671.2275 C 695.98645 6636.6997 752.8983 6579.9995 813.88477 6604.5264 C 832.32623 6550.5254 784.9129 6562.325 787.18823 6524.4897 C 774.22375 6524.8604 776.8431 6540.815 773.85333 6551.1865 C 699.2937 6506.2603 622.6705 6551.1865 587.05756 6457.7886 C 563.43024 6458.053 608.30365 6520.733 573.7226 6537.8247 C 525.51556 6445.432 406.8235 6529.49 360.23035 6431.0923 C 318.87598 6426.568 296.4922 6461.9688 266.83246 6431.0923 C 261.9112 6408.4175 277.23062 6405.9307 293.50244 6404.3955 C 291.862 6374.9473 236.90807 6398.734 213.46594 6391.0605 C 217.72572 6360.104 211.32278 6339.8105 200.1309 6324.3594 C 156.58049 6322.851 99.98612 6291.8154 40.005024 6270.9663 C 35.93046 6240.1953 78.55483 6256.1494 80.03649 6230.9346 C 32.914253 6215.801 47.095898 6139.336 0.0 6124.202 C 21.563503 6047.923 118.40099 6046.8906 133.42935 5964.076 C 191.71703 5964.076 212.22227 5918.383 266.8587 5950.741 C 280.11432 5896.925 346.02203 5825.779 400.28806 5857.3433 C 465.37552 5811.3853 501.64996 5739.4717 600.41895 5763.9453 C 620.686 5735.291 641.5352 5707.2183 653.78534 5670.5474 C 724.2968 5666.7373 786.4739 5671.2886 827.24615 5697.244 C 774.5677 5711.161 700.6165 5816.2534 653.78534 5750.6104 C 631.6927 5764.1045 639.28625 5807.3105 627.1153 5830.6733 C 576.87085 5824.879 570.6267 5775.164 520.3559 5803.977 C 532.4738 5831.89 559.7259 5844.643 600.41876 5844.0083 C 548.0048 5867.688 502.62878 5947.143 440.29288 5884.0664 C 429.49783 5886.6064 427.0108 5897.4546 413.6229 5897.4014 C 412.19412 5937.83 483.07602 5934.8657 440.29288 5977.4375 C 449.07706 5995.35 468.81494 6002.2817 493.68582 6004.1343 C 470.93164 5944.0474 579.358 5974.7393 600.41876 5964.1025 C 618.54266 5968.2305 611.47833 5997.5195 613.75366 6017.4956 C 667.46405 6008.9233 755.6232 6034.826 787.2145 6004.1343 C 764.30164 5969.289 718.1318 6022.946 667.1201 6004.1343 C 651.66846 5984.396 651.66846 5970.506 667.1201 5950.7676 C 629.6551 5964.473 571.8701 5946.6934 560.38715 5897.3745 C 643.73083 5880.6533 669.8188 5946.7725 733.8481 5910.7095 C 735.5415 5886.7915 717.5234 5882.585 720.5132 5857.3433 C 828.4896 5835.568 902.83746 5866.8154 960.70197 5803.95 C 1013.56573 5808.0513 945.7794 5850.279 1000.73346 5843.9814 C 1053.2533 5824.0586 998.2463 5828.2656 1000.73346 5790.615 C 1030.7902 5767.2793 1100.6666 5783.789 1120.8279 5750.557 C 1022.08527 5711.4253 912.17737 5842.0234 813.9377 5803.95 C 849.2331 5772.544 926.88824 5783.4717 974.06354 5763.919 C 944.37726 5672.902 1000.5219 5728.3857 1040.7649 5683.856 C 1048.7819 5653.7993 948.4254 5722.194 960.70197 5657.186 C 1006.2103 5644.8564 1070.7156 5651.55 1094.1313 5617.128 C 1100.3755 5586.9917 1021.7149 5647.846 1014.06836 5603.793 C 1033.3035 5567.3335 1111.2233 5597.205 1107.4663 5510.395 C 1178.5068 5505.8174 1219.5437 5471.263 1280.9271 5457.0283 C 1277.805 5498.357 1233.5931 5498.6475 1200.8641 5510.395 C 1267.3275 5527.646 1357.8414 5454.092 1427.6914 5430.359 C 1437.6661 5389.2427 1381.6804 5414.087 1400.9949 5363.657 C 1343.2892 5373.579 1420.574 5435.6763 1347.6284 5430.359 C 1378.8757 5378.368 1322.9429 5428.295 1280.9271 5416.997 C 1300.0829 5378.3413 1341.5696 5361.9897 1387.6865 5350.296 C 1392.5813 5327.621 1377.2621 5325.1343 1360.99 5323.626 C 1401.868 5292.696 1441.3176 5295.8184 1481.0845 5310.264 C 1475.6604 5335.9814 1429.3583 5320.795 1441.053 5363.657 C 1492.6731 5375.2456 1488.5192 5331.0605 1521.1158 5323.626 C 1497.0653 5312.0635 1479.2588 5294.31 1467.723 5270.233 C 1496.88 5218.771 1556.6759 5241.0225 1601.1523 5230.201 C 1623.4039 5216.84 1610.598 5168.4736 1641.1838 5163.5 C 1604.8566 5136.751 1546.4365 5201.6523 1494.4196 5203.5312 C 1495.425 5143.762 1444.9689 5211.6543 1401.0217 5190.1963 C 1431.1312 5144.6616 1503.0187 5140.9575 1561.1476 5123.495 C 1577.6311 5080.3154 1517.9677 5113.2827 1534.451 5070.102 C 1592.1038 5066.9536 1661.1865 5060.4707 1627.8489 5003.401 C 1742.6782 5002.184 1802.0242 4959.401 1881.3727 4896.668 C 1825.8895 4907.8867 1793.5045 4942.2285 1721.2732 4936.699 C 1724.6863 4908.9707 1779.8783 4933.0483 1787.9746 4910.003 C 1783.8472 4891.879 1754.5577 4898.9434 1734.5818 4896.668 C 1730.56 4861.5044 1753.076 4852.8794 1787.9746 4856.61 C 1778.1849 4844.1475 1763.7123 4836.3955 1747.9431 4829.94 C 1802.7648 4778.002 1912.8844 4781.389 1974.7704 4736.542 C 1911.8789 4705.162 1837.5044 4776.8906 1774.6394 4789.908 C 1763.9503 4760.9097 1764.744 4721.408 1734.608 4683.176 C 1919.7106 4557.3926 2000.4878 4462.1426 2054.8596 4189.4897 C 1916.4294 4141.2563 1737.6771 4235.4478 1614.54 4202.851 C 1546.1718 4265.002 1462.9337 4263.8906 1374.3778 4296.249 C 1174.1147 4369.4595 994.7008 4562.579 760.59753 4496.38 C 750.6492 4455.29 797.21594 4470.7153 787.2676 4429.6787 C 921.12024 4390.0444 1023.06433 4318.553 1107.5192 4229.548 C 966.89307 4207.825 705.40546 4233.4106 627.16815 4109.4536 C 679.8466 4006.451 740.7802 3911.7305 867.3303 3882.6262 C 1004.0405 3820.1316 1122.2828 3698.5022 1267.6184 3655.7988 C 1302.9402 3645.4006 1340.6699 3655.5083 1374.3778 3642.464 C 1447.059 3614.339 1503.0182 3551.1824 1574.5088 3522.3696 C 1684.3638 3478.1313 1815.4384 3478.0256 1908.069 3402.3018 C 1925.9813 3387.6443 1933.3368 3351.9253 1948.1005 3335.5737 C 1962.388 3319.7786 1982.6815 3326.7896 2001.4933 3308.904 C 2054.41 3258.5535 2097.2197 3170.3418 2148.2576 3122.0815 C 2247.053 3028.657 2363.205 2953.965 2468.483 2881.9194 C 2511.1338 2813.3657 2577.9937 2769.0483 2628.582 2708.4585 C 2657.7656 2211.9417 2672.265 1615.3325 2775.3464 1160.6729 C 2839.4814 1238.8043 2726.1077 1435.4161 2762.0115 1560.9608 C 2703.9885 1866.2369 2686.4731 2284.8079 2668.6135 2641.7305 C 2766.2183 2592.571 2864.2732 2543.8345 2908.8025 2441.5999 C 2864.5112 2433.2654 2807.8904 2527.2188 2775.373 2575.0293 C 2727.4836 2526.3726 2895.2031 2357.4893 2975.5305 2334.867 C 2938.5151 2306.2124 2929.5195 2303.7256 2975.5305 2281.4739 C 2907.162 2253.4807 2902.7966 2404.2144 2815.4045 2401.5684 C 2850.7266 2312.3506 2913.75 2250.8354 2962.169 2174.7412 C 3006.5657 2165.534 2983.6528 2202.3105 2975.5037 2214.7727 C 2993.0193 2210.0627 2996.485 2191.2776 3015.5352 2188.1028 C 3025.51 2146.9868 2969.5242 2171.831 2988.8386 2121.4014 C 3082.2896 2076.9783 3170.1843 2026.9983 3242.3625 1961.2755 C 3141.6887 1971.8063 3096.2595 2037.5548 3028.87 2081.3699 C 3028.8435 2010.197 3099.0642 2009.2441 3095.5715 1934.6056 C 3156.0022 1923.89 3198.4148 1895.1564 3202.3044 1827.8728 C 3230.1914 1833.5088 3237.6265 1818.718 3255.671 1814.5378 C 3298.3215 1710.4244 3430.243 1695.5546 3469.163 1587.7107 C 3506.8662 1598.7435 3503.7444 1568.9254 3535.8645 1574.3757 C 3507.4746 1463.2771 3656.62 1445.3914 3669.2937 1334.1869 C 3755.9712 1331.9115 3736.6301 1223.6179 3829.4197 1227.4541 C 3847.1204 1312.2527 3906.1753 1419.621 3802.7498 1507.6477 C 3830.5574 1542.149 3857.0952 1473.1465 3896.1477 1507.6477 C 3903.8738 1550.9598 3887.0723 1569.7192 3882.8127 1601.0457 C 3854.3435 1607.2896 3857.4126 1581.9956 3856.1428 1561.0142 C 3836.9075 1568.4757 3823.5725 1581.8365 3816.1113 1601.0457 C 3806.1099 1646.633 3870.3245 1618.0051 3856.1428 1667.747 C 3818.6511 1698.5712 3768.4072 1656.714 3776.0798 1601.0457 C 3703.875 1635.6002 3787.166 1679.7327 3789.4148 1721.14 C 3806.4805 1702.6189 3852.412 1712.9646 3869.4778 1694.4701 C 3886.7817 1661.3706 3839.7122 1629.7268 3869.4778 1627.7688 C 3960.9175 1644.8607 3913.663 1779.2695 3936.1792 1841.2611 C 3919.7222 1860.3903 3890.3005 1866.5284 3856.1162 1867.9309 C 3853.9204 1889.8385 3938.3486 1889.8385 3936.1792 1867.9309 C 3932.6335 1957.4127 4072.8894 2083.5137 3976.2107 2188.1826 C 3984.9949 2228.135 4004.7327 2175.43 4029.577 2188.1826 C 4067.0154 2291.9255 4035.345 2344.34 4016.242 2441.7065 C 4047.0396 2428.0276 4015.8713 2352.383 4069.635 2361.6436 C 4132.712 2504.201 4050.2148 2627.1797 4016.242 2748.5967 C 4082.2026 2721.1597 4056.75 2602.282 4123.0015 2575.1357 C 4129.008 2643.398 4086.4626 2663.136 4082.97 2721.9001 C 4107.6294 2759.8152 4123.319 2631.8096 4163.033 2681.8687 C 4123.6367 2757.7249 4219.971 2775.0017 4203.0645 2868.6643 C 4237.566 2727.8533 4179.4106 2662.5537 4243.0957 2535.1042 C 4214.124 2494.2 4221.7974 2601.7 4176.3945 2588.4707 C 4155.2544 2568.5212 4166.5786 2533.9133 4189.7295 2521.7693 C 4173.405 2502.4812 4138.7974 2501.5283 4123.0283 2481.738 C 4177.4795 2393.8694 4210.711 2284.782 4256.4575 2188.2092 C 4159.223 2215.5146 4192.825 2373.6292 4109.6934 2415.0366 C 4055.7712 2333.3071 4159.435 2308.7268 4149.7246 2228.2407 C 4111.466 2238.8772 4141.3374 2317.6968 4083.0234 2308.3037 C 4079.081 2232.7124 4043.8384 2212.1807 4083.0234 2148.178 C 4079.372 2120.7144 4033.3345 2135.61 4029.657 2108.1465 C 4041.0337 2039.4603 4082.0972 2000.4608 4109.7197 1948.0205 C 4153.9316 1988.8191 4065.2964 2009.589 4083.0234 2068.115 C 4121.9966 2049.2498 4125.3833 1994.8257 4149.7246 1961.3821 C 4122.684 1921.6946 4113.9795 1863.6984 4042.992 1867.9843 C 4036.7478 1839.5154 4062.068 1842.5845 4083.0234 1841.3143 C 4075.324 1808.9827 4032.6465 1811.6278 4002.987 1801.2828 C 4004.6274 1771.808 4059.5813 1795.6211 4083.0234 1787.948 C 4077.282 1758.1031 4017.2744 1782.5243 3989.6255 1774.613 C 3973.0095 1724.5272 3954.674 1676.1355 3949.594 1614.4872 C 3976.9785 1561.8087 4061.0366 1565.8038 4042.992 1467.7228 C 4065.693 1462.8015 4068.1802 1478.1477 4069.6885 1494.4193 C 4115.17 1430.3899 4082.1501 1423.7228 4096.3584 1360.99 C 4053.7341 1395.5979 4018.5444 1433.5656 3976.264 1401.0215 C 3947.3186 1398.7727 3970.2048 1448.3555 3962.929 1467.7228 C 3956.9229 1504.8701 4035.6626 1457.2721 4029.6304 1494.4193 C 4041.3777 1541.2245 3985.6565 1517.6761 3989.5989 1494.4193 C 3954.515 1490.4774 3979.0947 1546.1718 3936.2324 1534.4508 C 3947.0276 1436.0791 3864.4773 1357.8418 3922.8975 1280.9271 C 3873.1824 1259.4958 3875.9075 1185.5712 3816.138 1174.1676 C 3783.9646 1015.4176 3733.0854 832.45844 3696.0437 693.81665 C 3674.4539 613.0129 3685.1426 533.21436 3656.0122 466.9894 C 3598.8357 336.99976 3487.8428 286.6758 3415.8232 160.09923 C 3526.9219 186.90154 3549.861 301.81012 3642.6506 346.895 C 3690.2756 289.69202 3611.8267 244.79247 3629.3157 173.43417 C 3666.41 185.26122 3677.602 222.99066 3722.7134 226.80058 C 3660.8801 536.38965 3815.6086 852.1169 3856.1428 1147.4711 C 3904.1648 1151.0432 3920.4363 1122.8118 3962.8757 1120.7745 C 3962.8757 1102.9946 3962.8757 1085.1881 3962.8757 1067.4082 C 4026.0054 1050.4744 4062.2268 1006.6601 4096.305 960.6753 C 4282.307 902.0436 4466.669 841.79816 4576.656 707.15155 C 4635.526 710.14154 4615.073 674.55505 4696.7505 680.4817 C 4646.638 728.2388 4557.633 737.0496 4576.656 853.9425 C 4646.0034 858.59906 4592.6367 791.28925 4616.6875 773.8796 C 4650.0776 771.63043 4658.465 794.3846 4670.0537 813.911 C 4712.149 780.38837 4761.1763 753.8243 4803.4834 720.5132 C 4777.131 703.7385 4703.0474 753.0039 4670.0537 773.8796 C 4637.4575 722.9472 4761.9966 715.00964 4790.1484 680.4817 C 4770.86 622.6437 4760.356 694.5312 4710.0854 680.4817 C 4725.008 661.24634 4724.479 647.9114 4696.7505 640.4502 C 4641.955 639.0481 4643.331 693.7904 4576.656 680.4817 C 4599.8335 636.00525 4569.9355 621.29443 4576.656 560.38727 C 4824.2793 470.0056 4985.464 293.1317 5230.468 200.1307 C 5258.1694 196.71764 5234.119 141.49895 5257.1377 133.42935 C 5353.9487 144.9653 5413.7183 88.07965 5470.63 133.42935 C 5502.909 121.31163 5440.3877 94.032936 5457.295 53.36641 C 5557.625 18.09765 5683.6987 26.987612 5764.1855 80.03629 C 5800.2485 68.05059 5736.0605 47.836628 5724.1543 40.00482 C 5756.512 -38.258724 5859.3823 38.708473 5910.9497 26.669882 C 5912.643 50.61464 5894.625 54.821426 5897.6147 80.03629 C 5919.152 76.27925 5920.581 92.65705 5937.6465 93.37123 C 5976.7783 82.020584 5920.3164 59.795685 5937.6465 26.669882 C 6060.8364 -53.604607 6244.2715 91.38694 6364.631 0.0 C 6562.275 43.12721 6735.551 90.275894 6871.6787 200.1307 C 6895.4385 219.3394 6909.3022 250.00452 6951.715 240.16217 C 6935.707 257.67764 6946.5283 261.14362 6951.715 280.19363 C 7000.6353 275.1883 7025.877 294.42365 7058.4736 306.27692 z M 8019.1753 1947.4609 C 7989.9385 1935.4752 7945.066 1862.5558 7925.7773 1920.7911 C 7957.528 1921.2142 7989.4365 1989.1323 8019.1753 1947.4609 z M 7111.8667 3348.4824 C 7199.232 3289.0837 7338.667 3281.7544 7418.757 3215.0532 C 7329.327 3221.456 7246.9365 3297.868 7165.233 3268.4194 C 7145.0186 3220.795 7228.8916 3189.6533 7178.594 3175.0483 C 7089.801 3166.0525 7107.1567 3265.6677 7111.893 3281.781 C 7008.8115 3316.8645 6850.3267 3272.0442 6764.9717 3295.116 C 6780.5293 3297.3647 6779.4707 3316.23 6778.333 3335.1475 C 6880.7793 3386.9524 7045.112 3292.4167 7111.8667 3348.4824 z M 6644.8506 5403.289 C 6651.888 5441.918 6747.694 5508.488 6751.5835 5429.986 C 6686.0986 5422.4185 6700.7827 5404.056 6644.8506 5403.289 z M 5991.0386 92.78462 C 6032.949 86.06427 6045.5693 124.21722 6057.7397 79.449684 C 6004.2144 82.201454 5998.05 76.06286 6031.0435 52.7798 C 6011.9937 49.578285 6008.527 30.793097 5991.012 26.083275 C 5966.035 51.483047 5989.5835 59.605934 5991.0386 92.78462 z M 5497.3525 226.21397 C 5568.287 174.22345 5653.6416 251.19064 5750.8755 199.5441 C 5746.6157 168.21727 5729.7886 149.45833 5737.514 106.14621 C 5638.058 34.49684 5469.9414 133.55693 5497.3525 226.21397 z M 5817.6045 119.481155 C 5843.8247 115.485916 5844.063 137.49927 5857.6357 146.15103 C 5858.3506 129.0853 5874.728 127.683174 5870.9707 106.11957 C 5853.19 88.78939 5830.701 97.91755 5817.6045 119.481155 z M 6097.7715 226.21397 C 6069.7256 176.73703 6093.4854 144.53696 6124.468 119.481155 C 6062.794 133.39825 5938.519 84.74127 5937.6455 159.51262 C 5989.1074 174.51453 6054.829 135.56787 6071.0747 159.51262 C 6065.863 179.40926 6013.0786 170.67796 5991.0386 186.20915 C 5995.987 182.7432 6022.445 192.21533 6017.7354 199.5441 C 5985.959 249.20634 5932.645 204.51836 5857.6094 212.87903 C 5851.656 213.54033 5830.2783 240.39552 5817.5776 239.57556 C 5811.386 239.1787 5820.62 209.59839 5804.2163 212.87903 C 5804.639 212.7995 5796.57 237.08823 5790.8813 239.57556 C 5698.7 279.8452 5580.379 281.53842 5524.0225 292.942 C 5559.027 302.4141 5584.0303 321.91388 5577.389 373.0049 C 5678.698 393.9601 5753.231 317.94528 5804.2163 332.97345 C 5789.717 374.30127 5738.9434 338.68854 5710.8184 386.33984 C 5760.5337 372.21118 5753.892 414.4385 5777.5195 426.3713 C 5802.099 397.05545 5882.9297 354.5633 5924.3105 386.33984 C 5871.473 395.7591 5820.3296 406.8978 5804.2163 453.0412 C 5896.2646 442.802 5942.223 386.44562 6017.7085 359.6433 C 6002.151 357.42084 6003.2095 338.55612 6004.347 319.61185 C 5984.9795 312.30933 5935.397 335.19592 5937.6455 306.27692 C 5942.3286 262.03867 6014.56 285.32172 6057.7397 279.58038 C 6057.7397 292.9153 6057.7397 306.27692 6057.7397 319.61185 C 6135.8184 312.12402 6180.507 298.65665 6231.2007 292.9153 C 6236.387 311.96536 6247.2085 315.4313 6231.2007 332.9468 C 6263.3477 338.39703 6260.225 308.57852 6297.9023 319.61185 C 6304.199 264.65802 6261.9985 332.44415 6257.8706 279.58038 C 6302.691 278.09872 6328.435 252.9105 6351.2686 292.9153 C 6335.499 299.3975 6321.0 307.14975 6311.2104 319.61185 C 6379.632 289.44937 6400.772 346.65234 6444.6665 319.61185 C 6411.699 308.10254 6405.164 270.1349 6377.9385 252.9105 C 6535.604 234.97192 6677.764 284.15778 6791.588 226.21397 C 6761.108 220.23445 6697.5024 179.14442 6671.4937 212.87903 C 6692.475 214.14914 6717.769 211.1063 6711.552 239.57556 C 6664.8 244.39116 6624.0806 218.30304 6578.1226 212.87903 C 6516.051 205.55026 6428.712 242.11537 6377.9653 186.20915 C 6420.431 188.8814 6502.4253 220.97528 6538.091 186.20915 C 6511.8975 165.73035 6471.3896 196.55453 6458.0547 172.8742 C 6459.6953 139.48396 6483.534 131.09665 6444.7197 119.5078 C 6392.8877 162.84656 6268.428 49.44627 6231.2275 119.5078 C 6283.6675 117.07376 6360.212 152.71313 6297.9287 186.20915 C 6331.0283 184.2511 6362.672 183.72223 6364.6304 212.87903 C 6340.976 224.81184 6347.617 267.03915 6297.9287 252.9105 C 6347.7764 190.12485 6215.8286 209.83618 6191.196 226.21397 C 6163.388 135.77942 6193.7354 257.3817 6097.7715 226.21397 z M 6644.8506 146.17728 C 6624.874 148.45265 6595.612 141.41498 6591.4575 159.51222 C 6611.46 157.23685 6640.7227 164.27493 6644.8506 146.17728 z M 5310.5566 172.84756 C 5285.527 198.30063 5318.494 197.00388 5310.5566 239.54892 C 5346.143 239.54892 5381.7026 239.54892 5417.316 239.54892 C 5369.612 203.83 5409.2466 194.94005 5470.6826 172.84756 C 5427.952 142.18204 5358.684 205.28543 5310.5566 172.84756 z M 5737.5146 226.21397 C 5849.4863 218.67325 5721.931 207.00528 5684.1484 226.21397 C 5677.904 280.82385 5717.6978 225.84335 5737.5146 226.21397 z M 7071.835 239.57516 C 7052.0703 232.61661 7038.2065 219.83719 7018.442 212.87863 C 7008.573 242.45935 7067.6284 267.85913 7071.835 239.57516 z M 5457.321 252.9105 C 5476.371 256.11203 5479.837 274.89722 5497.3525 279.58038 C 5474.651 233.11964 5595.9624 264.63135 5537.384 226.21397 C 5539.58 263.9963 5455.125 215.1544 5457.321 252.9105 z M 7111.8667 279.60663 C 7145.31 281.90866 7144.2515 249.73523 7165.233 239.57516 C 7146.8706 240.15732 7135.944 233.30455 7125.2017 226.24022 C 7117.7397 253.43938 7085.0376 252.38123 7111.8667 279.60663 z M 5457.321 306.27692 C 5390.5137 317.7071 5364.0024 317.7071 5297.195 306.27692 C 5301.719 364.90866 5136.0107 401.89728 5070.3677 386.33984 C 5126.168 370.96774 5168.766 342.39267 5230.4937 332.97345 C 5240.204 296.5666 5203.9824 306.11826 5203.797 279.58038 C 5140.032 323.34265 4983.2935 361.9716 4990.3047 413.00974 C 4980.7534 391.39325 5053.2227 391.39325 5043.6714 413.00974 C 5027.373 432.29797 4992.7656 433.25034 4976.9697 453.0412 C 4958.238 422.85208 4871.216 408.85583 4870.237 466.37613 C 4905.0825 471.56195 4943.4473 473.2289 4963.635 493.04602 C 4960.3545 547.603 4894.1553 539.2157 4856.8755 559.7474 C 4861.1353 590.6773 4854.7324 610.9971 4843.5405 626.4487 C 4914.105 641.8737 4914.105 536.62256 4963.635 573.08234 C 4976.4673 630.4177 4898.0713 596.4978 4896.9336 639.7837 C 4935.986 643.27625 4937.9175 609.6212 4976.9697 613.08716 C 4959.269 675.29065 5006.709 672.32733 5030.363 693.1501 C 5017.0015 737.2297 4976.4937 738.6055 4950.3 706.48505 C 4934.981 753.4484 4896.272 776.9963 4856.902 799.8829 C 4961.095 763.52936 4814.701 857.2183 4883.5986 853.2493 C 4917.439 824.8067 4929.2925 774.4298 4976.9966 759.85144 C 5003.058 787.1564 4995.1997 848.4075 5030.3896 866.6109 C 5028.7754 905.05493 4973.4775 889.76196 4976.9966 933.31226 C 5020.3354 927.72955 5015.4404 873.8868 5070.3945 879.94586 C 5056.1333 929.7934 5103.52 917.9664 5097.091 960.0088 C 5202.58 960.9878 5231.42 935.6672 5283.8867 866.6109 C 5241.924 860.2079 5231.7373 885.60803 5203.8237 893.28076 C 5224.197 836.0778 5152.627 849.83624 5137.1226 866.6109 C 5146.012 840.0468 5183.1333 809.61945 5137.1226 799.90955 C 5120.0303 806.577 5073.5957 849.94244 5070.421 826.5794 C 5073.0933 775.0649 5133.339 790.70184 5097.1177 733.1816 C 5136.17 736.6475 5138.1016 703.01904 5177.154 706.48505 C 5178.6885 722.757 5181.149 738.0763 5203.8506 733.1816 C 5322.516 696.1134 5448.034 594.9895 5550.772 586.41724 C 5554.8467 617.1882 5512.222 601.2339 5510.714 626.4487 C 5555.561 643.3558 5581.3047 574.19336 5604.112 613.1138 C 5606.361 631.15857 5536.273 639.7837 5577.415 653.14526 C 5723.306 690.71606 5849.1426 553.371 5977.7036 493.01938 C 6025.7783 496.61777 6069.9907 496.3533 6057.7666 439.65298 C 5898.9375 454.3638 5817.975 617.8232 5670.8135 599.7789 C 5802.1 530.9079 5931.2427 459.8936 6057.7666 386.28656 C 5945.107 434.864 5800.0625 476.66824 5710.845 533.05084 C 5692.0596 544.9308 5687.3765 639.2544 5644.1436 573.08234 C 5667.189 576.41626 5723.175 547.94696 5684.2017 533.05084 C 5662.9556 556.96936 5575.061 583.16284 5564.1074 573.08234 C 5595.487 511.06415 5707.9614 530.1142 5750.9297 479.68445 C 5697.5635 475.2657 5676.8467 503.47052 5617.5005 493.01938 C 5621.2314 462.6187 5614.2725 442.8545 5590.8037 439.65298 C 5525.372 458.72925 5462.402 480.29285 5403.9814 506.3543 C 5437.742 579.8027 5294.073 556.22815 5270.5522 613.08716 C 5320.5586 652.6951 5403.743 555.11707 5444.013 586.41724 C 5359.637 626.5545 5286.7715 678.2277 5190.4893 706.51166 C 5200.6753 667.77655 5253.7246 671.9042 5243.8555 613.1138 C 5139.4243 624.4644 5085.6084 757.10004 5003.6934 746.54315 C 5024.516 696.19293 5108.257 708.78705 5097.0913 626.4487 C 5136.8584 621.76556 5178.3184 618.7493 5190.4893 586.41724 C 5135.932 581.3372 5070.262 634.41254 5030.39 599.7522 C 5060.7905 603.483 5080.5547 596.5244 5083.7563 573.05566 C 5038.645 572.26196 5026.8184 597.1329 5003.6934 559.7207 C 5028.5376 557.8951 5048.3022 550.9365 5057.06 533.05084 C 5022.8755 518.57825 4993.4536 573.58496 4976.997 533.05084 C 5077.9087 441.16086 5245.602 466.32285 5403.9814 386.28656 C 5403.2935 409.2523 5414.2476 420.47092 5430.678 426.31802 C 5434.885 394.93832 5493.94 418.4071 5484.0713 372.95163 C 5402.0767 305.11258 5238.167 443.41 5150.4844 412.9831 C 5237.9814 362.71243 5366.966 353.7958 5457.321 306.27692 z M 6458.0547 373.0049 C 6478.031 370.72952 6507.2935 377.7672 6511.4478 359.66998 C 6498.086 359.66998 6484.751 359.66998 6471.3896 359.66998 C 6458.0547 359.66998 6444.7197 359.66998 6431.358 359.66998 C 6421.701 370.5971 6339.019 395.46802 6351.322 346.33502 C 6358.7036 346.3879 6366.4556 335.53992 6351.322 333.0001 C 6324.8633 341.54608 6273.7993 339.16492 6204.531 359.66998 C 6208.791 390.9968 6225.618 409.75574 6217.8926 453.06784 C 6188.6826 456.0578 6146.058 513.2604 6124.4946 479.73773 C 6138.677 453.91446 6169.6855 444.89206 6191.196 426.3713 C 6132.326 412.216 6114.731 479.4204 6084.4634 453.06784 C 5990.245 576.81354 5787.1777 591.65674 5684.1753 706.5916 C 5826.7324 666.79834 5917.326 575.06744 6057.7666 533.1308 C 6053.56 551.17554 6038.77 558.6101 6044.4053 586.4972 C 6122.854 589.3019 6133.6226 524.50525 6177.8345 493.0993 C 6177.8345 506.43427 6177.8345 519.79584 6177.8345 533.1308 C 6295.494 526.2518 6373.3086 479.49994 6471.3896 453.06784 C 6387.623 467.03784 6351.3745 454.09976 6284.5938 426.3713 C 6319.492 385.67816 6403.2324 393.80103 6458.0547 373.0049 z M 5230.4937 493.07266 C 5288.649 484.50003 5319.2085 448.38467 5363.923 426.3713 C 5287.4585 429.9697 5243.643 466.21747 5190.462 493.07266 C 5235.124 505.1375 5202.104 522.91785 5190.462 546.4391 C 5221.392 550.6987 5241.712 544.29614 5257.1636 533.1041 C 5255.4966 566.4944 5231.7104 574.8817 5270.4985 586.4706 C 5335.639 555.14374 5380.4067 515.29755 5377.2314 466.37613 C 5334.2896 472.93784 5269.202 526.56866 5230.4937 493.07266 z M 5457.321 453.06744 C 5483.647 430.47192 5555.5605 453.4643 5537.357 386.3661 C 5486.9277 376.6824 5452.4 451.55954 5457.321 453.06744 z M 6885.0127 319.6381 C 6907.952 320.3523 6919.223 309.37225 6925.044 292.94156 C 6904.0894 294.21167 6878.7686 291.16922 6885.0127 319.6381 z M 6564.7876 332.97345 C 6593.8916 345.51468 6684.511 324.79767 6751.61 332.97345 C 6735.047 278.68088 6587.383 306.22403 6564.7876 332.97345 z M 6804.9497 373.0049 C 6743.037 348.21353 6669.9595 361.41608 6618.154 373.0049 C 6618.842 411.44855 6744.0693 361.46896 6804.9497 373.0049 z M 6871.6777 359.6433 C 6851.7017 361.9187 6822.439 354.881 6818.2847 372.97827 C 6838.2607 370.72913 6867.55 377.7672 6871.6777 359.6433 z M 7165.206 439.70627 C 7123.349 498.12607 7264.584 468.25467 7258.604 533.1041 C 7198.676 539.66583 7158.644 526.3309 7111.84 519.7692 C 7178.5146 597.8741 7311.256 607.98126 7418.73 586.4706 C 7372.613 588.1109 7355.8384 560.40906 7325.332 546.4391 C 7335.7036 543.4491 7351.658 546.0685 7352.029 533.1041 C 7293.7407 497.99405 7224.5786 473.73157 7165.206 439.70627 z M 7258.631 439.70627 C 7211.244 446.32083 7181.822 366.33743 7138.563 413.00974 C 7189.416 402.9292 7224.7373 477.0126 7258.631 439.70627 z M 6471.3896 413.03638 C 6452.0225 420.3389 6402.4395 397.4523 6404.6885 426.3713 C 6424.082 419.0688 6473.638 441.955 6471.3896 413.03638 z M 6324.6255 586.4972 C 6362.328 597.5305 6359.2065 567.68536 6391.3267 573.16223 C 6381.616 609.5691 6417.8384 600.01746 6418.0234 626.5287 C 6394.475 638.5935 6376.695 656.37384 6364.6304 679.9217 C 6459.563 654.7335 6540.34 615.4429 6618.154 573.16223 C 6603.9463 541.4652 6556.6914 601.76355 6538.091 559.82733 C 6615.2695 494.68677 6795.3193 532.38995 6845.008 439.7329 C 6743.6987 418.7777 6695.465 521.11884 6618.1807 479.76437 C 6689.75 490.53287 6676.6533 401.89767 6738.2485 439.7329 C 6703.4556 363.45364 6626.1978 455.6872 6591.484 466.42944 C 6445.619 462.88394 6371.8804 531.4905 6284.5938 586.52386 C 6253.2407 526.86017 6163.9707 596.8692 6137.8027 626.5553 C 6186.6978 630.97406 6211.9395 611.7387 6244.5356 599.88544 C 6243.8213 616.9512 6227.444 618.3533 6231.2007 639.9169 C 6311.4487 658.09326 6363.7305 671.4282 6324.6255 586.4972 z M 6658.1855 719.9266 C 6608.973 711.513 6556.2417 768.1867 6524.756 733.2615 C 6540.5513 708.999 6594.342 722.7841 6618.154 706.56494 C 6618.154 688.78503 6618.154 670.97845 6618.154 653.19855 C 6576.6143 635.1009 6530.392 623.6182 6484.7246 679.8951 C 6542.774 698.9451 6546.0547 634.28094 6578.1226 666.5601 C 6542.298 746.3849 6394.131 713.84125 6351.2954 786.65454 C 6424.982 806.4983 6458.345 716.48724 6511.421 759.958 C 6451.678 798.29626 6344.416 859.547 6284.5938 853.3559 C 6286.208 814.91187 6341.479 830.20483 6337.9604 786.65454 C 6304.0146 793.53357 6286.2344 809.3821 6284.5938 759.958 C 6329.414 760.3286 6355.158 741.59595 6377.9653 719.9266 C 6335.526 721.96375 6319.281 750.1948 6271.2324 746.62305 C 6307.745 710.825 6316.37 687.54156 6271.2324 653.2252 C 6102.0317 773.4783 5780.986 811.8694 5737.5146 1013.4822 C 5782.3354 1027.1877 5758.2847 971.99567 5764.2114 946.7808 C 5829.0347 953.79224 5823.134 890.0276 5884.3057 893.38776 C 5876.844 920.6136 5844.142 919.555 5870.9443 946.7808 C 5955.293 955.0886 5967.0938 921.222 6017.7354 946.7808 C 5980.2173 982.94946 6007.2046 979.98615 6017.7354 1026.8438 C 6002.4155 1031.2355 5929.6294 1042.8772 5964.3423 1053.5137 C 5987.599 1054.5189 6005.8286 1050.5237 6017.7354 1040.1787 C 6009.0044 1124.5276 6117.351 1091.7986 6124.468 1160.2731 C 6066.365 1151.648 5973.6294 1177.6824 5937.6455 1146.9381 C 5931.6133 1109.7909 6010.3794 1157.3889 6004.347 1120.2417 C 5988.075 1118.7333 5972.782 1116.2465 5977.6504 1093.5718 C 5900.762 1092.275 5853.349 1120.4532 5857.5825 1200.3046 C 5962.4897 1190.6208 6143.3857 1166.1731 6191.1426 1213.6395 C 6164.4463 1213.6395 6137.7495 1213.6395 6111.0796 1213.6395 C 6122.9595 1273.1708 6276.285 1271.4775 6271.2056 1200.3046 C 6198.9214 1217.2383 6192.73 1196.8915 6151.1377 1160.2731 C 6207.944 1150.6952 6302.77 1151.6213 6324.5986 1213.6395 C 6301.659 1218.9049 6290.388 1193.8224 6284.5674 1213.6395 C 6347.3267 1237.8225 6258.956 1291.3479 6284.5674 1307.0374 C 6314.994 1292.7764 6327.059 1220.0426 6364.6035 1253.671 C 6364.736 1298.9412 6263.453 1311.7472 6311.2104 1360.4304 C 6339.521 1334.845 6360.7407 1232.7162 6417.9697 1280.3676 C 6352.9883 1335.4805 6325.4717 1428.058 6271.179 1493.8599 C 6242.101 1465.9464 6277.8467 1455.7864 6271.179 1413.7969 C 6227.1787 1414.2733 6220.167 1451.7379 6217.8125 1493.8599 C 6267.528 1479.7312 6260.8867 1521.9589 6284.514 1533.8912 C 6335.023 1477.6674 6332.165 1368.0503 6404.5815 1333.7606 C 6397.226 1415.3585 6343.569 1450.6268 6337.8804 1533.8912 C 6389.527 1542.8079 6385.3467 1533.918 6417.9434 1547.2262 C 6321.1323 1456.6326 6448.0527 1346.196 6484.6445 1267.0326 C 6459.8003 1254.2798 6440.0356 1306.9849 6431.2515 1267.0326 C 6439.851 1208.9297 6500.6514 1203.003 6511.3145 1146.9381 C 6433.4478 1131.3545 6461.4937 1221.6832 6404.555 1227.0011 C 6422.864 1204.5114 6454.0054 1126.2474 6417.9165 1093.5718 C 6399.5015 1124.052 6403.3115 1176.8096 6351.2153 1173.608 C 6353.438 1135.8253 6375.663 1117.9929 6377.8853 1080.2102 C 6340.2617 1077.8024 6361.243 1016.7895 6311.1836 1026.8438 C 6306.104 1076.4265 6365.2646 1061.7157 6351.2417 1120.2417 C 6307.004 1113.4421 6293.3516 1195.3307 6271.179 1133.5765 C 6258.5845 1108.8906 6347.564 1125.3745 6297.8755 1106.88 C 6211.8325 1141.6461 6213.2354 1102.9906 6124.4146 1120.215 C 6128.675 1088.8885 6165.7163 1090.3436 6177.7812 1066.8486 C 6131.1084 1048.1158 6092.3735 1104.2607 6071.0483 1066.8486 C 6073.535 1047.084 6103.301 1054.6246 6124.4414 1053.5137 C 6119.1235 1008.0586 6083.351 1031.527 6124.4414 1000.1472 C 5996.1714 1010.62463 6056.814 905.13525 6004.347 893.38776 C 6070.2812 861.2672 6154.4717 776.9184 6231.1743 799.98987 C 6183.761 845.9747 6087.2144 842.826 6057.7134 906.7227 C 6144.4443 891.1653 6181.565 825.9985 6271.179 813.3248 C 6234.084 860.73834 6193.1265 904.262 6151.1113 946.75415 C 6151.2705 964.4017 6174.5005 958.9514 6177.7812 973.4241 C 6230.909 982.0492 6231.412 938.12866 6284.5405 946.75415 C 6305.2837 899.3144 6239.2173 938.6846 6244.4824 906.7227 C 6380.214 842.24347 6535.7363 797.6346 6658.1855 719.9266 z M 5910.9756 773.29297 C 5910.8164 786.7603 5887.5864 790.0676 5884.3057 773.29297 C 5907.695 707.7293 6011.9937 723.10144 6044.4053 666.5601 C 5983.7896 665.8193 5796.9927 699.8712 5790.9077 773.29297 C 5824.034 790.6498 5846.2847 734.16095 5857.6094 773.29297 C 5788.3945 806.6303 5720.0 967.2592 5644.117 906.7223 C 5654.489 903.73236 5670.443 906.3517 5670.8135 893.3874 C 5615.1978 895.60986 5619.4316 957.62805 5577.4155 973.4499 C 5708.384 987.55273 5854.4346 833.3002 5910.9756 773.29297 z M 6564.7876 826.65936 C 6597.4897 805.4926 6709.647 794.2744 6684.882 759.958 C 6657.815 795.1472 6545.3936 745.009 6564.7876 826.65936 z M 7138.536 439.70627 C 7115.1206 443.38416 7071.941 402.13547 7058.4736 439.70627 C 7081.863 436.02835 7125.069 477.27704 7138.536 439.70627 z M 7752.317 759.9314 C 7757.582 736.96564 7732.5264 725.747 7752.317 719.8999 C 7776.7646 735.45734 7781.2354 771.0438 7805.71 786.60126 C 7846.8257 796.576 7821.9556 740.5903 7872.411 759.9047 C 7899.3457 769.456 7925.9893 847.42883 7952.4473 813.2978 C 7863.8916 701.6965 7693.3677 672.08954 7552.159 613.14044 C 7527.553 561.52014 7419.0205 499.4753 7378.6987 546.4391 C 7447.464 553.3181 7492.231 584.1423 7538.824 613.14044 C 7512.313 635.36536 7521.8384 611.9498 7485.431 613.14044 C 7510.805 698.9714 7687.9966 632.9575 7712.259 719.8999 C 7681.8584 738.2091 7662.0938 685.50397 7658.8657 719.8999 C 7695.643 727.67883 7714.6396 753.1315 7752.317 759.9314 z M 7752.317 639.8636 C 7694.188 595.70447 7616.8237 570.7807 7552.186 533.1308 C 7583.883 488.44278 7628.915 579.5124 7658.919 533.1308 C 7602.9595 513.1813 7534.591 435.49948 7485.458 453.06784 C 7504.9844 464.65668 7527.7646 473.044 7525.4893 506.43427 C 7506.122 513.73676 7456.5396 490.8502 7458.788 519.7692 C 7527.6323 535.4062 7655.1885 654.94464 7752.317 639.8636 z M 6991.772 493.07266 C 7040.376 488.945 7078.609 495.1894 7111.8667 506.40762 C 7107.8447 466.74677 6986.666 460.55527 6991.772 493.07266 z M 6724.9136 559.80066 C 6754.573 549.45526 6797.2505 552.10126 6804.9497 519.7692 C 6771.718 526.56866 6724.464 519.3457 6724.9136 559.80066 z M 4750.1426 546.4391 C 4750.645 594.461 4840.551 562.73737 4870.237 533.1041 C 4821.633 528.9765 4783.401 535.2471 4750.1426 546.4391 z M 6925.044 559.80066 C 6884.51 568.1614 6810.1094 542.7087 6791.6147 573.1356 C 6825.825 600.6788 6897.3945 580.1204 6925.044 559.80066 z M 6925.044 626.502 C 6945.735 663.4115 7066.3315 643.56775 7058.4736 626.502 C 7028.1523 616.7917 6954.36 650.55255 6965.0757 599.83215 C 7010.478 600.7583 7058.2085 603.986 7071.835 573.1356 C 7027.332 573.1356 6982.8823 573.1356 6938.406 573.1356 C 6939.3843 596.3924 6935.4155 614.64874 6925.044 626.502 z M 5764.2114 719.9266 C 5834.8022 679.3129 5953.6265 686.9594 5991.0386 613.16705 C 5904.8633 638.17 5827.288 671.7988 5764.2114 719.9266 z M 7765.652 1173.5806 C 7687.1763 1136.4333 7585.576 1122.3838 7525.4893 1066.8478 C 7548.9053 1036.0503 7616.4004 1119.3147 7645.584 1080.1827 C 7614.919 1061.9264 7586.846 1041.0508 7552.186 1026.8163 C 7598.8853 1008.0836 7637.62 1064.2284 7658.919 1026.8163 C 7611.9287 1011.55 7568.3784 992.81726 7538.851 960.1149 C 7585.576 949.6376 7579.5703 964.63904 7592.2173 920.0835 C 7613.7275 922.33264 7661.0093 964.85065 7672.2803 933.41846 C 7645.8755 888.6509 7540.994 922.3589 7538.851 853.35547 C 7638.5986 855.92194 7688.923 907.8596 7779.013 920.0568 C 7774.753 875.7657 7808.6465 869.65375 7819.045 839.9939 C 7848.149 867.9072 7812.377 878.0673 7819.045 920.0568 C 7850.795 920.5066 7882.7036 988.3989 7912.4424 946.75336 C 7868.945 942.89056 7878.8667 845.5766 7912.4424 839.9939 C 7864.9497 837.983 7799.4126 784.8019 7765.652 813.32404 C 7798.4863 792.58075 7804.889 858.62085 7779.013 853.35547 C 7668.1 796.4436 7479.5845 772.2606 7405.422 719.92615 C 7436.3516 715.66644 7456.645 722.0691 7472.123 733.2611 C 7481.2246 675.2115 7395.658 711.85614 7378.725 679.89465 C 7384.149 654.1772 7430.4507 669.3644 7418.757 626.5016 C 7403.279 615.30963 7382.9854 608.907 7352.055 613.1667 C 7348.033 665.84515 7334.9634 656.4526 7298.662 693.2296 C 7365.39 742.9976 7443.601 810.70465 7405.422 866.6904 C 7432.092 866.6904 7458.788 866.6904 7485.458 866.6904 C 7490.856 905.76953 7520.33 920.7448 7538.851 946.75336 C 7437.9917 991.124 7342.636 922.8615 7231.934 933.41846 C 7218.652 915.58563 7195.8716 907.22455 7191.903 880.052 C 7165.206 880.052 7138.536 880.052 7111.8667 880.052 C 7104.1406 813.50934 6890.516 849.5189 6925.044 893.38696 C 6956.609 867.1402 7025.4536 878.14685 7058.4736 853.35547 C 7028.073 925.21643 7076.518 890.7147 7111.8667 920.0568 C 7100.595 948.8172 7043.048 931.32794 7031.8037 960.0883 C 7081.995 966.38556 7061.5957 1019.01074 7098.505 1040.1246 C 7191.294 1093.2003 7532.157 1033.9072 7445.427 1133.5225 C 7557.7686 1124.3685 7683.8955 1168.5276 7765.652 1173.5806 z M 6671.5205 679.8951 C 6709.8584 682.64685 6739.3066 676.50824 6751.5835 653.19855 C 6717.3994 654.60065 6687.9775 660.7655 6671.5205 679.8951 z M 7899.081 693.23004 C 7860.6367 687.19763 7857.3564 646.0018 7805.71 653.19855 C 7806.8477 688.49396 7877.5176 722.493 7899.081 693.23004 z M 6845.008 719.9266 C 6854.1885 684.04895 6817.4116 694.1295 6804.9497 679.8951 C 6828.2856 756.57117 6730.1787 711.85657 6724.9136 759.9314 C 6767.828 749.4802 6813.3364 741.6488 6845.008 719.9266 z M 6951.7407 719.9266 C 6863.4224 707.2267 6829.106 748.52783 6791.6147 786.62787 C 6822.5713 782.3682 6842.8647 788.7709 6858.316 799.9628 C 6855.697 699.5006 7009.6577 755.59216 7071.8086 719.8999 C 6977.2197 701.32623 7148.035 693.49445 7085.143 666.5335 C 7070.9614 696.82837 7001.27 671.6135 6965.049 679.8684 C 6963.0117 695.58453 6967.3774 717.75696 6951.7407 719.9266 z M 7191.903 666.55975 C 7172.5356 673.83563 7122.9526 650.97565 7125.2017 679.89465 C 7144.595 672.5925 7194.1514 695.47876 7191.903 666.55975 z M 4830.2056 773.29297 C 4871.4014 747.787 4910.136 719.82074 4936.9385 679.8951 C 4890.0806 695.7965 4805.2554 728.1548 4830.2056 773.29297 z M 5323.8916 773.29297 C 5377.7075 747.0462 5433.2964 722.57214 5470.656 679.8951 C 5407.4204 696.696 5350.191 719.52966 5323.8916 773.29297 z M 5951.0337 786.62787 C 5988.181 743.7389 6067.8477 743.34204 6097.7983 693.23004 C 6044.907 711.85657 5919.7866 728.26056 5951.0337 786.62787 z M 8032.5103 746.59644 C 8035.871 723.55115 8007.4014 667.5654 7992.479 706.56494 C 8017.694 708.04663 8001.7393 750.69745 8032.5103 746.59644 z M 5497.3525 706.56494 C 5428.7197 738.8175 5543.284 741.04 5497.3525 706.56494 L 5497.3525 706.56494 z M 7111.8667 733.2615 C 7147.241 733.0499 7190.421 740.6698 7191.903 706.56494 C 7168.5137 718.7622 7125.307 711.1686 7111.8667 733.2615 z M 5550.745 786.62787 C 5574.4785 794.59174 5606.149 747.5226 5617.447 786.62787 C 5619.431 804.40784 5563.1807 826.8976 5604.085 839.9943 C 5627.95 814.9647 5651.737 789.8028 5670.787 759.9314 C 5633.4277 752.8404 5601.413 740.35205 5564.054 733.2615 C 5559.8467 751.30585 5545.083 758.7408 5550.745 786.62787 z M 6978.437 773.29297 C 7005.9272 765.2233 7071.1206 794.8299 7058.4736 746.62305 C 7024.2896 748.0252 6994.8677 754.1634 6978.437 773.29297 z M 7738.982 799.9895 C 7725.462 763.9799 7631.8516 738.8708 7605.5522 759.958 C 7636.6675 769.2977 7683.0225 783.1882 7738.982 799.9895 z M 6965.0757 773.29297 C 6901.311 736.1982 6932.7695 817.0548 6965.0757 773.29297 L 6965.0757 773.29297 z M 5670.8135 799.9895 C 5672.454 833.93567 5690.2344 851.7418 5724.2065 853.3559 C 5727.3813 834.30585 5746.1665 830.8399 5750.9033 813.3244 C 5707.7236 829.808 5740.6904 770.14435 5697.5103 786.62787 C 5694.547 797.02576 5686.3438 802.1587 5670.8135 799.9895 z M 7218.599 786.62787 C 7224.2085 819.0924 7114.38 760.16956 7151.898 799.9628 C 7180.658 801.9209 7259.0537 829.38446 7218.599 786.62787 z M 6337.9604 906.7223 C 6426.86 888.88947 6513.1143 868.38403 6551.4526 799.9895 C 6481.629 836.89856 6397.1743 859.203 6337.9604 906.7223 z M 7125.2017 799.9895 C 7101.733 807.66223 7046.805 783.8499 7045.165 813.3244 C 7059.3203 828.74945 7106.5747 818.2192 7125.2017 799.9895 z M 4523.3154 906.7223 C 4525.6436 884.1268 4583.1377 813.87994 4523.3154 813.3244 C 4534.375 848.14343 4482.967 886.50793 4523.3154 906.7223 z M 5390.6196 839.9943 C 5421.02 843.7251 5440.784 836.7928 5443.986 813.3244 C 5413.559 809.5936 5393.821 816.52594 5390.6196 839.9943 z M 5363.923 933.3922 C 5446.658 935.8 5509.0737 847.6408 5510.687 813.2978 C 5444.1445 835.7346 5402.949 883.4655 5363.923 933.3922 z M 6845.008 839.9943 C 6888.3467 838.8829 6927.081 833.1153 6951.7407 813.3244 C 6905.041 811.1019 6866.3066 816.8695 6845.008 839.9943 z M 4670.1064 853.3559 C 4694.9507 851.5303 4714.7153 844.5717 4723.4727 826.65936 C 4699.819 829.70184 4656.639 813.2186 4670.1064 853.3559 z M 7258.631 839.9943 C 7194.8394 802.89954 7226.2983 883.75616 7258.631 839.9943 L 7258.631 839.9943 z M 8019.1753 880.02576 C 7997.8765 870.1568 8022.218 814.7003 7979.144 826.6327 C 7979.144 839.96765 7979.144 853.3292 7979.144 866.6642 C 8014.995 842.9047 8004.941 925.4546 8019.1753 880.02576 z M 8072.542 880.02576 C 8070.7163 855.1815 8063.758 835.41693 8045.845 826.6327 C 8042.1416 857.0863 8049.073 876.8243 8072.542 880.02576 z M 6698.217 866.69086 C 6721.685 886.2435 6778.253 857.9862 6804.9497 839.9943 C 6758.277 837.79803 6719.5425 843.5398 6698.217 866.69086 z M 4936.9385 906.7223 C 4966.704 900.9281 4984.5107 883.1215 4990.3047 853.3559 C 4948.501 847.1115 4952.708 886.9048 4936.9385 906.7223 z M 5484.0176 986.78485 C 5484.9697 933.86816 5565.7207 891.2969 5537.384 853.35547 C 5515.3706 880.6608 5407.685 948.2354 5484.0176 986.78485 z M 6431.358 933.3922 C 6477.9253 913.23114 6527.0312 895.6361 6551.4526 853.3292 C 6505.785 874.41644 6453.2915 888.62463 6431.358 933.3922 z M 6511.421 960.0887 C 6567.566 935.90576 6694.936 912.6752 6671.5205 853.3292 C 6636.5684 907.3307 6533.3545 893.09625 6511.421 960.0887 z M 5537.384 960.0887 C 5583.686 952.99774 5581.331 897.2768 5617.447 880.02576 C 5588.4487 860.8171 5538.998 910.26776 5537.384 960.0887 z M 6524.756 1013.4547 C 6617.1753 997.6329 6761.055 921.7238 6871.6777 880.0254 C 6765.368 881.95715 6598.495 934.87384 6524.756 1013.4547 z M 7939.1123 866.69086 C 7974.1167 943.2083 8013.804 903.5208 7939.1123 866.69086 L 7939.1123 866.69086 z M 4630.0747 920.05725 C 4675.1597 925.11066 4686.987 896.93286 4710.1113 880.02576 C 4669.5503 879.4965 4622.296 872.2735 4630.0747 920.05725 z M 5243.8286 960.0887 C 5315.61 965.1421 5325.0293 907.8334 5363.923 880.02576 C 5305.265 888.0954 5259.333 908.86523 5243.8286 960.0887 z M 4683.4414 946.7538 C 4728.87 955.6966 4794.513 916.6971 4763.5044 893.3607 C 4753.1587 927.51843 4677.488 896.32404 4683.4414 946.7538 z M 7325.332 893.3607 C 7211.27 877.0358 7268.526 934.2388 7325.332 893.3607 L 7325.332 893.3607 z M 4443.2524 973.4233 C 4462.2495 971.80914 4498.233 900.266 4443.2524 906.7219 C 4451.243 930.48175 4404.147 962.1259 4443.2524 973.4233 z M 6978.437 960.0887 C 6987.327 960.0887 6996.2173 960.0887 7005.134 960.0887 C 7005.134 942.28217 7005.134 924.5022 7005.134 906.6957 C 6996.2173 906.6957 6987.327 906.6957 6978.437 906.6957 C 6978.437 924.5022 6978.437 942.28217 6978.437 960.0887 z M 4376.5513 1053.4862 C 4411.37 1047.5062 4415.815 942.5466 4389.886 920.0568 C 4394.5957 965.5652 4349.722 1030.0712 4376.5513 1053.4862 z M 4776.8394 960.0887 C 4817.5317 960.72375 4844.784 947.971 4856.902 920.05725 C 4809.7007 912.88715 4788.1367 931.3812 4776.8394 960.0887 z M 8032.5103 946.7538 C 8005.3643 919.9781 7996.977 943.26117 7979.144 960.0887 C 7979.1973 952.6804 7968.349 944.92816 7965.782 960.0887 C 7982.7954 978.2655 8031.161 980.69995 8032.5103 946.7538 z M 5257.1636 1093.5177 C 5207.422 1101.5607 5161.0933 1113.0707 5137.069 1146.884 C 5199.1406 1168.4744 5240.5215 1149.5834 5257.1636 1093.5177 z M 5323.8916 1280.3142 C 5271.3984 1307.8835 5177.4976 1294.0464 5190.462 1387.047 C 5225.837 1386.8622 5269.0435 1394.4553 5270.525 1360.3772 C 5254.253 1358.8689 5238.9336 1356.382 5243.8286 1333.6807 C 5318.1763 1292.7496 5367.574 1350.1904 5443.9595 1347.0156 C 5443.245 1364.0809 5426.867 1365.4834 5430.6245 1387.047 C 5527.9116 1408.24 5575.3516 1330.8231 5630.755 1387.047 C 5655.256 1358.8164 5676.7134 1348.3124 5657.451 1306.9841 C 5565.4023 1334.2628 5550.771 1293.7017 5497.325 1347.0156 C 5485.6045 1299.814 5531.589 1278.2771 5483.99 1266.9526 C 5479.5186 1298.0675 5470.2847 1324.4467 5443.932 1333.6539 C 5406.917 1313.7045 5467.11 1279.0966 5430.597 1266.9526 C 5418.532 1274.5991 5381.4907 1321.9856 5377.204 1293.6492 C 5362.8374 1259.5443 5434.6714 1246.9498 5390.566 1226.9479 C 5370.5366 1242.5056 5357.9424 1265.4977 5323.8643 1266.9792 C 5345.454 1201.9978 5320.0015 1226.9479 5283.833 1200.278 C 5314.3394 1174.7457 5348.3384 1152.7849 5323.8643 1106.88 C 5345.19 1079.284 5405.277 1090.4493 5430.597 1066.8486 C 5386.6235 1046.9781 5453.272 1029.1716 5457.294 1013.4822 C 5414.4575 1002.39594 5429.618 1002.1053 5403.901 1026.8171 C 5336.194 1008.40173 5198.346 938.34064 5137.042 1000.1206 C 5194.0596 1010.09576 5255.8135 1007.0 5337.173 1040.1521 C 5333.1777 1076.1882 5281.0547 1064.0702 5270.471 1093.5452 C 5276.6094 1159.3203 5120.929 1244.0931 5150.377 1333.7073 C 5202.6323 1341.4862 5184.455 1278.8325 5217.078 1267.006 C 5249.041 1275.1013 5313.9434 1250.2305 5323.8916 1280.3142 z M 6364.6304 986.78485 C 6310.708 939.8481 6333.1714 1029.7004 6364.6304 986.78485 L 6364.6304 986.78485 z M 6684.882 1000.11975 C 6707.3716 1022.82104 6744.8364 992.3675 6764.918 973.4233 C 6729.5435 973.6356 6686.39 966.01495 6684.882 1000.11975 z M 6778.28 1026.8163 C 6831.4614 1013.29645 6879.271 994.37805 6925.044 973.4233 C 6855.5117 970.619 6798.4673 980.276 6778.28 1026.8163 z M 7712.285 1040.1512 C 7696.5693 1042.2417 7674.3965 1037.8759 7672.254 1053.4862 C 7694.928 1093.0679 7776.05 1074.2295 7778.987 1133.5491 C 7746.813 1129.2366 7708.105 1063.3022 7672.254 1106.8527 C 7713.3696 1124.0237 7788.2207 1177.0995 7832.353 1146.884 C 7820.6587 1105.2385 7782.3994 1090.1046 7752.317 1066.8212 C 7790.046 1055.7882 7786.898 1085.6329 7819.018 1080.1561 C 7803.725 1015.1213 7672.942 995.2775 7645.557 986.7582 C 7670.0317 1002.34265 7690.748 1021.65753 7712.285 1040.1512 z M 8246.003 1013.4547 C 8246.717 990.4886 8235.736 979.24414 8219.306 973.4233 C 8218.592 996.3894 8229.599 1007.63464 8246.003 1013.4547 z M 4963.635 1013.4547 C 4996.7607 1015.4653 5019.012 1006.54944 5030.3364 986.7582 C 5005.148 992.68567 4949.929 968.6343 4963.635 1013.4547 z M 7859.0493 1026.8163 C 7851.668 1026.8429 7843.9155 1015.99493 7859.0493 1013.4814 C 7874.819 1015.3861 7889.3184 1037.2412 7899.081 1013.4814 C 7876.7505 995.7806 7854.393 978.13306 7805.71 986.78485 C 7788.247 1028.0073 7843.545 1062.456 7859.0493 1026.8163 z M 4082.9958 1026.8163 C 4145.914 1101.2699 4054.2883 1126.3257 4042.9644 1200.2771 C 4095.5637 1177.8141 4083.7634 1177.8141 4136.3623 1200.2771 C 4100.776 1130.0037 4123.583 1055.55 4163.032 1000.1464 C 4131.8643 1004.51227 4107.9194 1016.154 4082.9958 1026.8163 z M 5777.5464 1026.8163 C 5828.558 1028.8801 5874.728 1026.1284 5897.6406 1000.11975 C 5847.714 999.1412 5805.4062 1005.72906 5777.5464 1026.8163 z M 4309.823 1146.8849 C 4284.3174 1152.4941 4252.4087 1151.7272 4256.4565 1186.9164 C 4303.711 1194.1398 4289.265 1139.6615 4336.5195 1146.8849 C 4324.5337 1109.9491 4363.93 1021.6309 4309.823 1026.7905 C 4268.971 1055.7357 4322.629 1101.9054 4309.823 1146.8849 z M 4856.902 1066.8219 C 4926.488 1086.9564 4894.5522 1085.8986 4870.237 1133.5233 C 4938.949 1131.063 4981.706 1102.6732 5030.363 1080.1569 C 5006.8945 1072.4838 4951.967 1096.2703 4950.3 1066.8219 C 5022.0283 1033.1403 5169.1367 1057.5089 5243.8286 1026.7905 C 5096.8 1039.0935 4917.0947 998.2941 4856.902 1066.8219 z M 6631.489 1026.8163 C 6613.709 1026.8163 6595.9023 1026.8163 6578.1226 1026.8163 C 6554.918 1086.7972 6636.0396 1062.0854 6631.489 1026.8163 z M 6831.646 1053.4862 C 6869.9844 1056.2379 6899.4326 1050.0997 6911.709 1026.8163 C 6877.5254 1028.1921 6848.1035 1034.357 6831.646 1053.4862 z M 6885.0127 1093.5177 C 6924.541 1075.2347 6969.6797 1062.561 7005.107 1040.1246 C 6946.078 1038.961 6908.8247 1059.4928 6885.0127 1093.5177 z M 4243.1216 1146.8849 C 4272.623 1123.3108 4273.39 1080.6858 4243.1216 1053.4869 C 4229.2837 1087.6177 4203.222 1126.4056 4243.1216 1146.8849 z M 5697.5103 1320.3457 C 5742.2515 1316.1655 5734.8955 1259.8883 5737.5415 1213.6129 C 5761.777 1174.9307 5848.9575 1089.3909 5790.9346 1053.4869 C 5791.887 1114.4208 5751.697 1080.236 5724.2334 1066.8219 C 5731.5093 1086.216 5708.623 1135.772 5737.5684 1133.5233 C 5737.78 1116.034 5774.583 1116.5105 5777.5996 1133.5233 C 5727.884 1172.8135 5723.4385 1257.3214 5697.5103 1320.3457 z M 5857.6094 1080.1827 C 5872.611 1115.3461 5909.309 1062.2704 5924.3105 1053.4862 C 5902.059 1053.4862 5879.834 1053.4862 5857.6094 1053.4862 C 5857.6094 1062.377 5857.6094 1071.267 5857.6094 1080.1827 z M 5190.462 1066.8219 C 5171.0947 1074.1245 5121.5117 1051.2383 5123.7607 1080.1569 C 5143.128 1072.8802 5192.7114 1095.7672 5190.462 1066.8219 z M 5577.415 1160.2456 C 5623.903 1144.4238 5694.52 1152.784 5684.1743 1080.1827 C 5619.722 1057.3499 5573.1816 1080.7649 5577.415 1160.2456 z M 5457.321 1066.8219 C 5480.155 1097.3546 5559.1855 1071.7167 5604.085 1080.1569 C 5581.252 1049.65 5502.247 1075.288 5457.321 1066.8219 z M 4029.6294 1106.8534 C 4052.5952 1107.568 4063.84 1096.5875 4069.661 1080.1835 C 4048.7058 1081.4529 4023.385 1078.3838 4029.6294 1106.8534 z M 4149.724 1173.5806 C 4204.9424 1179.8778 4185.1777 1111.1918 4203.1167 1080.1827 C 4139.59 1065.6044 4148.639 1123.5748 4149.724 1173.5806 z M 4736.8076 1133.5491 C 4719.028 1116.1923 4696.538 1125.3472 4683.4414 1146.884 C 4699.554 1149.6884 4691.643 1161.7007 4683.4414 1173.554 C 4712.704 1168.6326 4777.1035 1226.3649 4830.2056 1186.8889 C 4788.2954 1193.2128 4775.675 1170.2467 4763.5044 1146.8574 C 4786.9463 1139.1843 4841.9004 1162.9708 4843.5405 1133.5225 C 4804.885 1126.0609 4864.0195 1112.7001 4856.8755 1093.491 C 4847.6147 1083.0403 4782.422 1063.7787 4776.8125 1093.491 C 4791.7876 1096.2953 4797.5825 1108.3076 4803.5093 1120.1609 C 4779.908 1137.6501 4678.864 1188.2123 4736.8076 1133.5491 z M 6991.772 1106.8534 C 7022.1724 1110.5837 7041.937 1103.6519 7045.165 1080.1835 C 7020.2944 1082.0083 7000.556 1088.941 6991.772 1106.8534 z M 7378.725 1093.5177 C 7240.057 1099.7091 7138.669 1058.2751 7058.4736 1106.8527 C 7050.562 1149.4243 7083.5034 1148.1276 7058.4736 1173.554 C 7169.334 1177.2318 7316.707 1183.8198 7432.065 1173.554 C 7454.3164 1200.0656 7430.874 1190.5402 7432.065 1226.947 C 7477.679 1232.503 7508.106 1222.9252 7498.766 1173.554 C 7349.5674 1128.8926 7216.403 1149.8208 7111.84 1133.5225 C 7165.841 1079.8654 7333.2695 1142.016 7378.725 1093.5177 z M 5524.049 1120.2142 C 5545.004 1118.9441 5570.298 1121.9866 5564.08 1093.5443 C 5555.1904 1093.5443 5546.274 1093.5443 5537.384 1093.5443 C 5537.4365 1106.9059 5526.589 1109.3928 5524.049 1120.2142 z M 6898.3477 1146.8849 C 6935.151 1151.4889 6997.249 1113.7587 6965.049 1093.5184 C 6950.073 1118.5476 6913.3755 1121.8816 6898.3477 1146.8849 z M 7925.751 1120.2142 C 7936.176 1123.1509 7941.282 1131.3795 7939.1123 1146.9108 C 8011.3965 1119.7378 8017.588 1227.6616 8059.18 1186.9421 C 8042.406 1181.4653 8031.928 1169.7444 8032.484 1146.9108 C 8074.394 1140.1903 8087.041 1178.3429 8099.212 1133.5758 C 8039.3364 1067.2184 7999.226 1119.5262 7925.751 1120.2142 z M 8139.27 1120.2142 C 8159.5635 1132.0941 8196.208 1195.2766 8219.306 1160.2456 C 8180.3066 1129.8712 8236.292 1135.0308 8259.338 1146.9108 C 8256.453 1103.3604 8148.1333 1075.4995 8139.27 1120.2142 z M 7405.395 1133.5491 C 7414.285 1133.5491 7423.175 1133.5491 7432.065 1133.5491 C 7432.065 1124.6592 7432.065 1115.7692 7432.065 1106.8527 C 7423.175 1106.8527 7414.285 1106.8527 7405.395 1106.8527 C 7405.395 1115.7692 7405.395 1124.6333 7405.395 1133.5491 z M 3989.598 1186.9155 C 3988.9102 1162.4678 4057.9663 1141.7245 4016.2678 1120.2142 C 4005.1555 1132.8612 3945.8096 1163.289 3989.598 1186.9155 z M 5657.4785 1226.947 C 5690.8955 1228.1638 5722.646 1160.0865 5697.5103 1146.884 C 5684.7305 1174.1627 5670.2314 1199.695 5657.4785 1226.947 z M 7952.4473 1266.9785 C 7937.763 1253.8551 7842.46 1213.0831 7912.416 1200.2771 C 7910.7754 1166.3314 7892.995 1148.5248 7859.023 1146.9108 C 7828.4634 1194.562 7807.1646 1199.774 7805.6562 1253.6436 C 7868.8125 1235.6254 7937.022 1281.531 7952.4473 1266.9785 z M 5790.9077 1240.2827 C 5795.829 1231.2604 5829.881 1164.1093 5804.2427 1173.5814 C 5784.0283 1214.7498 5766.381 1285.3672 5790.9077 1240.2827 z M 4910.2686 1240.2827 C 4882.143 1231.975 4766.97 1196.5468 4736.8076 1253.6177 C 4789.3276 1259.835 4806.102 1225.651 4830.2056 1266.9526 C 4810.8115 1274.2551 4761.255 1251.369 4763.5044 1280.2876 C 4781.258 1293.6492 4803.774 1302.3009 4816.8706 1320.3191 C 4792.0264 1322.1447 4772.2617 1329.1033 4763.5044 1347.0156 C 4827.454 1385.248 4831.132 1325.7959 4856.902 1306.9841 C 4864.9985 1330.0294 4920.1904 1305.9521 4923.6035 1333.6807 C 4911.829 1362.7051 4843.117 1403.3986 4883.572 1440.4135 C 4905.903 1396.0427 4944.77 1368.1819 4963.635 1320.3191 C 4947.9717 1300.3961 4908.178 1304.6029 4910.2417 1266.9526 C 4941.436 1262.825 4965.3545 1240.8383 4990.3047 1266.9526 C 5002.158 1238.7744 5030.945 1227.53 5030.3364 1186.8896 C 4966.386 1213.7711 4984.9336 1185.5671 4950.2734 1173.5548 C 4931.6997 1190.5668 4944.506 1238.9327 4910.2686 1240.2827 z M 7672.254 1186.9155 C 7638.255 1193.1328 7556.816 1138.4438 7552.159 1200.2505 C 7601.1343 1232.3715 7634.709 1187.6301 7672.254 1186.9155 z M 7392.0337 1200.2513 C 7303.0537 1232.2656 7092.9487 1175.8834 6991.7456 1213.5862 C 7070.8823 1223.4023 7129.0645 1254.1466 7165.206 1306.9841 C 7173.885 1288.0132 7341.842 1315.9008 7298.6357 1253.6177 C 7275.6436 1275.7368 7161.5283 1275.7368 7138.536 1253.6177 C 7220.716 1218.057 7404.522 1262.4543 7392.0337 1200.2513 z M 4203.0903 1253.6436 C 4207.297 1235.5988 4222.0874 1228.1638 4216.4253 1200.2771 C 4203.0903 1200.2771 4189.7554 1200.2771 4176.3936 1200.2771 C 4178.2456 1225.1213 4185.1777 1244.8594 4203.0903 1253.6436 z M 4576.6816 1253.6436 C 4614.0938 1237.6626 4668.757 1238.986 4723.4463 1240.3086 C 4722.97 1167.0459 4581.603 1208.4532 4576.6816 1253.6436 z M 5017.0015 1280.3142 C 5069.2036 1288.8336 5117.94 1210.1998 5070.3677 1200.2513 C 5055.234 1229.593 5025.7593 1244.5953 5017.0015 1280.3142 z M 6684.882 1240.2827 C 6723.8022 1259.9149 6723.8022 1180.6458 6684.882 1200.2513 C 6684.882 1213.612 6684.882 1226.947 6684.882 1240.2827 z M 5083.7295 1293.675 C 5134.7407 1295.7655 5127.0947 1239.1709 5150.4307 1213.612 C 5104.5522 1216.6553 5092.302 1253.2996 5083.7295 1293.675 z M 5884.3057 1266.9785 C 5925.819 1255.1252 5976.09 1252.0294 5991.0386 1213.612 C 5938.836 1214.7498 5873.987 1203.2671 5884.3057 1266.9785 z M 4109.6924 1293.675 C 4123.0273 1293.675 4136.389 1293.675 4149.724 1293.675 C 4171.0225 1273.6198 4149.353 1237.4777 4123.054 1226.9736 C 4111.8354 1242.4257 4105.432 1262.7192 4109.6924 1293.675 z M 7645.584 1253.6436 C 7686.25 1248.4315 7713.502 1288.7269 7725.62 1240.3086 C 7684.954 1245.5215 7657.702 1205.1985 7645.584 1253.6436 z M 8379.432 1333.6807 C 8427.216 1319.8693 8330.457 1235.8644 8286.034 1226.9479 C 8252.326 1275.3137 8319.372 1317.7263 8299.3955 1293.6492 C 8300.745 1278.6735 8280.002 1272.8793 8299.3955 1266.9526 C 8337.363 1277.9064 8367.103 1297.088 8379.432 1333.6807 z M 7912.416 1547.173 C 7912.998 1493.1978 7821.426 1531.4302 7832.353 1467.11 C 7805.683 1467.11 7778.987 1467.11 7752.317 1467.11 C 7774.0654 1525.3978 7851.747 1527.8314 7912.416 1547.173 z M 7632.222 1293.675 C 7572.1357 1265.3119 7478.3145 1220.9146 7418.757 1266.9785 C 7454.3433 1266.9785 7489.903 1266.9785 7525.4893 1266.9785 C 7529.2466 1356.646 7695.564 1283.6998 7725.62 1347.0414 C 7635.397 1361.3291 7559.6733 1339.7655 7498.793 1400.4078 C 7576.607 1416.7328 7680.085 1328.7584 7725.62 1400.4078 C 7647.1445 1397.5237 7573.882 1399.8523 7538.824 1440.4393 C 7627.1953 1461.6855 7776.976 1367.8113 7712.285 1467.1359 C 7772.028 1460.1506 7812.6416 1434.0629 7832.353 1387.0729 C 7950.9126 1410.8328 7960.385 1543.7065 8032.484 1613.9001 C 8051.243 1540.3984 8107.8633 1662.9806 8139.243 1613.9001 C 8091.9624 1567.783 8009.8613 1556.4852 7979.117 1493.8057 C 8003.9614 1481.053 8023.726 1533.758 8032.484 1493.8057 C 8009.148 1463.7753 7956.495 1463.0614 7952.4473 1413.7428 C 8021.3716 1438.4021 8071.669 1504.3622 8139.27 1507.1406 C 8147.4985 1507.4846 8154.2188 1472.7185 8179.3013 1467.1091 C 8183.006 1466.2888 8246.082 1537.5942 8205.998 1467.1091 C 8155.039 1440.6775 8075.109 1426.8662 8032.5103 1360.3763 C 8032.6953 1333.8647 8068.944 1343.3901 8059.207 1306.9833 C 8031.3203 1277.9056 8021.1333 1313.6511 7979.1704 1306.9833 C 7961.629 1418.1344 8140.4077 1403.4503 8112.6 1480.4441 C 7981.287 1382.1257 7820.473 1257.4539 7632.222 1293.675 z M 8045.845 1613.9001 C 8045.845 1631.68 8045.845 1649.4866 8045.845 1667.2665 C 8067.3555 1669.5153 8114.637 1712.0337 8125.8813 1680.6014 C 8106.25 1651.3389 8097.201 1611.4664 8045.845 1613.9001 z M 8165.9395 1293.675 C 8142.418 1281.5835 8143.873 1244.5687 8112.5464 1240.282 C 8122.548 1285.8961 8058.333 1257.2415 8072.515 1306.9833 C 8169.935 1347.5703 8235.207 1491.0806 8326.013 1493.8057 C 8248.357 1471.6599 8311.884 1418.2936 8272.6455 1400.4078 C 8230.498 1456.4203 8146.2285 1333.9972 8112.52 1293.675 C 8142.974 1275.3396 8162.7114 1328.0447 8165.9395 1293.675 z M 7365.364 1293.675 C 7321.31 1316.323 7235.6914 1297.4054 7231.934 1360.3763 C 7328.7983 1361.5406 7395.5264 1284.282 7485.458 1320.3448 C 7480.854 1255.31 7327.1313 1331.3253 7405.422 1253.6436 C 7378.725 1253.6436 7352.029 1253.6436 7325.359 1253.6436 C 7304.589 1301.0575 7370.656 1261.6873 7365.364 1293.675 z M 8272.699 1347.0414 C 8269.735 1300.5011 8196.499 1254.9928 8179.3013 1266.9785 C 8218.672 1285.4205 8233.303 1328.6002 8272.699 1347.0414 z M 3962.9282 1320.3457 C 3966.659 1289.9454 3959.7004 1270.1808 3936.2583 1266.9792 C 3939.274 1290.606 3922.7905 1333.7864 3962.9282 1320.3457 z M 3989.598 1320.3457 C 4026.7456 1341.7244 4026.5076 1262.7192 4002.9329 1266.9792 C 3998.7524 1285.0232 3983.9358 1292.4581 3989.598 1320.3457 z M 4056.326 1320.3457 C 4065.216 1320.3457 4074.106 1320.3457 4082.9958 1320.3457 C 4082.9958 1302.5658 4082.9958 1284.7592 4082.9958 1266.9792 C 4074.106 1266.9792 4065.216 1266.9792 4056.326 1266.9792 C 4056.326 1284.7592 4056.326 1302.565 4056.326 1320.3457 z M 4630.0747 1266.9785 C 4610.0986 1269.2539 4580.836 1262.2162 4576.6816 1280.3135 C 4594.4355 1297.6444 4626.344 1297.9084 4630.0747 1266.9785 z M 4656.7446 1307.0099 C 4697.3057 1307.5654 4744.56 1314.7622 4736.8076 1266.9785 C 4696.1147 1266.3171 4668.863 1279.0966 4656.7446 1307.0099 z M 5924.3374 1293.675 C 5954.526 1324.0753 5983.0215 1284.626 6004.3735 1266.9785 C 5968.9985 1267.1908 5925.819 1259.5702 5924.3374 1293.675 z M 6871.6777 1480.4707 C 6912.424 1470.8396 6920.2817 1494.123 6951.714 1493.8057 C 6936.421 1438.4812 6979.786 1441.8152 6978.4106 1400.4078 C 6931.103 1397.6035 6952.0312 1463.0082 6898.3477 1453.7743 C 6907.0527 1377.9713 6927.266 1313.677 6991.7456 1293.675 C 6986.9565 1342.9138 7024.9507 1349.4226 7058.447 1360.3763 C 7047.176 1309.3645 7003.2017 1291.0823 6965.049 1266.9785 C 6922.0273 1310.7145 6912.503 1305.6074 6871.6777 1266.9785 C 6854.2417 1291.3729 6834.7686 1408.4249 6778.28 1413.7428 C 6776.1636 1413.9276 6716.923 1383.395 6711.5786 1373.7113 C 6703.403 1358.9739 6753.5415 1334.1295 6711.5786 1320.3448 C 6688.2427 1348.364 6667.8423 1418.2411 6711.5786 1440.4393 C 6817.835 1470.6813 6829.2383 1351.3273 6911.709 1320.3448 C 6922.451 1397.8151 6848.2617 1390.3276 6871.6777 1480.4707 z M 7071.835 1373.7122 C 7135.071 1380.7765 7107.792 1298.5706 7085.17 1280.3142 C 7092.8955 1323.6263 7076.0684 1342.3849 7071.835 1373.7122 z M 4416.5825 1333.6807 C 4484.3423 1341.7769 4491.063 1335.9036 4536.677 1306.9841 C 4493.497 1312.7517 4421.2656 1289.4415 4416.5825 1333.6807 z M 5964.3687 1347.0414 C 5987.6255 1334.7118 6035.9917 1347.4912 6031.0703 1307.0099 C 5999.955 1311.4816 5973.576 1320.6888 5964.3687 1347.0414 z M 6578.149 1347.0414 C 6575.9004 1344.925 6533.726 1355.799 6511.4478 1307.0099 C 6511.2627 1333.5216 6475.041 1323.9961 6484.751 1360.403 C 6540.9487 1344.9775 6580.451 1414.8805 6591.484 1400.4344 C 6555.2095 1358.604 6583.758 1352.3068 6578.149 1347.0414 z M 4630.0747 1373.7122 C 4663.8887 1387.8408 4706.1157 1345.613 4670.1064 1333.6807 C 4668.598 1358.8947 4625.9736 1342.9404 4630.0747 1373.7122 z M 5964.3687 1427.1044 C 6012.9727 1417.8704 6025.885 1372.9967 6084.4634 1373.7113 C 6082.3726 1358.0219 6086.739 1335.8495 6071.1016 1333.6798 C 6046.3364 1375.6436 5972.9937 1369.0023 5964.3687 1427.1044 z M 6631.489 1387.047 C 6631.674 1360.5354 6667.8955 1370.0875 6658.1855 1333.6807 C 6628.6045 1323.8113 6603.205 1382.8661 6631.489 1387.047 z M 7378.725 1400.4078 C 7442.1724 1397.1538 7486.7812 1375.0605 7512.1543 1333.7064 C 7443.839 1332.119 7379.466 1334.4478 7378.725 1400.4078 z M 4963.635 1413.7435 C 4975.6206 1390.1428 4995.8345 1374.7974 5003.6665 1347.0422 C 4967.9214 1339.2367 4935.7217 1401.9161 4963.635 1413.7435 z M 8352.735 1427.1044 C 8386.285 1424.5116 8449.123 1505.3683 8392.767 1507.1672 C 8404.567 1567.3074 8464.628 1594.3479 8459.468 1533.8372 C 8472.089 1556.8291 8508.787 1555.6914 8499.526 1600.5386 C 8562.206 1614.588 8477.592 1555.5332 8526.196 1547.1721 C 8586.469 1577.6523 8554.427 1683.4058 8552.893 1680.6014 C 8573.292 1717.6696 8616.975 1683.5381 8632.956 1733.9679 C 8632.241 1711.0284 8643.222 1699.7573 8659.652 1693.9364 C 8689.153 1722.2203 8679.602 1789.6364 8726.354 1800.6692 C 8721.697 1689.6763 8636.104 1659.6467 8606.259 1573.842 C 8602.6875 1621.8639 8630.919 1638.1355 8632.956 1680.5748 C 8567.947 1658.5615 8566.863 1556.2203 8552.893 1520.449 C 8549.956 1530.8472 8541.728 1535.9535 8526.196 1533.7839 C 8505.876 1482.6138 8476.164 1370.7738 8432.825 1387.0197 C 8463.278 1414.3508 8464.231 1471.2893 8486.191 1507.114 C 8386.047 1522.5394 8421.236 1332.2506 8352.762 1360.3497 C 8407.001 1378.342 8355.593 1394.4812 8352.735 1427.1044 z M 4309.823 1413.7435 C 4381.419 1418.4792 4407.1895 1373.5006 4456.5874 1400.4087 C 4423.1973 1429.3014 4346.97 1415.331 4336.493 1467.11 C 4375.7837 1503.0929 4439.601 1404.5621 4469.9224 1467.11 C 4440.2363 1477.4816 4397.5586 1474.8356 4389.8594 1507.1415 C 4489.634 1515.9523 4501.355 1450.8643 4563.3203 1453.7484 C 4580.5977 1387.5493 4484.3154 1434.9099 4469.9224 1400.382 C 4487.014 1377.4691 4549.7207 1400.1172 4549.9854 1360.3505 C 4451.8516 1360.0332 4342.3936 1348.444 4309.823 1413.7435 z M 5590.75 1560.5337 C 5604.006 1511.5332 5639.8833 1485.1539 5644.1167 1427.1044 C 5663.008 1397.0481 5715.739 1400.8575 5724.179 1360.403 C 5643.032 1381.7025 5561.6465 1473.354 5590.75 1560.5337 z M 5017.0015 1427.1044 C 5015.0435 1409.377 5061.8745 1377.4684 5030.3364 1373.7113 C 5032.347 1391.4921 4976.097 1414.0076 5017.0015 1427.1044 z M 3682.7078 1493.8065 C 3692.0212 1445.3082 3742.5303 1438.0056 3749.4092 1387.047 C 3707.4197 1397.5769 3625.8489 1468.062 3682.7078 1493.8065 z M 6137.8027 1400.4078 C 6137.8027 1418.1877 6137.8027 1435.9943 6137.8027 1453.7743 C 6187.0415 1458.5632 6193.5503 1420.5956 6204.5044 1387.0729 C 6173.601 1382.8136 6153.3076 1389.2167 6137.8027 1400.4078 z M 4603.3784 1427.1044 C 4628.2227 1425.2787 4647.9873 1418.3202 4656.7446 1400.4078 C 4626.344 1396.6775 4606.606 1403.6094 4603.3784 1427.1044 z M 5163.7925 1520.4764 C 5168.714 1436.4448 5270.446 1449.251 5310.5566 1400.382 C 5230.7583 1400.9375 5132.0684 1452.8223 5163.7925 1520.4764 z M 5524.049 1413.7435 C 5524.049 1422.6335 5524.049 1431.5234 5524.049 1440.4135 C 5556.884 1461.1567 5563.26 1395.1167 5537.384 1400.382 C 5536.643 1408.5308 5535.3994 1416.2039 5524.049 1413.7435 z M 5697.5103 1573.8687 C 5735.028 1557.9935 5722.2485 1491.8477 5764.2114 1480.4707 C 5774.9805 1505.2626 5781.4624 1534.3927 5804.2427 1547.1721 C 5784.9546 1567.9154 5776.1704 1599.1626 5764.2114 1627.2351 C 5818.9805 1610.831 5824.033 1544.7118 5857.6094 1507.1406 C 5798.7393 1536.8005 5836.8926 1476.6871 5830.9126 1467.1091 C 5822.9224 1454.3031 5765.7456 1468.1677 5804.2163 1427.0778 C 5733.493 1454.1974 5748.945 1450.0172 5737.5146 1400.3812 C 5660.627 1434.6709 5637.952 1523.2007 5604.0854 1600.5118 C 5680.603 1592.5214 5644.5137 1471.9506 5710.8184 1453.7476 C 5722.2744 1501.6904 5673.089 1557.1473 5697.5103 1573.8687 z M 6458.0547 1533.838 C 6508.6426 1530.5574 6510.5215 1409.1136 6511.4478 1400.4087 C 6478.6924 1429.9619 6477.845 1491.3455 6458.0547 1533.838 z M 6898.3477 1613.9001 C 6882.2344 1611.0958 6890.1455 1599.0835 6898.3477 1587.2036 C 6857.0728 1584.9548 6838.34 1634.1403 6858.316 1653.9049 C 6913.614 1639.0616 6987.3003 1620.9645 7018.442 1560.5071 C 7042.44 1513.8877 7045.773 1392.9463 7018.442 1400.3812 C 6991.19 1484.3602 6978.04 1582.3888 6898.3477 1613.9001 z M 5057.0327 1493.8065 C 5046.714 1459.7017 5109.2617 1432.4496 5070.3677 1413.7435 C 5067.325 1434.4602 5019.092 1476.0 5057.0327 1493.8065 z M 5097.0645 1480.4707 C 5126.6445 1490.3394 5152.045 1431.3112 5123.7344 1427.1044 C 5123.5757 1453.616 5087.354 1444.0647 5097.0645 1480.4707 z M 3722.7393 1507.1672 C 3771.978 1511.9296 3778.4868 1473.9619 3789.4407 1440.4393 C 3750.8643 1446.3401 3728.6394 1468.565 3722.7393 1507.1672 z M 5270.525 1480.4707 C 5274.15 1452.9539 5329.6064 1477.2959 5323.918 1440.4393 C 5286.4004 1426.7345 5231.129 1461.2092 5270.525 1480.4707 z M 7005.107 1627.2358 C 7073.2373 1619.4569 7100.3306 1500.4744 7071.8086 1440.4135 C 7071.226 1502.7223 7060.4316 1585.7228 7005.107 1627.2358 z M 7058.4736 1653.9058 C 7127.3975 1629.458 7131.7896 1540.4259 7178.568 1493.8065 C 7136.3936 1500.3944 7173.5938 1427.6074 7125.175 1440.4135 C 7164.3857 1547.2255 7086.519 1578.7642 7058.4736 1653.9058 z M 7245.296 1493.8065 C 7248.4707 1474.7565 7267.256 1471.2902 7271.992 1453.775 C 7244.4756 1442.0801 7212.064 1488.3821 7245.296 1493.8065 z M 4216.4253 1533.838 C 4247.8843 1520.8203 4301.0654 1529.5254 4296.4883 1480.4716 C 4246.2437 1474.6765 4235.7397 1508.6489 4216.4253 1533.838 z M 5297.2217 1520.4764 C 5298.703 1495.2615 5341.3276 1511.2158 5337.253 1480.445 C 5314.1816 1477.111 5258.222 1505.5798 5297.2217 1520.4764 z M 7392.0337 1507.1672 C 7431.3237 1556.0354 7333.905 1581.9382 7352.002 1653.9316 C 7419.7085 1654.9369 7376.767 1545.2407 7445.4 1547.1987 C 7479.214 1579.7953 7417.275 1575.6418 7432.038 1627.2617 C 7471.1704 1623.5837 7481.594 1680.7339 7498.7397 1627.2617 C 7442.172 1632.1298 7487.0713 1569.4237 7485.405 1547.1987 C 7472.9424 1532.9644 7436.1924 1543.0444 7445.373 1507.1672 C 7461.7246 1511.4274 7527.7646 1505.0243 7485.405 1493.8324 C 7439.341 1491.0547 7422.5664 1474.809 7392.0337 1507.1672 z M 6724.9136 1667.2673 C 6726.395 1642.0525 6769.019 1658.0067 6764.945 1627.2358 C 6721.3154 1591.3054 6833.71 1528.1761 6791.6416 1493.8065 C 6769.734 1543.4159 6710.5464 1625.7542 6724.9136 1667.2673 z M 4469.949 1507.1672 C 4469.7905 1524.8148 4446.5596 1519.3645 4443.2524 1533.8372 C 4454.7617 1562.0679 4529.1626 1518.1477 4496.6187 1507.1672 C 4493.8145 1523.2806 4481.829 1515.3693 4469.949 1507.1672 z M 4736.8076 1560.5337 C 4745.6978 1560.5337 4754.5874 1560.5337 4763.5044 1560.5337 C 4763.5044 1542.7538 4763.5044 1524.9473 4763.5044 1507.1672 C 4754.6143 1507.1672 4745.6978 1507.1672 4736.8076 1507.1672 C 4736.8076 1524.9473 4736.8076 1542.7279 4736.8076 1560.5337 z M 4816.8706 1560.5337 C 4854.018 1581.9124 4853.7803 1502.9072 4830.2056 1507.1672 C 4826.025 1525.1854 4811.2085 1532.6204 4816.8706 1560.5337 z M 5310.5566 1560.5337 C 5349.6885 1559.6342 5360.113 1530.0269 5377.258 1507.1672 C 5344.794 1514.6814 5308.625 1518.5708 5310.5566 1560.5337 z M 5870.9443 1600.5393 C 5870.2563 1577.5999 5881.237 1566.3287 5897.6406 1560.5078 C 5897.0854 1578.87 5903.911 1589.7971 5910.9756 1600.5393 C 5946.9854 1600.0896 6000.643 1549.051 5964.3687 1520.4764 C 5940.159 1561.9104 5908.912 1542.1724 5897.6675 1507.1415 C 5886.4756 1526.9319 5835.9663 1620.1183 5870.9443 1600.5393 z M 6671.5205 1587.2043 C 6711.6577 1595.1416 6747.2173 1530.9014 6711.5786 1507.1681 C 6712.1606 1547.7809 6683.3735 1559.0262 6671.5205 1587.2043 z M 6818.311 1613.9001 C 6829.874 1584.6633 6889.5366 1534.9482 6858.343 1507.1672 C 6858.554 1548.1782 6775.3164 1574.3192 6818.311 1613.9001 z M 8339.4 1667.2673 C 8327.309 1618.2401 8251.744 1594.9567 8312.704 1547.173 C 8288.918 1543.0187 8260.422 1476.6088 8232.668 1520.4764 C 8286.934 1538.4412 8235.499 1554.5812 8232.668 1587.1777 C 8256.956 1625.172 8310.614 1633.7705 8339.4 1667.2673 z M 4883.572 1573.8687 C 4920.7197 1595.2473 4920.4814 1516.2422 4896.9067 1520.4756 C 4892.7266 1538.547 4877.9365 1545.9819 4883.572 1573.8687 z M 5403.9546 1587.2043 C 5438.4033 1593.7133 5479.5986 1540.0294 5443.986 1520.503 C 5436.1807 1548.2573 5415.94 1563.6036 5403.9546 1587.2043 z M 8272.699 1814.0316 C 8255.052 1814.1907 8260.502 1837.4209 8246.003 1840.7281 C 8220.55 1833.9812 8195.415 1759.3159 8165.9663 1800.6967 C 8214.015 1828.2394 8258.121 1859.7516 8312.73 1880.7596 C 8316.911 1848.6395 8254.521 1816.1487 8299.3955 1787.3617 C 8339.744 1809.2693 8327.892 1883.3789 8379.432 1894.0946 C 8352.392 1828.5043 8319.821 1715.6332 8246.003 1774.0001 C 8205.442 1738.1488 8254.549 1695.1016 8205.971 1667.2407 C 8228.461 1628.0029 8265.926 1708.8862 8286.008 1667.2407 C 8203.616 1642.7404 8185.175 1483.6465 8072.542 1533.8113 C 8119.3467 1553.7343 8155.33 1584.4792 8192.609 1613.8743 C 8186.683 1639.0891 8210.787 1694.3079 8165.9395 1680.5757 C 8167.5005 1759.1036 8241.055 1765.6124 8272.699 1814.0316 z M 8592.924 1520.4764 C 8552.391 1565.4285 8642.243 1560.9576 8592.924 1520.4764 L 8592.924 1520.4764 z M 4229.7603 1547.173 C 4216.214 1609.6143 4335.197 1549.9772 4283.1265 1533.838 C 4271.5376 1572.6519 4263.1772 1548.8395 4229.7603 1547.173 z M 4109.6924 1693.963 C 4181.659 1645.8619 4277.2793 1621.3876 4349.8545 1573.8687 C 4226.4795 1570.588 4172.61 1636.7871 4109.6924 1693.963 z M 6164.4995 1600.5393 C 6164.632 1576.8853 6239.403 1561.8838 6191.196 1533.838 C 6187.465 1553.8933 6133.8076 1590.0087 6164.4995 1600.5393 z M 6578.149 1573.8687 C 6611.3276 1586.4631 6582.0386 1497.5103 6578.149 1547.1721 C 6579.3394 1568.9739 6555.8975 1605.2225 6578.149 1573.8687 z M 7138.536 1640.5708 C 7174.5728 1627.1301 7226.749 1560.5612 7205.238 1533.8113 C 7201.0835 1587.4951 7137.6104 1581.8333 7138.536 1640.5708 z M 7565.494 1627.2358 C 7624.5757 1612.6309 7631.8516 1649.8314 7672.254 1653.9058 C 7672.333 1618.425 7709.3486 1619.88 7725.62 1600.5393 C 7697.865 1584.5851 7596.7417 1609.6143 7632.222 1547.173 C 7594.5195 1558.2058 7597.6675 1528.3611 7565.521 1533.838 C 7547.053 1572.5728 7563.9336 1568.4451 7565.494 1627.2358 z M 5510.687 1627.2358 C 5513.73 1600.5927 5519.736 1559.4493 5484.0176 1547.173 C 5474.598 1578.6317 5453.3784 1631.8125 5510.687 1627.2358 z M 7205.264 1627.2358 C 7223.0444 1627.2358 7240.851 1627.2358 7258.631 1627.2358 C 7237.305 1582.1248 7315.278 1570.2974 7271.992 1547.173 C 7258.1543 1582.283 7219.049 1592.0991 7205.264 1627.2358 z M 7285.301 1627.2358 C 7318.85 1629.8286 7381.6885 1548.9453 7325.332 1547.173 C 7332.5557 1594.427 7278.077 1579.981 7285.301 1627.2358 z M 8312.704 1587.2043 C 8331.938 1580.0868 8345.248 1639.195 8352.735 1600.5393 C 8316.594 1588.4745 8383.242 1570.6946 8379.432 1547.173 C 8349.508 1552.8347 8336.887 1575.8009 8312.704 1587.2043 z M 3535.9436 1627.2358 C 3519.5923 1622.9758 3453.5256 1629.3788 3495.912 1640.5708 C 3593.755 1658.3507 3592.3792 1576.9119 3656.0378 1560.5078 C 3585.1824 1551.9352 3564.9946 1594.0305 3535.9436 1627.2358 z M 5964.3687 1653.9058 C 5981.9106 1609.191 6028.8213 1593.819 6057.7666 1560.5078 C 6001.939 1558.6023 5929.338 1609.3235 5964.3687 1653.9058 z M 6217.8926 1653.9058 C 6297.7705 1678.4594 6294.172 1637.3693 6377.9917 1640.5708 C 6370.716 1621.1768 6393.602 1571.5941 6364.6567 1573.8695 C 6351.2686 1591.5969 6352.0366 1623.5055 6324.6255 1627.2358 C 6288.4565 1589.7446 6291.42 1616.7052 6244.5625 1627.2358 C 6233.1587 1596.121 6291.235 1569.7418 6257.924 1560.5345 C 6233.2646 1591.9135 6192.942 1607.5504 6217.8926 1653.9058 z M 3602.6448 1667.2673 C 3604.0999 1636.5231 3695.4873 1628.0829 3656.0378 1600.5659 C 3644.3962 1621.0968 3572.1648 1648.7195 3602.6448 1667.2673 z M 4296.4883 1653.9058 C 4342.076 1666.1562 4353.0293 1713.0139 4416.5825 1707.2988 C 4421.186 1676.3164 4425.2344 1644.7776 4469.9756 1653.9058 C 4461.2183 1685.9468 4399.305 1733.4398 4443.2793 1774.0001 C 4454.0215 1669.4369 4518.7915 1677.4274 4550.0386 1613.8743 C 4489.5283 1630.4108 4364.327 1569.7676 4296.4883 1653.9058 z M 4563.3467 1693.963 C 4579.248 1656.4718 4620.0205 1643.9039 4630.0483 1600.5652 C 4574.989 1590.5908 4553.3193 1683.0359 4563.3467 1693.963 z M 6404.6616 1640.5708 C 6433.7925 1642.9786 6447.101 1629.6437 6444.7197 1600.5393 C 6408.815 1591.3579 6418.896 1628.1354 6404.6616 1640.5708 z M 8446.134 1640.5708 C 8414.172 1645.8628 8453.542 1579.7961 8406.102 1600.5393 C 8399.805 1626.5737 8442.032 1668.7748 8446.134 1640.5708 z M 6044.4053 1640.5708 C 6045.622 1622.0763 6078.4565 1626.548 6071.1016 1653.9058 C 6080.018 1653.9058 6088.908 1653.9058 6097.7983 1653.9058 C 6097.7446 1640.5175 6108.593 1638.0306 6111.133 1627.2358 C 6096.2363 1614.4032 6017.92 1609.8524 6044.4053 1640.5708 z M 6151.1646 1707.2988 C 6165.0283 1670.0983 6164.182 1592.9194 6124.468 1627.2358 C 6184.714 1632.4213 6109.598 1690.1002 6151.1646 1707.2988 z M 8619.594 1987.4924 C 8570.884 1875.9973 8567.498 1648.3231 8472.83 1627.2358 C 8552.972 1716.1088 8547.76 1890.3109 8619.594 1987.4924 z M 4616.7134 1680.6023 C 4646.2935 1690.4708 4671.694 1631.4426 4643.3833 1627.2358 C 4636.4775 1646.973 4623.672 1660.8643 4616.7134 1680.6023 z M 5230.4937 1693.963 C 5240.8125 1680.4957 5294.4434 1644.3536 5257.1636 1627.2617 C 5253.4595 1647.2911 5199.802 1683.4332 5230.4937 1693.963 z M 6538.091 1667.2673 C 6550.05 1665.151 6544.944 1593.475 6524.756 1640.5974 C 6521.343 1648.5347 6530.206 1668.6691 6538.091 1667.2673 z M 4656.7446 1774.0001 C 4660.369 1723.7561 4741.808 1681.8457 4710.1113 1640.5708 C 4685.055 1671.3683 4601.367 1746.9596 4656.7446 1774.0001 z M 4736.8076 1787.361 C 4714.953 1711.6106 4805.5464 1678.855 4776.8394 1640.5967 C 4757.842 1675.4694 4695.6646 1736.6139 4736.8076 1787.361 z M 4790.1743 1800.6967 C 4846.4775 1772.4918 4840.974 1682.4812 4883.572 1640.5974 C 4803.165 1644.6718 4784.062 1710.0764 4790.1743 1800.6967 z M 3682.7078 1680.6023 C 3648.7617 1673.7229 3630.9556 1657.8744 3629.3413 1707.2988 C 3672.8389 1718.5966 3738.7732 1684.7032 3696.0427 1653.9058 C 3693.0793 1664.2773 3695.6987 1680.2583 3682.7078 1680.6023 z M 7805.683 1680.6023 C 7808.197 1713.5427 7849.2334 1740.0802 7859.0493 1693.9373 C 7807.588 1692.0325 7797.402 1648.8519 7738.982 1653.9058 C 7725.2495 1698.752 7780.4683 1674.7014 7805.683 1680.6023 z M 4176.3936 1720.6338 C 4180.389 1704.9443 4247.0376 1687.1377 4203.0903 1667.2673 C 4199.095 1682.9834 4132.447 1700.7633 4176.3936 1720.6338 z M 5350.588 1707.2988 C 5343.4443 1688.0638 5402.5786 1674.7289 5363.923 1667.2673 C 5365.4844 1680.9196 5306.3496 1694.2545 5350.588 1707.2988 z M 5457.321 1720.6338 C 5486.716 1726.2697 5530.902 1680.6814 5497.3525 1667.2673 C 5493.4365 1694.4661 5461.263 1693.4342 5457.321 1720.6338 z M 8526.196 1854.0631 C 8506.803 1784.5309 8487.779 1714.6013 8446.16 1667.2407 C 8439.73 1713.5161 8395.492 1701.2922 8366.124 1693.9373 C 8412.61 1754.1831 8441.557 1831.9965 8486.191 1894.0679 C 8496.722 1820.8578 8410.891 1774.2117 8446.16 1720.607 C 8496.325 1741.6152 8486.589 1822.5243 8526.196 1854.0631 z M 4936.9385 1747.3295 C 4950.2734 1747.3295 4963.635 1747.3295 4976.9697 1747.3295 C 4990.8076 1734.7091 4989.167 1678.591 4950.3 1680.628 C 4955.75 1712.7749 4925.9053 1709.6 4936.9385 1747.3295 z M 5377.258 1720.6338 C 5459.1733 1704.8378 5410.7275 1656.3927 5377.258 1720.6338 L 5377.258 1720.6338 z M 5524.049 1733.9686 C 5557.995 1732.328 5575.775 1714.548 5577.415 1680.6023 C 5543.443 1682.2422 5525.663 1700.0221 5524.049 1733.9686 z M 5750.8765 1733.9686 C 5757.835 1721.2426 5810.725 1689.7037 5777.5464 1680.6023 C 5781.3823 1704.1232 5714.7344 1721.9297 5750.8765 1733.9686 z M 4883.572 1814.0316 C 4905.6113 1803.8982 4905.6113 1704.0707 4883.572 1693.9373 C 4876.825 1718.146 4821.8447 1806.8607 4883.572 1814.0316 z M 5804.2427 1733.9686 C 5813.1597 1733.9686 5822.0493 1733.9686 5830.9395 1733.9686 C 5831.654 1716.9033 5848.0312 1715.5009 5844.2744 1693.9373 C 5835.3843 1693.9373 5826.4946 1693.9373 5817.6045 1693.9373 C 5816.8364 1711.0026 5800.486 1712.4318 5804.2427 1733.9686 z M 5857.6094 1733.9686 C 5885.0728 1745.6628 5917.5376 1699.3608 5884.3057 1693.9373 C 5881.1045 1712.9873 5862.3184 1716.4528 5857.6094 1733.9686 z M 3295.781 1800.6967 C 3400.9263 1790.1926 3457.2827 1730.9263 3562.6396 1720.6338 C 3477.0208 1706.9015 3370.6848 1727.8829 3295.781 1800.6967 z M 4976.9697 1814.0316 C 4994.7764 1814.0316 5012.556 1814.0316 5030.363 1814.0316 C 5042.031 1800.7758 5067.484 1698.4879 5017.028 1707.2988 C 5025.3623 1764.5806 5005.1216 1793.2617 4976.9697 1814.0316 z M 5617.447 1720.6338 C 5542.49 1715.9506 5660.6533 1723.3323 5617.447 1720.6338 L 5617.447 1720.6338 z M 5097.0645 1814.0316 C 5104.1553 1784.9006 5129.3433 1727.7247 5083.7295 1720.6338 C 5065.526 1738.6252 5058.2764 1813.7935 5097.0645 1814.0316 z M 6631.489 1720.6338 C 6612.1216 1727.9363 6562.5386 1705.05 6564.7876 1733.9686 C 6584.1816 1726.6661 6633.738 1749.579 6631.489 1720.6338 z M 8366.097 1747.3295 C 8348.449 1747.1704 8353.899 1723.9402 8339.4 1720.6329 C 8324.107 1748.0175 8360.355 1784.2394 8366.097 1747.3295 z M 3429.2102 1814.0316 C 3463.368 1781.4875 3574.3342 1825.7258 3562.6396 1747.3303 C 3519.592 1762.5433 3400.7415 1771.6448 3429.2102 1814.0316 z M 4136.389 1787.361 C 4145.279 1787.361 4154.169 1787.361 4163.0586 1787.361 C 4163.8 1770.2957 4180.151 1768.8665 4176.3936 1747.3295 C 4167.504 1747.3295 4158.614 1747.3295 4149.6973 1747.3295 C 4148.983 1764.3956 4132.6313 1765.7981 4136.389 1787.361 z M 4483.2837 1814.0316 C 4490.9834 1805.9354 4514.5044 1750.7433 4483.2837 1747.3303 C 4475.6113 1755.4265 4452.0635 1810.6185 4483.2837 1814.0316 z M 8032.5103 1840.7281 C 8018.434 1803.7391 7992.982 1762.1735 8045.872 1787.3617 C 8048.306 1758.2307 8034.945 1744.9225 8005.8403 1747.3303 C 7978.535 1776.1956 8001.2363 1830.3032 8032.5103 1840.7281 z M 8672.987 1840.7281 C 8681.666 1799.8496 8649.942 1731.7725 8632.956 1760.6652 C 8661.716 1771.9363 8644.227 1829.4562 8672.987 1840.7281 z M 4149.724 1854.0631 C 4164.2495 1810.751 4215.023 1803.7125 4243.1216 1774.0001 C 4217.1396 1750.9016 4118.106 1821.3341 4149.724 1854.0631 z M 5137.0957 1800.6967 C 5145.986 1800.6967 5154.8755 1800.6967 5163.7925 1800.6967 C 5163.7925 1791.8068 5163.7925 1782.9167 5163.7925 1774.0269 C 5154.9023 1774.0269 5146.012 1774.0269 5137.0957 1774.0269 C 5137.0957 1782.8901 5137.0957 1791.8068 5137.0957 1800.6967 z M 6097.7715 1854.0631 C 6131.1885 1855.2799 6162.9385 1787.2026 6137.8027 1774.0001 C 6125.8438 1802.0718 6117.0864 1833.3191 6097.7715 1854.0631 z M 6297.9287 1800.6967 C 6304.808 1808.105 6277.9 1825.3027 6284.5938 1840.7281 C 6295.627 1866.1545 6348.0938 1866.7892 6391.3267 1867.3981 C 6391.617 1787.0444 6287.1343 1811.4915 6244.5356 1774.0001 C 6225.803 1829.906 6281.445 1782.8368 6297.9287 1800.6967 z M 7605.5522 1787.361 C 7588.4604 1786.6198 7587.058 1770.2689 7565.494 1774.026 C 7544.778 1806.8348 7610.818 1813.2379 7605.5522 1787.361 z M 8406.129 1840.7281 C 8412.452 1798.8177 8389.486 1786.1974 8366.097 1774.0269 C 8370.542 1805.1416 8379.776 1831.4943 8406.129 1840.7281 z M 3642.6763 1920.7911 C 3674.241 1888.327 3654.2651 1794.2412 3615.9797 1787.3617 C 3614.1543 1812.9464 3594.4429 1908.2233 3642.6763 1920.7911 z M 3696.069 1854.0631 C 3699.7998 1823.6361 3692.8413 1803.8982 3669.3726 1800.67 C 3665.642 1831.0969 3672.574 1850.8616 3696.069 1854.0631 z M 6471.3896 1840.7281 C 6499.039 1832.791 6559.046 1857.2113 6564.7876 1827.3932 C 6522.216 1838.8234 6523.5127 1806.3851 6498.086 1800.6967 C 6494.858 1819.7201 6476.0996 1823.1857 6471.3896 1840.7281 z M 6778.28 1814.0316 C 6753.4355 1826.7844 6733.671 1774.0792 6724.8867 1814.0316 C 6733.089 1817.9469 6776.2686 1847.2362 6778.28 1814.0316 z M 3215.718 1880.7596 C 3261.729 1901.238 3334.9392 1877.5315 3375.844 1827.3932 C 3299.459 1784.3976 3269.164 1860.9417 3215.718 1880.7596 z M 4176.3936 1880.7596 C 4236.0835 1891.5284 4250.5034 1857.0264 4256.4565 1814.0582 C 4216.1074 1822.6034 4179.463 1834.8806 4176.3936 1880.7596 z M 4590.0435 1987.4924 C 4576.523 1932.3529 4643.648 1835.9392 4576.7085 1814.0316 C 4585.2544 1867.742 4559.3516 1955.9011 4590.0435 1987.4924 z M 6191.196 1880.7596 C 6209.399 1863.7734 6211.781 1815.4075 6177.8345 1814.0582 C 6185.1367 1833.4257 6162.25 1883.0083 6191.196 1880.7596 z M 8392.767 2094.2253 C 8399.116 1981.1427 8300.03 1973.4962 8272.699 1894.0946 C 8175.729 1906.5566 8189.726 1808.0516 8099.2383 1814.0316 C 8098.3657 1877.1875 8097.095 1940.6874 8139.27 1960.7959 C 8141.307 1927.6172 8118.2886 1919.4944 8112.573 1894.0946 C 8163.3203 1913.7001 8115.1924 1834.4575 8165.9663 1854.0631 C 8253.067 1922.5901 8317.784 2013.5802 8392.767 2094.2253 z M 4683.4414 1974.1575 C 4720.5625 1961.9336 4742.39 1839.3523 4696.7764 1827.3932 C 4682.383 1881.4734 4697.7812 1905.8945 4683.4414 1974.1575 z M 8032.5103 1907.4294 C 8020.234 1866.3395 7979.117 1854.0897 7952.474 1827.3666 C 7953.7173 1879.4895 8006.369 1880.2032 8032.5103 1907.4294 z M 4630.0747 1934.126 C 4662.7773 1943.519 4664.894 1867.6362 4643.4097 1840.7281 C 4618.0625 1874.1184 4654.4956 1893.1151 4630.0747 1934.126 z M 5830.9395 1920.7911 C 5869.992 1927.6172 5901.7153 1859.54 5870.9707 1840.7281 C 5859.091 1868.8796 5830.3306 1880.1508 5830.9395 1920.7911 z M 5897.6406 1920.7911 C 5928.4907 1919.4685 5970.9565 1862.1068 5937.6724 1840.7281 C 5925.7925 1868.8796 5897.0586 1880.1508 5897.6406 1920.7911 z M 7552.159 1840.7281 C 7466.725 1825.3293 7522.87 1881.4734 7552.159 1840.7281 L 7552.159 1840.7281 z M 7538.824 1894.0946 C 7606.5845 1904.0431 7618.332 1857.9792 7658.892 1840.7281 C 7604.997 1844.6168 7567.7173 1865.1752 7538.824 1894.0946 z M 5724.18 1907.4294 C 5790.2725 1889.702 5745.0024 1844.4319 5724.18 1907.4294 L 5724.18 1907.4294 z M 6484.7246 1894.0946 C 6493.6147 1894.0946 6502.5044 1894.0946 6511.421 1894.0946 C 6511.421 1885.2046 6511.421 1876.3147 6511.421 1867.3981 C 6502.5044 1867.3981 6493.6147 1867.3981 6484.7246 1867.3981 C 6484.7246 1876.3138 6484.7246 1885.2046 6484.7246 1894.0946 z M 6711.5786 1880.7596 C 6711.5786 1894.0946 6711.5786 1907.4562 6711.5786 1920.7911 C 6757.1924 1926.3472 6787.593 1916.7692 6778.28 1867.3981 C 6747.323 1863.1646 6727.056 1869.541 6711.5786 1880.7596 z M 4376.5513 2000.8274 C 4407.6924 2000.8274 4438.834 2000.8274 4469.949 2000.8274 C 4465.795 1960.5052 4484.7656 1897.0579 4443.2524 1894.0946 C 4441.4536 1936.772 4456.402 1996.1975 4403.221 1987.4924 C 4402.216 1956.2985 4414.016 1844.67 4376.5244 1894.0946 C 4406.2637 1907.7468 4359.115 1955.4248 4376.5513 2000.8274 z M 4803.5093 1947.4609 C 4834.677 1956.1394 4865.6333 1868.7473 4816.8438 1880.7596 C 4821.1304 1911.6887 4814.727 1931.9823 4803.5093 1947.4609 z M 4870.237 1907.4294 C 4879.127 1907.4294 4888.017 1907.4294 4896.9336 1907.4294 C 4896.9336 1898.5396 4896.9336 1889.6495 4896.9336 1880.733 C 4888.0435 1880.733 4879.127 1880.733 4870.237 1880.733 C 4870.237 1889.6495 4870.237 1898.5396 4870.237 1907.4294 z M 3282.4197 1947.4609 C 3309.0635 1970.189 3350.206 1926.5062 3362.4827 1894.0946 C 3326.2346 1902.3224 3299.9878 1920.5529 3282.4197 1947.4609 z M 4269.8184 1947.4609 C 4287.1753 1929.7076 4278.0205 1907.1913 4256.4834 1894.0946 C 4258.732 1914.0441 4251.694 1943.3334 4269.8184 1947.4609 z M 7432.065 1920.7911 C 7465.1646 1922.7491 7496.808 1923.278 7498.766 1894.0946 C 7465.72 1892.1365 7434.023 1891.6068 7432.065 1920.7911 z M 8352.735 2094.2253 C 8321.699 2085.2295 8342.681 2024.2167 8286.034 2040.8589 C 8264.655 2001.198 8163.718 1876.0498 8152.605 1920.7644 C 8229.122 1960.0547 8274.234 2101.3953 8352.735 2094.2253 z M 8619.594 1907.4294 C 8724.818 2065.8088 8683.649 2375.7947 8806.417 2454.482 C 8743.313 2400.11 8760.987 2298.2988 8753.023 2227.6545 C 8748.737 2189.4753 8723.522 2170.2664 8712.992 2134.2568 C 8686.561 2043.584 8681.11 1890.0994 8672.961 1907.4294 C 8670.95 1940.6349 8627.796 1911.3448 8619.594 1907.4294 z M 3189.022 1934.126 C 3226.7515 1923.0931 3223.603 1952.9379 3255.7231 1947.4609 C 3255.7231 1934.126 3255.7231 1920.7911 3255.7231 1907.4294 C 3222.6238 1905.4448 3200.372 1914.3347 3189.022 1934.126 z M 5470.656 1934.126 C 5482.165 1962.3567 5556.566 1918.4365 5524.049 1907.4562 C 5522.7524 1933.2257 5471.9526 1884.3575 5470.656 1934.126 z M 6524.756 1947.4609 C 6557.3003 1955.0808 6627.0703 1897.1104 6591.4575 1920.7911 C 6566.269 1926.691 6511.077 1902.6405 6524.756 1947.4609 z M 8566.228 2014.189 C 8570.144 1961.3256 8549.93 1932.6444 8526.17 1907.4562 C 8499.421 1940.8722 8537.123 1995.3239 8566.228 2014.189 z M 3642.6763 2040.8589 C 3622.0388 2021.4648 3630.929 1972.5435 3629.3413 1934.0994 C 3554.2527 1907.7734 3572.7207 1989.4504 3522.582 1920.7644 C 3486.2812 1992.8369 3575.5515 2042.3405 3549.2786 2147.5916 C 3614.816 2150.8457 3544.6482 2018.4482 3589.31 2000.8274 C 3627.0923 1998.6311 3578.2236 2083.0867 3616.0066 2080.8904 C 3643.6553 2046.2825 3694.0586 2034.4033 3709.4043 1987.4924 C 3701.943 1968.2574 3688.5815 1954.9226 3669.3728 1947.4609 C 3670.6956 1988.8151 3663.34 2021.4648 3642.6763 2040.8589 z M 3802.8022 1947.4609 C 3833.203 1951.1914 3852.967 1944.2328 3856.1687 1920.7911 C 3825.7412 1917.0599 3806.0034 1923.9918 3802.8022 1947.4609 z M 4323.1846 1987.4924 C 4316.4644 1945.582 4354.617 1932.9617 4309.8496 1920.7911 C 4317.1255 1940.1584 4294.2393 1989.7412 4323.1846 1987.4924 z M 6111.1064 1960.8218 C 6148.227 1897.0312 6067.3447 1928.4901 6111.1064 1960.8218 L 6111.1064 1960.8218 z M 8419.464 2120.9219 C 8446.688 2153.8098 8474.0205 2076.392 8512.861 2120.9219 C 8452.563 2070.0422 8458.357 1953.017 8379.432 1920.7911 C 8370.1455 2003.261 8495.929 2055.9136 8419.464 2120.9219 z M 3309.116 2014.189 C 3340.813 2005.0874 3403.8896 1958.7854 3375.8174 1934.126 C 3355.8416 1963.0447 3309.063 1965.2142 3309.116 2014.189 z M 5297.2217 1947.4609 C 5298.0947 1992.8103 5228.695 1967.8868 5230.52 2014.1624 C 5288.279 2000.774 5352.943 1994.2653 5390.646 1960.7959 C 5372.998 1960.6368 5378.4487 1937.4066 5363.9497 1934.0994 C 5352.4404 1969.8975 5314.472 1987.36 5297.2217 1947.4609 z M 6137.8027 1974.1575 C 6168.203 1977.888 6187.968 1970.9293 6191.196 1947.4609 C 6171.378 1926.4529 6131.585 1932.5911 6137.8027 1974.1575 z M 6951.7407 2000.8274 C 6969.5205 2000.8274 6987.327 2000.8274 7005.134 2000.8274 C 7005.134 1978.6024 7005.134 1956.351 7005.134 1934.126 C 6985.1577 1936.4014 6955.895 1929.3638 6951.7407 1947.4609 C 6984.9194 1949.4716 6955.63 1992.6512 6951.7407 2000.8274 z M 8499.526 1987.4924 C 8478.228 1977.6239 8502.543 1922.167 8459.468 1934.0994 C 8459.706 1957.6736 8494.182 2012.9979 8499.526 1987.4924 z M 3482.5767 2014.189 C 3486.3076 1983.7887 3479.3489 1964.024 3455.8801 1960.8225 C 3434.8726 1980.6396 3441.0107 2020.4062 3482.5767 2014.189 z M 3776.1057 1974.1575 C 3770.7876 2035.5935 3832.8853 2004.9551 3842.8071 1974.1575 C 3817.4072 1949.1542 3809.3105 1972.7017 3776.1057 1974.1575 z M 5870.9443 2027.5239 C 5868.9595 2009.744 5925.21 1987.2543 5884.3057 1974.1575 C 5886.2896 1991.9108 5830.039 2014.4264 5870.9443 2027.5239 z M 3389.1526 1987.4924 C 3340.8662 2050.5159 3467.2842 2005.2457 3389.1526 1987.4924 L 3389.1526 1987.4924 z M 7752.317 2040.8589 C 7756.5234 2009.4791 7815.578 2032.9475 7805.71 1987.4924 C 7764.6987 1974.4481 7732.976 2037.6307 7752.317 2040.8589 z M 5030.363 2054.2205 C 5060.7637 2057.951 5080.528 2050.9922 5083.7295 2027.5239 C 5066.0815 2027.3649 5071.532 2004.1346 5057.0327 2000.8274 C 5050.101 2020.5912 5037.295 2034.4558 5030.363 2054.2205 z M 5097.0645 2014.189 C 5097.0645 2023.079 5097.0645 2031.9689 5097.0645 2040.8855 C 5129.899 2061.6287 5136.3022 1995.562 5110.3994 2000.854 C 5109.658 2008.9761 5108.415 2016.6226 5097.0645 2014.189 z M 6124.468 2040.8589 C 6165.0815 2044.6426 6176.3525 1998.1023 6204.5044 2027.5239 C 6211.2515 1974.977 6111.741 2003.1819 6124.468 2040.8589 z M 7352.029 2040.8589 C 7408.57 2024.5339 7419.841 2039.986 7458.761 2067.5288 C 7471.4087 1972.3052 7404.0723 2030.6455 7365.364 2000.8274 C 7365.946 2019.2153 7359.0664 2030.1433 7352.029 2040.8589 z M 3095.6235 2107.587 C 3161.9282 2093.8289 3207.6746 2059.5383 3255.723 2027.5239 C 3194.7896 2006.251 3132.7185 2064.3005 3095.6235 2107.587 z M 5363.923 2160.9534 C 5444.0386 2134.336 5568.314 2151.8518 5577.3887 2054.2205 C 5521.244 2106.8464 5480.604 2092.1614 5417.2896 2134.2568 C 5417.316 2120.8684 5406.468 2118.3816 5403.9277 2107.587 C 5437.1333 2087.4258 5464.941 2061.8403 5470.629 2014.189 C 5406.4946 2034.4824 5396.546 2109.0417 5363.923 2160.9534 z M 6818.311 2040.8589 C 6818.523 2018.8188 6855.3003 2033.3972 6858.343 2014.1624 C 6831.117 2002.7322 6784.8154 2035.1963 6818.311 2040.8589 z M 8192.609 2040.8589 C 8201.526 2040.8589 8210.416 2040.8589 8219.306 2040.8589 C 8219.306 2031.9689 8219.306 2023.079 8219.306 2014.1624 C 8210.416 2014.1624 8201.526 2014.1624 8192.609 2014.1624 C 8192.609 2023.079 8192.609 2031.9689 8192.609 2040.8589 z M 4856.902 2080.8904 C 4888.8105 2072.7673 4953.713 2097.6384 4963.6616 2067.5554 C 4957.3115 2032.392 4844.758 2020.353 4856.902 2080.8904 z M 5017.0015 2067.5554 C 5015.361 2018.1309 4997.581 2033.9794 4963.635 2040.8855 C 4965.2754 2090.2825 4983.0557 2074.434 5017.0015 2067.5554 z M 7712.285 2040.8589 C 7627.3276 2079.4612 7763.0854 2017.787 7712.285 2040.8589 L 7712.285 2040.8589 z M 8793.082 2214.3196 C 8800.094 2127.2456 8756.278 2090.9712 8739.688 2027.5239 C 8733.947 2113.328 8768.502 2158.8096 8793.082 2214.3196 z M 3762.7708 2067.5554 C 3787.615 2065.7297 3807.3796 2058.7712 3816.1372 2040.8855 C 3785.7366 2037.1277 3765.9985 2044.0862 3762.7708 2067.5554 z M 4243.1216 2107.587 C 4225.765 2074.4607 4282.254 2052.21 4243.1216 2040.8855 C 4235.4224 2048.955 4211.901 2104.1472 4243.1216 2107.587 z M 7298.6357 2040.8589 C 7275.167 2048.532 7220.2393 2024.7196 7218.599 2054.1938 C 7248.2593 2060.0146 7290.9365 2084.859 7298.6357 2040.8589 z M 8699.657 2401.142 C 8666.505 2286.7095 8672.299 2095.284 8619.594 2040.8855 C 8617.107 2138.4902 8630.151 2331.424 8699.657 2401.142 z M 3402.5137 2080.8904 C 3402.5137 2098.6702 3402.5137 2116.4768 3402.5137 2134.2568 C 3443.3127 2143.9404 3441.7515 2111.238 3482.5767 2120.9219 C 3517.4224 2171.2725 3441.196 2250.5408 3495.9116 2281.021 C 3537.2395 2216.9124 3500.621 2154.3386 3509.2466 2054.1938 C 3452.732 2064.1423 3441.4343 2079.5935 3402.5137 2080.8904 z M 4269.8184 2120.9219 C 4300.986 2129.5735 4331.943 2042.2081 4283.1533 2054.2205 C 4294.186 2091.9233 4264.3413 2088.775 4269.8184 2120.9219 z M 4563.3467 2080.8904 C 4572.237 2080.8904 4581.127 2080.8904 4590.0166 2080.8904 C 4590.0166 2072.0002 4590.0166 2063.1104 4590.0166 2054.2205 C 4581.127 2054.2205 4572.237 2054.2205 4563.3467 2054.2205 C 4563.3467 2063.1104 4563.3467 2072.0002 4563.3467 2080.8904 z M 4763.5044 2067.5554 C 4746.3066 2049.1667 4705.534 2054.3528 4670.1064 2054.2205 C 4653.676 2098.5645 4760.3027 2086.8428 4763.5044 2067.5554 z M 4803.5093 2080.8904 C 4812.399 2080.8904 4821.289 2080.8904 4830.2056 2080.8904 C 4830.2056 2072.0002 4830.2056 2063.1104 4830.2056 2054.2205 C 4821.3154 2054.2205 4812.399 2054.2205 4803.5093 2054.2205 C 4803.5093 2063.1104 4803.5093 2072.0002 4803.5093 2080.8904 z M 6324.6255 2120.9219 C 6344.6016 2118.6465 6373.8643 2125.684 6377.9917 2107.587 C 6331.2134 2103.9622 6402.0957 2048.5054 6364.6567 2054.2205 C 6349.7344 2074.8838 6321.2915 2082.0015 6324.6255 2120.9219 z M 5590.75 2094.2253 C 5605.6196 2102.4539 5701.029 2105.7346 5710.8184 2067.5288 C 5659.912 2095.363 5610.832 2045.7535 5590.75 2094.2253 z M 7031.777 2094.2253 C 7055.431 2091.1829 7098.584 2107.666 7085.17 2067.5288 C 7054.743 2063.8242 7035.005 2070.7568 7031.777 2094.2253 z M 8165.9395 2094.2253 C 8193.694 2102.0308 8209.066 2122.271 8232.641 2134.2568 C 8230.869 2096.9238 8178.534 2041.9966 8165.9395 2094.2253 z M 4176.3936 2134.2568 C 4214.8906 2056.9456 4143.4795 2099.1467 4176.3936 2134.2568 L 4176.3936 2134.2568 z M 3362.4827 2160.9534 C 3356.5562 2135.7383 3380.6333 2080.5464 3335.7861 2094.252 C 3333.8281 2127.3247 3333.3254 2158.995 3362.4827 2160.9534 z M 5870.9443 2120.9219 C 5893.91 2121.6365 5905.155 2110.656 5910.9756 2094.2253 C 5888.036 2093.5374 5876.765 2104.5168 5870.9443 2120.9219 z M 5937.6724 2160.9534 C 5946.721 2129.9707 5982.016 2125.2344 5991.0654 2094.252 C 5958.812 2094.1987 5905.7627 2140.9504 5937.6724 2160.9534 z M 7245.296 2120.9219 C 7258.631 2120.9219 7271.992 2120.9219 7285.327 2120.9219 C 7287.0205 2096.9504 7272.0713 2089.7012 7245.296 2094.2253 C 7245.296 2103.1418 7245.296 2112.0317 7245.296 2120.9219 z M 8366.097 2281.0476 C 8364.774 2197.624 8299.872 2107.4277 8259.338 2107.587 C 8313.974 2146.3481 8318.736 2235.0095 8366.097 2281.0476 z M 8606.259 2281.0476 C 8611.683 2195.561 8596.734 2130.4731 8552.866 2094.252 C 8561.862 2165.2925 8578.769 2228.4749 8606.259 2281.0476 z M 5977.6772 2174.288 C 6029.1387 2197.8098 6029.9326 2103.6707 6017.7354 2107.587 C 6009.903 2135.341 5989.6895 2150.7131 5977.6772 2174.288 z M 6111.1064 2134.2568 C 6233.3706 2111.7136 6097.1895 2090.4941 6111.1064 2134.2568 L 6111.1064 2134.2568 z M 8205.971 2214.3196 C 8204.437 2158.0166 8166.522 2138.1462 8139.27 2107.587 C 8149.4565 2155.2114 8173.6655 2188.8132 8205.971 2214.3196 z M 3295.781 2227.6545 C 3318.9587 2202.8894 3312.9788 2132.034 3282.446 2120.9219 C 3284.7744 2176.352 3259.3215 2194.2903 3295.781 2227.6545 z M 3642.6763 2147.6184 C 3665.642 2148.333 3676.8608 2137.3525 3682.7078 2120.9485 C 3661.7527 2122.192 3636.4587 2119.122 3642.6763 2147.6184 z M 5190.462 2174.288 C 5132.439 2135.7651 5043.9624 2148.571 5030.363 2214.3196 C 5111.2197 2199.1592 5260.921 2203.9214 5337.253 2147.6184 C 5319.605 2147.4592 5325.0557 2124.229 5310.5566 2120.9485 C 5282.4844 2193.708 5228.7476 2104.1206 5190.462 2174.288 z M 4683.4414 2134.2568 C 4614.808 2166.5093 4729.3726 2168.758 4683.4414 2134.2568 L 4683.4414 2134.2568 z M 6151.1646 2174.288 C 6186.0366 2178.0452 6208.5527 2169.4202 6204.531 2134.2568 C 6179.0244 2139.8918 6147.116 2139.0981 6151.1646 2174.288 z M 6938.406 2160.9534 C 6963.223 2159.1277 6982.988 2152.1692 6991.772 2134.2568 C 6961.345 2130.5522 6941.607 2137.4841 6938.406 2160.9534 z M 8299.369 2281.0476 C 8286.643 2239.8784 8267.91 2135.2886 8232.668 2160.9534 C 8265.926 2189.951 8256.612 2261.5212 8299.369 2281.0476 z M 3736.1006 2227.6545 C 3745.4668 2139.3364 3586.6372 2144.5493 3575.9746 2214.3196 C 3622.4092 2214.8228 3702.9219 2206.8323 3642.676 2241.016 C 3658.4448 2266.681 3727.131 2211.9385 3736.0737 2267.686 C 3710.859 2273.6128 3655.6406 2249.5356 3669.346 2294.3826 C 3700.276 2290.1226 3720.5955 2296.5256 3736.0737 2307.7175 C 3752.5046 2279.6719 3773.0095 2255.7004 3789.4402 2227.6545 C 3771.6606 2227.6545 3753.8809 2227.6545 3736.1006 2227.6545 z M 7111.8667 2174.288 C 7006.6943 2235.1687 7181.9277 2133.727 7111.8667 2174.288 L 7111.8667 2174.288 z M 8432.799 2241.016 C 8454.177 2183.1782 8395.519 2137.1675 8366.097 2174.315 C 8408.113 2176.7485 8383.162 2246.175 8432.799 2241.016 z M 4750.1426 2187.65 C 4743.2637 2235.3276 4869.8135 2218.1824 4883.572 2200.9846 C 4834.4653 2202.1223 4778.612 2165.8738 4750.1426 2187.65 z M 6604.819 2227.6545 C 6633.4204 2228.2893 6696.6025 2196.5923 6658.212 2174.288 C 6656.8887 2208.578 6606.089 2193.3906 6604.819 2227.6545 z M 7325.332 2200.9846 C 7345.6787 2221.5164 7416.825 2224.7446 7405.395 2174.315 C 7371.211 2175.7166 7341.7896 2181.8547 7325.332 2200.9846 z M 4976.9697 2200.9846 C 4926.276 2164.075 4918.338 2249.932 4976.9697 2200.9846 L 4976.9697 2200.9846 z M 4336.5195 2254.351 C 4340.409 2246.1492 4369.698 2202.9954 4336.5195 2200.958 C 4349.2725 2225.8289 4296.541 2245.567 4336.5195 2254.351 z M 4509.9805 2254.351 C 4513.87 2246.1492 4543.159 2202.9954 4509.9805 2200.958 C 4522.7334 2225.8289 4470.0283 2245.567 4509.9805 2254.351 z M 5830.9395 2200.9846 C 5830.013 2201.1438 5831.76 2213.3936 5830.9395 2214.3196 C 5767.5713 2286.736 5894.9946 2189.6604 5830.9395 2200.9846 z M 5630.7817 2307.7175 C 5682.2964 2279.1687 5780.8794 2297.7166 5790.907 2227.6545 C 5725.0264 2215.1401 5700.3936 2243.9004 5670.8125 2267.686 C 5672.4795 2234.296 5696.2925 2225.9082 5657.4775 2214.3196 C 5658.8545 2255.727 5615.4893 2252.4197 5630.7817 2307.7175 z M 6911.709 2294.3826 C 6947.666 2280.8628 7046.3027 2260.7542 7005.107 2214.3196 C 6985.845 2252.8694 6910.3066 2235.1953 6911.709 2294.3826 z M 3068.9275 2267.686 C 3072.129 2248.6626 3090.9143 2245.1963 3095.624 2227.6545 C 3068.16 2215.9863 3035.7222 2262.2883 3068.9275 2267.686 z M 3936.2317 2374.4456 C 3944.0635 2323.9893 4018.4905 2270.517 3989.598 2227.6812 C 3971.9502 2268.2683 3903.82 2328.0635 3936.2317 2374.4456 z M 5337.2266 2347.749 C 5407.2617 2355.5278 5438.244 2324.2273 5510.687 2334.414 C 5506.639 2289.567 5583.2095 2256.7322 5550.745 2227.6545 C 5525.372 2333.8318 5375.6177 2282.317 5337.2266 2347.749 z M 3309.116 2361.084 C 3340.3103 2356.6924 3364.2285 2345.0505 3389.152 2334.414 C 3386.8767 2296.658 3400.6353 2242.8684 3362.4824 2241.016 C 3367.8801 2304.2512 3331.6584 2325.8147 3309.116 2361.084 z M 3549.2786 2281.0476 C 3558.1685 2281.0476 3567.0583 2281.0476 3575.975 2281.0476 C 3590.8975 2261.8386 3590.3418 2248.5037 3562.6401 2241.016 C 3561.899 2258.055 3545.5215 2259.4841 3549.2786 2281.0476 z M 7365.364 2267.686 C 7388.3296 2268.4006 7399.574 2257.4202 7405.422 2241.016 C 7382.4287 2240.3015 7371.1846 2251.282 7365.364 2267.686 z M 3776.1057 2321.079 C 3794.6003 2299.5422 3813.9148 2278.8257 3829.4722 2254.3777 C 3791.7957 2247.6042 3754.7537 2354.2837 3776.1057 2321.079 z M 3829.4983 2361.084 C 3836.8538 2327.6404 3891.8076 2273.2156 3869.5298 2254.351 C 3857.7295 2283.3755 3789.017 2324.0684 3829.4983 2361.084 z M 8259.338 2321.079 C 8232.297 2312.5598 8250.554 2258.717 8219.306 2254.3777 C 8186.0747 2274.5913 8234.493 2362.2742 8259.338 2321.079 z M 4283.1533 2401.142 C 4291.2227 2371.2974 4335.62 2258.373 4309.8496 2281.0476 C 4307.124 2319.121 4247.9634 2369.365 4283.1533 2401.142 z M 5550.745 2307.7175 C 5564.08 2307.7175 5577.415 2307.7175 5590.777 2307.7175 C 5588.6865 2292.028 5593.0786 2269.829 5577.415 2267.686 C 5576.2246 2288.72 5543.3633 2278.1367 5550.745 2307.7175 z M 6097.7715 2374.4456 C 6122.9863 2377.4355 6127.193 2359.4175 6151.1646 2361.1106 C 6111.7417 2317.1372 6184.5815 2294.4358 6151.1646 2267.7126 C 6131.479 2301.3936 6104.0156 2327.2964 6097.7715 2374.4456 z M 7365.364 2334.414 C 7399.839 2340.8962 7441.0083 2287.2124 7405.422 2267.686 C 7393.409 2291.2869 7373.195 2306.659 7365.364 2334.414 z M 8512.861 2387.7805 C 8551.12 2507.5835 8579.166 2679.695 8646.291 2721.3406 C 8572.419 2590.6096 8554.691 2403.7615 8486.165 2267.686 C 8451.505 2306.1035 8498.971 2344.336 8512.861 2387.7805 z M 3415.849 2334.414 C 3429.184 2334.414 3442.5457 2334.414 3455.8806 2334.414 C 3454.055 2309.5698 3447.0964 2289.8052 3429.2107 2281.021 C 3425.0034 2299.0916 3410.2131 2306.5266 3415.849 2334.414 z M 4416.5825 2387.7805 C 4482.967 2391.8816 4459.445 2306.1035 4496.6455 2281.021 C 4441.1885 2287.8738 4448.3853 2357.327 4416.5825 2387.7805 z M 6658.1855 2321.079 C 6693.084 2324.8362 6715.5737 2316.1843 6711.5786 2281.0476 C 6686.0464 2286.6562 6654.1367 2285.8892 6658.1855 2321.079 z M 8446.134 2868.1313 C 8444.572 2793.757 8349.005 2743.2747 8392.74 2668.0007 C 8438.963 2715.1758 8441.715 2805.8484 8499.5 2841.4617 C 8487.646 2759.0442 8385.094 2642.9976 8446.106 2574.6028 C 8471.03 2625.2708 8466.029 2705.8892 8512.808 2734.7288 C 8495.318 2631.9912 8452.854 2483.507 8392.714 2467.87 C 8401.551 2503.7214 8447.641 2542.4294 8419.41 2574.6028 C 8350.434 2554.4153 8367.685 2377.5938 8285.98 2414.477 C 8325.642 2468.4255 8393.852 2564.2837 8379.379 2627.9692 C 8306.142 2598.7068 8306.274 2425.5632 8232.614 2441.1736 C 8274.948 2514.4895 8321.196 2583.8635 8352.683 2668.0007 C 8236.529 2575.106 8188.9844 2413.6042 8112.52 2281.0476 C 8125.934 2325.5774 8093.999 2324.8096 8059.127 2321.079 C 8223.063 2468.5571 8300.692 2702.2373 8446.134 2868.1313 z M 8806.417 2321.079 C 8784.377 2320.8677 8798.955 2284.0642 8779.72 2281.0476 C 8768.264 2308.2463 8800.729 2354.5486 8806.417 2321.079 z M 5537.384 2441.147 C 5541.326 2476.2302 5485.6313 2451.651 5497.3525 2494.5132 C 5732.064 2470.092 5907.8535 2454.2703 6084.4365 2361.084 C 6074.0117 2358.1472 6068.9053 2349.9187 6071.0747 2334.414 C 6040.675 2349.125 5984.874 2407.4126 5951.0073 2374.4456 C 5937.619 2333.1174 6022.021 2322.64 5977.6772 2294.3826 C 5944.683 2328.09 5925.21 2375.3184 5884.3057 2401.142 C 5866.658 2400.983 5872.1084 2377.753 5857.6094 2374.4456 C 5837.6865 2390.1091 5841.8667 2429.9023 5804.2163 2427.812 C 5802.126 2412.1226 5806.518 2389.9502 5790.8813 2387.7805 C 5781.832 2402.518 5746.537 2456.9954 5737.4883 2427.812 C 5815.5405 2301.023 5599.534 2544.9165 5537.384 2441.147 z M 3269.0845 2441.147 C 3311.788 2411.646 3268.079 2356.5066 3255.7495 2307.7175 C 3248.606 2348.781 3227.1746 2415.9053 3269.0845 2441.147 z M 3509.2732 2321.079 C 3519.9626 2367.3545 3489.4028 2372.355 3495.9382 2414.477 C 3529.117 2416.5408 3537.24 2393.5222 3562.6396 2387.8071 C 3572.35 2351.4004 3536.1284 2360.9514 3535.943 2334.4407 C 3552.2415 2332.9058 3567.5344 2330.4456 3562.6396 2307.7441 C 3537.3984 2304.7275 3533.192 2322.7725 3509.2732 2321.079 z M 3856.1687 2361.084 C 3925.4365 2332.6675 3879.9019 2287.1326 3856.1687 2361.084 L 3856.1687 2361.084 z M 8219.306 2347.749 C 8195.784 2351.5852 8177.978 2284.9104 8165.9395 2321.079 C 8192.425 2314.2788 8196.473 2394.6858 8219.306 2347.749 z M 3162.3516 2441.147 C 3119.8066 2434.7705 3153.2234 2352.4055 3122.32 2334.414 C 3086.284 2377.1182 3132.6125 2422.9172 3122.32 2481.1785 C 3164.283 2487.5813 3174.496 2462.1816 3202.383 2454.5085 C 3194.0225 2413.9482 3219.475 2339.5737 3189.048 2321.079 C 3140.4968 2341.1077 3203.0977 2403.126 3162.3516 2441.147 z M 5137.0957 2334.414 C 5104.9487 2339.8643 5108.0977 2310.0461 5070.3945 2321.079 C 5049.8096 2361.348 5139.424 2356.1626 5137.0957 2334.414 z M 5283.86 2347.749 C 5304.8154 2346.479 5330.1353 2349.548 5323.8916 2321.079 C 5315.0015 2321.079 5306.085 2321.079 5297.195 2321.079 C 5297.248 2334.4666 5286.4004 2336.9534 5283.86 2347.749 z M 6804.9497 2321.079 C 6736.3438 2353.305 6850.8813 2355.5537 6804.9497 2321.079 L 6804.9497 2321.079 z M 2948.8594 2401.142 C 2985.7158 2393.5222 3023.6836 2387.0134 3015.5608 2334.4407 C 2976.9846 2340.314 2954.7598 2362.539 2948.8594 2401.142 z M 6965.0757 2374.4456 C 6999.974 2378.2026 7022.4907 2369.5774 7018.4688 2334.414 C 6985.052 2332.1387 6976.664 2354.9192 6965.0757 2374.4456 z M 8392.767 2427.812 C 8378.294 2388.9182 8364.933 2348.9133 8326.065 2334.414 C 8313.657 2391.9607 8389.01 2430.6953 8392.767 2427.812 z M 8552.893 2668.0007 C 8541.78 2523.4585 8483.36 2426.1978 8419.464 2334.4407 C 8454.706 2454.8525 8496.378 2568.8345 8552.893 2668.0007 z M 8846.421 2347.749 C 8878.675 2416.3818 8880.924 2301.8167 8846.421 2347.749 L 8846.421 2347.749 z M 4550.0117 2387.7805 C 4551.9434 2372.011 4573.7715 2357.5117 4550.0117 2347.749 C 4548.0806 2363.5176 4526.252 2378.0168 4550.0117 2387.7805 z M 6538.091 2401.142 C 6560.3423 2401.142 6582.594 2401.142 6604.7925 2401.142 C 6604.7925 2392.2522 6604.7925 2383.362 6604.7925 2374.4456 C 6594.236 2343.7004 6542.0864 2381.3508 6538.091 2401.142 z M 7125.2017 2401.142 C 7169.5986 2387.7014 7270.3516 2430.6428 7271.992 2374.4456 C 7240.639 2361.5337 7152.9297 2350.6858 7125.2017 2401.142 z M 6391.3267 2454.5085 C 6426.8076 2445.486 6459.2715 2433.5005 6484.7246 2414.477 C 6442.7617 2429.77 6452.286 2393.5222 6431.3315 2387.8071 C 6416.4355 2408.4446 6387.9927 2415.5881 6391.3267 2454.5085 z M 4656.7446 2454.5085 C 4660.369 2436.3313 4648.4897 2402.412 4643.4097 2427.812 C 4639.7847 2445.9624 4651.6646 2479.9082 4656.7446 2454.5085 z M 5270.525 2454.5085 C 5226.128 2463.6892 5249.041 2426.9392 5257.19 2414.477 C 5228.086 2412.069 5214.751 2425.404 5217.1587 2454.5085 C 5242.003 2441.729 5261.7407 2494.46 5270.525 2454.5085 z M 6097.7715 2481.1785 C 6095.7866 2463.425 6152.0376 2440.9087 6111.1064 2427.812 C 6102.825 2463.9807 6055.3853 2461.0173 6057.7397 2507.875 C 6178.5225 2499.6729 6305.337 2497.5032 6364.6304 2427.812 C 6317.3755 2451.1746 6331.8223 2418.9487 6284.5938 2414.477 C 6251.256 2471.891 6147.381 2475.49 6097.7715 2481.1785 z M 3495.912 2467.8435 C 3529.3022 2470.092 3537.6897 2447.3384 3549.2786 2427.812 C 3523.7725 2433.4214 3491.864 2432.6533 3495.912 2467.8435 z M 4536.677 2561.2412 C 4582.0796 2557.1404 4609.252 2465.5947 4576.7085 2427.812 C 4582.1855 2491.127 4531.1733 2497.8997 4536.677 2561.2412 z M 4763.5044 2481.1785 C 4801.9746 2403.8672 4730.5635 2446.0684 4763.5044 2481.1785 L 4763.5044 2481.1785 z M 4870.237 2481.1785 C 4874.1265 2473.003 4903.4155 2429.8225 4870.237 2427.812 C 4866.3477 2435.9873 4837.058 2479.167 4870.237 2481.1785 z M 5003.6665 2547.8796 C 5021.499 2520.5745 5079.787 2464.7744 5043.6978 2427.7854 C 5043.83 2473.0554 4969.1646 2512.505 5003.6665 2547.8796 z M 3882.8652 2481.1785 C 3918.7427 2490.3857 3908.662 2453.609 3922.8967 2441.147 C 3887.019 2431.9653 3897.0996 2468.743 3882.8652 2481.1785 z M 3616.006 2534.5715 C 3665.0598 2539.149 3656.355 2485.9673 3669.3726 2454.5085 C 3656.0376 2454.5085 3642.7026 2454.5085 3629.341 2454.5085 C 3639.0251 2495.3071 3606.3225 2493.7463 3616.006 2534.5715 z M 3709.4043 2521.2097 C 3701.4138 2497.45 3748.5098 2465.8062 3709.4043 2454.5085 C 3701.705 2462.5781 3678.157 2517.7969 3709.4043 2521.2097 z M 4376.5513 2668.0007 C 4420.2603 2609.4224 4448.597 2535.4443 4469.949 2454.5085 C 4404.4644 2482.6333 4374.3813 2616.6182 4376.5513 2668.0007 z M 4469.949 2601.2727 C 4488.893 2561.9558 4537.8145 2482.9514 4523.3154 2454.5085 C 4506.3555 2495.8093 4455.952 2573.3062 4469.949 2601.2727 z M 5310.5566 2481.1785 C 5319.4463 2481.1785 5328.3633 2481.1785 5337.253 2481.1785 C 5337.253 2472.2883 5337.253 2463.3984 5337.253 2454.5085 C 5328.3633 2454.5085 5319.473 2454.5085 5310.5566 2454.5085 C 5310.5566 2463.3984 5310.5566 2472.2883 5310.5566 2481.1785 z M 5403.9546 2481.1785 C 5404.1924 2501.551 5502.829 2510.441 5484.0176 2467.8435 C 5483.7793 2447.47 5385.1426 2438.58 5403.9546 2481.1785 z M 6658.1855 2507.875 C 6662.1807 2492.1587 6728.8296 2474.379 6684.882 2454.5085 C 6680.8867 2470.198 6614.238 2487.9778 6658.1855 2507.875 z M 4349.8545 2561.2412 C 4385.15 2564.3372 4399.411 2478.7705 4376.5513 2467.8435 C 4366.1797 2497.5032 4348.5317 2519.8606 4349.8545 2561.2412 z M 4256.4565 2694.6707 C 4266.2197 2624.1064 4342.2876 2549.5996 4309.823 2481.1785 C 4305.9863 2557.6692 4217.457 2619.7139 4256.4565 2694.6707 z M 5991.0386 2521.2097 C 6018.5024 2532.904 6050.9673 2486.602 6017.7354 2481.1785 C 6014.5337 2500.2285 5995.7476 2503.6938 5991.0386 2521.2097 z M 6858.343 2521.2097 C 6860.2476 2505.4404 6882.1025 2490.9412 6858.343 2481.1785 C 6856.411 2496.947 6834.583 2511.4463 6858.343 2521.2097 z M 3242.4146 2614.6077 C 3206.3784 2610.6125 3218.4697 2558.4895 3189.0215 2547.9062 C 3189.0215 2574.6028 3189.0215 2601.2993 3189.0215 2627.9692 C 3228.8413 2643.897 3234.3975 2631.6472 3269.0845 2614.6343 C 3257.0986 2577.6987 3296.495 2489.3804 3242.4146 2494.54 C 3210.8499 2527.6653 3242.2822 2573.0679 3242.4146 2614.6077 z M 4896.9336 2534.5715 C 4898.839 2518.802 4920.693 2504.3027 4896.9336 2494.54 C 4895.002 2510.3086 4873.1475 2524.7812 4896.9336 2534.5715 z M 5750.8765 2547.8796 C 5808.661 2543.4082 5890.63 2563.1194 5910.9756 2521.2097 C 5887.533 2486.7078 5773.313 2502.8477 5750.8765 2547.8796 z M 4643.4097 2587.9377 C 4641.1875 2557.749 4707.5713 2529.2537 4670.1064 2507.875 C 4661.2163 2526.7925 4611.501 2613.1785 4643.4097 2587.9377 z M 3349.1475 2561.2412 C 3349.9148 2553.0918 3351.1316 2545.446 3362.4824 2547.9062 C 3360.974 2531.6348 3358.487 2516.3152 3335.786 2521.2366 C 3337.8762 2536.8992 3333.5107 2559.0718 3349.1475 2561.2412 z M 3962.9282 2748.037 C 3984.4387 2680.3562 4055.003 2591.3508 4029.6294 2521.2097 C 3985.6558 2566.4268 3937.9248 2678.2666 3962.9282 2748.037 z M 6404.6616 2574.5762 C 6434.983 2576.9573 6482.4224 2529.491 6458.0547 2521.2097 C 6445.9897 2544.7048 6408.922 2543.249 6404.6616 2574.5762 z M 6684.882 2627.9426 C 6708.1123 2597.8064 6782.884 2619.2117 6791.6147 2574.5762 C 6691.735 2615.9045 6754.7056 2527.7979 6724.9136 2534.5447 C 6730.681 2576.7983 6651.5977 2602.3838 6684.882 2627.9426 z M 8779.72 2561.2412 C 8797.341 2524.3323 8726.988 2515.4421 8766.385 2534.5715 C 8765.38 2553.2507 8769.349 2585.5825 8779.72 2561.2412 z M 3522.582 2561.2412 C 3494.6948 2553.568 3484.5085 2528.1685 3442.5457 2534.5715 C 3425.083 2591.1394 3516.8936 2606.5906 3522.582 2561.2412 z M 2828.765 2641.3042 C 2826.966 2603.0452 2899.9114 2571.3223 2868.7964 2547.9062 C 2857.8955 2573.491 2778.6528 2598.865 2828.765 2641.3042 z M 3108.985 2654.6392 C 3081.0186 2642.5745 3104.223 2579.3127 3068.9539 2574.5762 C 3046.623 2596.6953 3058.344 2652.9194 3055.619 2694.6707 C 3113.2449 2703.3757 3130.4165 2671.6255 3162.3782 2654.6392 C 3152.0596 2620.4553 3149.0696 2578.9946 3122.3467 2561.2412 C 3084.564 2582.2493 3152.4563 2632.705 3108.985 2654.6392 z M 3829.4983 2748.037 C 3874.5303 2752.1648 3859.1052 2675.8323 3869.5298 2641.2776 C 3878.4197 2611.8027 3936.972 2558.1455 3882.8647 2561.2146 C 3870.6675 2629.0803 3836.113 2674.6152 3829.4983 2748.037 z M 3936.2317 2561.2412 C 3892.628 2648.0513 3974.3845 2615.3481 3936.2317 2561.2412 L 3936.2317 2561.2412 z M 5203.797 2627.9426 C 5236.1294 2636.5154 5253.803 2564.3894 5230.4937 2561.2412 C 5224.7783 2586.641 5201.76 2594.764 5203.797 2627.9426 z M 2935.498 2681.3357 C 2952.6958 2699.6978 2993.442 2694.5383 3028.896 2694.6707 C 3031.039 2652.523 3029.3723 2614.158 3002.1995 2601.2727 C 2999.924 2621.2224 3006.962 2650.5115 2988.8645 2654.6392 C 2936.3713 2662.6562 2992.2515 2562.2998 2935.498 2574.5762 C 2935.498 2610.1628 2935.498 2645.7493 2935.498 2681.3357 z M 3362.4827 2587.9377 C 3284.6157 2546.3447 3325.679 2683.1873 3362.4827 2587.9377 L 3362.4827 2587.9377 z M 3616.006 2627.9426 C 3659.0803 2639.875 3634.7651 2584.419 3656.0376 2574.5762 C 3620.8218 2570.5278 3621.6155 2602.4363 3616.006 2627.9426 z M 3669.3728 2627.9426 C 3703.1338 2641.9922 3728.534 2582.9373 3696.0693 2574.5762 C 3689.1104 2594.3142 3676.3047 2608.2046 3669.3728 2627.9426 z M 3762.7708 2748.037 C 3812.8037 2730.9717 3838.1772 2619.3176 3816.1372 2574.5762 C 3789.2554 2623.312 3771.1843 2680.8594 3762.7708 2748.037 z M 4323.1846 2654.6392 C 4329.9053 2621.3281 4358.6655 2610.0835 4363.2163 2574.5762 C 4329.7993 2573.3586 4298.049 2641.4368 4323.1846 2654.6392 z M 4483.2837 2641.3042 C 4511.3296 2641.3833 4552.5254 2587.6997 4523.3154 2574.6028 C 4511.3296 2598.177 4491.1157 2613.5225 4483.2837 2641.3042 z M 5163.7925 2654.6392 C 5160.1143 2631.25 5201.3633 2588.0703 5163.7925 2574.5762 C 5167.4697 2597.9656 5126.2217 2641.1453 5163.7925 2654.6392 z M 6151.1646 2574.5762 C 6131.7705 2581.8787 6082.2144 2558.9927 6084.4634 2587.9111 C 6103.8306 2580.6353 6153.413 2603.5215 6151.1646 2574.5762 z M 3575.975 2627.9426 C 3576.7158 2619.7932 3577.9592 2612.1475 3589.31 2614.6077 C 3587.8018 2598.3362 3585.3413 2583.0164 3562.6401 2587.9377 C 3564.7302 2603.6272 3560.3381 2625.7998 3575.975 2627.9426 z M 5083.7295 2694.6707 C 5098.361 2681.3623 5133.815 2621.9102 5097.0645 2601.2727 C 5113.945 2646.0933 5044.809 2671.8635 5083.7295 2694.6707 z M 2908.828 2654.6392 C 2909.542 2631.673 2898.5354 2620.4285 2882.1313 2614.6077 C 2863.0552 2634.1074 2862.526 2666.281 2908.828 2654.6392 z M 5470.656 2668.0007 C 5457.903 2643.1565 5510.6343 2623.3918 5470.656 2614.6077 C 5466.7666 2622.8098 5437.477 2665.963 5470.656 2668.0007 z M 5577.415 2654.6392 C 5579.3467 2638.8699 5601.175 2624.3706 5577.415 2614.6077 C 5575.484 2630.3762 5553.656 2644.8755 5577.415 2654.6392 z M 6591.484 2614.6077 C 6588.6797 2630.7468 6576.6675 2622.8098 6564.7876 2614.6077 C 6543.8853 2670.4343 6646.279 2629.186 6591.484 2614.6077 z M 3322.4512 2654.6392 C 3372.4841 2698.9832 3307.423 2715.3347 3335.7861 2761.372 C 3394.6294 2757.9324 3407.8853 2708.9316 3415.849 2654.6392 C 3405.451 2651.7024 3400.3445 2643.4739 3402.5142 2627.9426 C 3360.5247 2621.5662 3350.3645 2646.966 3322.4512 2654.6392 z M 5510.687 2708.0056 C 5507.3003 2668.4238 5563.4453 2642.177 5510.687 2627.9426 C 5525.16 2662.1267 5470.1797 2691.575 5510.687 2708.0056 z M 3882.8652 2748.037 C 3936.2583 2764.944 3933.8503 2657.893 3909.5618 2641.2776 C 3902.444 2678.663 3889.9558 2710.6516 3882.8652 2748.037 z M 6031.0703 2681.3357 C 6039.96 2681.3357 6048.8765 2681.3357 6057.7666 2681.3357 C 6057.7666 2672.4458 6057.7666 2663.529 6057.7666 2654.6392 C 6048.8765 2654.6392 6039.96 2654.6392 6031.0703 2654.6392 C 6031.0703 2663.529 6031.0703 2672.4458 6031.0703 2681.3357 z M 3682.7078 2774.7336 C 3733.402 2767.59 3741.4983 2717.875 3749.4092 2668.0007 C 3736.0742 2668.0007 3722.7393 2668.0007 3709.3777 2668.0007 C 3707.3667 2710.4392 3679.1357 2726.685 3682.7078 2774.7336 z M 4923.6035 2734.7021 C 4923.339 2714.7527 4973.186 2680.119 4936.9385 2668.0007 C 4951.332 2702.0789 4879.524 2714.6992 4923.6035 2734.7021 z M 5764.2114 2788.0686 C 5742.1714 2787.857 5756.75 2751.0537 5737.5146 2748.037 C 5748.9717 2790.6086 5716.507 2789.312 5710.8184 2814.7385 C 5771.0376 2794.8948 5843.4272 2787.1958 5884.3057 2748.037 C 5876.607 2724.5686 5900.419 2669.6406 5870.9443 2667.974 C 5860.5728 2697.634 5863.245 2740.3115 5830.9126 2748.037 C 5824.457 2732.2676 5816.678 2717.7683 5804.2163 2708.0056 C 5798.2896 2742.1104 5785.5366 2769.3625 5764.2114 2788.0686 z M 5924.3374 2748.037 C 5941.0063 2711.313 6002.4424 2719.4092 6017.7354 2681.3357 C 5983.5513 2666.863 5954.1294 2721.87 5937.6724 2681.3357 C 5936.931 2673.1863 5935.6875 2665.5405 5924.3374 2668.0007 C 5938.81 2702.158 5883.8027 2731.5798 5924.3374 2748.037 z M 3642.6763 2761.372 C 3635.7708 2731.977 3709.907 2687.7646 3642.6763 2681.3357 C 3646.3806 2704.7249 3605.1318 2747.9045 3642.6763 2761.372 z M 4816.8706 2694.6707 C 4755.9634 2799.1016 4850.393 2682.7642 4816.8706 2694.6707 L 4816.8706 2694.6707 z M 8592.924 2788.0686 C 8588.69 2743.3806 8579.166 2703.9578 8552.866 2681.3357 C 8548.951 2734.199 8569.191 2762.8804 8592.924 2788.0686 z M 3415.849 2788.0686 C 3426.0354 2749.3337 3479.0845 2753.4607 3469.2156 2694.6707 C 3426.829 2693.0566 3383.9138 2759.5464 3415.849 2788.0686 z M 3495.912 2788.0686 C 3506.9983 2754.6782 3532.451 2735.6807 3535.9436 2694.6707 C 3492.8425 2688.0562 3464.0825 2763.9646 3495.912 2788.0686 z M 3562.6396 2788.0686 C 3569.5715 2767.0605 3613.995 2716.605 3575.9746 2694.6707 C 3584.4944 2742.322 3502.8174 2767.9075 3562.6396 2788.0686 z M 5230.4937 2801.4302 C 5268.0645 2793.8628 5305.1323 2716.843 5283.86 2694.6707 C 5272.43 2736.607 5233.4307 2750.9736 5230.4937 2801.4302 z M 5390.6196 2748.037 C 5394.509 2739.835 5423.7983 2696.6812 5390.6196 2694.644 C 5403.372 2719.515 5350.641 2739.253 5390.6196 2748.037 z M 4616.7134 2788.0686 C 4621.899 2768.304 4678.308 2696.9993 4643.3833 2721.3672 C 4639.679 2741.3958 4586.0483 2777.5378 4616.7134 2788.0686 z M 6297.9287 2734.7021 C 6263.983 2727.8228 6246.203 2711.974 6244.5356 2761.372 C 6268.6396 2778.8079 6326.5034 2744.5183 6337.9336 2708.0056 C 6311.7134 2704.0103 6311.502 2726.0237 6297.9287 2734.7021 z M 4736.8076 2774.7336 C 4730.59 2749.228 4777.95 2717.3186 4723.4727 2721.3672 C 4725.748 2741.3167 4718.6836 2770.5793 4736.8076 2774.7336 z M 2828.765 2801.4302 C 2876.7603 2801.4834 2894.858 2754.7048 2855.4348 2734.7288 C 2849.773 2760.1284 2817.3352 2758.8584 2828.765 2801.4302 z M 6031.0703 2868.1313 C 6095.9727 2861.5168 6173.574 2797.5674 6137.8027 2734.7021 C 6136.744 2842.1228 6047.501 2792.4336 6031.0703 2868.1313 z M 6177.8345 2801.4302 C 6231.942 2809.209 6220.22 2746.5288 6191.196 2734.7288 C 6202.229 2772.405 6172.3843 2769.2566 6177.8345 2801.4302 z M 2748.702 2814.7651 C 2768.0693 2807.4626 2817.6526 2830.3486 2815.4033 2801.4302 C 2752.9353 2804.949 2832.7073 2749.6511 2775.3718 2748.0637 C 2761.799 2765.5789 2762.3281 2797.2234 2748.702 2814.7651 z M 4523.3154 2801.4302 C 4510.5625 2776.586 4563.267 2756.8213 4523.3154 2748.0637 C 4519.426 2756.239 4490.1367 2799.392 4523.3154 2801.4302 z M 5163.7925 2814.7651 C 5203.453 2830.6401 5221.101 2758.5144 5190.462 2748.0637 C 5184.747 2773.4368 5161.7285 2781.5598 5163.7925 2814.7651 z M 5590.75 2828.1 C 5629.7764 2834.953 5661.5264 2766.8755 5630.7817 2748.0637 C 5618.029 2775.289 5603.53 2800.848 5590.75 2828.1 z M 8993.212 2921.4978 C 9001.414 2842.1228 8975.115 2797.2234 8953.154 2748.037 C 8940.322 2784.8403 8959.716 2888.2393 8993.212 2921.4978 z M 5550.745 2854.7966 C 5554.3438 2830.4546 5598.767 2779.999 5564.08 2761.3987 C 5560.4556 2785.7397 5516.032 2836.1697 5550.745 2854.7966 z M 4963.635 2868.1313 C 5005.8096 2869.5073 5039.7026 2793.995 5017.0015 2774.7336 C 4996.4165 2803.07 4978.6104 2834.1848 4963.635 2868.1313 z M 6311.2637 2934.8328 C 6353.9414 2924.1697 6380.161 2769.6006 6364.6567 2788.0686 C 6342.2197 2832.3335 6331.7954 2888.663 6311.2637 2934.8328 z M 2682.0007 2828.1 C 2705.6282 2861.6494 2762.0369 2794.63 2708.6704 2788.0686 C 2712.6658 2814.2886 2690.679 2814.5269 2682.0007 2828.1 z M 8793.082 2868.1313 C 8792.87 2832.7566 8800.463 2789.5503 8766.385 2788.0686 C 8778.582 2811.4578 8770.963 2854.6375 8793.082 2868.1313 z M 5043.6978 2841.435 C 5109.8174 2823.6816 5064.547 2778.4106 5043.6978 2841.435 L 5043.6978 2841.435 z M 5470.656 2881.4663 C 5476.106 2858.95 5533.521 2821.4854 5497.3525 2801.4036 C 5494.548 2826.5383 5443.88 2870.7507 5470.656 2881.4663 z M 5897.6406 2894.8013 C 5858.032 2877.6035 5931.6396 2795.5825 5897.6406 2828.1 C 5877.374 2861.1995 5845.227 2882.445 5844.2476 2934.8594 C 5924.4165 2939.1196 5968.787 2837.3872 5964.3423 2801.4302 C 5944.4985 2834.8994 5931.1104 2874.9043 5897.6406 2894.8013 z M 6431.358 2881.4663 C 6475.7812 2886.7317 6505.812 2809.553 6458.0547 2801.4036 C 6453.662 2832.5974 6441.9946 2856.5422 6431.358 2881.4663 z M 8232.668 3041.5923 C 8209.066 2967.3235 8167.131 2911.417 8112.573 2868.1313 C 8090.507 2845.7217 8101.9634 2789.7883 8045.872 2801.4302 C 8081.776 2899.0347 8184.0903 3001.0312 8232.668 3041.5923 z M 8913.149 3028.2307 C 8897.168 2941.8972 8879.2295 2857.5483 8833.113 2801.4036 C 8828.536 2908.2422 8886.85 2952.2422 8913.149 3028.2307 z M 2641.9692 2841.435 C 2650.8591 2841.435 2659.749 2841.435 2668.6658 2841.435 C 2668.6658 2832.545 2668.6658 2823.655 2668.6658 2814.7651 C 2659.7756 2814.7651 2650.8857 2814.7651 2641.9692 2814.7651 C 2641.9692 2823.655 2641.9692 2832.545 2641.9692 2841.435 z M 4923.6035 2828.1 C 4916.142 2847.335 4902.781 2860.67 4883.572 2868.1313 C 4884.286 2845.1653 4873.306 2833.921 4856.8755 2828.1 C 4856.8755 2845.88 4856.8755 2863.6865 4856.8755 2881.4932 C 4900.0293 2892.4202 4950.644 2843.2073 4923.6035 2828.1 z M 7979.144 3001.5608 C 7981.3926 2986.003 8000.231 2987.0615 8019.1753 2988.2258 C 8057.064 3050.0857 8080.1616 3058.1821 8032.5103 3121.6553 C 8039.9453 3184.0173 8063.731 3152.7434 8099.2383 3175.0483 C 8045.66 3260.2441 8086.0356 3342.7148 8085.877 3415.2104 C 8106.408 3320.0928 8100.958 3199.0198 8152.578 3135.0168 C 8110.7476 3074.3745 8015.1533 2996.931 8032.484 2921.5244 C 8074.2617 2946.4746 8094.317 2993.1472 8139.243 3014.9224 C 8106.5933 3016.404 8136.412 3059.0283 8152.578 3054.9539 C 8136.1206 2960.2334 8059.4185 2925.7312 8019.149 2854.8232 C 8023.1704 2889.9866 8000.6807 2898.6116 7965.756 2894.8547 C 7965.809 2887.4463 7954.961 2879.7207 7952.421 2894.8547 C 8016.821 2928.6414 7914.771 2967.72 7979.144 3001.5608 z M 2521.8748 2868.1313 C 2511.1592 2948.9082 2583.0466 2877.0215 2521.8748 2868.1313 L 2521.8748 2868.1313 z M 3856.1687 2881.4663 C 3831.3245 2894.2192 3811.5598 2841.4883 3802.8022 2881.4663 C 3810.9775 2885.3816 3854.1577 2914.6716 3856.1687 2881.4663 z M 5310.5566 2908.1628 C 5312.488 2892.3936 5334.316 2877.921 5310.5566 2868.1313 C 5308.625 2883.9001 5286.797 2898.3735 5310.5566 2908.1628 z M 6271.2324 2948.1943 C 6272.105 2926.5784 6328.2764 2864.4011 6271.2324 2868.1313 C 6289.8853 2906.4697 6234.879 2935.9172 6271.2324 2948.1943 z M 4363.1895 3521.9165 C 4375.625 3468.8674 4423.647 3456.0615 4389.886 3415.1838 C 4386.949 3425.582 4378.7207 3430.6882 4363.1895 3428.5188 C 4352.553 3403.5955 4340.9116 3379.6506 4336.5195 3348.4824 C 4371.418 3352.2395 4393.9077 3343.5876 4389.886 3308.451 C 4364.433 3283.421 4365.73 3316.3623 4323.1846 3308.451 C 4284.7144 3237.1455 4336.652 3136.4985 4336.5195 3134.9902 C 4336.414 3133.826 4311.834 3131.074 4309.823 3121.6553 C 4306.0396 3104.0078 4325.063 3090.3813 4323.158 3081.6238 C 4316.5703 3051.435 4246.032 3035.0835 4309.823 3014.9224 C 4249.895 2999.2588 4253.0967 2920.4136 4216.4253 2881.4932 C 4182.3203 2902.5803 4231.0034 2957.7456 4216.4253 2974.8909 C 4203.302 2990.3164 4137.0503 2952.322 4163.0586 2988.2258 C 4201.397 2985.474 4230.845 2991.6123 4243.1216 3014.9224 C 4197.7456 3040.1638 4265.982 3061.701 4256.4565 3094.9587 C 4236.5073 3097.2341 4207.218 3090.1963 4203.0903 3108.2937 C 4335.8584 3161.9773 4268.8125 3334.7244 4336.5195 3455.2153 C 4324.058 3469.4497 4287.307 3459.3696 4296.4883 3495.2468 C 4439.4956 3554.275 4207.509 3665.4536 4136.389 3588.6445 C 4140.331 3623.728 4084.6099 3599.1487 4096.3574 3642.0376 C 4196.661 3644.392 4244.762 3618.675 4363.2163 3615.341 C 4390.521 3686.9639 4357.078 3736.0444 4403.2476 3788.802 C 4399.464 3723.609 4398.379 3571.1296 4403.2476 3548.64 C 4397.8237 3581.8452 4351.5215 3549.4336 4363.1895 3521.9165 z M 5163.7925 2934.8328 C 5197.5264 2948.8823 5222.927 2889.8274 5190.462 2881.4663 C 5183.5303 2901.2043 5170.724 2915.0947 5163.7925 2934.8328 z M 5644.1167 2948.1943 C 5656.102 2924.5935 5676.343 2909.2214 5684.1743 2881.4932 C 5656.1025 2881.3606 5614.9067 2935.071 5644.1167 2948.1943 z M 8512.861 2974.8643 C 8516.539 2917.82 8474.127 2906.8662 8446.16 2881.4663 C 8451.426 2929.5942 8485.53 2948.8557 8512.861 2974.8643 z M 3776.1057 2934.8328 C 3780.1538 2899.6436 3748.2454 2900.4106 3722.7393 2894.8013 C 3718.7175 2929.9648 3741.2334 2938.6165 3776.1057 2934.8328 z M 3922.8967 2974.8643 C 3913.0015 2929.4092 3972.0564 2952.8777 3976.263 2921.4978 C 3949.011 2881.2808 3880.96 2949.3054 3922.8967 2974.8643 z M 8819.725 2934.8328 C 8856.211 3080.486 8825.123 2896.3096 8819.725 2934.8328 L 8819.725 2934.8328 z M 5510.687 2988.2258 C 5540.2676 2998.0945 5565.668 2939.0662 5537.384 2934.8594 C 5530.4253 2954.5974 5517.646 2968.4612 5510.687 2988.2258 z M 6151.1646 2934.8328 C 6107.5874 3021.6428 6189.2905 2988.9397 6151.1646 2934.8328 L 6151.1646 2934.8328 z M 8979.851 3041.5923 C 8960.298 3012.2498 8981.465 2942.162 8939.819 2934.8594 C 8949.318 2974.2822 8943.497 3029.0244 8979.851 3041.5923 z M 9006.547 2948.1943 C 9024.143 3051.2493 8996.784 2890.9119 9006.547 2948.1943 L 9006.547 2948.1943 z M 4509.9805 2988.2258 C 4499.6353 2985.2358 4483.655 2987.8552 4483.3105 2974.8909 C 4510.695 2990.1838 4546.9165 2953.936 4509.9805 2948.221 C 4506.356 2975.738 4450.899 2951.396 4456.6143 2988.2524 C 4481.4585 2975.4465 4501.1963 3028.1775 4509.9805 2988.2258 z M 5430.651 3054.9272 C 5434.1167 3017.6208 5505.581 2979.68 5470.6826 2948.1943 C 5464.2793 2988.1992 5371.3843 3031.5112 5430.651 3054.9272 z M 3682.7078 2988.2258 C 3666.674 2967.8 3586.8494 2942.9558 3562.6135 2974.8909 C 3587.1934 2984.6272 3720.0405 3002.5127 3682.7078 2988.2258 z M 5323.8916 3041.5923 C 5311.1387 3016.748 5363.8433 2996.9834 5323.8916 2988.2258 C 5311.8267 3011.7476 5294.0464 3029.5542 5270.4985 3041.5923 C 5268.408 3025.9028 5272.8003 3003.7305 5257.1636 3001.5608 C 5257.005 3028.0725 5220.783 3018.5203 5230.4937 3054.9272 C 5274.97 3054.9272 5319.4463 3054.9272 5363.923 3054.9272 C 5366.357 3016.1125 5458.882 2990.8718 5390.6196 2961.5293 C 5390.858 3010.689 5351.7256 3020.5051 5323.8916 3041.5923 z M 5617.447 2974.8643 C 5617.447 2983.7542 5617.447 2992.6443 5617.447 3001.5608 C 5650.2554 3022.304 5656.658 2956.2373 5630.7817 2961.5293 C 5630.041 2969.6523 5628.7974 2977.3245 5617.447 2974.8643 z M 5951.0337 3041.5923 C 5949.0493 3017.1187 5997.9707 2947.718 5964.3687 2974.8909 C 5951.88 2984.8918 5920.9243 3072.2573 5951.0337 3041.5923 z M 8726.354 3028.2307 C 8718.919 3013.1758 8681.718 2932.0286 8699.657 2974.8643 C 8692.063 3002.1687 8703.706 3074.9558 8726.354 3028.2307 z M 2455.1733 3054.9272 C 2503.6714 3053.9219 2584.3694 3015.8743 2548.5713 2974.8643 C 2528.0925 3012.1973 2462.767 3004.7356 2455.1733 3054.9272 z M 4376.5513 2974.8643 C 4291.091 2959.4656 4347.2354 3015.6362 4376.5513 2974.8643 L 4376.5513 2974.8643 z M 5870.9443 3081.6238 C 5874.463 3057.176 5927.883 3015.716 5884.3057 2988.2258 C 5891.7935 3023.68 5829.4043 3056.144 5870.9443 3081.6238 z M 2308.3826 3094.9587 C 2297.349 3101.5732 2276.7913 3066.9653 2281.7126 3108.2937 C 2308.462 3129.778 2443.6904 3075.4324 2415.1418 3041.5923 C 2372.4646 3092.7366 2406.2253 2991.4275 2388.4453 3001.5608 C 2352.9646 3027.702 2340.556 3075.697 2308.3826 3094.9587 z M 3842.8337 3014.8958 C 3840.7698 3054.186 3896.4382 3023.6267 3936.2317 3028.2307 C 3978.909 3033.2046 4032.778 3077.8933 4056.326 3041.5657 C 3988.8833 3034.1572 3920.224 2969.255 3842.8337 3014.8958 z M 7992.479 3068.2622 C 8012.8257 3047.9153 7971.9473 2991.3474 7965.782 3028.2307 C 7966.6294 3023.2568 7990.442 3070.326 7992.479 3068.2622 z M 4376.5513 3068.2622 C 4392.2144 3085.0894 4432.008 3078.9512 4429.9175 3041.5657 C 4399.4907 3037.861 4379.7524 3044.7937 4376.5513 3068.2622 z M 3469.2156 3054.9272 C 3445.7734 3062.6003 3390.8196 3038.814 3389.1526 3068.2622 C 3436.3809 3056.5413 3457.9177 3102.552 3469.2156 3054.9272 z M 4082.9958 3161.6602 C 4020.3955 3113.0825 3901.809 3120.491 3816.1372 3094.9587 C 3833.8643 3081.5706 3865.7732 3082.3384 3869.5303 3054.9272 C 3815.1052 3049.4236 3785.3396 3068.6062 3789.4673 3121.6287 C 3913.636 3124.7244 4016.3474 3157.5325 4082.9958 3161.6602 z M 4082.9958 3081.6238 C 4131.044 3078.0515 4147.316 3106.2563 4189.7554 3108.2937 C 4180.442 3073.924 4099.321 3027.6753 4082.9958 3081.6238 z M 5710.8184 3108.2937 C 5740.399 3118.189 5765.799 3059.134 5737.5146 3054.9272 C 5730.583 3074.6653 5717.777 3088.5557 5710.8184 3108.2937 z M 5790.9077 3068.2622 C 5790.9077 3077.152 5790.9077 3086.042 5790.9077 3094.9321 C 5823.7427 3115.6753 5830.119 3049.6353 5804.2427 3054.9006 C 5803.475 3063.076 5802.2583 3070.7224 5790.9077 3068.2622 z M 6191.196 3148.3252 C 6260.5435 3181.2131 6256.839 3072.8396 6231.2275 3054.9272 C 6212.4155 3080.6184 6195.9316 3108.611 6191.196 3148.3252 z M 3976.263 3081.6238 C 3912.4983 3044.529 3943.931 3125.3855 3976.263 3081.6238 L 3976.263 3081.6238 z M 8993.212 3108.2937 C 8986.73 3092.5242 8978.978 3078.0515 8966.516 3068.2622 C 8964.452 3086.1213 8987.472 3141.843 8993.212 3108.2937 z M 3215.718 3094.9587 C 3190.4768 3097.9487 3186.2698 3079.9307 3162.3516 3081.6238 C 3140.9734 3118.771 3219.9514 3118.506 3215.718 3094.9587 z M 5537.384 3134.9902 C 5540.5854 3115.9402 5559.3706 3112.4739 5564.08 3094.9587 C 5536.59 3083.2637 5504.1523 3129.5657 5537.384 3134.9902 z M 6151.1646 3161.6602 C 6158.838 3153.5637 6182.3853 3098.3718 6151.1646 3094.9587 C 6159.1284 3118.7178 6112.059 3150.3623 6151.1646 3161.6602 z M 3455.8806 3108.2937 C 3370.42 3092.8948 3426.591 3149.0654 3455.8806 3108.2937 L 3455.8806 3108.2937 z M 4509.9805 3121.6553 C 4486.168 3121.7085 4432.3516 3085.7249 4416.5825 3121.6553 C 4440.395 3121.602 4494.211 3157.5857 4509.9805 3121.6553 z M 3282.4197 3161.6602 C 3301.8137 3154.3843 3351.3704 3177.2703 3349.121 3148.3252 C 3329.383 3141.3665 3315.4927 3128.5605 3295.7546 3121.6287 C 3296.363 3140.0173 3289.4841 3150.9443 3282.4197 3161.6602 z M 3509.2732 3134.9902 C 3521.8674 3101.8115 3432.9146 3131.1006 3482.5767 3134.9902 C 3504.3784 3133.799 3540.6262 3157.215 3509.2732 3134.9902 z M 5003.6665 3161.6602 C 5012.556 3161.6602 5021.4463 3161.6602 5030.363 3161.6602 C 5031.077 3144.5947 5047.455 3143.1921 5043.6978 3121.6287 C 5034.808 3121.6287 5025.918 3121.6287 5017.028 3121.6287 C 5016.287 3138.7205 4999.909 3140.123 5003.6665 3161.6602 z M 8846.421 3161.6602 C 8855.312 3161.6602 8864.228 3161.6602 8873.118 3161.6602 C 8888.04 3142.451 8887.512 3129.116 8859.783 3121.6287 C 8859.043 3138.7205 8842.691 3140.123 8846.421 3161.6602 z M 8953.154 3335.1208 C 8954.451 3253.7878 8949.212 3178.9902 8926.484 3121.6553 C 8878.754 3166.6338 8936.936 3272.3347 8953.154 3335.1208 z M 2321.7441 3201.6914 C 2363.998 3190.5786 2389.557 3162.771 2415.1418 3134.9902 C 2397.3354 3134.9902 2379.5554 3134.9902 2361.7488 3134.9902 C 2386.7256 3195.5532 2308.7532 3153.1406 2321.7441 3201.6914 z M 3108.985 3161.6602 C 3089.009 3161.9248 3054.4016 3112.104 3042.284 3148.3252 C 3062.2068 3148.087 3096.8408 3197.881 3108.985 3161.6602 z M 9073.249 3295.0894 C 9037.927 3233.9973 9076.133 3180.6567 9033.217 3134.9902 C 9025.439 3201.0828 9045.203 3309.1914 9073.249 3295.0894 z M 5897.6406 3215.0532 C 5937.513 3210.449 5950.769 3179.2285 5964.3423 3148.3518 C 5918.9395 3147.3723 5914.654 3187.5896 5897.6406 3215.0532 z M 5991.0386 3201.6914 C 6021.439 3205.4485 6041.2036 3198.49 6044.4053 3175.0217 C 6026.784 3174.8625 6032.208 3151.6323 6017.7354 3148.3252 C 6017.5493 3174.836 5981.328 3165.3113 5991.0386 3201.6914 z M 7979.144 3215.0532 C 8016.291 3236.432 8016.053 3157.4265 7992.479 3161.6602 C 7988.299 3179.7048 7973.482 3187.1655 7979.144 3215.0532 z M 6311.2637 3188.3567 C 6303.1675 3180.6833 6247.9756 3157.1094 6244.5625 3188.3567 C 6264.591 3203.7554 6300.733 3235.1875 6311.2637 3188.3567 z M 4469.949 3201.6914 C 4514.902 3242.225 4510.4033 3152.3728 4469.949 3201.6914 L 4469.949 3201.6914 z M 5283.86 3201.6914 C 5287.4585 3259.847 5384.8247 3213.518 5403.9546 3201.6914 C 5340.7983 3189.415 5328.813 3207.5125 5283.86 3201.6914 z M 5070.3677 3255.0845 C 5099.948 3264.9531 5125.348 3205.925 5097.0645 3201.6914 C 5096.879 3228.229 5060.6577 3218.6777 5070.3677 3255.0845 z M 5137.0957 3241.7495 C 5145.986 3241.7495 5154.8755 3241.7495 5163.7925 3241.7495 C 5171.9414 3240.9827 5179.588 3239.765 5177.127 3228.388 C 5159.506 3228.229 5164.956 3204.9988 5150.4575 3201.6914 C 5151.0127 3220.0537 5144.16 3230.9807 5137.0957 3241.7495 z M 3122.32 3348.4824 C 3169.9453 3340.995 3174.787 3240.5586 3229.0796 3281.781 C 3209.7651 3231.3247 3265.751 3256.1697 3255.7495 3215.0798 C 3173.7551 3222.0117 3161.7695 3299.0056 3122.32 3348.4824 z M 5030.363 3268.3928 C 5037.2417 3234.447 5053.0903 3216.6672 5003.6665 3215.0264 C 4996.7876 3248.9988 4980.939 3266.7788 5030.363 3268.3928 z M 2134.9482 3228.388 C 2129.2332 3253.8145 2106.2146 3261.9373 2108.2517 3295.0894 C 2172.7837 3296.9417 2269.674 3261.3818 2255.016 3228.388 C 2233.9023 3261.4343 2161.6711 3233.8384 2134.9482 3228.388 z M 3322.4512 3228.388 C 3236.9905 3212.9893 3293.1616 3269.16 3322.4512 3228.388 L 3322.4512 3228.388 z M 2895.493 3268.3928 C 2875.7288 3261.461 2861.8645 3248.6548 2842.1265 3241.723 C 2828.0508 3275.484 2887.1057 3300.8835 2895.493 3268.3928 z M 4710.1113 3308.451 C 4727.891 3308.451 4745.6978 3308.451 4763.5044 3308.451 C 4762.499 3285.194 4766.468 3266.9646 4776.8394 3255.0579 C 4737.707 3255.9841 4727.2827 3285.5906 4710.1113 3308.451 z M 4870.237 3281.7544 C 4907.993 3279.4524 4961.7563 3293.237 4963.635 3255.0579 C 4923.842 3285.0618 4881.958 3235.7173 4870.237 3281.7544 z M 4856.902 3281.7544 C 4811.949 3241.2466 4816.4473 3331.0989 4856.902 3281.7544 L 4856.902 3281.7544 z M 7298.6357 3321.786 C 7332.529 3327.8716 7425.1855 3292.2852 7472.123 3268.3928 C 7419.2856 3291.2 7312.4736 3260.0059 7298.6357 3321.786 z M 2948.8594 3348.4824 C 2893.4558 3337.158 2883.481 3280.432 2815.43 3281.781 C 2821.3833 3334.0889 2917.7974 3365.5745 2948.8594 3348.4824 z M 4483.2837 3321.786 C 4492.7295 3334.6445 4580.5186 3313.055 4630.0483 3321.786 C 4632.456 3292.6816 4619.121 3279.3467 4590.0166 3281.7544 C 4588.72 3341.7878 4481.1143 3265.218 4483.2837 3321.786 z M 8966.516 3401.8489 C 8996.97 3464.7666 8976.067 3579.0667 9006.547 3642.011 C 9013.188 3543.2153 9006.388 3510.4597 9006.547 3401.8489 C 9006.732 3375.3113 9042.954 3384.8625 9033.244 3348.4558 C 9010.198 3340.3596 9034.249 3285.1409 9006.547 3281.7544 C 9001.15 3331.7344 8994.826 3351.922 8966.516 3401.8489 z M 3415.849 3348.4824 C 3347.454 3334.4329 3236.8586 3290.512 3202.357 3321.786 C 3261.1736 3334.4863 3363.5408 3373.6707 3415.849 3348.4824 z M 3869.5298 3348.4824 C 3878.4197 3348.4824 3887.3098 3348.4824 3896.1997 3348.4824 C 3896.1997 3339.5925 3896.1997 3330.6758 3896.1997 3321.786 C 3887.3098 3321.786 3878.4197 3321.786 3869.5298 3321.786 C 3869.5298 3330.6758 3869.5298 3339.5925 3869.5298 3348.4824 z M 4269.8184 3335.1208 C 4224.839 3294.613 4229.3364 3384.4653 4269.8184 3335.1208 L 4269.8184 3335.1208 z M 7992.479 3335.1208 C 7997.4004 3352.266 7932.26 3408.331 7965.782 3441.8804 C 7979.9375 3412.0356 8004.9146 3378.4863 7992.479 3335.1208 z M 2468.5083 3401.8489 C 2472.027 3374.5435 2416.7295 3340.0422 2415.1418 3361.7908 C 2442.341 3365.7334 2441.309 3397.9329 2468.5083 3401.8489 z M 2601.9377 3401.8489 C 2625.6973 3394.4673 2657.3413 3394.9695 2668.6392 3375.1523 C 2649.589 3371.951 2646.123 3353.1655 2628.6077 3348.4558 C 2621.6758 3368.2205 2608.87 3382.0842 2601.9377 3401.8489 z M 2762.0635 3361.8174 C 2744.9978 3361.1028 2743.569 3344.7253 2722.0322 3348.4824 C 2701.2622 3381.3171 2767.3289 3387.6936 2762.0635 3361.8174 z M 3429.2102 3375.179 C 3499.3513 3358.933 3554.6758 3426.9048 3602.6711 3388.514 C 3550.4424 3384.8625 3455.9336 3320.0928 3429.2102 3375.179 z M 7151.871 3428.5188 C 7233.971 3408.3044 7339.6196 3411.665 7378.6987 3348.4824 C 7276.9136 3377.5867 7199.0996 3360.5474 7151.871 3428.5188 z M 8899.814 3428.5188 C 8937.332 3480.9856 8940.189 3589.9148 8939.846 3508.5818 C 8939.661 3466.2214 8958.075 3382.7456 8899.814 3348.4558 C 8899.814 3375.179 8899.814 3401.8489 8899.814 3428.5188 z M 2268.3777 3415.1838 C 2323.1995 3401.161 2355.7432 3477.9956 2388.4722 3441.8804 C 2339.18 3390.313 2420.8042 3420.978 2428.5034 3401.8489 C 2399.9023 3385.947 2353.9705 3387.4287 2335.1057 3361.7908 C 2361.961 3428.7302 2274.4368 3381.2114 2268.3777 3415.1838 z M 3082.2886 3388.4873 C 3089.8557 3449.0237 3158.7004 3312.0757 3095.6235 3375.1523 C 3089.2473 3381.5288 3080.3044 3372.6387 3082.2886 3388.4873 z M 7392.0337 3401.8489 C 7434.208 3403.965 7472.5728 3402.3252 7485.431 3375.1523 C 7469.6885 3360.9705 7400.9766 3369.1199 7392.0337 3401.8489 z M 9180.008 3428.5188 C 9181.966 3395.4192 9182.495 3363.7754 9153.312 3361.8174 C 9151.328 3394.9695 9160.218 3417.1685 9180.008 3428.5188 z M 2948.8594 3495.2468 C 2931.1584 3453.3364 2786.8816 3360.3357 2775.3984 3401.8755 C 2857.6838 3408.5159 2871.4424 3483.684 2948.8594 3495.2468 z M 2962.1943 3575.3096 C 2892.7412 3502.311 2785.3467 3396.4512 2682.0007 3401.8489 C 2778.7854 3456.274 2874.9878 3511.307 2962.1943 3575.3096 z M 3242.4146 3401.8489 C 3165.0767 3363.3516 3207.2778 3434.7893 3242.4146 3401.8489 L 3242.4146 3401.8489 z M 4803.5093 3415.1838 C 4816.897 3415.1306 4819.3843 3425.9785 4830.2056 3428.5188 C 4830.153 3415.1306 4841.0005 3412.6436 4843.5405 3401.8489 C 4830.153 3401.8755 4827.6655 3391.0276 4816.8706 3388.4873 C 4816.897 3401.8755 4806.0493 3404.3892 4803.5093 3415.1838 z M 4870.237 3415.1838 C 4870.4487 3393.1438 4907.2524 3407.7222 4910.2686 3388.4873 C 4883.0425 3377.0571 4836.7407 3409.4954 4870.237 3415.1838 z M 2962.1943 3428.5188 C 2948.5415 3430.1062 2935.1804 3370.9722 2922.1628 3415.1838 C 2941.3982 3408.0662 2954.7332 3467.1743 2962.1943 3428.5188 z M 4550.0117 3455.2153 C 4581.127 3455.2153 4612.268 3455.2153 4643.4097 3455.2153 C 4641.1343 3435.239 4648.172 3405.9766 4630.0747 3401.8489 C 4642.775 3451.0352 4520.2993 3433.2285 4550.0117 3455.2153 z M 4723.4727 3415.1838 C 4718.948 3404.3892 4688.045 3399.0972 4683.4414 3415.1838 C 4674.604 3446.0872 4735.5645 3444.05 4723.4727 3415.1838 z M 4736.8076 3428.5188 C 4767.2085 3432.276 4786.9727 3425.3171 4790.1743 3401.8489 C 4759.7734 3398.1184 4740.0356 3405.0503 4736.8076 3428.5188 z M 9046.579 3828.807 C 9053.96 3670.9563 9096.135 3558.8523 9059.94 3401.8489 C 9013.188 3517.525 9048.986 3674.6077 9046.579 3828.807 z M 2561.9062 3468.577 C 2562.6738 3460.4272 2563.9172 3452.755 2575.2412 3455.2153 C 2632.2327 3460.5073 2640.7256 3514.2434 2695.3357 3521.9165 C 2696.6318 3453.9185 2612.8386 3470.9846 2601.9377 3415.1838 C 2568.124 3405.1294 2539.3374 3466.169 2561.9062 3468.577 z M 3095.6235 3428.5188 C 3050.6711 3388.011 3055.169 3477.8374 3095.6235 3428.5188 L 3095.6235 3428.5188 z M 7325.332 3428.5188 C 7314.008 3417.1943 7287.285 3438.2024 7285.301 3441.8804 C 7272.706 3465.2961 7334.566 3437.7527 7325.332 3428.5188 z M 2228.3198 3455.2153 C 2328.941 3499.4001 2293.5396 3419.8403 2228.3198 3455.2153 L 2228.3198 3455.2153 z M 4136.389 3468.577 C 4071.6982 3512.4187 4002.8538 3467.6772 3922.8967 3521.9434 C 4046.2717 3520.779 4164.7524 3514.7466 4269.8184 3495.2468 C 4267.543 3475.297 4274.5806 3446.0347 4256.4834 3441.8804 C 4246.5347 3508.3435 4199.042 3454.7922 4136.389 3468.577 z M 6578.149 3455.2153 C 6560.713 3512.6826 6616.0107 3497.4163 6631.5156 3521.9165 C 6606.01 3527.5525 6574.1006 3526.7588 6578.149 3561.948 C 6646.0415 3564.2234 6704.2236 3525.7002 6791.6147 3521.9165 C 6910.492 3516.8103 7104.1406 3557.5557 7111.8667 3455.2153 C 7037.7036 3474.5034 6987.3535 3517.4983 6885.039 3508.6084 C 6884.8013 3489.0818 6941.3164 3466.3015 6885.039 3468.577 C 6845.934 3499.2686 6690.941 3545.994 6644.877 3481.9119 C 6681.0723 3473.6565 6750.7637 3498.8455 6764.945 3468.577 C 6723.2993 3414.6807 6650.7236 3462.7026 6578.149 3455.2153 z M 2134.9482 3481.9119 C 2155.9033 3480.6416 2181.2239 3483.684 2174.9797 3455.2153 C 2166.0898 3455.2153 2157.2 3455.2153 2148.3096 3455.2153 C 2148.3096 3468.6035 2137.4617 3471.1162 2134.9482 3481.9119 z M 3015.5608 3521.9165 C 3033.3406 3521.9165 3051.1472 3521.9165 3068.927 3521.9165 C 3067.9219 3498.6865 3071.917 3480.4302 3082.262 3468.5503 C 3063.9 3469.1057 3052.973 3462.253 3042.2305 3455.1887 C 3036.5159 3480.6416 3013.4973 3488.7646 3015.5608 3521.9165 z M 8526.196 3575.3096 C 8501.881 3502.7874 8456.559 3454.2625 8392.767 3455.2153 C 8423.644 3495.8555 8440.101 3620.9504 8486.165 3602.006 C 8468.253 3587.7185 8433.302 3522.8694 8459.468 3508.6084 C 8496.246 3508.291 8498.071 3611.1343 8526.196 3575.3096 z M 7311.997 3495.2468 C 7345.1235 3497.2573 7367.374 3488.3674 7378.6987 3468.577 C 7345.573 3466.5654 7323.3477 3475.4556 7311.997 3495.2468 z M 2268.3777 3521.9165 C 2277.2676 3521.9165 2286.1575 3521.9165 2295.0476 3521.9165 C 2315.7908 3489.0818 2249.7244 3482.7056 2255.016 3508.5818 C 2263.1653 3509.3486 2270.8118 3510.5923 2268.3777 3521.9165 z M 3829.4983 3508.6084 C 3816.1106 3508.635 3813.6233 3497.7869 3802.8284 3495.2468 C 3766.3691 3516.7305 3822.355 3540.014 3829.4983 3508.6084 z M 8152.605 3882.2 C 8190.7837 3770.8364 8221.635 3662.4902 8232.668 3561.948 C 8235.685 3534.2197 8282.409 3499.6125 8219.306 3495.2468 C 8213.142 3634.9202 8147.1543 3753.4004 8152.605 3882.2 z M 9139.977 3548.613 C 9142.119 3539.3 9135.32 3470.958 9126.642 3508.5818 C 9114.921 3559.382 9133.812 3575.4155 9139.977 3548.613 z M 2441.8118 3575.3096 C 2504.5447 3584.676 2494.5698 3521.3345 2535.2097 3508.6084 C 2469.937 3496.6492 2470.5193 3550.598 2441.8118 3575.3096 z M 3629.3413 3548.613 C 3687.0999 3533.32 3717.686 3560.2283 3736.1008 3521.9165 C 3680.8823 3506.941 3659.6887 3512.4712 3629.3413 3548.613 z M 4643.4097 3561.948 C 4684.209 3548.8513 4806.155 3547.4753 4776.8394 3508.5818 C 4734.7437 3558.2969 4647.5107 3486.6216 4643.4097 3561.948 z M 4830.2056 3521.9165 C 4875.158 3562.4512 4870.6606 3472.598 4830.2056 3521.9165 L 4830.2056 3521.9165 z M 1934.791 3642.0376 C 1974.6371 3605.4727 2009.1917 3646.0596 2054.8853 3615.341 C 1985.1147 3600.1272 2095.7104 3567.0286 2081.5818 3521.9434 C 2018.5316 3547.8462 1979.241 3597.5347 1934.791 3642.0376 z M 3522.582 3548.613 C 3552.903 3538.9028 3626.6953 3572.637 3615.9797 3521.9165 C 3577.2976 3550.8352 3539.2507 3497.628 3522.582 3548.613 z M 4630.0747 3535.2783 C 4573.745 3548.0576 4570.5435 3574.2244 4523.3154 3535.2783 C 4463.864 3593.6184 4645.8706 3592.2693 4630.0747 3535.2783 z M 1721.2987 3588.6445 C 1752.2549 3595.8147 1813.2678 3567.081 1774.665 3548.613 C 1771.0403 3576.1301 1715.5836 3551.788 1721.2987 3588.6445 z M 7018.442 3668.7075 C 7112.8984 3643.0696 7196.083 3606.1597 7258.604 3548.613 C 7154.2 3564.2769 7103.7437 3633.9148 7018.442 3668.7075 z M 4443.2524 3588.6445 C 4452.1426 3588.6445 4461.032 3588.6445 4469.949 3588.6445 C 4469.949 3579.7546 4469.949 3570.8647 4469.949 3561.948 C 4461.059 3561.948 4452.169 3561.948 4443.2524 3561.948 C 4443.2524 3570.8647 4443.2524 3579.7546 4443.2524 3588.6445 z M 6845.008 3561.948 C 6821.5396 3569.6213 6766.6113 3545.8347 6764.945 3575.3096 C 6788.3867 3567.6365 6843.3145 3591.423 6845.008 3561.948 z M 8259.338 3655.346 C 8301.936 3674.1846 8293.045 3575.4946 8272.699 3575.3096 C 8257.327 3591.079 8257.565 3622.458 8259.338 3655.346 z M 1667.9323 3628.676 C 1681.2672 3628.676 1694.6288 3628.676 1707.9637 3628.676 C 1705.8734 3612.9866 1710.2391 3590.8142 1694.6288 3588.6445 C 1691.4272 3607.6946 1672.6418 3611.1602 1667.9323 3628.676 z M 2174.9531 3615.341 C 2141.6685 3624.8398 2120.1316 3556.6035 2094.8901 3602.006 C 2109.1248 3611.5574 2156.353 3654.1025 2174.9531 3615.341 z M 8699.657 3602.006 C 8688.941 3682.783 8760.829 3610.8962 8699.657 3602.006 L 8699.657 3602.006 z M 2361.7488 3642.0376 C 2375.0837 3642.0376 2388.4453 3642.0376 2401.7803 3642.0376 C 2403.5002 3618.093 2388.5247 3610.7903 2361.7488 3615.341 C 2361.7488 3624.2312 2361.7488 3633.1477 2361.7488 3642.0376 z M 3736.1006 3682.0425 C 3782.667 3707.3364 3854.9778 3665.9824 3922.8962 3655.346 C 3963.113 3649.0754 4031.0315 3681.9893 4042.9907 3628.6494 C 3961.367 3636.296 3830.4773 3624.7075 3736.1006 3682.0425 z M 9180.008 3668.7075 C 9167.255 3643.8633 9219.986 3624.0986 9180.008 3615.3145 C 9176.093 3623.5166 9146.829 3666.697 9180.008 3668.7075 z M 1681.2672 3655.346 C 1655.8408 3649.6575 1657.1107 3617.2458 1614.5658 3628.6494 C 1605.1995 3661.8281 1671.61 3685.1907 1681.2672 3655.346 z M 2361.7488 3735.4355 C 2363.8918 3693.2612 2362.2253 3654.8962 2335.079 3642.0376 C 2307.1128 3683.6565 2272.3728 3734.8801 2361.7488 3735.4355 z M 8472.83 3748.7705 C 8475.026 3702.071 8469.284 3663.3364 8446.134 3642.0376 C 8447.271 3685.3765 8453.013 3724.0845 8472.83 3748.7705 z M 8566.228 3708.739 C 8583.214 3692.9438 8571.863 3658.336 8552.866 3642.0376 C 8560.195 3661.405 8537.31 3710.9878 8566.228 3708.739 z M 1574.5344 3722.074 C 1576.6246 3706.358 1572.2325 3684.1855 1587.8693 3682.0425 C 1588.028 3695.5098 1611.2585 3698.8171 1614.5394 3682.0425 C 1596.8917 3681.8835 1602.3422 3658.6533 1587.8693 3655.346 C 1565.3798 3673.787 1498.3342 3716.174 1574.5344 3722.074 z M 1828.058 3708.739 C 1862.4803 3706.6753 1939.6593 3679.2117 1908.1208 3655.346 C 1893.5425 3685.2708 1842.6101 3678.8145 1828.058 3708.739 z M 3522.582 3722.074 C 3573.0647 3692.5198 3674.109 3713.4746 3722.7393 3682.0425 C 3692.0742 3653.9434 3661.3296 3702.1245 3642.6763 3655.346 C 3635.2415 3701.7805 3487.1807 3677.0945 3522.582 3722.074 z M 8539.558 3788.7754 C 8522.968 3736.864 8548.527 3692.2551 8499.526 3655.346 C 8508.84 3695.5366 8516.592 3806.5027 8539.558 3788.7754 z M 8659.652 3842.1685 C 8656.716 3773.747 8687.063 3752.6333 8659.652 3708.739 C 8657.8 3733.5833 8650.868 3753.348 8632.956 3762.1055 C 8612.9 3741.9443 8654.281 3673.8406 8606.259 3655.3726 C 8595.199 3746.495 8619.78 3801.952 8659.652 3842.1685 z M 8712.992 3722.074 C 8731.195 3705.061 8733.603 3656.722 8699.657 3655.3726 C 8706.96 3674.7666 8684.073 3724.3228 8712.992 3722.074 z M 9006.547 3802.137 C 8982.18 3771.128 9032.582 3694.1873 8993.212 3655.346 C 8999.06 3704.8762 8948.63 3781.8435 9006.547 3802.137 z M 8392.767 3788.7754 C 8366.149 3762.0264 8394.195 3680.6133 8352.735 3668.7075 C 8333.395 3739.4575 8363.08 3791.2097 8392.767 3788.7754 z M 3082.2886 3695.3774 C 3014.9524 3749.1145 3128.8027 3757.872 3082.2886 3695.3774 L 3082.2886 3695.3774 z M 2668.6658 3762.1055 C 2707.136 3684.7942 2635.725 3726.9688 2668.6658 3762.1055 L 2668.6658 3762.1055 z M 2948.8594 3722.074 C 2927.6135 3757.9512 3050.3801 3744.6694 3042.2573 3708.739 C 2991.8809 3721.2012 2979.604 3709.4536 2948.8594 3722.074 z M 3349.1475 3708.739 C 3278.186 3720.354 3249.426 3721.0686 3189.0215 3708.739 C 3193.546 3773.509 3331.156 3748.2407 3349.1475 3708.739 z M 3429.2102 3722.074 C 3546.9236 3729.6147 3409.4724 3682.4922 3389.179 3722.074 C 3408.2026 3727.2861 3411.6687 3738.0815 3429.2102 3722.074 z M 2722.0322 3762.1055 C 2735.2346 3733.9006 2803.3123 3788.0083 2802.095 3722.074 C 2769.3928 3740.9392 2684.9907 3707.548 2722.0322 3762.1055 z M 6764.918 3762.1055 C 6818.946 3755.3584 6787.5137 3842.2476 6764.918 3842.1685 C 6787.17 3842.1685 6809.4214 3842.1685 6831.6196 3842.1685 C 6796.642 3785.124 6849.5586 3806.0789 6858.316 3762.1055 C 6771.056 3775.732 6842.177 3734.5095 6818.2847 3722.074 C 6834.2656 3761.8406 6721.844 3739.166 6764.918 3762.1055 z M 1774.665 3775.4404 C 1783.555 3775.4404 1792.445 3775.4404 1801.3352 3775.4404 C 1802.076 3758.375 1818.4274 3756.9724 1814.6702 3735.409 C 1805.7802 3735.409 1796.8901 3735.409 1788.0 3735.409 C 1787.2859 3752.4744 1770.9081 3753.9033 1774.665 3775.4404 z M 2828.765 3762.1055 C 2852.5244 3754.7495 2884.1685 3755.2527 2895.4663 3735.4355 C 2870.278 3741.3354 2815.0598 3717.2583 2828.765 3762.1055 z M 6164.4995 3775.4404 C 6183.8667 3768.138 6233.4497 3791.0242 6231.2007 3762.0789 C 6214.2144 3743.9282 6165.8486 3741.4946 6164.4995 3775.4404 z M 1974.8224 3802.137 C 1935.2671 3800.8667 1890.1559 3736.5999 1854.728 3775.4404 C 1892.8281 3778.1655 1943.0459 3837.3003 1974.8224 3802.137 z M 2054.8853 3815.472 C 2096.2131 3779.6472 2106.6907 3851.5347 2134.9482 3815.472 C 2105.3945 3803.407 2005.7522 3739.51 2014.8539 3775.4404 C 2043.958 3773.0325 2057.293 3786.3943 2054.8853 3815.472 z M 3882.8652 3762.1055 C 3797.4045 3746.7068 3853.5493 3802.8774 3882.8652 3762.1055 L 3882.8652 3762.1055 z M 6564.7876 3775.4404 C 6547.722 3774.6992 6546.32 3758.3484 6524.756 3762.0789 C 6504.0127 3794.9402 6570.0786 3801.3433 6564.7876 3775.4404 z M 3656.0376 3802.137 C 3693.767 3799.835 3747.557 3813.6196 3749.4355 3775.4404 C 3714.59 3780.6523 3676.2253 3782.2932 3656.0376 3802.137 z M 4336.5195 3775.4404 C 4251.0596 3760.0415 4307.23 3816.2122 4336.5195 3775.4404 L 4336.5195 3775.4404 z M 1734.6337 3788.7754 C 1697.3539 3824.4941 1561.7283 3948.6365 1654.5972 3948.9011 C 1634.8326 3946.4143 1642.3734 3916.6487 1641.2622 3895.508 C 1713.414 3878.7334 1728.8127 3805.1794 1841.3931 3828.807 C 1856.9769 3863.7053 1800.2239 3886.2217 1854.728 3882.2 C 1886.9543 3841.348 1929.1023 3879.8186 1961.4608 3855.5034 C 1896.1089 3823.0125 1823.4807 3797.7976 1734.6337 3788.7754 z M 3589.31 3815.472 C 3610.2915 3814.2017 3635.5854 3817.2441 3629.3413 3788.7754 C 3620.4514 3788.7754 3611.5615 3788.7754 3602.6448 3788.7754 C 3602.6978 3802.1636 3591.8499 3804.6772 3589.31 3815.472 z M 1067.4868 4002.2942 C 1110.667 4000.9717 1095.9825 3941.8103 1160.8848 3962.236 C 1173.2408 3876.7754 1280.1589 3885.8245 1334.3456 3842.1685 C 1229.5706 3828.198 1116.9374 3916.9126 1067.4868 4002.2942 z M 2922.1628 3882.2 C 3100.254 3869.0498 3303.6123 3881.1414 3442.5452 3828.807 C 3246.8596 3825.6318 3076.415 3874.421 2962.1943 3828.807 C 2958.2786 3856.0063 2926.0789 3854.9744 2922.1628 3882.2 z M 6458.0547 3895.5347 C 6508.511 3883.734 6572.619 3885.5596 6604.819 3855.5034 C 6554.5483 3845.2375 6541.054 3871.775 6498.086 3868.865 C 6497.531 3850.503 6504.357 3839.5757 6511.4478 3828.807 C 6492.0537 3836.1094 6442.4976 3813.2231 6444.7466 3842.1685 C 6483.5337 3842.777 6500.229 3863.6262 6458.0547 3895.5347 z M 8619.594 3908.8696 C 8611.524 3881.3528 8641.131 3816.16 8592.924 3828.807 C 8590.1455 3867.145 8596.285 3896.6191 8619.594 3908.8696 z M 2735.367 3895.5347 C 2768.6516 3947.0232 2858.9802 3849.9473 2815.43 3868.865 C 2798.2322 3910.4048 2740.553 3835.289 2735.367 3895.5347 z M 3776.1057 3868.865 C 3690.6455 3853.466 3746.8162 3909.611 3776.1057 3868.865 L 3776.1057 3868.865 z M 2615.2727 3922.2046 C 2657.9233 3920.4058 2717.3752 3935.3547 2708.6704 3882.173 C 2674.5127 3892.4924 2633.0264 3895.508 2615.2727 3922.2046 z M 9006.547 4109.027 C 9001.97 4032.9595 9061.475 3950.9116 9019.882 3882.2 C 9012.395 3974.989 8976.543 4037.9866 9006.547 4109.027 z M 1401.0736 3908.8696 C 1392.8716 3904.9802 1349.7179 3875.6643 1347.7072 3908.8696 C 1372.5514 3896.117 1392.2894 3948.822 1401.0736 3908.8696 z M 8499.526 3922.2046 C 8512.915 3922.178 8515.401 3933.0261 8526.196 3935.5662 C 8524.926 3914.5847 8527.995 3889.2908 8499.526 3895.508 C 8499.526 3904.4248 8499.526 3913.3147 8499.526 3922.2046 z M 8646.291 4162.3936 C 8642.904 4110.588 8692.3545 3948.24 8646.291 3895.508 C 8664.891 3994.4888 8607.0 4087.1729 8646.291 4162.3936 z M 2535.2363 3922.2046 C 2518.1707 3921.49 2516.7686 3905.1128 2495.2048 3908.8696 C 2474.4617 3941.7312 2540.5017 3948.1074 2535.2363 3922.2046 z M 6644.8506 3948.9011 C 6672.314 3960.5955 6704.779 3914.2932 6671.5205 3908.8696 C 6668.345 3927.9197 6649.56 3931.3862 6644.8506 3948.9011 z M 1854.728 3962.236 C 1970.0334 3961.9187 2080.5764 3956.8125 2174.9531 3935.5662 C 2068.2732 3931.2803 1948.708 3914.6116 1854.728 3962.236 z M 6444.7197 3948.9011 C 6488.0586 3947.7634 6526.793 3942.0217 6551.4526 3922.2046 C 6517.9556 3933.2117 6436.5435 3896.2751 6444.7197 3948.9011 z M 8619.594 3988.9326 C 8612.238 3965.1995 8612.741 3933.529 8592.924 3922.2312 C 8598.824 3947.4194 8574.773 4002.6382 8619.594 3988.9326 z M 8699.657 4122.362 C 8701.218 4064.5771 8766.57 3963.8235 8699.657 3922.2312 C 8718.258 3999.1194 8666.584 4075.3455 8699.657 4122.362 z M 1801.3616 3948.9011 C 1756.4089 3908.3933 1760.9069 3998.22 1801.3616 3948.9011 L 1801.3616 3948.9011 z M 6431.358 3935.5662 C 6345.8975 3920.1675 6402.0425 3976.3123 6431.358 3935.5662 L 6431.358 3935.5662 z M 1547.8379 3975.5977 C 1530.0844 3977.5825 1507.5682 3921.3318 1494.4714 3962.236 C 1512.2513 3960.2515 1534.741 4016.502 1547.8379 3975.5977 z M 3068.9275 3975.5977 C 3103.7732 3970.4116 3142.1377 3968.7449 3162.3254 3948.9011 C 3129.3582 3948.1074 3043.7917 3962.3687 3068.9275 3975.5977 z M 6204.531 3962.236 C 6194.159 4009.0413 6287.9014 3966.6812 6297.9287 3948.9011 C 6262.4746 3949.0337 6221.7285 3943.874 6204.531 3962.236 z M 6591.484 3975.5977 C 6604.819 3975.5977 6618.1807 3975.5977 6631.5156 3975.5977 C 6633.2354 3951.653 6618.26 3944.3503 6591.484 3948.9011 C 6591.484 3957.7913 6591.484 3966.7078 6591.484 3975.5977 z M 8259.338 4015.6292 C 8322.917 4022.7993 8400.625 3961.046 8472.83 4028.964 C 8473.412 3988.3506 8444.651 3977.0793 8432.799 3948.9277 C 8348.979 3945.171 8301.273 3977.4758 8259.338 4015.6292 z M 9126.642 3988.9326 C 9130.267 3970.7554 9118.387 3936.8364 9113.28 3962.236 C 9109.655 3980.4392 9121.5625 4014.3325 9126.642 3988.9326 z M 840.65967 3975.5977 C 815.44476 3978.5876 811.238 3960.5696 787.2932 3962.236 C 765.91473 3999.4102 844.9193 3999.1453 840.65967 3975.5977 z M 3002.2258 3988.9326 C 3015.5608 3988.9326 3028.9224 3988.9326 3042.2573 3988.9326 C 3043.977 3964.9878 3029.0015 3957.712 3002.2258 3962.236 C 3002.2258 3971.1528 3002.2258 3980.0427 3002.2258 3988.9326 z M 5657.4785 4055.634 C 5782.8115 4043.1194 5896.741 4019.148 6017.7354 4002.2676 C 6017.7354 4020.0476 6017.7354 4037.854 6017.7354 4055.634 C 6049.882 4061.1108 6046.734 4031.266 6084.4365 4042.299 C 6094.914 4011.3425 6079.8857 3982.3447 6124.468 3962.236 C 5963.469 4020.868 5740.3457 3975.4128 5657.4785 4055.634 z M 8566.228 4122.362 C 8553.554 4064.5771 8585.674 3982.6086 8566.228 3962.236 C 8545.749 4007.533 8523.498 4085.532 8566.228 4122.362 z M 2922.1628 4002.2942 C 2947.007 4000.4685 2966.7717 3993.51 2975.556 3975.5977 C 2951.902 3978.6401 2908.7222 3962.1304 2922.1628 4002.2942 z M 2708.6704 4028.964 C 2754.9727 4026.318 2811.2231 4033.6997 2815.43 3988.9326 C 2786.0613 4008.4858 2715.9998 3987.3452 2708.6704 4028.964 z M 5350.588 4015.6292 C 5400.4883 4025.7102 5543.4956 4024.863 5590.75 3988.9326 C 5513.704 4006.6602 5437.6626 3987.3977 5350.588 4015.6292 z M 2575.2412 4055.634 C 2624.771 4051.7712 2666.893 4040.5525 2682.0007 4002.2676 C 2638.2651 4041.1348 2592.1482 3994.7268 2575.2412 4055.634 z M 2521.8748 4068.9956 C 2525.7642 4060.7937 2555.0535 4017.6396 2521.8748 4015.6025 C 2517.9854 4023.8047 2488.696 4066.985 2521.8748 4068.9956 z M 1107.5448 4082.3306 C 1120.3771 4033.2766 1041.9811 4029.2815 1040.8433 4068.9956 C 1114.0798 4110.6147 1236.3702 4150.831 1307.7019 4095.6655 C 1219.4105 4093.2053 1183.6918 4064.4448 1107.5448 4082.3306 z M 2108.2517 4055.634 C 2105.262 4055.5283 2094.0964 4083.997 2081.5818 4082.3306 C 2075.3904 4081.5103 2069.7285 4053.8875 2054.8853 4055.634 C 2035.5704 4057.9626 1997.4706 4092.3315 1974.8223 4095.6655 C 1957.7567 4098.2056 1948.602 4071.615 1921.4558 4082.3306 C 1946.3796 4143.5024 2047.08 4097.9673 2108.2515 4095.6655 C 2129.1008 4094.8984 2158.734 4110.9316 2188.3145 4095.6655 C 2175.5615 4070.848 2228.2666 4051.0833 2188.3145 4042.299 C 2163.3645 4105.6665 2148.3625 4057.089 2108.2517 4055.634 z M 2401.807 4068.9956 C 2425.3286 4093.7075 2443.1348 4065.556 2455.1733 4042.299 C 2430.3025 4044.1514 2410.5645 4051.0833 2401.807 4068.9956 z M 5550.745 4109.027 C 5718.121 4119.266 5761.856 4073.5198 5897.6406 4068.9956 C 5897.112 4049.1519 5976.8833 4049.6807 5910.9756 4042.299 C 5791.1987 4064.8413 5654.8325 4070.8213 5550.745 4109.027 z M 6004.3735 4042.299 C 5918.9395 4026.9004 5975.0845 4083.0452 6004.3735 4042.299 L 6004.3735 4042.299 z M 4870.237 4068.9956 C 4871.745 4085.2673 4874.2324 4100.56 4896.9336 4095.6655 C 4974.086 4058.862 5063.5415 4116.3823 5123.7607 4068.9956 C 5066.3726 4047.3794 4927.5986 4047.3794 4870.237 4068.9956 z M 5230.4937 4068.9956 C 5342.3594 4053.5178 5187.2607 4030.4458 5150.4307 4082.3306 C 5204.9614 4085.8228 5199.749 4073.229 5230.4937 4068.9956 z M 6444.7197 4109.027 C 6474.1147 4114.663 6518.3003 4069.0488 6484.751 4055.634 C 6488.6934 4090.7441 6432.946 4066.1648 6444.7197 4109.027 z M 8312.704 4109.027 C 8336.781 4126.4365 8445.154 4142.6553 8432.799 4082.3306 C 8428.115 4038.0923 8355.884 4061.4023 8312.704 4055.634 C 8312.704 4073.4407 8312.704 4091.2205 8312.704 4109.027 z M 9046.579 4135.7236 C 9042.9 4112.3345 9084.149 4069.128 9046.579 4055.6606 C 9050.257 4079.0232 9009.009 4122.2295 9046.579 4135.7236 z M 1521.1677 4122.362 C 1538.9476 4122.362 1556.7543 4122.362 1574.5342 4122.362 C 1574.5342 4109.027 1574.5342 4095.6655 1574.5342 4082.3306 C 1541.1439 4080.0818 1532.7566 4102.8354 1521.1677 4122.362 z M 1801.3616 4109.027 C 1839.1177 4106.725 1892.9075 4120.51 1894.7595 4082.3306 C 1869.9415 4089.6863 1773.6332 4093.231 1801.3616 4109.027 z M 3962.9282 4122.362 C 4001.8481 4141.968 4001.8481 4062.725 3962.9282 4082.3306 C 3962.9282 4095.6655 3962.9282 4109.027 3962.9282 4122.362 z M 4710.1113 4095.6655 C 4692.0664 4091.4854 4684.632 4076.6687 4656.7446 4082.3306 C 4635.366 4119.478 4714.3706 4119.2397 4710.1113 4095.6655 z M 4736.8076 4095.6655 C 4709.1587 4119.901 4841.371 4097.0938 4803.5093 4175.7285 C 4956.8086 4168.9287 5096.1646 4148.1323 5217.132 4109.027 C 5060.737 4132.046 4835.524 4120.827 4736.8076 4095.6655 z M 1587.8693 4122.362 C 1624.276 4123.5786 1614.7245 4100.137 1641.2357 4122.362 C 1654.0945 4074.34 1581.2811 4096.3267 1587.8693 4122.362 z M 5537.384 4095.6655 C 5409.2197 4079.0498 5466.714 4136.544 5537.384 4095.6655 L 5537.384 4095.6655 z M 8526.196 4282.488 C 8516.539 4233.884 8519.185 4103.339 8499.526 4109.027 C 8498.548 4176.734 8496.352 4245.6045 8526.196 4282.488 z M 800.6282 4149.0586 C 835.52673 4152.8423 858.01624 4144.1636 853.99457 4109.027 C 828.48865 4114.636 796.5801 4113.8687 800.6282 4149.0586 z M 1387.7384 4109.027 C 1368.3444 4116.3027 1318.788 4093.4167 1321.0369 4122.362 C 1340.4044 4115.0596 1389.9873 4137.972 1387.7384 4109.027 z M 1507.8064 4109.027 C 1422.3726 4093.6284 1478.517 4149.773 1507.8064 4109.027 L 1507.8064 4109.027 z M 5390.6196 4109.027 C 5362.9707 4116.9644 5302.963 4092.544 5297.2217 4122.362 C 5324.8706 4114.425 5384.8516 4138.872 5390.6196 4109.027 z M 867.35596 4162.3936 C 880.6909 4162.3936 894.0525 4162.3936 907.38745 4162.3936 C 905.2972 4146.6772 909.6893 4124.505 894.0525 4122.3354 C 892.83545 4143.397 860.027 4132.813 867.35596 4162.3936 z M 8766.385 4295.8228 C 8778.53 4244.547 8825.705 4151.6777 8779.72 4122.3354 C 8771.121 4167.6587 8733.735 4253.6216 8766.385 4295.8228 z M 934.0575 4162.3936 C 981.0211 4176.7603 1026.0795 4162.7905 1067.4868 4175.7285 C 1061.7717 4115.986 955.0125 4131.1196 934.0575 4162.3936 z M 3682.7078 4175.7285 C 3708.7163 4182.026 3750.9438 4139.8247 3722.7393 4135.697 C 3728.031 4167.6855 3661.9646 4128.2886 3682.7078 4175.7285 z M 4616.7134 4149.0586 C 4599.542 4191.1807 4727.2827 4191.1807 4710.1113 4149.0586 C 4698.6284 4146.5186 4640.658 4131.94 4616.7134 4149.0586 z M 5297.2217 4189.0635 C 5396.89 4173.0825 5526.642 4187.238 5604.112 4149.0317 C 5517.7783 4132.099 5383.7666 4163.7427 5297.2217 4189.0635 z M 9059.94 4255.7915 C 9058.405 4223.327 9121.906 4143.1055 9086.61 4162.42 C 9086.1875 4194.144 9018.242 4226.0522 9059.94 4255.7915 z M 4816.8706 4215.76 C 4942.918 4233.1436 5190.2505 4234.4395 5177.127 4162.3936 C 5101.6943 4181.205 4926.3286 4189.275 4816.8706 4215.76 z M 9019.882 4229.1216 C 9058.38 4151.7837 8986.969 4193.985 9019.882 4229.1216 L 9019.882 4229.1216 z M 4576.6816 4202.425 C 4595.017 4244.626 4579.5923 4247.0337 4576.6816 4295.8228 C 4590.0166 4295.8228 4603.3784 4295.8228 4616.7134 4295.8228 C 4633.2495 4223.327 4596.2344 4257.617 4630.0483 4202.425 C 4593.668 4203.6157 4603.193 4180.2 4576.6816 4202.425 z M 4790.1743 4189.0635 C 4749.64 4234.043 4839.519 4229.5444 4790.1743 4189.0635 L 4790.1743 4189.0635 z M 8019.1753 4229.1216 C 8058.0957 4248.727 8058.0957 4169.458 8019.1753 4189.0635 C 8019.1753 4202.425 8019.1753 4215.76 8019.1753 4229.1216 z M 4082.9958 4255.7915 C 4097.971 4258.622 4103.7656 4270.608 4109.6924 4282.488 C 4154.2217 4290.5576 4181.712 4213.379 4163.0586 4202.4517 C 4145.9404 4253.7275 4094.7168 4193.535 4082.9958 4255.7915 z M 5270.525 4402.5825 C 5325.876 4441.37 5363.341 4367.472 5403.9546 4349.1895 C 5504.1255 4311.4863 5610.3823 4279.8687 5670.8135 4202.425 C 5502.141 4233.9106 5374.401 4306.2734 5270.525 4402.5825 z M 9180.008 4242.4565 C 9181.939 4226.687 9203.768 4212.188 9180.008 4202.425 C 9178.076 4218.1943 9156.249 4232.667 9180.008 4242.4565 z M 9099.945 4282.488 C 9099.681 4262.5386 9149.501 4227.9307 9113.28 4215.7866 C 9127.674 4249.838 9055.839 4262.485 9099.945 4282.488 z M 3442.5452 4269.153 C 3479.3489 4286.245 3507.8179 4230.2593 3482.5767 4229.1216 C 3481.095 4254.3096 3438.471 4238.382 3442.5452 4269.153 z M 5083.7295 4255.7915 C 5130.19 4241.557 5198.4526 4258.3574 5190.462 4229.1216 C 5163.263 4240.1543 5073.384 4228.593 5083.7295 4255.7915 z M 1174.2461 4282.488 C 1187.581 4282.488 1200.9163 4282.488 1214.2776 4282.488 C 1214.2776 4269.153 1214.2776 4255.7915 1214.2776 4242.4565 C 1205.3877 4242.4565 1196.4977 4242.4565 1187.581 4242.4565 C 1186.867 4259.496 1170.4891 4260.9243 1174.2461 4282.488 z M 4830.2056 4242.4565 C 4772.103 4251.0557 4679.3667 4225.047 4643.3833 4255.7915 C 4676.2183 4268.4116 4819.543 4294.5796 4830.2056 4242.4565 z M 8112.573 4309.1577 C 8114.5312 4276.058 8115.06 4244.4146 8085.877 4242.4565 C 8083.9185 4275.556 8083.3896 4307.1997 8112.573 4309.1577 z M 3535.9436 4295.8228 C 3539.145 4276.773 3557.9302 4273.3066 3562.6401 4255.7646 C 3535.1494 4244.097 3502.7117 4290.3994 3535.9436 4295.8228 z M 5257.1636 4349.1895 C 5339.978 4351.941 5354.874 4286.774 5403.9277 4255.7915 C 5344.529 4276.4287 5253.115 4265.0786 5257.1636 4349.1895 z M 1134.2147 4309.1577 C 1134.3733 4291.5103 1157.6039 4296.9604 1160.9111 4282.4614 C 1143.8457 4281.7466 1142.4434 4265.369 1120.8798 4269.1265 C 1122.97 4284.8164 1118.5779 4307.0146 1134.2147 4309.1577 z M 8632.956 4482.6187 C 8652.614 4444.042 8671.452 4334.928 8659.652 4309.1577 C 8638.486 4346.305 8616.711 4452.4297 8632.956 4482.6187 z M 6284.5938 4349.1895 C 6307.533 4349.904 6318.8047 4338.9233 6324.6255 4322.4927 C 6301.686 4321.8047 6290.4146 4332.785 6284.5938 4349.1895 z M 3242.4146 4415.9175 C 3296.707 4421.2886 3295.04 4370.6997 3322.451 4349.216 C 3278.2393 4353.899 3264.5603 4389.1685 3242.4146 4415.9175 z M 8846.421 4509.315 C 8898.333 4515.7705 8936.512 4384.485 8913.123 4402.5825 C 8902.539 4449.8105 8863.805 4468.8604 8846.421 4509.315 z M 8913.149 4522.65 C 8952.281 4505.9287 9016.734 4411.075 8966.542 4389.2207 C 8964.69 4449.6514 8928.8125 4476.031 8913.149 4522.65 z M 3736.1006 4762.839 C 3714.484 4714.3403 3711.997 4643.6704 3682.7075 4602.713 C 3656.1963 4565.592 3597.3 4555.882 3562.613 4522.65 C 3518.7449 4480.5815 3516.893 4398.825 3442.5186 4415.9175 C 3554.8345 4517.1206 3621.0332 4664.387 3736.1006 4762.839 z M 8699.657 4469.2837 C 8724.872 4466.2935 8729.079 4484.312 8753.023 4482.6187 C 8755.034 4449.492 8746.145 4427.2417 8726.354 4415.9175 C 8719.3955 4435.6553 8706.589 4449.546 8699.657 4469.2837 z M 2922.1628 4522.65 C 2955.6064 4524.952 2954.5745 4492.779 2975.556 4482.6187 C 2942.139 4480.3696 2933.7783 4503.0977 2922.1628 4522.65 z M 3269.0845 4709.446 C 3244.2402 4631.8174 3198.705 4504.3145 3108.985 4535.985 C 3188.4927 4567.6553 3195.0806 4672.272 3269.0845 4709.446 z M 2535.2363 4576.0166 C 2571.114 4585.2236 2561.0334 4548.4204 2575.2678 4535.985 C 2539.364 4526.804 2549.4707 4563.581 2535.2363 4576.0166 z M 3055.592 4562.6816 C 3068.927 4562.6816 3082.2886 4562.6816 3095.6235 4562.6816 C 3097.3435 4538.71 3082.368 4531.434 3055.592 4535.985 C 3055.592 4544.9014 3055.592 4553.765 3055.592 4562.6816 z M 3309.116 4589.3516 C 3333.5105 4619.1704 3357.9844 4659.1753 3389.152 4696.111 C 3417.3037 4729.422 3451.3027 4785.8574 3482.55 4776.147 C 3443.4448 4677.378 3360.5242 4622.3975 3309.0894 4535.985 C 3274.9844 4562.4434 3247.7324 4522.147 3229.0264 4549.32 C 3249.8228 4568.5815 3255.3794 4603.0835 3309.116 4589.3516 z M 2628.6077 4616.048 C 2628.6077 4624.938 2628.6077 4633.8545 2628.6077 4642.7446 C 2661.4424 4663.488 2667.8452 4597.421 2641.9426 4602.713 C 2641.2021 4610.8623 2639.9849 4618.509 2628.6077 4616.048 z M 2935.498 4802.87 C 2926.2375 4705.3716 2839.1104 4685.7393 2815.4038 4602.7397 C 2804.926 4674.7065 2876.4167 4758.235 2935.498 4802.87 z M 3148.9905 4642.7446 C 3149.7046 4619.805 3138.7246 4608.5337 3122.294 4602.713 C 3121.606 4625.6523 3132.586 4636.924 3148.9905 4642.7446 z M 2988.8909 5029.6978 C 2909.9392 4912.964 2876.1519 4751.038 2762.0635 4669.441 C 2831.067 4796.0967 2887.2642 4935.612 2988.8909 5029.6978 z M 3202.357 4696.111 C 3184.709 4695.9517 3190.1597 4672.7217 3175.687 4669.4146 C 3160.394 4696.799 3196.6418 4733.02 3202.357 4696.111 z M 1801.3616 4736.1426 C 1839.7261 4738.894 1869.1477 4732.756 1881.4246 4709.446 C 1863.3004 4682.088 1796.017 4672.9863 1801.3616 4736.1426 z M 2455.1733 4736.1426 C 2457.1047 4720.373 2478.9329 4705.8735 2455.1733 4696.111 C 2453.242 4711.8804 2431.414 4726.353 2455.1733 4736.1426 z M 4683.4414 4736.1426 C 4720.3506 4753.763 4729.2407 4683.385 4710.1113 4722.781 C 4691.4316 4721.8022 4659.0996 4725.7705 4683.4414 4736.1426 z M 2842.1265 4909.603 C 2819.4253 4834.435 2775.134 4780.9097 2735.367 4722.781 C 2734.1765 4743.8154 2701.3418 4733.2583 2708.6704 4762.839 C 2799.6082 4765.3257 2770.4243 4887.8545 2842.1265 4909.603 z M 3402.5137 4949.608 C 3379.1245 4848.4844 3317.2383 4785.831 3255.7495 4722.781 C 3281.123 4821.9204 3341.7656 4885.8174 3402.5137 4949.608 z M 8312.704 4816.1787 C 8280.954 4799.0073 8301.485 4729.554 8259.311 4722.781 C 8267.434 4755.483 8287.595 4844.754 8312.704 4816.1787 z M 2161.6182 4816.1787 C 2168.5767 4803.4526 2221.4934 4771.887 2188.3147 4762.812 C 2192.1248 4786.3604 2125.476 4804.1406 2161.6182 4816.1787 z M 2762.0635 5189.823 C 2835.115 5196.279 2955.0771 5400.7754 2868.7964 5429.986 C 2859.1655 5306.1606 2791.2205 5240.729 2722.0322 5176.462 C 2733.1711 5298.7524 2838.3694 5326.9565 2842.1265 5456.682 C 2870.199 5468.641 2901.4463 5477.399 2922.1628 5496.7134 C 2915.7068 5538.73 2963.1204 5526.929 2948.8594 5576.75 C 3045.3264 5671.5234 3090.2524 5817.8384 3148.99 5950.368 C 3168.384 5837.5493 3099.222 5813.314 3095.6235 5723.541 C 3077.8438 5710.179 3055.354 5701.5273 3042.2573 5683.483 C 3031.3035 5574.2095 2920.4958 5494.094 2935.4978 5403.289 C 3031.4622 5538.597 3095.9148 5705.417 3189.0215 5843.6084 C 3220.798 5749.2847 3121.2354 5681.419 3082.2886 5603.4463 C 3041.3577 5521.5054 3018.3386 5430.2505 2962.1943 5363.284 C 3057.2854 5374.8994 3048.2896 5490.655 3108.9585 5536.745 C 3113.0334 5423.927 2997.0928 5366.645 3015.5608 5283.221 C 3146.2913 5410.459 3173.5168 5641.2026 3322.451 5750.211 C 3315.2012 5679.541 3373.489 5650.304 3375.844 5590.1113 C 3380.3154 5474.7534 3280.3293 5377.148 3229.0796 5296.556 C 3225.5078 5202.2856 3181.2163 5148.7065 3149.0166 5083.064 C 3131.2896 5050.414 3099.3806 5097.748 3095.6504 5069.729 C 3053.555 4982.84 3049.6125 4857.7715 2935.5244 4842.902 C 2941.0276 4904.6294 2991.616 4942.0146 3015.5874 4989.666 C 3042.1514 5042.5293 3064.4558 5097.166 3068.9539 5176.4883 C 3002.0405 5149.5806 3049.5598 5237.157 3015.5874 5243.19 C 2965.1577 5151.3003 2972.381 5001.758 2855.4614 4976.331 C 2853.186 4996.307 2860.2239 5025.57 2842.1265 5029.724 C 2792.0408 4906.7197 2744.6538 4820.386 2655.3042 4762.8657 C 2671.2583 4844.781 2680.122 4933.7334 2735.367 4976.331 C 2742.881 4940.877 2680.466 4908.386 2722.0322 4882.933 C 2766.429 4940.8237 2813.5515 4996.0156 2815.43 5096.426 C 2871.9185 5155.7188 2958.6755 5255.4404 2922.1628 5363.284 C 2908.775 5363.311 2906.2876 5352.4897 2895.493 5349.923 C 2916.342 5291.133 2816.065 5051.208 2762.0635 5189.823 z M 1828.058 4829.54 C 1861.1573 4831.498 1892.8014 4832.0273 1894.7595 4802.8438 C 1870.9999 4810.2256 1839.3557 4809.6963 1828.058 4829.54 z M 2601.9377 4976.3047 C 2562.8586 4917.5146 2577.6753 4804.881 2481.8433 4802.8438 C 2503.9094 4878.6475 2547.6719 4932.7275 2601.9377 4976.3047 z M 2668.6658 5336.561 C 2624.5862 5269.4365 2649.7214 5133.15 2561.9062 5109.734 C 2591.1956 5200.539 2641.5723 5270.2563 2641.9692 5389.954 C 2707.136 5449.3003 2755.7134 5525.262 2762.0635 5643.451 C 2846.9417 5706.9775 2853.583 5824.215 2895.493 5923.6714 C 2911.6853 5962.1157 2946.2139 5988.336 2962.1943 6030.4043 C 2979.7097 6076.4683 2959.575 6141.2915 3015.5608 6163.8335 C 3043.924 6081.8394 2963.279 5993.9185 2962.1943 5896.975 C 2895.0693 5818.897 2820.5364 5701.1045 2775.3718 5590.085 C 2764.0742 5562.3037 2772.0647 5522.722 2762.0369 5496.687 C 2739.6797 5438.558 2666.1785 5396.198 2695.3088 5336.561 C 2754.205 5379.979 2776.9592 5459.4863 2802.0684 5536.692 C 2824.2932 5536.692 2846.545 5536.692 2868.7698 5536.692 C 2933.5925 5725.392 3088.2415 5824.241 3082.262 6083.771 C 3142.4016 6070.6475 3098.5073 5998.6016 3095.597 5963.6763 C 3093.1892 5934.864 3101.391 5890.0957 3095.597 5870.2783 C 3081.7065 5822.76 3026.6204 5781.2466 3002.1992 5736.849 C 2952.9866 5647.42 2923.512 5563.573 2882.1047 5496.687 C 2839.5334 5488.75 2840.8298 5521.717 2815.4033 5496.687 C 2807.8625 5323.3853 2646.3608 5281.3955 2681.9739 5136.43 C 2670.8086 5099.6006 2620.2732 5058.0083 2655.2773 5016.336 C 2703.6433 5039.143 2704.834 5109.125 2735.3403 5149.765 C 2733.3293 5040.598 2674.5657 4988.1846 2641.9426 4909.603 C 2672.8726 4886.373 2643.0273 4811.575 2615.2727 4802.87 C 2548.756 4861.8726 2638.4236 4920.292 2628.6077 5003.001 C 2624.5066 5055.8643 2582.2788 4988.0786 2588.5762 5043.0327 C 2634.0315 5113.3853 2710.6553 5223.187 2668.6658 5336.561 z M 2215.011 4882.9067 C 2232.3677 4865.127 2223.2131 4842.6636 2201.676 4829.54 C 2203.925 4849.4897 2196.8872 4878.779 2215.011 4882.9067 z M 2548.5713 5056.3677 C 2550.6084 4934.2627 2471.683 4893.0933 2415.1418 4829.567 C 2449.8818 4914.8687 2509.6514 4975.1934 2548.5713 5056.3677 z M 8259.338 4909.603 C 8230.948 4905.8193 8239.203 4797.711 8205.971 4842.902 C 8225.153 4855.8926 8242.166 4938.6807 8259.338 4909.603 z M 2228.3198 5016.336 C 2218.4773 4955.032 2187.9443 4914.392 2161.6182 4869.572 C 2159.8455 4942.517 2187.124 4986.3853 2228.3198 5016.336 z M 5510.687 4909.603 C 5549.0254 4912.355 5578.4736 4906.217 5590.75 4882.9067 C 5556.5664 4884.336 5527.1445 4890.474 5510.687 4909.603 z M 1988.1573 5283.195 C 1995.0101 5319.1777 2008.4773 5377.36 2041.5238 5403.289 C 2063.7222 5294.6514 2015.0391 5188.0503 2001.4923 5096.399 C 1991.8351 5030.941 2017.4467 4958.313 1974.7958 4922.9116 C 1965.1917 5036.1274 1966.5144 5169.3975 1988.1573 5283.195 z M 2094.8904 5349.896 C 2089.387 5293.593 2102.1401 5224.378 2094.8904 5163.1 C 2088.7783 5111.2944 2056.3406 4984.1895 2028.1888 5002.9746 C 2050.0964 5140.743 2092.7473 5300.1274 2068.2202 5443.294 C 2050.4404 5443.294 2032.6338 5443.294 2014.8274 5443.294 C 2018.8491 5501.5283 2048.3237 5534.3374 2068.2202 5576.723 C 2085.7886 5535.395 2028.665 5502.719 2068.2202 5483.325 C 2146.7488 5520.103 2104.5476 5627.576 2121.5867 5696.818 C 2133.44 5744.9985 2171.725 5786.061 2188.288 5830.247 C 2201.6758 5865.9126 2182.573 5911.924 2228.3196 5923.645 C 2256.4182 5820.431 2159.5544 5729.441 2134.9216 5643.425 C 2126.6667 5614.612 2140.6897 5582.571 2134.9216 5550.027 C 2127.6985 5509.228 2061.1028 5415.7246 2134.9216 5403.262 C 2141.2715 5468.059 2158.7341 5521.7695 2188.288 5563.388 C 2212.6033 5471.975 2141.6685 5405.908 2174.9531 5349.896 C 2221.8638 5369.7134 2205.5125 5452.7925 2241.6545 5483.325 C 2202.602 5295.551 2224.483 5046.8687 2121.56 4922.9116 C 2112.3262 5005.911 2179.5303 5092.298 2188.2615 5163.1 C 2193.553 5206.016 2208.7139 5292.2173 2148.23 5309.8647 C 2161.4062 5234.2466 2125.8726 5049.25 2108.1985 5109.734 C 2114.3105 5174.398 2175.1648 5322.38 2094.8904 5349.896 z M 5577.415 4936.3 C 5532.463 4895.765 5536.9604 4985.618 5577.415 4936.3 L 5577.415 4936.3 z M 2775.3984 5083.037 C 2787.2786 5043.2173 2761.7988 4973.8174 2735.367 5016.336 C 2766.6143 5020.6753 2748.3318 5074.5444 2775.3984 5083.037 z M 3028.9224 5109.734 C 3001.8555 5101.24 3020.1118 5047.3716 2988.8909 5043.0327 C 2982.9907 5076.8726 3015.1904 5139.5527 3028.9224 5109.734 z M 1854.728 5363.258 C 1806.177 5296.159 1849.4364 5137.2773 1788.0266 5083.037 C 1805.4626 5172.7046 1779.7716 5366.0884 1854.728 5363.258 z M 1934.791 5536.7183 C 1909.576 5535.237 1925.5306 5492.613 1894.7595 5496.687 C 1909.5232 5577.7285 1933.0975 5642.4727 1961.4608 5710.153 C 1969.61 5729.573 1987.787 5766.4033 2014.8273 5776.854 C 2029.3263 5690.2295 1957.3068 5636.81 1974.7958 5563.388 C 2031.7341 5586.5127 2018.9547 5679.3286 2054.8586 5723.514 C 2062.2405 5609.373 2006.4663 5558.4146 1974.7958 5483.325 C 2008.927 5398.606 1956.4866 5326.057 1948.0992 5229.828 C 1942.1461 5161.4863 1958.3916 5097.8013 1908.0677 5096.399 C 1901.6917 5233.8237 2004.9849 5414.2695 1934.791 5536.7183 z M 1814.6965 5550.053 C 1834.4609 5391.1445 1731.0353 5288.566 1774.665 5149.765 C 1757.5995 5149.051 1756.1973 5132.6733 1734.6337 5136.43 C 1729.1039 5306.557 1765.7223 5434.51 1814.6965 5550.053 z M 6538.091 5403.289 C 6551.2935 5350.055 6498.2188 5363.0986 6511.421 5309.891 C 6553.225 5337.434 6528.8047 5300.7104 6524.756 5269.86 C 6543.806 5264.6733 6547.2725 5253.852 6564.7876 5269.86 C 6559.655 5198.6074 6521.687 5242.608 6498.086 5189.823 C 6479.459 5228.1616 6534.4663 5257.61 6498.086 5269.86 C 6479.036 5266.658 6475.57 5247.9 6458.0547 5243.163 C 6469.722 5311.5317 6504.0396 5357.304 6538.091 5403.289 z M 1747.9952 5590.085 C 1747.9952 5607.8647 1747.9952 5625.6714 1747.9952 5643.451 C 1748.7361 5657.474 1765.0874 5653.955 1761.3302 5630.116 C 1755.9326 5462.053 1730.03 5314.4688 1667.9323 5203.132 C 1670.7103 5306.9014 1726.9342 5461.26 1747.9952 5590.085 z M 1921.456 5456.6553 C 1925.2395 5355.0024 1911.4812 5270.9185 1868.0896 5216.467 C 1886.3192 5296.08 1856.9241 5423.3184 1921.456 5456.6553 z M 1627.9008 5429.986 C 1636.1028 5493.433 1679.3093 5629.402 1721.2987 5616.7812 C 1677.7482 5509.149 1677.4044 5358.2573 1614.5392 5269.886 C 1634.1714 5320.395 1620.0161 5368.8936 1627.9008 5429.986 z M 6498.0596 5416.624 C 6512.188 5366.9355 6469.9604 5373.5503 6458.028 5349.923 C 6431.57 5340.7944 6466.336 5270.442 6417.9966 5283.221 C 6395.7183 5329.4443 6457.578 5390.404 6498.0596 5416.624 z M 6551.4526 5349.896 C 6575.053 5374.9517 6590.399 5334.021 6618.154 5363.258 C 6628.2607 5313.119 6583.2285 5318.12 6564.7607 5296.556 C 6567.7773 5321.771 6549.7593 5325.978 6551.4526 5349.896 z M 6364.6304 5323.253 C 6380.4253 5405.1147 6428.897 5356.67 6364.6304 5323.253 L 6364.6304 5323.253 z M 1841.3931 6257.2314 C 1738.9728 6126.8447 1783.9257 5925.8413 1681.2672 5790.242 C 1665.7362 5632.3125 1619.7517 5504.8364 1574.5344 5376.593 C 1586.229 5556.139 1659.0159 5674.6196 1654.5973 5870.2783 C 1617.5027 5872.977 1574.2961 5884.7246 1614.5658 5936.98 C 1616.074 5920.708 1618.561 5905.3887 1641.2623 5910.283 C 1662.4291 5982.4883 1693.7557 6044.5854 1681.2938 6150.472 C 1792.9745 6079.67 1593.4786 5909.595 1681.2938 5856.917 C 1747.3337 5968.863 1728.4688 6236.6475 1841.3931 6257.2314 z M 6391.3267 5416.624 C 6372.277 5413.449 6368.81 5394.664 6351.2954 5389.954 C 6339.6 5417.418 6385.9023 5449.883 6391.3267 5416.624 z M 1614.5658 5723.514 C 1585.3293 5623.7666 1570.063 5510.0483 1521.168 5429.959 C 1533.0477 5547.0645 1554.0555 5655.0664 1614.5658 5723.514 z M 2722.0322 5736.849 C 2776.8801 5793.2056 2798.9731 5882.291 2855.4614 5936.98 C 2850.5667 5805.2437 2785.823 5739.7065 2748.7285 5656.786 C 2706.5806 5562.621 2686.5781 5485.8125 2641.9692 5429.959 C 2626.2793 5432.0493 2604.1074 5427.6567 2601.9377 5443.294 C 2661.416 5521.717 2727.2974 5593.7095 2722.0322 5736.849 z M 1561.1992 5776.8804 C 1542.9429 5670.5977 1497.0641 5591.963 1481.1364 5483.325 C 1478.1995 5472.9272 1469.971 5467.821 1454.4662 5469.99 C 1488.5713 5575.533 1496.694 5716.2915 1561.1992 5776.8804 z M 1280.9791 5536.7183 C 1356.0149 5506.2383 1159.0327 5546.006 1214.2778 5576.75 C 1226.422 5553.308 1261.0294 5552.3555 1280.9791 5536.7183 z M 1507.8064 5937.0063 C 1527.4648 5790.692 1467.1134 5626.65 1401.0469 5523.3833 C 1395.7817 5702.136 1492.9897 5778.3623 1507.8064 5937.0063 z M 2495.1782 6097.1323 C 2407.2307 5993.2573 2474.9905 5815.457 2335.079 5763.5723 C 2316.8755 5666.126 2285.8665 5581.512 2228.3196 5523.41 C 2223.2925 5613.4214 2286.9246 5686.7373 2308.3826 5776.907 C 2333.3062 5881.6562 2324.3635 6001.724 2401.7803 6070.4624 C 2407.2573 5971.403 2337.2485 5877.317 2348.414 5816.9653 C 2440.1982 5896.6577 2394.081 6040.247 2495.1782 6097.1323 z M 3242.4146 5883.64 C 3246.8333 5914.411 3211.9082 5957.0884 3255.7495 5977.011 C 3270.0635 5805.2437 3231.725 5658.109 3135.655 5550.027 C 3130.1782 5572.7803 3118.4573 5547.2485 3095.6235 5550.027 C 3160.3406 5635.7256 3224.079 5756.614 3242.4146 5883.64 z M 1427.7699 5856.9434 C 1440.47 5903.616 1409.3813 5966.5874 1467.8014 5990.373 C 1457.4827 5818.3403 1398.6923 5694.7803 1347.7069 5563.388 C 1318.2853 5663.348 1400.7825 5757.9106 1427.7699 5856.9434 z M 2641.9692 5763.546 C 2640.6729 5667.0254 2594.0269 5615.802 2548.5713 5563.415 C 2528.2778 5631.7837 2604.4512 5709.465 2641.9692 5763.546 z M 2948.8594 5843.6084 C 2953.0928 5851.414 2983.705 5845.963 2988.8909 5856.97 C 3014.2644 5910.919 2987.2766 5996.6177 3055.592 6030.431 C 3004.0776 5850.673 2928.592 5694.886 2815.43 5576.7764 C 2856.7048 5667.423 2903.1128 5759.3657 2948.8594 5843.6084 z M 1187.5813 5643.451 C 1204.7792 5616.1724 1262.4584 5629.375 1267.6442 5590.085 C 1230.92 5589.821 1147.4174 5610.9873 1187.5813 5643.451 z M 1948.1259 5776.8804 C 1939.3153 5715.1533 1920.0801 5620.141 1854.728 5603.42 C 1813.691 5700.9453 1889.2561 5788.9985 1908.0945 5870.2783 C 1945.6917 5810.3765 1828.3755 5731.0815 1881.398 5656.813 C 1913.8096 5684.674 1961.1964 5868.5063 1948.1259 5776.8804 z M 2268.3777 5843.6084 C 2267.7163 5733.0654 2235.437 5654.167 2174.9797 5603.4463 C 2190.934 5698.643 2244.2212 5756.5347 2268.3777 5843.6084 z M 6564.7876 5656.813 C 6553.4897 5636.969 6521.846 5637.498 6498.086 5630.116 C 6473.6914 5668.5605 6476.4434 5671.841 6484.751 5723.514 C 6693.5605 5687.637 6849.4263 5812.4136 6965.0757 5750.184 C 6937.3203 5741.506 6872.1543 5702.003 6911.709 5670.148 C 6927.4517 5690.8643 6973.754 5749.2056 7005.107 5710.179 C 6920.864 5610.934 6710.5464 5560.2935 6564.7876 5656.813 z M 6431.358 5670.148 C 6432.0728 5647.2085 6421.0923 5635.937 6404.6616 5630.116 C 6385.585 5649.5903 6385.056 5681.7896 6431.358 5670.148 z M 1361.0421 5803.577 C 1351.6759 5737.3257 1320.746 5692.69 1294.3407 5643.451 C 1271.0837 5694.5166 1317.0682 5776.8013 1361.0421 5803.577 z M 7178.568 5843.6084 C 7220.61 5818.923 7251.778 5783.3896 7311.997 5776.907 C 7292.2324 5774.4204 7299.7466 5744.655 7298.6357 5723.541 C 7236.2466 5737.0347 7254.3184 5670.015 7191.903 5683.483 C 7208.1743 5754.894 7141.235 5793.232 7178.568 5843.6084 z M 1361.0421 6030.4043 C 1353.3956 5895.705 1293.7585 5813.0225 1254.3093 5710.153 C 1254.1506 5696.685 1230.92 5693.378 1227.6128 5710.153 C 1276.296 5812.732 1303.2305 5937.0063 1361.0421 6030.4043 z M 1814.6965 5977.012 C 1806.2828 5869.8027 1767.2832 5793.1797 1734.6337 5710.1533 C 1696.2692 5784.6597 1779.0308 5896.129 1814.6965 5977.012 z M 1841.3931 5963.703 C 1900.8186 5930.18 1842.663 5775.9546 1801.3616 5723.541 C 1788.688 5829.586 1866.158 5845.514 1841.3931 5963.703 z M 2108.2517 5790.242 C 2126.8257 5856.071 2130.7148 5938.859 2174.9531 5977.038 C 2180.483 5869.8022 2143.0178 5817.018 2094.8901 5736.876 C 2088.9902 5761.482 2104.3887 5776.5107 2108.2517 5790.242 z M 6618.154 5843.6084 C 6583.2554 5859.2188 6560.7656 5802.4395 6564.7607 5856.97 C 6577.6196 5884.1167 6616.0107 5885.783 6658.1587 5883.6665 C 6695.174 5863.6904 6635.008 5829.0835 6671.4937 5816.9653 C 6689.3003 5816.9653 6707.08 5816.9653 6724.8867 5816.9653 C 6724.8867 5830.3003 6724.8867 5843.6353 6724.8867 5856.997 C 6773.8613 5861.4683 6793.3613 5836.5186 6804.923 5803.604 C 6716.817 5806.99 6654.269 5714.466 6564.7607 5763.5723 C 6610.8247 5761.985 6626.8325 5790.4805 6618.154 5843.6084 z M 1227.6128 5790.242 C 1209.9651 5790.083 1215.4155 5766.853 1200.9163 5763.546 C 1185.6497 5790.9033 1221.8712 5827.152 1227.6128 5790.242 z M 6818.311 5790.242 C 6846.1187 5834.5337 6959.255 5861.7593 6978.437 5803.577 C 6951.9253 5803.392 6961.4507 5767.1704 6925.044 5776.8804 C 6900.9146 5839.719 6846.0923 5759.7363 6818.311 5790.242 z M 2108.2517 5990.373 C 2105.315 6064.9854 2131.8525 6006.221 2121.5867 5963.6763 C 2097.5095 5907.6904 2103.066 5822.045 2041.5238 5803.5503 C 2052.848 5876.761 2096.9275 5917.1895 2108.2517 5990.373 z M 1574.5344 5870.2783 C 1578.265 5839.8784 1571.3064 5820.114 1547.8379 5816.912 C 1544.1337 5847.34 1551.0658 5867.077 1574.5344 5870.2783 z M 7352.029 5950.368 C 7381.1855 5953.4106 7389.5996 6044.771 7418.73 6003.7344 C 7392.4565 5981.1123 7382.9053 5941.6895 7378.6987 5897.0015 C 7394.388 5894.911 7416.587 5899.3037 7418.73 5883.6665 C 7388.6997 5878.111 7420.715 5810.4834 7378.6987 5816.9653 C 7415.3438 5877.317 7349.2246 5886.736 7352.029 5950.368 z M 1280.9791 6163.8335 C 1298.1506 6051.518 1220.7864 5922.9043 1174.2463 5830.2734 C 1170.304 5929.36 1253.4889 6052.154 1280.9791 6163.8335 z M 2001.5189 6070.436 C 2023.5323 6146.477 1995.0101 6236.938 2054.8853 6230.5615 C 2066.474 6067.8164 1972.9438 6005.481 1974.8224 5883.6665 C 2041.7091 5919.0684 2038.1107 6024.954 2081.5818 6083.7974 C 2079.042 5984.023 2046.7098 5914.067 2014.8539 5843.6084 C 1867.9308 5874.6978 1974.3198 5976.5615 2001.5189 6070.436 z M 6885.0127 5856.9434 C 6866.968 5852.737 6859.5327 5837.947 6831.6196 5843.582 C 6810.2676 5880.757 6889.2725 5880.4917 6885.0127 5856.9434 z M 493.76434 5883.64 C 502.6543 5883.64 511.54437 5883.64 520.4343 5883.64 C 520.4343 5874.7236 520.4343 5865.8335 520.4343 5856.9434 C 511.54437 5856.9434 502.6543 5856.9434 493.76434 5856.9434 C 493.76434 5865.8335 493.76434 5874.7236 493.76434 5883.64 z M 1387.7384 5910.31 C 1405.0951 5892.5566 1395.9404 5870.067 1374.4034 5856.9434 C 1376.6525 5876.893 1369.6145 5906.183 1387.7384 5910.31 z M 693.89514 5963.703 C 772.8204 5979.9746 867.46173 5942.113 894.02606 5950.368 C 874.9496 5980.213 851.18994 6005.375 827.3247 6030.4043 C 875.18774 6061.1226 924.71783 5961.057 920.7226 5937.0063 C 949.4299 5916.792 986.10114 5904.5156 1000.7855 5870.305 C 868.01746 5889.8843 769.3278 5915.761 693.89514 5963.703 z M 1187.5813 6257.2314 C 1182.4749 6106.6836 1114.6355 6018.842 1094.1833 5883.64 C 1091.2465 5873.2153 1083.0181 5868.109 1067.4868 5870.2783 C 1080.6632 6026.145 1151.6772 6124.146 1187.5813 6257.2314 z M 7645.584 5883.64 C 7627.539 5879.433 7620.104 5864.6167 7592.191 5870.2783 C 7570.813 5907.4526 7649.8174 5907.1885 7645.584 5883.64 z M 2255.016 5937.0063 C 2310.0757 5975.3716 2304.89 6073.928 2348.414 6123.829 C 2365.1619 6045.565 2302.0322 5953.6753 2268.351 5883.6665 C 2264.171 5901.685 2249.3806 5909.1196 2255.016 5937.0063 z M 6925.044 5923.6714 C 6957.588 5885.863 7049.901 5928.593 6991.7456 5883.64 C 6933.9863 5897.0283 6878.583 5912.797 6831.6196 5937.0063 C 6899.4062 5929.8096 6831.8843 5984.261 6885.0127 5977.038 C 6921.869 5982.753 6897.5273 5927.2964 6925.044 5923.6714 z M 1134.2147 6217.2266 C 1113.1274 6109.3296 1065.661 6027.8384 1027.4818 5937.0063 C 1025.8679 6058.821 1091.802 6183.81 1134.2147 6217.2266 z M 2295.0476 6203.865 C 2319.8918 6109.806 2266.0493 5985.637 2201.6497 5937.0063 C 2204.031 6054.693 2268.1924 6110.6265 2295.0476 6203.865 z M 7472.123 6017.0693 C 7524.219 6031.727 7525.595 5937.562 7485.458 5937.0063 C 7476.674 5965.0522 7450.136 5996.326 7472.123 6017.0693 z M 7605.5522 5937.0063 C 7604.044 5984.261 7561.42 5908.6694 7565.494 5950.368 C 7574.4375 5976.324 7652.3833 5959.496 7605.5522 5937.0063 z M 1601.2042 6177.1685 C 1599.1935 6085.7812 1598.3732 5993.2036 1547.8379 5950.368 C 1552.9443 6049.7725 1555.3784 6101.498 1601.2042 6177.1685 z M 6804.9497 6097.1323 C 6823.709 6061.8364 6797.2764 5976.906 6764.918 5950.368 C 6735.4175 5996.4053 6782.381 6060.8057 6804.9497 6097.1323 z M 2935.498 6150.4985 C 2947.828 6195.3726 2927.1108 6264.64 2975.5295 6283.928 C 2953.966 6153.9653 2931.847 6016.143 2868.7703 5963.6763 C 2866.4153 6006.3804 2914.6753 6074.5366 2935.498 6150.4985 z M 3455.8806 6097.1323 C 3490.6997 6075.516 3488.054 5979.3135 3442.5457 5963.703 C 3444.7944 6017.281 3407.2236 6070.0127 3455.8806 6097.1323 z M 1227.6128 6177.1685 C 1243.0115 6106.4985 1199.2495 6032.415 1160.9114 5977.038 C 1178.7175 6048.184 1194.1163 6121.7124 1227.6128 6177.1685 z M 1948.1259 6217.2266 C 2019.6428 6163.728 1939.6593 6041.9937 1921.4558 5990.3994 C 1918.5189 5979.9746 1910.2905 5974.868 1894.7593 5977.038 C 1899.2573 6070.3833 1967.2024 6100.307 1948.1259 6217.2266 z M 360.30856 6030.4043 C 394.67792 6042.311 424.44354 6051.6763 440.3715 6017.0693 C 393.19626 6028.817 371.63266 5982.78 360.30856 6030.4043 z M 1627.9008 6190.5303 C 1683.331 6169.046 1655.3116 6016.3022 1614.5658 6003.708 C 1608.5597 6076.4424 1638.3517 6113.378 1627.9008 6190.5303 z M 6885.0127 6017.0693 C 6897.607 5983.8643 6808.6274 6013.18 6858.316 6017.0693 C 6880.1445 6015.8525 6916.3657 6039.2944 6885.0127 6017.0693 z M 7231.934 6017.0693 C 7207.09 6029.7954 7187.325 5977.0913 7178.568 6017.0693 C 7186.77 6020.9854 7229.9497 6050.248 7231.934 6017.0693 z M 1921.456 6217.2266 C 1920.6094 6137.719 1880.6837 6027.0703 1828.0581 6043.7393 C 1882.033 6078.718 1873.2754 6176.428 1921.456 6217.2266 z M 320.30353 6083.7974 C 329.19348 6083.7974 338.08356 6083.7974 346.99997 6083.7974 C 355.14908 6083.0303 362.7956 6081.787 360.335 6070.436 C 342.6873 6070.277 348.16418 6047.0464 333.665 6043.7393 C 334.22064 6062.1016 327.36786 6073.0293 320.30353 6083.7974 z M 1080.8483 6257.2314 C 1065.5023 6174.7344 1032.5884 6109.7793 1000.78534 6043.7393 C 1011.76556 6130.6025 1043.3303 6196.881 1080.8483 6257.2314 z M 1334.3456 6150.4985 C 1335.2717 6105.096 1338.4995 6057.3657 1307.6755 6043.7393 C 1305.4795 6090.4385 1311.221 6129.1475 1334.3456 6150.4985 z M 1494.4714 6190.5303 C 1523.6549 6148.3027 1474.6542 6091.9727 1467.7749 6043.7393 C 1449.995 6043.7393 1432.1885 6043.7393 1414.4084 6043.7393 C 1405.5186 6128.247 1492.196 6117.1875 1494.4714 6190.5303 z M 507.0994 6123.8022 C 557.52893 6082.924 623.41034 6140.418 693.9216 6123.8022 C 653.1493 6071.362 490.82748 6070.5415 507.0994 6123.8022 z M 1547.8379 6123.8022 C 1548.5522 6100.836 1537.572 6089.592 1521.1677 6083.771 C 1520.4534 6106.737 1531.4336 6117.9814 1547.8379 6123.8022 z M 2508.5398 6190.5303 C 2485.4417 6151.3716 2468.1116 6106.4194 2428.4768 6083.7974 C 2436.8909 6129.2534 2470.7576 6218.7085 2508.5398 6190.5303 z M 320.30353 6110.4414 C 270.40308 6126.025 164.62274 6081.073 186.87418 6110.4414 C 228.38731 6112.611 298.52826 6169.866 320.30353 6110.4414 z M 1868.0894 6177.1685 C 1851.7383 6157.06 1823.7451 6080.3843 1801.3615 6110.4673 C 1831.1802 6117.1084 1833.0057 6219.9263 1868.0894 6177.1685 z M 2108.2517 6243.8706 C 2106.5847 6196.6426 2086.3442 6167.9624 2068.2202 6137.138 C 2072.4539 6181.852 2081.9521 6221.2485 2108.2517 6243.8706 z M 266.93713 6203.865 C 263.94736 6229.107 281.96548 6233.3135 280.27216 6257.2583 C 313.68906 6232.837 350.70422 6212.0405 373.67004 6177.1953 C 313.37143 6161.585 319.9331 6252.972 266.93713 6203.865 z M 173.5127 6230.5615 C 197.16647 6227.519 240.32002 6244.0024 226.8791 6203.865 C 196.47853 6200.135 176.74066 6207.0933 173.5127 6230.5615 z M 1481.1364 6283.928 C 1498.7576 6246.992 1428.3783 6238.129 1467.8014 6257.2314 C 1466.7959 6275.9116 1470.7646 6308.27 1481.1364 6283.928 z M 253.57564 6297.263 C 265.5348 6295.147 260.4283 6223.4707 240.24059 6270.5664 C 236.82753 6278.5312 245.69104 6298.6655 253.57564 6297.263 z M 1000.78534 6390.661 C 1005.30963 6349.651 991.15454 6259.163 960.75385 6297.263 C 988.82623 6313.668 969.3794 6377.591 1000.78534 6390.661 z M 1814.6965 6377.3003 C 1815.358 6336.6343 1802.5786 6309.382 1774.665 6297.2637 C 1774.03 6337.93 1786.783 6365.182 1814.6965 6377.3003 z M 920.72235 6323.9595 C 949.0859 6477.709 927.9191 6283.558 920.72235 6323.9595 L 920.72235 6323.9595 z M 400.36646 6337.2944 C 360.54666 6318.1655 354.99042 6348.195 320.30353 6323.9595 C 301.46515 6366.558 400.12827 6357.668 400.36646 6337.2944 z M 854.021 6350.6562 C 866.668 6426.962 904.95337 6477.6035 894.0525 6577.4565 C 867.40906 6604.2056 826.26636 6616.456 813.98956 6657.5195 C 881.69635 6768.7764 1020.99945 6687.947 1160.9111 6737.556 C 1178.4531 6701.7314 1219.728 6689.6396 1240.9741 6657.5195 C 1201.366 6641.8037 1137.6544 6667.997 1107.5448 6617.4883 C 1107.3066 6564.3335 1094.7654 6523.4814 1067.5133 6497.3936 C 1055.2103 6558.618 1100.9038 6561.873 1094.2098 6617.4883 C 1047.4052 6661.1978 955.33 6623.838 907.38763 6564.095 C 924.24164 6545.3623 977.79333 6563.354 960.7805 6510.702 C 883.5749 6498.982 909.7952 6383.782 854.021 6350.6562 z M 2481.8433 6430.6924 C 2467.7146 6380.977 2509.942 6387.6187 2521.8748 6363.991 C 2498.6443 6364.996 2480.3882 6361.028 2468.5083 6350.6562 C 2476.1814 6374.072 2452.3955 6429.026 2481.8433 6430.6924 z M 2882.1313 6510.7295 C 2878.2686 6452.9707 2936.9265 6388.3066 2908.828 6350.6304 C 2885.7297 6383.4116 2816.7002 6473.635 2882.1313 6510.7295 z M 747.26154 6417.3574 C 781.3135 6525.308 724.11053 6329.146 747.26154 6417.3574 L 747.26154 6417.3574 z M 1321.0106 6604.1533 C 1326.4875 6587.3784 1338.2086 6576.9014 1361.0421 6577.4565 C 1369.8263 6605.5557 1396.3639 6636.7764 1374.3771 6657.5195 C 1326.1964 6635.877 1309.7922 6659.795 1267.6176 6644.158 C 1267.4854 6624.605 1272.6448 6534.9907 1254.2826 6577.4565 C 1236.8995 6657.1226 1296.3513 6659.901 1294.3141 6724.2476 C 1397.9514 6707.7905 1581.3076 6771.0527 1587.8693 6657.5464 C 1527.5443 6658.552 1480.3956 6677.6284 1467.7749 6617.5146 C 1420.3616 6596.7715 1459.7316 6662.8384 1427.7434 6657.5464 C 1350.1941 6592.7495 1324.0797 6476.5713 1267.6176 6390.6875 C 1290.8481 6456.41 1307.1464 6529.092 1321.0106 6604.1533 z M 1387.7384 6510.7295 C 1393.7972 6446.859 1373.2394 6409.606 1334.3456 6390.6616 C 1351.1202 6431.724 1348.8711 6491.811 1387.7384 6510.7295 z M 1694.6285 6417.3574 C 1713.8904 6545.5225 1694.6285 6360.472 1694.6285 6417.3574 L 1694.6285 6417.3574 z M 1747.9952 6403.996 C 1755.0066 6508.533 1801.3616 6462.152 1747.9952 6403.996 L 1747.9952 6403.996 z M 1254.3091 6537.4263 C 1249.5995 6497.659 1246.5833 6456.1987 1214.2776 6444.0283 C 1213.9072 6488.8745 1232.6396 6514.619 1254.3091 6537.4263 z M 1667.9323 6524.0903 C 1669.943 6490.9385 1661.053 6468.7134 1641.2622 6457.389 C 1639.2515 6490.515 1648.1414 6512.7666 1667.9323 6524.0903 z M 3015.5608 6564.1216 C 3040.22 6537.902 3019.6616 6481.6245 3002.2258 6457.389 C 2976.482 6484.6943 2993.2039 6544.8076 3015.5608 6564.1216 z M 2108.2517 6577.4575 C 2058.4836 6544.6226 2123.624 6470.513 2054.8853 6470.7246 C 2045.5719 6525.149 2094.308 6590.528 2108.2517 6577.4575 z M 1574.5344 6550.7866 C 1556.8867 6550.628 1562.3372 6527.3975 1547.8379 6524.0903 C 1532.5713 6551.4487 1568.7928 6587.7227 1574.5344 6550.7866 z M 1454.44 6590.8184 C 1472.0613 6553.8823 1401.682 6545.019 1441.105 6564.1216 C 1440.0996 6582.8276 1444.0684 6615.16 1454.44 6590.8184 z M 1627.9008 6684.2163 C 1629.5677 6650.7993 1653.3536 6642.438 1614.5658 6630.823 C 1597.2355 6648.551 1596.9711 6680.486 1627.9008 6684.2163 z M 5297.2217 5723.514 C 5404.51 5698.326 5509.0996 5796.142 5564.08 5736.849 C 5498.146 5692.7964 5385.407 5680.5195 5297.2217 5723.514 z M 6071.1016 5950.368 C 6150.3975 5954.046 6128.675 5856.6797 6164.4995 5816.939 C 6104.703 5832.735 6109.704 5913.3267 6071.1016 5950.368 z" svg:height="76.050735mm" draw:style-name="style-294" svg:viewBox="0.0 0.0 9300.103 7605.073" svg:width="93.00102mm" svg:x="11.247976mm" svg:y="58.090904mm"/>
            <draw:path svg:d="M 120.094406 5.129289 C 101.46788 44.31415 30.797537 31.481846 0.0 58.4957 C 16.510216 19.893003 88.90001 -13.021249 120.094406 5.129289 z" svg:height="0.5849574mm" draw:style-name="style-295" svg:viewBox="0.0 0.0 120.094406 58.495743" svg:width="1.2009441mm" svg:x="61.151024mm" svg:y="62.303326mm"/>
            <draw:path svg:d="M 46.23668 0.0 C 103.148575 -0.026241938 -81.92733 19.261986 46.23668 0.0 L 46.23668 0.0 z" svg:height="0.08555081mm" draw:style-name="style-296" svg:viewBox="0.0 0.0 57.43468 8.55508" svg:width="0.5743468mm" svg:x="69.49505mm" svg:y="61.287285mm"/>
            <draw:path svg:d="M 186.8224 667.1201 C 137.42479 677.57086 169.38646 763.42883 200.15735 773.8796 C 176.3448 918.2361 269.6898 1069.975 266.8587 1200.8641 C 276.5424 1246.2667 330.1736 1297.94 293.52878 1347.6284 C 204.25836 1167.9761 202.69736 955.43665 160.09943 747.20966 C 109.16706 498.1842 35.401382 248.99965 0.0 0.0 C 86.307106 107.18256 87.10082 251.59235 120.094406 386.9531 C 151.12994 514.3767 231.9868 697.70605 266.8587 840.60754 C 284.10953 911.25165 277.49496 986.1817 293.52878 1054.0999 C 331.65527 1215.4167 412.75015 1373.637 400.28806 1534.4508 C 342.82062 1521.1951 357.5577 1443.355 346.92163 1401.0215 C 297.12717 1202.9539 242.78192 895.3232 186.8224 667.1201 z" svg:height="15.344508mm" draw:style-name="style-297" svg:viewBox="0.0 0.0 401.57663 1534.4508" svg:width="4.015766mm" svg:x="30.59562mm" svg:y="70.09368mm"/>
            <draw:path svg:d="M 413.18536 1120.7745 C 365.48096 1110.6411 404.13654 1014.2 346.4838 1014.04175 C 400.6175 1204.5154 451.81448 1397.9258 519.94464 1574.429 C 536.93085 1571.4124 537.43365 1534.6091 519.94464 1534.3976 C 570.0037 1489.5771 559.7908 1618.5082 573.31104 1654.492 C 543.7307 1661.8478 554.3139 1629.0122 533.27954 1627.822 C 517.1135 1743.4982 596.67365 1874.5197 613.31604 2001.4136 C 534.94653 1978.3158 530.92487 1861.687 519.91815 1801.2828 C 516.00226 1779.8251 522.37885 1756.2776 519.91815 1734.5815 C 501.42386 1571.6248 423.82162 1439.6771 373.15387 1280.9271 C 351.0612 1211.7122 352.83395 1137.9464 333.1224 1067.4348 C 256.18167 792.3741 150.53343 519.90607 66.26372 253.52376 C 40.070026 170.73569 -28.298296 96.255424 12.897306 0.0 C 120.58271 73.818565 111.745636 276.6748 186.35812 346.92163 C 218.63731 572.61115 324.41776 724.79987 359.81894 947.367 C 363.12622 961.83966 386.3566 956.4161 386.51547 974.0369 C 375.48215 1028.6726 429.45718 1074.3667 413.18536 1120.7745 z M 293.1174 787.2137 C 274.9406 804.1999 272.50638 852.5658 306.45233 853.91504 C 323.43854 838.1465 312.11432 803.51276 293.1174 787.2137 z M 279.78226 760.518 C 280.49664 737.5785 269.5164 726.3074 253.08572 720.4865 C 252.37154 743.4252 263.35178 754.6971 279.78226 760.518 z" svg:height="20.014135mm" draw:style-name="style-298" svg:viewBox="0.0 0.0 613.316 2001.4136" svg:width="6.1331596mm" svg:x="26.730734mm" svg:y="63.689182mm"/>
            <draw:path svg:d="M 0.0 17.499739 C 92.97478 -22.637506 171.26457 7.1806016 200.1307 97.562675 C 327.44852 91.132996 425.58203 63.37872 533.69073 70.89279 C 503.76605 143.86476 648.6256 125.3969 653.78516 204.32214 C 604.20245 217.57796 618.91327 232.81766 560.38727 217.65709 C 563.4039 198.42215 600.2338 213.00055 600.41876 190.96056 C 579.78125 136.00671 491.807 148.38887 466.9894 97.562675 C 302.10123 110.527 71.543594 135.213 0.0 17.499739 z" svg:height="2.2396924mm" draw:style-name="style-299" svg:viewBox="0.0 0.0 653.78516 223.96925" svg:width="6.5378513mm" svg:x="83.56732mm" svg:y="84.06198mm"/>
            <draw:path svg:d="M 138.0221 1.0948944 C 134.52989 53.00629 39.27974 -15.758888 4.5927424 27.791422 C -24.246742 -1.9217172 90.29083 -1.4719708 138.0221 1.0948944 z" svg:height="0.27791485mm" draw:style-name="style-300" svg:viewBox="0.0 0.0 138.0217 27.791485" svg:width="1.380217mm" svg:x="83.25469mm" svg:y="87.69525mm"/>
            <draw:path svg:d="M 609.35394 0.0 C 512.8337 93.63608 374.642 118.6394 275.79388 200.1307 C 205.0444 258.4185 129.50557 346.97412 8.935178 373.59152 C -25.857594 331.78772 50.448307 345.62488 75.63653 333.56006 C 137.39026 303.9535 214.88675 255.26945 249.09735 186.76912 C 378.53146 104.245895 458.1705 51.54078 609.35394 0.0 z" svg:height="3.7359152mm" draw:style-name="style-301" svg:viewBox="0.0 0.0 609.3541 373.59152" svg:width="6.093541mm" svg:x="64.79813mm" svg:y="101.716415mm"/>
            <draw:path svg:d="M 373.68823 987.3718 C 391.57407 822.1397 293.73117 579.04004 253.59387 386.9531 C 317.54364 412.4328 299.55197 485.69547 320.29532 533.7174 C 358.23657 621.506 405.33243 687.04376 427.02823 773.9062 C 459.14868 902.4933 479.6274 1057.6187 520.42615 1187.5292 C 580.3014 1378.1877 646.63245 1567.2855 667.1905 1747.9431 C 578.07886 1675.156 598.63696 1508.6272 560.43115 1387.6865 C 545.8791 1341.5693 508.04367 1312.1477 507.0647 1267.5922 C 466.95383 1304.2897 543.2597 1337.3893 520.39966 1401.0215 C 457.93155 1367.8953 449.75592 1277.3291 427.00174 1214.2257 C 355.9082 1017.1641 279.65527 775.57275 213.50946 547.079 C 169.19174 583.7765 204.2755 632.4864 213.50946 667.1467 C 234.04112 744.2197 270.5007 825.2088 293.57236 907.3356 C 353.26236 1119.7427 480.9767 1444.9158 493.70316 1721.2466 C 449.72937 1680.4214 459.4396 1598.0831 440.3367 1507.781 C 392.4471 1281.271 291.32336 1066.6144 226.8444 840.6342 C 162.47127 614.9713 120.587746 381.07974 26.713573 173.46082 C 57.564 112.10394 -1.1470501 71.0672 0.01712034 0.0 C 89.86961 7.381655 95.87566 140.28214 120.11148 213.4923 C 203.56114 465.45526 313.15155 727.7099 373.68823 987.3718 z" svg:height="17.479431mm" draw:style-name="style-302" svg:viewBox="0.0 0.0 667.1905 1747.9431" svg:width="6.671905mm" svg:x="1.7743883mm" svg:y="93.97735mm"/>
            <draw:path svg:d="M 61.740818 0.47558463 C 57.480743 31.828644 20.412996 30.346983 8.347762 53.86864 C -19.38068 42.200264 28.05909 -5.2395053 61.740818 0.47558463 z" svg:height="0.5386875mm" draw:style-name="style-303" svg:viewBox="0.0 0.0 61.74085 53.868755" svg:width="0.6174085mm" svg:x="67.20535mm" svg:y="104.24663mm"/>
            <draw:path svg:d="M 2.154261 173.46082 C 57.055622 176.1593 99.49408 201.42746 148.91855 240.16217 C 152.91379 146.2879 186.19826 81.75615 202.3116 0.0 C 242.31644 45.21768 184.4259 106.071526 202.3116 173.46082 C 251.94763 138.61557 244.32777 46.461147 282.3479 0.0 C 325.2894 67.230225 218.90054 239.31596 188.95003 346.895 C 119.258705 327.63342 123.04239 234.95012 68.882256 200.1307 C 43.640743 194.2307 -11.551297 218.28123 2.154261 173.46082 z" svg:height="3.4689498mm" draw:style-name="style-304" svg:viewBox="0.0 0.0 292.4218 346.895" svg:width="2.924218mm" svg:x="85.6807mm" svg:y="110.38918mm"/>
            <draw:path svg:d="M 106.73282 1.0496775 C 137.18639 7.108739 135.3341 67.2488 133.42935 107.80914 C 133.40271 108.70863 106.944374 106.72475 106.73282 107.80914 C 96.546104 161.70444 131.55043 223.72342 120.094406 267.9084 C 90.9376 181.41576 25.664614 131.06596 0.0 41.10779 C 58.02294 85.34605 21.40454 39.043964 53.393055 1.0496775 C 104.11347 -9.639269 70.352615 64.15306 80.089584 94.447556 C 77.60265 105.82445 85.275795 107.04207 93.42452 107.80914 C 128.42885 101.432755 60.060123 19.09444 106.73282 1.0496775 z" svg:height="2.67908mm" draw:style-name="style-305" svg:viewBox="0.0 0.0 134.34589 267.908" svg:width="1.3434589mm" svg:x="83.83428mm" svg:y="112.91366mm"/>
            <draw:path svg:d="M 3885.3748 133.4019 C 3818.1445 172.9045 3730.0112 191.50478 3698.5522 266.83124 C 3680.7725 266.83124 3662.9658 266.83124 3645.1858 266.83124 C 3618.2246 311.0695 3558.6934 322.68457 3538.4265 373.56406 C 3364.1985 457.1725 3218.7834 592.61237 3071.437 720.45905 C 2834.1592 926.3315 2621.4072 1138.9243 2390.9553 1360.9359 C 2162.673 1580.8312 1967.0132 1833.0848 1777.175 2108.119 C 1779.318 2123.7559 1801.4904 2119.3909 1817.2065 2121.4805 C 1782.1489 2186.0647 1747.4885 2235.9666 1697.1387 2294.9421 C 1659.4618 2339.0222 1639.9095 2363.231 1603.7408 2428.3723 C 1585.6436 2460.9155 1550.5593 2489.57 1537.0396 2521.771 C 1526.7203 2546.1914 1536.9071 2578.2856 1523.6779 2601.808 C 1466.263 2704.0435 1355.7206 2791.144 1270.1808 2895.3625 C 1231.3137 2942.6965 1188.1073 2989.3684 1150.0864 3042.1267 C 1097.1431 3115.601 1063.0125 3199.1038 1003.3221 3268.954 C 934.2396 3349.784 871.87744 3472.9482 803.1914 3575.87 C 742.4167 3666.8335 657.3795 3753.062 616.369 3882.7603 C 470.53085 4011.982 392.61087 4202.642 296.11725 4376.4463 C 248.33351 4462.5425 180.36205 4544.932 136.01802 4629.9434 C 88.41958 4721.1455 85.24431 4831.2373 2.5886662 4896.802 C -16.911112 4775.9937 78.7359 4685.691 122.683075 4589.9116 C 159.6188 4509.4517 180.67978 4440.3955 229.4159 4363.0845 C 345.99146 4178.22 451.7719 3942.7146 616.369 3789.3357 C 675.2652 3612.4875 787.21045 3488.742 883.2277 3349.0154 C 860.2357 3250.722 922.80945 3157.669 976.62555 3095.4924 C 1015.04297 3152.246 931.3821 3201.0608 923.23254 3255.6184 C 1046.1578 3175.4229 1097.408 3035.4058 1190.0912 2922.0583 C 1278.3295 2814.1353 1400.5669 2715.4446 1470.3115 2601.8064 C 1509.0729 2538.624 1527.6199 2453.2432 1563.7094 2388.3408 C 1636.4165 2257.5317 1708.8862 2152.7285 1790.51 2028.0835 C 1995.1914 1715.5574 2267.2888 1439.2007 2537.7197 1174.141 C 2600.7964 1112.3077 2662.6296 1046.585 2724.542 987.31854 C 2939.9924 781.18207 3186.3193 586.50165 3431.7202 386.8998 C 3549.4602 291.14743 3651.06 132.58234 3805.3118 53.339764 C 3769.1165 137.23888 3680.1636 168.35373 3631.851 240.16217 C 3698.4998 208.78247 3832.6963 129.75143 3912.0713 66.701355 C 3989.3823 63.94958 4038.6746 33.17869 4085.532 0.0 C 4083.6006 85.51318 3985.3606 125.253975 3925.4062 173.46082 C 3742.05 320.754 3519.059 473.70975 3378.3271 667.1467 C 3206.5862 765.43933 3092.7358 920.74963 2938.0076 1040.7383 C 2858.0771 1102.7565 2778.1992 1200.5468 2697.8455 1280.9004 C 2429.426 1549.32 2120.234 1802.9236 1857.2379 2094.8381 C 1849.2208 2018.2941 1932.1414 1981.3324 1977.3324 1934.7123 C 2030.5397 1879.8641 2062.899 1811.6812 2110.7617 1761.2515 C 2130.3147 1740.6406 2165.6099 1732.6235 2190.8247 1707.8584 C 2246.1758 1653.5133 2311.2097 1581.2817 2377.6204 1521.036 C 2414.6885 1487.4075 2456.096 1477.2999 2497.7148 1440.9996 C 2537.508 1406.286 2581.9846 1327.255 2631.1443 1280.8738 C 2666.281 1247.7476 2702.5288 1220.1516 2737.877 1187.476 C 2832.5974 1099.9255 2956.8196 1009.64923 3058.1287 907.2823 C 3092.9739 872.03973 3118.2688 830.79144 3151.5266 800.54944 C 3164.835 788.40466 3186.0813 762.5285 3204.893 747.1564 C 3267.8374 695.74805 3358.431 644.7894 3405.0237 560.334 C 3251.3008 651.2974 3076.147 836.32086 2911.338 960.6487 C 3192.3784 641.2431 3568.695 417.14102 3885.3748 133.4019 z" svg:height="48.968018mm" draw:style-name="style-306" svg:viewBox="0.0 0.0 4085.532 4896.802" svg:width="40.85532mm" svg:x="60.725094mm" svg:y="116.92758mm"/>
            <draw:path svg:d="M 70.185875 0.0 C 79.102486 40.45457 31.741842 139.17108 16.819468 200.1307 C -33.451607 167.9048 42.325016 41.93704 70.185875 0.0 z" svg:height="2.001307mm" draw:style-name="style-307" svg:viewBox="0.0 0.0 71.29422 200.1307" svg:width="0.7129422mm" svg:x="45.905552mm" svg:y="119.72924mm"/>
            <draw:path svg:d="M 94.95383 0.0 C 123.264435 46.619408 33.09391 88.926254 1.5825907 120.067764 C -12.122968 88.053406 66.9347 34.634514 94.95383 0.0 z" svg:height="1.2006776mm" draw:style-name="style-308" svg:viewBox="0.0 0.0 100.37885 120.067764" svg:width="1.0037885mm" svg:x="88.62197mm" svg:y="126.534325mm"/>
            <draw:path svg:d="M 2241.9197 0.0 C 2267.9282 35.613136 2191.5432 82.549866 2148.5217 93.39788 C 2068.962 219.89532 1925.3983 277.49515 1814.9618 373.59152 C 1673.9651 496.25198 1567.2323 662.1995 1441.3436 800.5761 C 1594.2994 757.79285 1721.1141 573.3516 1908.3596 520.38165 C 1902.433 589.7815 1818.269 599.1478 1774.9303 627.11444 C 1729.7393 656.2987 1682.6434 692.2542 1641.4744 720.5132 C 1549.5048 783.6424 1441.5286 839.52234 1361.2806 907.3089 C 1208.0609 1036.7438 1176.3896 1234.6516 1041.0289 1387.6606 C 1050.5802 1285.9017 1155.4874 1164.1941 1201.1548 1054.1007 C 869.28796 1272.1962 571.1287 1519.027 280.4843 1787.9496 C 186.90154 1874.548 122.2632 1998.0029 0.2906799 2054.8083 C -5.2128596 1983.7144 68.73853 1964.1096 107.0235 1921.378 C 196.79677 1821.2065 279.0293 1700.5308 400.57874 1614.4879 C 388.59302 1575.4093 388.59302 1573.4778 400.57874 1534.425 C 508.52835 1361.493 589.20013 1187.6357 694.134 1027.4033 C 852.4342 785.6529 1058.5182 603.2755 1267.8828 400.28723 C 1322.546 452.03958 1221.6074 471.7509 1187.8466 507.02005 C 1150.1962 546.33777 1121.9388 611.6099 1094.4486 640.4502 C 1047.776 689.4249 981.7892 721.88904 934.32275 773.8804 C 744.96014 981.2869 592.1368 1270.5554 453.9984 1547.7866 C 538.7712 1525.9048 605.76324 1454.8917 667.46405 1400.9965 C 801.3698 1284.0237 934.6401 1177.6348 1094.4486 1067.4364 C 1163.0023 1020.1815 1247.9066 965.6774 1307.9143 907.31055 C 1380.6747 836.56067 1426.024 744.7236 1494.7367 667.1475 C 1526.7511 630.9789 1569.72 598.2241 1601.4695 560.41473 C 1631.764 524.3785 1650.1794 471.96405 1681.5325 440.3203 C 1723.6544 397.82776 1789.6145 376.0534 1841.6583 333.5875 C 1935.7708 256.75272 2036.7886 170.57744 2121.852 93.42533 C 2149.5803 68.20885 2203.7405 38.364098 2241.9197 0.0 z" svg:height="20.548082mm" draw:style-name="style-309" svg:viewBox="0.0 0.0 2247.1953 2054.8083" svg:width="22.471954mm" svg:x="80.09519mm" svg:y="131.60454mm"/>
            <draw:path svg:d="M 467.01605 8.153572 C 405.05035 108.959755 277.49515 164.17763 186.79576 248.31654 C 122.42227 308.05936 96.30791 405.5324 0.0 421.77817 C 104.06099 285.64954 239.1569 180.61073 373.59152 74.88238 C 411.55917 61.36253 422.3014 -26.85075 467.01605 8.153572 z" svg:height="4.217776mm" draw:style-name="style-310" svg:viewBox="0.0 0.0 467.01605 421.7776" svg:width="4.6701603mm" svg:x="89.971825mm" svg:y="147.66786mm"/>
            <draw:path svg:d="M 913.17096 0.0 C 914.38776 56.488796 847.9513 95.48835 806.4381 133.43016 C 680.9201 248.02103 536.0872 385.47226 406.1501 507.02167 C 342.49118 629.28485 254.91417 725.7002 179.32286 853.9433 C 159.82309 887.01624 152.91782 967.105 85.92498 947.3145 C 83.040794 864.36743 130.40143 831.6659 139.31804 760.5188 C 57.667667 830.1835 33.19403 982.00073 32.558575 1094.0789 C -28.824951 1038.7544 11.603781 924.5866 32.558575 867.2516 C 46.369907 829.4422 77.35235 782.79614 99.259926 733.8215 C 129.92503 665.3211 156.72734 609.7318 192.6578 546.9999 C 203.82314 527.52594 211.23145 492.998 219.35432 480.2985 C 235.30862 455.34848 269.54587 449.87076 286.0557 426.93127 C 305.3439 400.12897 308.43967 358.08698 326.08716 333.5326 C 372.86563 268.472 458.35217 192.9065 512.90955 120.066956 C 564.34454 130.04211 483.62033 218.75601 446.2082 226.79977 C 363.2086 415.10385 207.34198 530.5151 179.3495 773.8529 C 290.79214 642.46075 395.99002 462.412 526.2445 333.5326 C 600.93634 259.60785 730.2913 143.00644 779.76825 146.711 C 784.68964 58.341076 872.584 52.81008 913.17096 0.0 z" svg:height="10.940788mm" draw:style-name="style-311" svg:viewBox="0.0 0.0 913.1876 1094.0789" svg:width="9.131876mm" svg:x="96.451584mm" svg:y="148.817mm"/>
            <draw:path svg:d="M 320.19846 0.0 C 275.9602 71.35869 246.30035 157.34827 173.43417 200.1315 C 160.62811 267.36255 105.145386 291.9686 106.73282 373.59314 C 36.56511 387.9075 73.81897 509.6943 0.0 520.3574 C 44.661354 408.2002 84.42879 292.31256 146.76428 200.1315 C 149.64848 195.8456 170.18018 204.23332 173.46082 200.1315 C 220.79482 140.73268 234.60614 22.304838 320.19846 0.0 z" svg:height="5.203574mm" draw:style-name="style-312" svg:viewBox="0.0 0.0 320.19846 520.3574" svg:width="3.2019846mm" svg:x="96.24324mm" svg:y="156.68915mm"/>
            <draw:path svg:d="M 12879.982 17.657694 C 12899.085 652.07556 12878.184 1308.9565 12893.317 1952.3704 C 12909.775 2651.1348 12876.464 3333.257 12893.317 4047.2087 C 12897.472 4223.342 12882.654 4397.014 12879.982 4567.5645 C 12872.415 5052.519 12875.088 5549.195 12879.982 6035.287 C 12884.771 6512.1724 12897.286 6993.37 12893.317 7516.3716 C 12891.969 7694.039 12908.584 7870.755 12906.68 8050.089 C 12905.674 8143.3022 12882.391 8236.594 12879.982 8330.283 C 12871.622 8656.329 12879.586 8978.591 12879.982 9304.293 C 12881.491 10549.872 12865.245 11776.216 12866.647 13040.314 C 12867.071 13425.31 12872.521 13854.252 12866.647 14241.18 C 12846.539 15563.673 12885.381 16417.033 12866.647 17643.64 C 12865.986 17686.346 12851.196 17735.027 12853.286 17777.072 C 12855.244 17816.441 12897.498 17863.035 12853.286 17897.166 C 12747.32 17957.016 12623.548 17922.115 12506.392 17923.861 C 12413.787 17925.238 12318.141 17939.207 12226.171 17937.197 C 11431.944 17919.787 10806.073 17905.264 10198.061 17910.502 C 9468.472 17916.799 8455.409 17912.62 7729.6045 17910.502 C 6463.362 17906.824 5092.3706 17910.502 3406.4983 17910.502 C 3034.891 17910.502 2728.239 17929.844 2352.3984 17923.863 C 2247.0942 17922.197 2141.7373 17896.32 2045.5083 17950.559 C 1909.9623 17890.55 1722.7167 17910.502 1538.4872 17910.502 C 1355.5278 17910.502 1163.2551 17911.691 1004.7697 17910.502 C 658.8006 17907.936 324.34085 17933.256 17.39768 17870.47 C 11.100597 17502.885 21.392889 17142.893 30.73268 16776.338 C 35.706844 16580.652 23.006845 16389.861 17.39768 16189.254 C 16.365805 16153.031 -9.854402 16186.527 4.06268 16149.222 C 14.672472 16120.726 26.208303 16130.729 30.759136 16095.8545 C 47.877678 15964.198 30.759136 15793.093 30.759136 15642.2 C 30.759136 14229.75 70.68476 12684.371 57.42914 11225.67 C 50.311844 10442.583 63.884968 9689.34 84.12559 8797.271 C 90.58142 8512.183 85.55434 8182.988 84.12559 7823.2344 C 77.9608 6281.825 91.454544 4778.4355 84.12559 3420.0652 C 81.02996 2845.4165 97.46059 2294.1042 97.46059 1645.4519 C 97.46059 1495.6978 95.76726 1351.05 97.46059 1205.1323 C 100.29163 962.7212 118.786 556.4799 124.13059 271.12683 C 125.63872 191.46082 95.846634 103.513306 137.46559 30.938103 C 872.45154 5.5645623 1631.2765 33.769142 2379.0947 4.268103 C 2620.2095 -5.2568965 2863.5203 26.757687 3112.943 17.603104 C 3890.289 -10.892521 4767.1973 8.342687 5634.7397 4.268103 C 5781.8745 3.5801868 5927.316 3.4478948 6075.059 4.268103 C 7953.2827 14.5339365 10149.5625 4.268103 12106.077 4.268103 C 12367.908 4.3226943 12625.083 -11.578763 12879.982 17.657694 z M 10598.321 84.385605 C 10522.308 84.67664 10446.397 90.709145 10371.494 111.0556 C 10244.203 73.66998 10118.05 84.861855 9984.567 84.38561 C 9656.67 83.194984 9300.9375 109.071236 8970.499 97.72061 C 8559.204 83.61832 8104.5444 108.56853 7742.939 97.72061 C 7499.364 90.418106 7280.9497 108.91248 7022.426 111.0556 C 6767.7114 113.17227 6509.6367 71.10352 6261.881 84.38561 C 6219.865 86.63457 6171.87 110.420616 6128.4517 111.0556 C 6072.122 111.902275 5991.344 84.75603 5914.9595 84.38561 C 5545.2305 82.454155 5195.769 94.91602 4780.8228 97.72061 C 4633.3706 98.72603 4477.584 125.10498 4340.5034 111.0556 C 4309.0444 107.82768 4290.9995 84.72957 4260.4404 84.38561 C 4158.047 83.22144 4044.011 94.01645 3940.2153 97.72061 C 3889.4153 99.546234 3809.564 124.311226 3740.0847 124.41707 C 3658.0107 124.54936 3555.8552 53.111862 3499.8958 137.75208 C 3513.2837 93.222694 3481.375 93.98999 3446.5293 97.72061 C 3305.0303 97.72061 3146.6243 97.72061 2992.875 97.72061 C 2837.4058 97.72061 2673.179 76.818535 2552.5554 124.41707 C 2397.2185 64.56832 2230.7957 109.22999 2085.566 111.08206 C 1543.17 117.961235 911.8742 113.5956 230.88966 111.08206 C 165.58997 749.36285 218.26851 1285.6204 190.8312 1872.3339 C 189.11142 1909.0845 177.8931 1953.9313 177.4962 1992.4282 C 156.96454 4008.0505 171.86058 6072.8853 150.8262 7943.357 C 149.0535 8100.7847 135.8508 8272.499 137.49121 8437.043 C 142.17433 8909.826 147.43953 9201.953 137.49121 9544.509 C 130.4533 9786.762 144.37038 10025.786 137.49121 10264.996 C 130.82372 10497.776 116.32453 10732.832 164.18765 10958.839 C 130.16223 10999.611 125.32037 11049.353 124.156204 11065.599 C 109.02203 11275.545 137.49121 11502.107 137.49121 11719.384 C 137.49121 12420.239 133.6283 13135.063 124.156204 13894.285 C 115.239746 14611.121 114.28724 15336.211 124.156204 16002.485 C 132.78162 16583.537 97.777245 17146.49 110.8212 17817.13 C 1440.7228 17854.463 3082.2244 17829.514 4447.262 17843.8 C 5033.0234 17849.94 5517.4756 17857.506 5941.6816 17857.162 C 6991.6807 17856.316 7699.2827 17851.29 9037.253 17857.162 C 9077.84 17733.18 9054.61 17545.402 9157.321 17483.545 C 9140.996 17618.43 9079.533 17708.176 9090.62 17870.498 C 9931.28 17840.098 10869.176 17864.836 11772.568 17857.162 C 12034.929 17854.912 12449.426 17851.262 12759.913 17817.13 C 12767.137 16932.549 12766.581 16171.368 12759.913 15442.072 C 12758.538 15291.683 12787.219 15137.483 12786.61 14988.418 C 12784.123 14386.49 12783.197 13828.564 12773.275 13240.501 C 12549.332 13270.901 12314.753 13323.687 12106.128 13373.931 C 12045.248 13388.614 11973.439 13448.49 11919.306 13400.627 C 11959.047 13332.894 12049.957 13336.81 12119.437 13320.591 C 12316.26 13274.579 12563.037 13220.578 12786.583 13160.465 C 12786.583 13049.261 12786.583 12938.083 12786.583 12826.905 C 12544.173 12836.827 12308.481 12859.739 12092.74 12893.606 C 12014.186 12905.936 11929.651 12941.443 11852.578 12946.973 C 11820.061 12949.327 11771.139 12929.245 11732.483 12933.638 C 11672.979 12940.411 11608.765 12976.605 11545.6875 12987.03 C 11443.665 13003.857 11331.429 12993.09 11238.7705 13013.7 C 11133.149 13037.249 11026.575 13088.498 10918.546 13120.46 C 10890.738 13128.688 10853.855 13125.09 10825.148 13133.795 C 10801.441 13140.992 10783.106 13167.053 10758.446 13173.826 C 10696.719 13190.8125 10618.588 13183.22 10558.316 13200.523 C 10446.266 13232.67 10351.809 13314.77 10238.064 13320.617 C 10259.336 13268.15 10334.135 13248.201 10384.855 13227.22 C 10566.941 13151.813 10777.788 13107.258 10985.273 13067.094 C 11114.867 12992.11 11270.706 12943.348 11478.96 12946.999 C 11530.21 12887.389 11598.789 12917.049 11665.756 12906.968 C 11689.118 12903.449 11698.644 12874.186 11719.148 12866.937 C 11898.774 12803.516 12150.8955 12884.398 12306.232 12786.9 C 12385.448 12817.936 12519.248 12793.409 12626.457 12786.9 C 12676.755 12783.831 12753.457 12801.107 12773.248 12760.203 C 12767.454 12719.432 12665.113 12797.192 12653.154 12733.507 C 12686.598 12707.208 12780.498 12754.224 12786.583 12706.811 C 12791.107 12326.366 12776.45 11827.177 12799.945 11505.946 C 12785.075 11456.708 12743.748 11401.859 12786.583 11319.124 C 12715.331 11323.701 12681.518 11290.787 12639.819 11265.758 C 12643.682 11199.108 12551.766 11173.841 12573.118 11132.328 C 12652.837 11126.904 12652.996 11220.196 12706.547 11252.3955 C 12719.167 11259.963 12799.8125 11290.125 12799.945 11265.758 C 12817.963 11158.786 12690.17 11197.627 12706.547 11092.27 C 12757.4 11086.105 12738.826 11189.504 12786.583 11145.663 C 12846.035 11007.815 12668.844 10963.472 12679.851 10878.805 C 12726.841 10866.131 12782.06 10961.672 12799.945 10892.14 C 12802.273 10359.454 12799.972 9732.18 12786.583 9304.322 C 12736.102 9252.517 12588.939 9297.363 12519.725 9264.291 C 12320.811 9396.636 12135.576 9523.212 11945.976 9664.579 C 11714.095 9837.457 11502.614 10063.095 11305.499 10251.662 C 11093.065 10454.942 10890.474 10677.589 10705.08 10892.112 C 10633.695 10974.741 10566.914 11068.431 10478.253 11132.302 C 10664.36 10853.219 10878.991 10653.088 11105.368 10398.427 C 11234.855 10252.8 11391.437 10126.487 11532.353 9984.804 C 11687.742 9828.594 11795.27 9708.208 11972.699 9584.516 C 12142.244 9466.3 12296.549 9313.927 12479.72 9250.956 C 12599.364 9209.786 12688.608 9257.015 12786.61 9250.956 C 12815.079 8062.527 12806.4 6987.0483 12813.307 5781.792 C 12811.508 5743.5864 12721.708 5793.328 12719.908 5755.0957 C 12747.267 5724.642 12810.978 5730.5425 12813.307 5675.0327 C 12768.6455 5045.1396 12833.283 4277.3716 12773.275 3793.6865 C 12798.675 3636.0476 12803.993 3447.056 12799.972 3246.634 C 12795.474 3024.3047 12797.537 2779.909 12786.61 2539.4556 C 12779.439 2381.2083 12755.76 2227.2737 12759.913 2072.466 C 12760.866 2037.2234 12783.646 1997.7212 12786.61 1965.7067 C 12791.267 1915.3036 12788.727 1866.3822 12786.61 1818.9424 C 12758.8545 1197.2245 12801.824 657.15704 12786.61 97.695595 C 12107.955 100.20769 11300.209 81.73978 10598.321 84.385605 z" svg:height="179.50558mm" draw:style-name="style-313" svg:viewBox="0.0 0.0 12906.832 17950.559" svg:width="129.06831mm" svg:x="1.2733914E-4mm" svg:y="-9.986247E-5mm"/>
            <draw:path svg:d="M 146.86845 1134.1095 C 131.09947 1094.263 135.30626 1182.9252 93.50204 1160.806 C 83.05089 1101.4338 111.25572 1080.743 106.83698 1027.3767 C 78.42059 973.1899 1.3742701 1050.5543 0.07751464 973.98364 C -1.9863127 915.1936 37.80696 970.19995 53.47057 973.98364 C 63.656883 855.2118 55.375736 717.9196 106.83698 640.4236 C 122.129974 504.48065 67.62588 298.7939 160.20338 240.13553 C 160.25627 351.3666 121.33626 423.67728 133.50687 547.0257 C 179.91472 544.51215 192.82655 508.4759 213.56981 480.32434 C 206.21439 338.69296 177.37491 145.12357 226.90474 0.0 C 298.02484 45.640785 230.68843 119.9095 226.90474 173.46082 C 219.94618 272.04492 250.53218 367.3742 226.90474 493.7126 C 260.58606 442.88638 277.38736 375.2056 306.96768 320.2251 C 361.23358 417.724 300.22067 553.21716 280.27115 680.4817 C 259.1044 815.63086 262.35883 952.3142 253.60127 1054.0999 C 197.4302 1074.6582 251.48456 985.044 213.56981 987.3985 C 173.2739 1058.28 203.11865 1199.33 173.53833 1280.9271 C 128.95651 1270.3439 120.59543 1173.4271 146.86845 1134.1095 z M 200.23526 693.79 C 204.91844 648.89044 230.55641 596.5026 186.90033 573.69556 C 181.23811 619.5745 173.43297 654.1025 200.23526 693.79 z M 120.172325 987.3452 C 127.633514 901.19653 175.28484 784.7801 133.50726 693.79 C 85.564865 767.2125 86.19952 888.17975 120.172325 987.3452 z M 240.26674 813.8844 C 251.43207 749.6433 225.21193 666.5379 226.9318 773.8529 C 201.61115 828.86005 158.24614 936.0951 173.56538 987.3452 C 166.87126 960.1464 231.29724 865.4252 240.26674 813.8844 z M 160.2038 1080.7173 C 153.48344 1038.8069 191.63638 1026.1865 146.86885 1014.01587 C 154.14473 1033.409 131.25813 1082.966 160.2038 1080.7173 z" svg:height="12.809271mm" draw:style-name="style-314" svg:viewBox="0.0 0.0 328.9103 1280.9271" svg:width="3.289103mm" svg:x="48.074276mm" svg:y="108.388145mm"/>
            <draw:path svg:d="M 133.40271 0.5660184 C 154.96631 -3.2176652 156.36884 13.186372 173.46082 13.90096 C 155.12538 228.71584 113.53231 402.733 93.39788 641.01624 C 28.151543 601.0905 99.48359 506.29013 80.062935 427.5506 C 42.46591 496.71304 74.876724 635.8567 0.0 667.71277 C 19.605553 441.38776 71.41117 218.23845 133.40271 0.5660184 z" svg:height="6.677126mm" draw:style-name="style-315" svg:viewBox="0.0 0.0 173.46082 667.7126" svg:width="1.7346082mm" svg:x="76.62915mm" svg:y="121.7249mm"/>
            <draw:path svg:d="M 2868.7178 27.621859 C 2802.9949 65.404594 2737.8545 65.61615 2668.587 94.32321 C 2615.4587 116.335754 2574.3687 163.0884 2521.8228 187.7219 C 2464.99 214.36594 2405.8027 224.1554 2348.3618 254.42325 C 2233.506 314.96057 2086.2388 366.8453 1961.4088 441.219 C 1912.5406 470.34998 1860.4702 499.90405 1787.948 534.6177 C 1621.3132 614.44324 1453.5143 728.16046 1294.262 828.1721 C 1230.18 868.41516 1157.9485 894.9526 1094.1313 934.9049 C 941.04315 1030.7631 796.0253 1149.2443 653.78516 1255.1567 C 507.7088 1363.9275 385.23325 1496.0868 240.16217 1602.0784 C 212.61945 1656.689 158.43266 1691.7725 120.067764 1735.5084 C 84.53456 1775.9905 60.56316 1841.7117 0.0 1855.577 C 49.84757 1759.8772 132.15924 1666.6108 213.46564 1588.7184 C 291.6238 1513.8683 386.23853 1453.305 480.32434 1375.2527 C 534.5903 1330.22 574.939 1254.3121 653.78516 1241.8225 C 659.10297 1202.6648 697.57367 1196.6315 707.1782 1161.7596 C 846.8515 1111.409 936.46655 986.9237 1054.0999 908.2625 C 1072.541 895.907 1098.4972 908.13007 1120.8011 894.90094 C 1194.2762 851.3506 1312.1211 761.94714 1400.9949 708.07935 C 1727.6497 510.14407 2074.7295 342.0019 2428.3982 161.02618 C 2484.1191 157.82547 2413.2642 111.4168 2455.0947 94.32483 C 2571.6702 50.80116 2700.1782 19.156614 2842.0479 0.926946 C 2864.7224 -3.9693956 2867.2095 11.349436 2868.7178 27.621859 z" svg:height="18.55577mm" draw:style-name="style-316" svg:viewBox="0.0 0.0 2868.7178 1855.577" svg:width="28.687178mm" svg:x="87.303505mm" svg:y="134.6639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9.50577mm" fo:page-width="129.068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