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b200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ff7f00" draw:opacity="100.0%" draw:stroke="none"/>
    </style:style>
    <style:style style:family="graphic" style:name="style-4">
      <style:graphic-properties draw:fill="solid" draw:fill-color="#ff7f00" draw:opacity="100.0%" draw:stroke="none"/>
    </style:style>
    <style:style style:family="graphic" style:name="style-5">
      <style:graphic-properties draw:fill="solid" draw:fill-color="#ff7f00" draw:opacity="100.0%" draw:stroke="none"/>
    </style:style>
    <style:style style:family="graphic" style:name="style-6">
      <style:graphic-properties draw:fill="solid" draw:fill-color="#ff7f00" draw:opacity="100.0%" draw:stroke="none"/>
    </style:style>
    <style:style style:family="graphic" style:name="style-7">
      <style:graphic-properties draw:fill="solid" draw:fill-color="#ff7f00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none" draw:stroke="solid" svg:stroke-color="#000000" draw:stroke-linejoin="miter" svg:stroke-opacity="100.0%" svg:stroke-width="0.3598812mm"/>
    </style:style>
    <style:style style:family="graphic" style:name="style-16">
      <style:graphic-properties draw:fill="none" draw:stroke="solid" svg:stroke-color="#000000" draw:stroke-linejoin="miter" svg:stroke-opacity="100.0%" svg:stroke-width="0.3598812mm"/>
    </style:style>
    <style:style style:family="graphic" style:name="style-17">
      <style:graphic-properties draw:fill="none" draw:stroke="solid" svg:stroke-color="#000000" draw:stroke-linejoin="miter" svg:stroke-opacity="100.0%" svg:stroke-width="0.3598812mm"/>
    </style:style>
    <style:style style:family="graphic" style:name="style-18">
      <style:graphic-properties draw:fill="none" draw:stroke="solid" svg:stroke-color="#000000" draw:stroke-linejoin="miter" svg:stroke-opacity="100.0%" svg:stroke-width="0.3598812mm"/>
    </style:style>
    <style:style style:family="graphic" style:name="style-19">
      <style:graphic-properties draw:fill="none" draw:stroke="solid" svg:stroke-color="#000000" draw:stroke-linejoin="miter" svg:stroke-opacity="100.0%" svg:stroke-width="0.3598812mm"/>
    </style:style>
    <style:style style:family="graphic" style:name="style-20">
      <style:graphic-properties draw:fill="none" draw:stroke="solid" svg:stroke-color="#000000" draw:stroke-linejoin="miter" svg:stroke-opacity="100.0%" svg:stroke-width="0.3598812mm"/>
    </style:style>
    <style:style style:family="graphic" style:name="style-21">
      <style:graphic-properties draw:fill="none" draw:stroke="solid" svg:stroke-color="#000000" draw:stroke-linejoin="miter" svg:stroke-opacity="100.0%" svg:stroke-width="0.3598812mm"/>
    </style:style>
    <style:style style:family="graphic" style:name="style-22">
      <style:graphic-properties draw:fill="none" draw:stroke="solid" svg:stroke-color="#000000" draw:stroke-linejoin="miter" svg:stroke-opacity="100.0%" svg:stroke-width="0.3598812mm"/>
    </style:style>
    <style:style style:family="graphic" style:name="style-23">
      <style:graphic-properties draw:fill="none" draw:stroke="solid" svg:stroke-color="#000000" draw:stroke-linejoin="miter" svg:stroke-opacity="100.0%" svg:stroke-width="0.3598812mm"/>
    </style:style>
    <style:style style:family="graphic" style:name="style-24">
      <style:graphic-properties draw:fill="none" draw:stroke="solid" svg:stroke-color="#000000" draw:stroke-linejoin="miter" svg:stroke-opacity="100.0%" svg:stroke-width="0.3598812mm"/>
    </style:style>
    <style:style style:family="graphic" style:name="style-25">
      <style:graphic-properties draw:fill="none" draw:stroke="solid" svg:stroke-color="#000000" draw:stroke-linejoin="miter" svg:stroke-opacity="100.0%" svg:stroke-width="0.3598812mm"/>
    </style:style>
    <style:style style:family="graphic" style:name="style-26">
      <style:graphic-properties draw:fill="none" draw:stroke="solid" svg:stroke-color="#000000" draw:stroke-linejoin="miter" svg:stroke-opacity="100.0%" svg:stroke-width="0.3598812mm"/>
    </style:style>
    <style:style style:family="graphic" style:name="style-27">
      <style:graphic-properties draw:fill="none" draw:stroke="solid" svg:stroke-color="#000000" draw:stroke-linejoin="miter" svg:stroke-opacity="100.0%" svg:stroke-width="0.3598812mm"/>
    </style:style>
    <style:style style:family="graphic" style:name="style-28">
      <style:graphic-properties draw:fill="none" draw:stroke="solid" svg:stroke-color="#000000" draw:stroke-linejoin="miter" svg:stroke-opacity="100.0%" svg:stroke-width="0.3598812mm"/>
    </style:style>
    <style:style style:family="graphic" style:name="style-29">
      <style:graphic-properties draw:fill="none" draw:stroke="solid" svg:stroke-color="#000000" draw:stroke-linejoin="miter" svg:stroke-opacity="100.0%" svg:stroke-width="0.3598812mm"/>
    </style:style>
    <style:style style:family="graphic" style:name="style-30">
      <style:graphic-properties draw:fill="none" draw:stroke="solid" svg:stroke-color="#000000" draw:stroke-linejoin="miter" svg:stroke-opacity="100.0%" svg:stroke-width="0.3598812mm"/>
    </style:style>
    <style:style style:family="graphic" style:name="style-31">
      <style:graphic-properties draw:fill="none" draw:stroke="solid" svg:stroke-color="#000000" draw:stroke-linejoin="miter" svg:stroke-opacity="100.0%" svg:stroke-width="0.3598812mm"/>
    </style:style>
    <style:style style:family="graphic" style:name="style-32">
      <style:graphic-properties draw:fill="none" draw:stroke="solid" svg:stroke-color="#000000" draw:stroke-linejoin="miter" svg:stroke-opacity="100.0%" svg:stroke-width="0.3598812mm"/>
    </style:style>
    <style:style style:family="graphic" style:name="style-33">
      <style:graphic-properties draw:fill="none" draw:stroke="solid" svg:stroke-color="#000000" draw:stroke-linejoin="miter" svg:stroke-opacity="100.0%" svg:stroke-width="0.3598812mm"/>
    </style:style>
    <style:style style:family="graphic" style:name="style-34">
      <style:graphic-properties draw:fill="none" draw:stroke="solid" svg:stroke-color="#000000" draw:stroke-linejoin="miter" svg:stroke-opacity="100.0%" svg:stroke-width="0.3598812mm"/>
    </style:style>
    <style:style style:family="graphic" style:name="style-35">
      <style:graphic-properties draw:fill="none" draw:stroke="solid" svg:stroke-color="#000000" draw:stroke-linejoin="miter" svg:stroke-opacity="100.0%" svg:stroke-width="0.3598812mm"/>
    </style:style>
    <style:style style:family="graphic" style:name="style-36">
      <style:graphic-properties draw:fill="none" draw:stroke="solid" svg:stroke-color="#000000" draw:stroke-linejoin="miter" svg:stroke-opacity="100.0%" svg:stroke-width="0.3598812mm"/>
    </style:style>
    <style:style style:family="graphic" style:name="style-37">
      <style:graphic-properties draw:fill="none" draw:stroke="solid" svg:stroke-color="#000000" draw:stroke-linejoin="miter" svg:stroke-opacity="100.0%" svg:stroke-width="0.3598812mm"/>
    </style:style>
    <style:style style:family="graphic" style:name="style-38">
      <style:graphic-properties draw:fill="none" draw:stroke="solid" svg:stroke-color="#000000" draw:stroke-linejoin="miter" svg:stroke-opacity="100.0%" svg:stroke-width="0.3598812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3598812mm"/>
    </style:style>
    <style:style style:family="graphic" style:name="style-40">
      <style:graphic-properties draw:fill="none" draw:stroke="solid" svg:stroke-color="#000000" draw:stroke-linejoin="miter" svg:stroke-opacity="100.0%" svg:stroke-width="0.3598812mm"/>
    </style:style>
    <style:style style:family="graphic" style:name="style-41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2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3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4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5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6">
      <style:graphic-properties draw:fill="solid" draw:fill-color="#ff7f00" draw:opacity="100.0%" draw:stroke="solid" svg:stroke-color="#000000" draw:stroke-linejoin="miter" svg:stroke-opacity="100.0%" svg:stroke-width="0.35277778mm"/>
    </style:style>
    <style:style style:family="graphic" style:name="style-47">
      <style:graphic-properties draw:fill="solid" draw:fill-color="#ffffff" draw:opacity="100.0%" draw:stroke="solid" svg:stroke-color="#000000" draw:stroke-linejoin="miter" svg:stroke-opacity="100.0%" svg:stroke-width="0.35277778mm"/>
    </style:style>
    <style:style style:family="graphic" style:name="style-48">
      <style:graphic-properties draw:fill="solid" draw:fill-color="#ffffff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559">
          <draw:path svg:d="M 7509.248 496.0918 C 7487.2 496.0918 7465.1504 496.0918 7443.1025 496.0918 L 7509.248 496.0918 C 7487.2 496.0918 7465.1504 496.0918 7443.1025 496.0918 L 7509.248 496.0918 C 7268.089 488.4756 7174.246 461.30933 7013.1543 396.87305 C 6827.528 328.36746 6752.553 323.05652 6583.2065 396.87305 C 6411.492 410.08264 6354.9927 458.61227 6186.3315 496.0918 C 6089.7295 532.89307 5877.78 574.7591 5789.4565 628.3835 C 5659.554 645.9373 5520.264 672.2638 5425.6543 727.60223 C 5253.265 733.759 5106.48 753.1841 4962.634 826.821 C 4668.033 900.47 4299.9053 995.96014 4003.519 1091.4059 C 3804.4995 1407.9402 3539.8953 1632.9894 3308.988 1918.2288 C 3117.6096 2116.6953 2984.2568 2312.0742 2812.8943 2513.5413 C 2692.1409 2680.295 2568.2737 2849.0063 2482.165 3009.635 C 2362.346 3185.0195 2267.6594 3331.3945 2151.4358 3505.7288 C 2055.5244 3684.7644 1942.4095 3851.5894 1820.7068 4034.8953 C 1642.1819 4168.1235 1511.663 4333.3164 1357.6859 4530.9893 C 1246.8757 4677.5444 1194.7025 4839.882 1093.1027 4960.937 C 1054.5082 5087.7466 992.1408 5235.6113 927.73804 5357.8125 C 874.79517 5492.5747 787.04333 5685.747 729.3006 5787.7603 C 669.70795 5943.47 649.5677 6032.7983 597.0089 6184.6353 C 573.5272 6370.354 518.32184 6522.4473 431.64435 6680.729 C 402.03192 6885.7383 326.95657 7072.595 266.27975 7276.0415 C 171.28638 7485.3477 145.40677 7680.547 67.84227 7904.427 C 41.442375 8052.265 34.769356 8202.927 34.769356 8367.447 C 8.369462 8515.286 1.6964403 8665.947 1.6964403 8830.469 C 1.6964403 8988.716 -11.322387 9155.212 34.769356 9293.489 C 34.769356 9447.828 34.769356 9602.17 34.769356 9756.51 C 34.769356 9910.849 34.769356 10065.191 34.769356 10219.531 C 16.59964 10372.155 1.6964403 10515.734 1.6964403 10682.552 C 1.6964403 10836.891 1.6964403 10991.232 1.6964403 11145.572 C 50.81711 11254.34 34.769356 11480.588 34.769356 11641.666 C 46.041176 11799.468 67.84227 11936.015 67.84227 12104.687 C 67.84227 12299.558 65.24674 12490.158 34.769356 12666.926 C 34.769356 12888.456 46.183186 13040.194 133.9881 13229.165 C 177.97908 13395.131 212.94746 13503.115 233.20685 13659.113 C 233.20685 13824.478 233.20685 13989.841 233.20685 14155.207 C 233.20685 14309.547 233.20685 14463.888 233.20685 14618.228 C 246.41704 14803.166 318.05612 14957.254 398.5714 15081.248 C 445.5445 15250.006 476.32507 15430.108 497.79016 15610.415 C 523.2283 15827.795 589.5493 15999.933 663.1547 16205.728 C 706.2714 16335.077 735.4747 16496.88 795.4464 16635.676 C 801.2148 16793.348 820.83185 16943.344 861.5922 17065.623 C 881.02844 17228.887 912.7063 17378.986 960.811 17528.645 C 984.6134 17708.244 1038.1458 17816.158 1093.1027 17991.664 C 1152.3112 18122.77 1244.6957 18229.719 1357.6859 18355.467 C 1533.88 18474.656 1613.5803 18588.975 1688.4152 18785.414 C 1809.1232 18883.994 1923.5635 18961.305 2019.1443 19116.145 C 2092.1428 19226.682 2201.4182 19344.922 2349.8733 19446.873 C 2499.109 19541.006 2633.774 19665.59 2812.8943 19678.383 C 2935.2031 19739.537 3199.7097 19711.457 3375.1338 19711.457 C 3525.306 19786.543 3782.3223 19882.531 3937.3733 19909.895 C 4078.383 19939.213 4279.8447 19942.967 4466.54 19942.967 C 4618.056 19935.453 4817.301 19932.95 4929.5605 19876.82 C 5062.5903 19857.047 5200.322 19805.018 5326.4355 19777.602 C 5477.571 19757.18 5551.943 19717.805 5723.3105 19711.457 C 5877.666 19644.174 5974.406 19614.543 6153.259 19579.164 C 6306.1167 19518.021 6494.351 19402.498 6682.4253 19281.508 C 6825.681 19156.938 6872.9116 19135.383 7079.3003 19182.29 C 7334.5703 19276.422 7548.38 19409.941 7806.9043 19446.873 C 7956.2065 19516.191 8131.945 19550.418 8269.925 19579.164 C 8450.215 19611.36 8600.348 19622.764 8766.019 19711.457 C 8915.678 19759.56 9065.776 19791.24 9229.04 19810.676 C 9384.99 19844.092 9556.022 19885.947 9658.987 19976.04 C 9852.184 20017.44 10005.486 20121.875 10188.154 20207.55 C 10350.796 20281.127 10461.696 20286.957 10585.029 20372.914 C 10851.385 20411.703 11096.41 20452.99 11312.634 20405.988 C 11487.735 20430.514 11594.479 20483.387 11716.646 20454.643 C 11940.82 20424.752 12308.485 20505.207 12503.258 20505.207 C 12794.223 20582.59 13126.48 20492.34 13442.703 20529.836 C 13719.885 20460.357 14260.645 20159.93 14421.487 19976.04 C 14587.162 19894.305 14673.974 19764.127 14818.362 19612.238 C 14879.24 19536.941 14997.23 19410.29 15082.945 19347.654 C 15136.401 19234.803 15182.653 19152.875 15215.237 18983.852 C 15278.872 18879.043 15318.916 18735.404 15347.529 18586.977 C 15349.501 18423.428 15374.017 18309.072 15413.675 18190.102 C 15467.78 18031.799 15499.59 17875.643 15545.967 17694.008 C 15567.97 17506.988 15600.73 17338.508 15678.258 17164.842 C 15696.385 17030.73 15725.647 16892.45 15744.404 16734.895 C 15736.202 16505.23 15684.11 16373.698 15678.258 16139.582 C 15634.243 16051.55 15626.634 15850.151 15612.112 15742.707 C 15631.501 15471.251 15739.083 15223.656 15810.55 14948.957 C 15918.51 14630.469 15995.943 13761.216 15975.914 13592.968 C 15929.761 13341.686 15924.485 13133.382 15942.842 12865.363 C 15962.585 12675.126 15942.842 12425.873 15942.842 12203.905 C 15942.842 12027.516 15942.842 11851.129 15942.842 11674.739 C 15942.842 11476.302 15942.842 11277.861 15942.842 11079.427 C 15942.842 10864.627 15843.623 10197.48 15843.623 9988.0205 C 15825.084 9759.941 15810.55 9536.673 15810.55 9293.489 C 15810.55 9113.453 15645.186 8555.508 15645.186 8367.447 C 15645.186 8220.588 15453.942 7642.748 15446.748 7441.406 C 15431.28 7330.9316 15375.127 7189.3237 15314.456 7110.677 C 15214.772 6999.263 15158.935 6825.072 15082.945 6713.802 C 15013.6455 6582.306 14972.163 6420.937 14851.436 6316.927 C 14783.984 6170.122 14752.217 6088.639 14752.217 5886.979 C 14750.745 5722.1353 14725.713 5570.5474 14686.07 5457.0312 C 14633.598 5350.274 14619.925 5157.028 14619.925 4994.01 C 14552.982 4826.6504 14508.239 4643.776 14454.561 4464.8433 C 14420.239 4304.675 14367.651 4174.185 14355.342 4001.8225 C 14276.642 3908.3635 14246.603 3711.8894 14156.904 3638.0203 C 14093.465 3537.095 14049.284 3427.9753 13991.539 3373.437 C 13912.939 3285.5903 13895.2295 3149.949 13826.175 3075.7808 C 13750.177 2990.5134 13677.969 2829.599 13627.737 2678.9058 C 13599.612 2585.1506 13385.027 2302.5178 13297.008 2182.812 C 13237.327 1997.3656 12960.136 1521.3538 12800.914 1521.3538 C 12695.931 1449.964 12578.861 1431.414 12437.112 1322.9163 C 12307.755 1214.0933 11894.479 826.823 11742.581 826.823 C 11650.967 764.5246 11511.516 740.4791 11378.779 694.5313 C 11264.249 639.9945 11092.72 554.33496 10948.831 496.0938 C 10784.284 484.33945 10656.046 448.48267 10518.884 429.948 C 10391.489 364.52887 10246.177 342.58252 10088.936 297.65634 C 9976.794 260.2757 9840.0 225.46477 9725.134 198.43759 C 9591.235 166.93314 9508.871 119.15666 9361.331 99.21885 C 9224.742 39.679928 9100.536 20.13776 8931.384 0.0 C 8764.531 1.9865146 8637.561 33.073017 8468.362 33.073017 C 8364.942 86.63059 8172.0615 131.61533 8038.4146 198.43759 L 8038.4146 198.43759 C 7889.2695 290.67215 7797.022 319.0175 7509.248 496.0918 z" svg:height="205.37679mm" draw:style-name="style-2" svg:viewBox="0.0 0.0 15979.079 20537.678" svg:width="159.79079mm" svg:x="15.858035mm" svg:y="16.83073mm"/>
          <draw:path svg:d="M 851.1221 4537.078 L 2506.4504 1923.3992 L 502.6308 0.0 L 87.12161 395.4014 L 1588.3123 1702.2418 L 0.0 3739.5671 z" svg:height="45.37078mm" draw:style-name="style-3" svg:viewBox="0.0 0.0 2506.4504 4537.078" svg:width="25.064507mm" svg:x="145.62878mm" svg:y="103.32105mm"/>
          <draw:path svg:d="M 408.80496 1809.4696 C 402.10318 1802.7661 2814.7302 676.8756 2814.7302 676.8756 L 5187.146 1300.1385 L 4349.4272 509.33096 L 2144.5564 0.0 L 0.0 656.7687 z" svg:height="18.094696mm" draw:style-name="style-4" svg:viewBox="0.0 0.0 5187.146 1809.4696" svg:width="51.87146mm" svg:x="102.26854mm" svg:y="135.69044mm"/>
          <draw:path svg:d="M 87.12242 0.0 L 2606.9766 502.62756 L 2968.8713 1641.9249 L 0.0 717.0831 z" svg:height="16.419249mm" draw:style-name="style-5" svg:viewBox="0.0 0.0 2968.8713 1641.9249" svg:width="29.688715mm" svg:x="76.80192mm" svg:y="137.36589mm"/>
          <draw:path svg:d="M 422.20895 931.5387 L 3350.8684 0.0 L 3290.554 723.7849 L 3236.939 717.0831 L 0.0 1749.1519 z" svg:height="17.491518mm" draw:style-name="style-6" svg:viewBox="0.0 0.0 3350.8684 1749.1519" svg:width="33.508686mm" svg:x="44.23148mm" svg:y="137.36589mm"/>
          <draw:path svg:d="M 927.45184 0.0 L 1961.6603 1160.9805 L 1541.3036 1995.0219 L 0.0 573.8183 z" svg:height="19.950218mm" draw:style-name="style-7" svg:viewBox="0.0 0.0 1961.6603 1995.0219" svg:width="19.616602mm" svg:x="28.891096mm" svg:y="135.04951mm"/>
          <draw:path svg:d="M 1133.9298 0.0 L 2311.9553 1379.6145 L 2261.5576 2299.3564 L 1228.4235 2242.6584 L 0.0 170.08974 z" svg:height="22.993565mm" draw:style-name="style-8" svg:viewBox="0.0 0.0 2311.9553 2299.3564" svg:width="23.119555mm" svg:x="31.120026mm" svg:y="101.9226mm"/>
          <draw:path svg:d="M 1026.8345 2368.6506 L 0.0 1196.9246 L 522.86694 132.29166 L 1820.5845 0.0 z" svg:height="23.686504mm" draw:style-name="style-9" svg:viewBox="0.0 0.0 1820.5845 2368.6506" svg:width="18.205845mm" svg:x="38.238586mm" svg:y="122.96327mm"/>
          <draw:path svg:d="M 2935.6157 2740.3267 L 2790.7246 0.0 L 548.0657 541.766 L 0.0 3672.668 z" svg:height="36.72668mm" draw:style-name="style-10" svg:viewBox="0.0 0.0 2935.6157 3672.668" svg:width="29.356157mm" svg:x="48.443935mm" svg:y="109.923096mm"/>
          <draw:path svg:d="M 2658.4326 4157.739 L 151.18828 3666.3684 L 0.0 919.74194 L 806.3469 0.0 L 2431.6448 1310.3173 z" svg:height="41.577385mm" draw:style-name="style-11" svg:viewBox="0.0 0.0 2658.4326 4157.739" svg:width="26.584326mm" svg:x="76.16222mm" svg:y="100.72568mm"/>
          <draw:path svg:d="M 2362.3533 3080.5063 L 2211.1626 289.78284 L 1058.3333 0.0 L 0.0 881.94385 L 226.78766 3735.6648 L 314.98074 3697.8667 z" svg:height="37.356647mm" draw:style-name="style-12" svg:viewBox="0.0 0.0 2362.3533 3735.6648" svg:width="23.623533mm" svg:x="100.28967mm" svg:y="104.883415mm"/>
          <draw:path svg:d="M 2387.5496 3294.6921 L 207.88863 2803.3235 L 94.49358 2419.0488 L 0.0 0.0 L 1984.3749 491.36856 z" svg:height="32.946922mm" draw:style-name="style-13" svg:viewBox="0.0 0.0 2387.5496 3294.6921" svg:width="23.875496mm" svg:x="121.83432mm" svg:y="107.65524mm"/>
          <draw:path svg:d="M 535.4647 0.0 L 2041.0704 1304.0176 L 453.5705 3345.0896 L 0.0 516.56726 L 0.0 516.56726 L 535.4647 0.0 z" svg:height="33.450897mm" draw:style-name="style-14" svg:viewBox="0.0 0.0 2041.0704 3345.0896" svg:width="20.410704mm" svg:x="141.11111mm" svg:y="107.27727mm"/>
          <draw:path svg:d="M 1912.8684 0.0 L 0.0 2867.557 L 3272.0117 3204.916 L 1912.8684 0.0 z" svg:height="32.04916mm" draw:style-name="style-15" svg:viewBox="0.0 0.0 3272.0117 3204.916" svg:width="32.72012mm" svg:x="34.843983mm" svg:y="47.050003mm"/>
          <draw:path svg:d="M 0.0 2150.6655 L 1006.7739 1771.1361 L 2114.2268 0.0" svg:height="21.506657mm" draw:style-name="style-16" svg:viewBox="0.0 0.0 2114.2268 2150.6655" svg:width="21.14227mm" svg:x="35.34733mm" svg:y="54.218918mm"/>
          <draw:path svg:d="M 0.0 0.0 L 1963.2081 168.67995" svg:height="1.6867994mm" draw:style-name="style-17" svg:viewBox="0.0 0.0 1963.2081 168.67995" svg:width="19.632082mm" svg:x="45.918488mm" svg:y="71.93028mm"/>
          <draw:path svg:d="M 1359.1434 0.0 L 3272.0127 2867.5566 L 0.0 3204.919 L 1359.1434 0.0 z" svg:height="32.04919mm" draw:style-name="style-18" svg:viewBox="0.0 0.0 3272.0127 3204.919" svg:width="32.720127mm" svg:x="122.43328mm" svg:y="47.89339mm"/>
          <draw:path svg:d="M 2114.224 2150.6628 L 1107.4525 1771.1342 L 0.0 0.0" svg:height="21.506628mm" draw:style-name="style-19" svg:viewBox="0.0 0.0 2114.224 2150.6628" svg:width="21.14224mm" svg:x="133.5078mm" svg:y="55.06233mm"/>
          <draw:path svg:d="M 1963.2102 0.0 L 0.0 168.68236" svg:height="1.6868236mm" draw:style-name="style-20" svg:viewBox="0.0 0.0 1963.2102 168.68236" svg:width="19.632101mm" svg:x="124.44679mm" svg:y="72.773674mm"/>
          <draw:path svg:d="M 0.0 421.70065 L 1963.2102 126.507935 L 3121.0005 1475.9467 L 5335.902 927.73804 L 6141.325 0.0 L 7752.1606 1307.2667 L 8809.274 421.70065 L 11829.599 1180.7588 L 12786.035 253.02153 L 14799.582 2192.8352 L 13138.405 4807.3726 L 10772.486 4174.821 L 8356.226 5313.409 L 5386.2437 4385.672 L 2164.5637 5439.918 L 604.06433 4006.144 L 1157.7898 2825.3845 L 0.0 421.70065 z" svg:height="54.39918mm" draw:style-name="style-21" svg:viewBox="0.0 0.0 14799.582 5439.918" svg:width="147.99582mm" svg:x="22.762663mm" svg:y="100.60582mm"/>
          <draw:path svg:d="M 352.37228 2530.192 L 1258.4668 2108.4937 L 0.0 0.0" svg:height="25.301918mm" draw:style-name="style-22" svg:viewBox="0.0 0.0 1258.4668 2530.192" svg:width="12.584668mm" svg:x="30.81684mm" svg:y="103.13604mm"/>
          <draw:path svg:d="M 0.0 1602.4602 L 906.09735 1012.07886 L 1409.4802 0.0" svg:height="16.024603mm" draw:style-name="style-23" svg:viewBox="0.0 0.0 1409.4802 1602.4602" svg:width="14.094803mm" svg:x="29.306704mm" svg:y="124.64266mm"/>
          <draw:path svg:d="M 604.0623 1939.8137 L 1006.7739 1138.5868 L 0.0 0.0" svg:height="19.398136mm" draw:style-name="style-24" svg:viewBox="0.0 0.0 1006.7739 1939.8137" svg:width="10.0677395mm" svg:x="38.36768mm" svg:y="135.18517mm"/>
          <draw:path svg:d="M 2818.9653 759.0541 L 2869.3054 0.0 L 0.0 927.73724" svg:height="9.277372mm" draw:style-name="style-25" svg:viewBox="0.0 0.0 2869.3054 927.73724" svg:width="28.693054mm" svg:x="48.938816mm" svg:y="137.29367mm"/>
          <draw:path svg:d="M 2869.3054 1602.4537 L 2516.936 506.0366 L 0.0 0.0" svg:height="16.024538mm" draw:style-name="style-26" svg:viewBox="0.0 0.0 2869.3054 1602.4537" svg:width="28.693054mm" svg:x="77.63187mm" svg:y="137.29367mm"/>
          <draw:path svg:d="M 2718.2925 676.61725 C 2718.2925 676.61725 2063.888 44.070305 2063.888 1.8974938 C 2063.888 -40.268856 0.0 634.4477 0.0 634.4477" svg:height="6.766169mm" draw:style-name="style-27" svg:viewBox="0.0 0.0 2718.2925 676.6169" svg:width="27.182924mm" svg:x="103.304596mm" svg:y="135.58786mm"/>
          <draw:path svg:d="M 2969.9817 1222.9308 L 2214.9036 506.04306 L 0.0 0.0" svg:height="12.229308mm" draw:style-name="style-28" svg:viewBox="0.0 0.0 2969.9817 1222.9308" svg:width="29.699818mm" svg:x="123.4401mm" svg:y="135.60683mm"/>
          <draw:path svg:d="M 2466.5999 295.18707 L 1560.5055 0.0 L 0.0 2024.1544" svg:height="20.241545mm" draw:style-name="style-29" svg:viewBox="0.0 0.0 2466.5999 2024.1544" svg:width="24.666mm" svg:x="146.09248mm" svg:y="120.00399mm"/>
          <draw:path svg:d="M 1459.8204 1265.1003 L 0.0 0.0" svg:height="12.651004mm" draw:style-name="style-30" svg:viewBox="0.0 0.0 1459.8204 1265.1003" svg:width="14.598204mm" svg:x="146.5959mm" svg:y="107.35299mm"/>
          <draw:path svg:d="M 0.0 2867.5566 C 33.5594 2811.33 100.67901 2726.0576 100.67901 2572.3638 C 205.2398 2443.2815 256.40753 2197.3118 352.3747 2024.1548 C 370.56723 1826.0245 450.51108 1687.9226 503.38818 1518.1183 C 576.69885 1310.8408 623.7813 1211.7783 755.08105 1096.42 C 845.84625 876.4639 973.8435 772.49603 1157.7926 590.3806 C 1285.6713 485.3967 1459.5923 328.75293 1560.5043 210.8477 C 1823.1215 126.02973 1916.4297 60.935593 2164.5662 0.0" svg:height="28.675566mm" draw:style-name="style-31" svg:viewBox="0.0 0.0 2164.5662 2867.5566" svg:width="21.645662mm" svg:x="55.482807mm" svg:y="22.169754mm"/>
          <draw:path svg:d="M 604.06757 0.0 C 604.06757 79.816666 575.80743 351.9068 553.7307 506.03983 C 445.62967 682.38403 419.8936 798.6818 352.3747 1012.0764 C 284.20746 1189.736 214.83102 1419.9633 151.0187 1560.2875 C 112.27875 1742.0302 119.80857 1976.0833 50.34213 2150.663 C 50.34213 2242.3354 67.683205 2281.5474 0.0 2319.343 L 0.0 2488.0254" svg:height="24.880255mm" draw:style-name="style-32" svg:viewBox="0.0 0.0 604.06757 2488.0254" svg:width="6.0406756mm" svg:x="43.40151mm" svg:y="77.83406mm"/>
          <draw:path svg:d="M 453.04846 0.0 C 427.15616 70.49473 352.36905 307.1776 352.36905 506.0366 C 313.65292 655.24097 302.03217 849.80756 302.03217 1054.246 C 302.03217 1275.6213 262.27322 1449.7742 201.35559 1644.6266 C 104.17686 1766.7396 62.67947 2035.315 0.0 2192.8345 C 0.0 2417.7432 0.0 2642.647 0.0 2867.5542 C 0.0 3125.019 46.801888 3335.602 50.34213 3584.442 C 116.300224 3722.581 162.39842 3905.664 251.69247 4090.4785 C 328.40857 4315.4116 457.57822 4494.593 553.72504 4680.859 C 726.7757 4985.2915 935.2861 5170.7646 1208.1295 5439.918 C 1473.0992 5675.761 1733.7058 5884.589 2063.8872 6114.639 C 2319.7393 6212.0605 2444.0088 6278.507 2667.9548 6409.8267 C 3111.2827 6570.8726 3548.676 6390.5254 4027.0981 6325.489" svg:height="64.74949mm" draw:style-name="style-33" svg:viewBox="0.0 0.0 4027.0981 6474.949" svg:width="40.27098mm" svg:x="34.34056mm" svg:y="149.94464mm"/>
          <draw:path svg:d="M 1394.1598 9.280966 C 1325.3656 -2.244493 1091.4103 -30.476376 1041.7904 135.7893 C 924.3629 249.29698 885.83655 386.6685 840.43475 599.66174 C 793.2615 767.60614 720.27094 888.58954 689.4209 1105.7012 C 602.7991 1246.5549 555.0678 1472.4137 538.40216 1653.9073 C 538.40216 1866.6112 515.72186 2049.679 488.0653 2244.2852 C 488.0653 2441.0798 488.0653 2637.8767 488.0653 2834.6658 C 488.0653 3063.401 535.497 3238.4043 538.40216 3467.2158 C 538.40216 3682.9517 491.08917 3844.8503 488.0653 4057.5938 C 479.2149 4265.173 437.72278 4431.68 437.72278 4647.9746 C 437.72278 4844.7666 437.72278 5041.561 437.72278 5238.3555 C 408.44647 5444.373 387.3859 5645.789 387.3859 5870.9 C 377.96625 6107.6406 285.67456 6283.157 236.37202 6461.2803 C 227.74933 6699.619 185.4449 6913.7124 135.69585 7135.9995 C 135.69585 7351.064 102.50908 7525.1675 85.35331 7726.375 C 76.502914 7933.956 35.016434 8100.464 35.016434 8316.756 C -11.672414 8447.121 -11.672414 8481.58 35.016434 8611.946" svg:height="86.11946mm" draw:style-name="style-34" svg:viewBox="0.0 0.0 1394.16 8611.946" svg:width="13.9416mm" svg:x="77.28171mm" svg:y="22.076942mm"/>
          <draw:path svg:d="M 453.04645 0.0 C 431.09366 89.334015 331.20312 427.27847 302.0326 632.5502 C 274.37842 827.15717 251.69005 1010.23224 251.69005 1222.9308 C 210.16965 1382.9452 201.35316 1595.6632 201.35316 1813.3098 C 134.54605 1937.2347 130.94484 2239.5337 50.34011 2361.5176 C 50.34011 2576.582 17.15819 2750.6912 0.0 2951.8965 C 0.0 3148.6934 0.0 3345.482 0.0 3542.277 C 0.0 3739.0706 0.0 3935.861 0.0 4132.6543 C 0.0 4343.506 0.0 4554.355 0.0 4765.2017 C 29.120476 4970.113 53.096725 5174.253 151.0163 5355.582 C 205.53412 5528.753 323.1755 5725.986 402.70956 5861.622 C 428.55344 6118.3345 511.71454 6175.193 755.0815 6241.1514 C 963.8881 6278.83 1164.9579 6257.271 1315.5083 6343.64" svg:height="63.4364mm" draw:style-name="style-35" svg:viewBox="0.0 0.0 1315.5083 6343.64" svg:width="13.155083mm" svg:x="71.59122mm" svg:y="144.8842mm"/>
          <draw:path svg:d="M 0.0 168.68034 C 39.909546 148.6204 234.13783 0.0 453.04886 0.0 C 787.6933 113.33287 850.4818 256.08032 1006.7739 506.04062 C 1046.7974 693.79645 1067.4324 908.66724 1107.4501 1096.4208 C 1133.3505 1324.2245 1176.5359 1546.178 1208.1295 1771.14 C 1208.1295 1987.4316 1249.6193 2153.9363 1258.4696 2361.5154 C 1258.4696 2642.651 1258.4696 2923.784 1258.4696 3204.917 C 1262.0676 3461.2798 1331.5684 3679.2224 1359.1482 3921.8027 C 1426.2969 4090.5647 1423.0535 4328.3164 1459.8228 4470.0117 C 1492.0834 4683.763 1549.3126 4896.3877 1610.8416 5102.561 C 1656.9506 5304.293 1708.8402 5570.1567 1761.8546 5735.1113 C 1805.6406 5926.667 1866.4025 6191.917 1963.2109 6325.4917 C 1966.6716 6568.8403 2033.8252 6760.9517 2063.8872 7000.2085 C 2063.8872 7211.058 2063.8872 7421.909 2063.8872 7632.759 C 2063.8872 7896.8633 2103.9397 8074.8003 2114.224 8307.476 C 2114.224 8349.649 2114.224 8391.816 2114.224 8433.988" svg:height="84.33988mm" draw:style-name="style-36" svg:viewBox="0.0 0.0 2114.224 8433.988" svg:width="21.14224mm" svg:x="91.223305mm" svg:y="20.482948mm"/>
          <draw:path svg:d="M 1083.7678 0.0 C 1115.6005 95.99381 1216.7401 470.6253 1285.1241 674.71655 C 1285.1241 885.56604 1285.1241 1096.4188 1285.1241 1307.2667 C 1285.1241 1518.1162 1285.1241 1728.9625 1285.1241 1939.8137 C 1285.1241 2168.6902 1268.8203 2411.1592 1335.4635 2614.5334 C 1335.4635 2839.4407 1335.4635 3064.3445 1335.4635 3289.25 C 1335.4635 3539.9436 1323.2267 3776.3213 1285.1241 4006.1394 C 1285.1241 4249.4707 1242.0494 4441.5005 1234.7872 4680.861 C 1126.9797 4880.4966 1091.0889 5096.055 1033.4309 5313.4077 C 930.37354 5543.6294 832.46936 5709.5493 731.3983 5903.788 C 565.04706 6149.316 194.98486 6652.3633 0.0 6616.757" svg:height="66.18552mm" draw:style-name="style-37" svg:viewBox="0.0 0.0 1335.4635 6618.552" svg:width="13.354634mm" svg:x="108.07191mm" svg:y="148.67955mm"/>
          <draw:path svg:d="M 0.0 278.65305 C 230.94197 168.78209 355.43857 143.33144 616.4659 126.50834 C 785.3711 30.494947 962.72864 2.601787 1220.531 0.0 C 1526.7277 18.324945 1728.7211 101.350395 1975.6125 253.01668 C 2153.0574 379.57144 2411.1504 546.7346 2529.3376 674.71857 C 2712.5798 848.53906 2833.2854 1032.5096 3032.7258 1180.7584 C 3286.4634 1395.883 3410.3206 1528.8573 3485.7747 1813.3081 C 3552.7432 2009.669 3612.9883 2210.461 3687.1277 2403.6863 C 3766.1265 2609.5693 3819.329 2756.376 3888.481 2951.895 C 3961.3657 3045.8245 3977.5525 3195.19 4039.4998 3247.0823" svg:height="32.470825mm" draw:style-name="style-38" svg:viewBox="0.0 0.0 4039.4998 3247.0823" svg:width="40.394997mm" svg:x="94.11961mm" svg:y="17.952776mm"/>
          <draw:path svg:d="M 0.0 0.0 C 0.0 94.626 0.0 452.07266 0.0 674.71655 C 0.0 890.4576 47.31946 1052.351 50.342533 1265.0947 C 50.342533 1511.1569 90.77126 1707.3723 100.68022 1939.8137 C 100.68022 2136.608 100.68022 2333.4 100.68022 2530.192 C 103.945526 2632.898 90.42245 3008.3281 115.79558 3111.0713 z" svg:height="31.110712mm" draw:style-name="style-39" svg:viewBox="0.0 0.0 115.79558 3111.0713" svg:width="1.1579558mm" svg:x="143.07216mm" svg:y="78.25578mm"/>
          <draw:path svg:d="M 0.0 7126.716 C 334.71066 7178.2163 1311.3516 7171.521 1459.8228 7042.3765 C 1611.6458 6970.9873 1996.7303 6661.192 2214.9036 6578.505 C 2376.5876 6467.8896 2881.783 6034.859 2919.6472 5861.622 C 3115.664 5633.06 3582.6057 5087.884 3624.3862 4849.539 C 3738.189 4601.229 3926.4219 4329.34 3926.4219 4048.3105 C 3926.4219 3828.529 3934.351 3611.0164 3876.0793 3415.762 C 3873.4343 3180.505 3825.7417 2976.152 3825.7417 2741.0437 C 3825.7417 2516.14 3825.7417 2291.2312 3825.7417 2066.3271 C 3754.5671 1887.4429 3796.241 1654.8279 3725.0664 1475.9467 C 3725.0664 1246.5922 3683.8867 1134.9452 3674.7239 927.73724 C 3569.8723 649.5808 3449.4517 333.70053 3372.6929 126.507126 C 3372.6929 84.339165 3372.6929 42.171196 3372.6929 0.0" svg:height="71.56727mm" draw:style-name="style-40" svg:viewBox="0.0 0.0 3926.785 7156.727" svg:width="39.26785mm" svg:x="119.41299mm" svg:y="148.25784mm"/>
          <draw:path svg:d="M 0.0 677.9124 L 1125.4658 2474.7087 L 2178.5312 2856.4465 L 276.43176 0.0 L 0.0 677.9124 z" svg:height="28.564465mm" draw:style-name="style-41" svg:viewBox="0.0 0.0 2178.5312 2856.4465" svg:width="21.785313mm" svg:x="133.34457mm" svg:y="48.0133mm"/>
          <draw:path svg:d="M 233.85925 169.54794 L 2209.9854 0.0 L 3209.7385 380.02362 L 0.0 719.12195 L 233.85925 169.54794 z" svg:height="7.1912193mm" draw:style-name="style-42" svg:viewBox="0.0 0.0 3209.7385 719.12195" svg:width="32.097385mm" svg:x="122.48464mm" svg:y="72.81531mm"/>
          <draw:path svg:d="M 1900.1185 0.0 L 0.0 2853.1 L 1052.3751 2478.924 L 2169.0596 660.6569 L 1900.1185 0.0 z" svg:height="28.531mm" draw:style-name="style-43" svg:viewBox="0.0 0.0 2169.0596 2853.1" svg:width="21.690596mm" svg:x="34.962196mm" svg:y="47.14909mm"/>
          <draw:path svg:d="M 1023.14124 0.0 L 2987.5742 175.39465 L 3227.2815 724.9662 L 0.0 380.0212 L 1023.14124 0.0 z" svg:height="7.249662mm" draw:style-name="style-44" svg:viewBox="0.0 0.0 3227.2815 724.9662" svg:width="32.272816mm" svg:x="35.312984mm" svg:y="71.879875mm"/>
          <draw:path svg:d="M 830.20544 0.0 L 2057.9753 2057.9766 L 1151.764 2519.8525 L 0.0 128.62506 L 830.20544 0.0 z" svg:height="25.198524mm" draw:style-name="style-45" svg:viewBox="0.0 0.0 2057.9753 2519.8525" svg:width="20.579752mm" svg:x="22.801435mm" svg:y="103.626465mm"/>
          <draw:path svg:d="M 1455.785 0.0 L 952.9842 1046.5276 L 0.0 1631.177 L 549.5738 456.02753 L 1455.785 0.0 z" svg:height="16.31177mm" draw:style-name="style-46" svg:viewBox="0.0 0.0 1455.785 1631.177" svg:width="14.55785mm" svg:x="28.88181mm" svg:y="124.32318mm"/>
          <draw:path svg:d="M 1102.8452 0.0 C 1102.8452 0.0 -24.782482 1789.088 0.4162375 1801.6849 C 25.612534 1814.2843 1946.993 1984.3749 1946.993 1984.3749 z" svg:height="19.843748mm" draw:style-name="style-47" svg:viewBox="0.0 0.0 1946.9928 1984.3749" svg:width="19.469929mm" svg:x="45.667973mm" svg:y="53.79365mm"/>
          <draw:path svg:d="M 0.0 1952.8761 L 1952.8757 1795.3857 L 837.8453 0.0 z" svg:height="19.52876mm" draw:style-name="style-48" svg:viewBox="0.0 0.0 1952.8757 1952.8761" svg:width="19.528757mm" svg:x="124.98414mm" svg:y="54.86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