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solid" draw:fill-color="#000000" draw:opacity="100.0%" draw:opacity-name="gradient-3" draw:stroke="none"/>
    </style:style>
    <style:style style:family="graphic" style:name="style-5">
      <style:graphic-properties draw:fill="solid" draw:fill-color="#000000" draw:opacity="100.0%" draw:opacity-name="gradient-4" draw:stroke="none"/>
    </style:style>
    <style:style style:family="graphic" style:name="style-6">
      <style:graphic-properties draw:fill="gradient" draw:fill-gradient-name="gradient-6" draw:opacity="100.0%" draw:stroke-linejoin="miter" svg:stroke-opacity="100.0%" svg:stroke-width="0.5105923mm"/>
    </style:style>
    <style:style style:family="graphic" style:name="style-7">
      <style:graphic-properties draw:fill="gradient" draw:fill-gradient-name="gradient-7" draw:opacity="100.0%" draw:stroke="none"/>
    </style:style>
    <style:style style:family="graphic" style:name="style-8">
      <style:graphic-properties draw:fill="gradient" draw:fill-gradient-name="gradient-8" draw:opacity="100.0%" draw:stroke="none"/>
    </style:style>
    <style:style style:family="graphic" style:name="style-9">
      <style:graphic-properties draw:fill="gradient" draw:fill-gradient-name="gradient-9" draw:opacity="100.0%" draw:stroke="none"/>
    </style:style>
    <style:style style:family="graphic" style:name="style-10">
      <style:graphic-properties draw:fill="gradient" draw:fill-gradient-name="gradient-11" draw:opacity="100.0%" draw:stroke-linejoin="miter" svg:stroke-opacity="100.0%" svg:stroke-width="0.5168002mm"/>
    </style:style>
    <style:style style:family="graphic" style:name="style-11">
      <style:graphic-properties draw:fill="solid" draw:fill-color="#ffffff" draw:opacity="100.0%" draw:opacity-name="gradient-12" draw:stroke="none"/>
    </style:style>
    <style:style style:family="graphic" style:name="style-12">
      <style:graphic-properties draw:fill="solid" draw:fill-color="#ffffff" draw:opacity="100.0%" draw:opacity-name="gradient-13" draw:stroke="none"/>
    </style:style>
    <style:style style:family="graphic" style:name="style-13">
      <style:graphic-properties draw:fill="solid" draw:fill-color="#ffffff" draw:opacity="100.0%" draw:opacity-name="gradient-14" draw:stroke="none"/>
    </style:style>
    <style:style style:family="graphic" style:name="style-14">
      <style:graphic-properties draw:fill="gradient" draw:fill-gradient-name="gradient-15" draw:opacity="100.0%" draw:stroke="none"/>
    </style:style>
    <style:style style:family="graphic" style:name="style-15">
      <style:graphic-properties draw:fill="solid" draw:fill-color="#000000" draw:opacity="100.0%" draw:opacity-name="gradient-16" draw:stroke="none"/>
    </style:style>
    <style:style style:family="graphic" style:name="style-16">
      <style:graphic-properties draw:fill="solid" draw:fill-color="#ffffff" draw:opacity="100.0%" draw:opacity-name="gradient-17" draw:stroke="none"/>
    </style:style>
    <style:style style:family="graphic" style:name="style-17">
      <style:graphic-properties draw:fill="solid" draw:fill-color="#000000" draw:opacity="100.0%" draw:opacity-name="gradient-18" draw:stroke="none"/>
    </style:style>
    <style:style style:family="graphic" style:name="style-18">
      <style:graphic-properties draw:fill="solid" draw:fill-color="#ffffff" draw:opacity="100.0%" draw:opacity-name="gradient-19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Andysvg">
          <draw:path svg:d="M 4264.9614 952.4424 C 4264.9614 426.42303 3310.2173 2.2737368E-13 2132.4807 2.2737368E-13 C 954.74426 2.2737368E-13 0.0 426.42303 0.0 952.4424 C 0.0 1478.4618 954.74426 1904.8848 2132.4807 1904.8848 C 3310.2173 1904.8848 4264.9614 1478.4618 4264.9614 952.4424 z M 8067.7505 1621.1298 z" svg:height="19.048847mm" draw:style-name="style-2" draw:transform="skewX(-0.039762852876150986) rotate(-0.08511576519906605) translate(-0.15077001mm,13.314572mm)" svg:viewBox="0.0 0.0 8067.75 1904.8848" svg:width="80.6775mm"/>
          <draw:g draw:id="g4293">
            <draw:path svg:d="M 1870.4049 1.6349223 C 1380.9847 4.6802673 889.4539 -4.4618382 401.35468 6.2100043 C 267.64352 53.25382 278.55695 223.44933 287.47275 340.155 C 285.55264 726.29535 291.4381 1112.3518 300.00266 1498.3839 C 352.8846 1571.6763 485.05273 1560.1194 499.15393 1667.6876 C 549.5344 1714.8896 648.2194 1677.1019 717.3237 1689.4783 C 1137.718 1690.2201 1558.1122 1690.9617 1978.5063 1691.7034 C 1989.5208 1555.9164 2154.35 1510.9 2268.3396 1530.5392 C 2263.0732 1517.3185 2112.8247 1486.6168 2167.8489 1392.0199 C 2172.058 959.5045 2178.9238 524.77167 2162.4316 93.6358 C 2126.0967 -21.258387 1963.4347 2.1475558 1870.4049 1.6349223 z M 2775.4397 1742.3549 C 2824.694 1820.9862 2763.92 1902.4022 2688.7334 1931.7513 C 2617.2383 1979.8152 2538.923 2026.8558 2461.1914 2058.0818 C 2338.2034 2042.244 2384.5867 1869.2286 2289.639 1814.682 C 2148.798 1720.0364 1966.9099 1774.7012 1807.5559 1760.9775 C 1315.6528 1761.242 823.74976 1761.5067 331.84665 1761.7712 C 161.16748 1915.3502 63.08723 2130.3672 0.0 2347.6392 C 113.74144 2481.6477 308.35324 2428.6855 461.59164 2432.0952 C 1135.1898 2427.4773 1810.638 2438.006 2483.151 2427.8535 C 2596.8489 2397.7083 2489.8215 2224.9202 2592.003 2175.4104 C 2614.3928 2166.8867 2480.1484 2213.6511 2494.7112 2136.5916 C 2541.566 2000.2522 2709.5774 1982.0254 2794.7134 1882.4904 C 2835.2495 1810.8142 2785.5537 1733.0817 2731.026 1687.4825 C 2745.8303 1705.7732 2760.6353 1724.0642 2775.4397 1742.3549 z M 2669.8523 2139.9685 C 2590.522 2177.8198 2765.4893 2110.9607 2804.4573 2146.0334 C 2959.079 2167.1729 3105.8308 2289.322 3265.6665 2235.3616 C 3057.8943 2265.1724 2877.3796 2065.273 2669.8523 2139.9685 z M 3427.3997 2156.008 C 3322.3362 2197.5186 3527.8198 2151.6294 3478.5173 2253.0898 C 3414.2026 2364.5613 3560.2402 2197.9573 3490.8062 2161.7568 C 3476.3171 2145.2825 3446.739 2159.8325 3427.3997 2156.008 z M 3375.4443 2389.0046 C 3212.3499 2484.9414 2994.3325 2341.0396 2849.3083 2486.8135 C 2730.1216 2585.754 2565.9124 2650.2654 2500.4988 2798.405 C 2484.2026 2904.0574 2600.8347 2967.1746 2675.0618 3016.9875 C 2803.236 3094.5515 2982.586 3072.8425 3078.4146 2954.1655 C 3199.436 2859.038 3310.163 2752.6865 3414.8298 2639.7288 C 3405.805 2556.9436 3363.209 2466.108 3375.4443 2389.0046 z" svg:height="30.625776mm" draw:style-name="style-3" svg:viewBox="0.0 0.0 3510.0173 3062.5776" svg:width="35.100174mm" svg:x="4.042897mm" svg:y="6.2372627mm"/>
            <draw:path svg:d="M 1973.4777 1.9663863 C 1468.5173 4.551638 963.0177 1.7645984 458.38284 4.4988885 C 307.81146 40.556248 274.32593 222.40051 292.54187 355.68158 C 295.0821 760.3088 296.27954 1165.3494 308.38232 1569.6273 C 327.73514 1677.0558 513.62494 1643.8119 506.98697 1762.9468 C 428.6471 1755.9181 336.53064 1759.5515 296.33847 1839.9226 C 141.47392 1997.3373 60.312855 2208.0696 0.0 2417.194 C 107.07598 2573.02 317.71155 2555.1375 482.6853 2538.7573 C 1166.9813 2539.0369 1851.8054 2541.581 2535.7725 2540.446 C 2641.823 2540.6602 2671.3909 2419.0955 2653.93 2332.7751 C 2682.5227 2215.4968 2837.1748 2243.2126 2922.733 2271.7354 C 3075.8914 2317.2205 3254.5996 2421.1436 3404.9983 2309.8938 C 3516.6235 2236.9722 3471.7537 2365.5068 3399.7188 2393.7812 C 3266.2092 2471.2764 3100.425 2381.3892 2960.0498 2442.484 C 2850.6284 2516.0417 2739.1147 2597.3337 2632.7598 2676.7395 C 2538.1604 2738.9656 2443.7764 2886.3433 2543.5771 2984.7546 C 2658.5315 3123.4827 2854.8123 3217.4036 3031.8655 3152.484 C 3153.2734 3091.3887 3240.633 2978.7424 3351.1414 2900.071 C 3417.5735 2839.9324 3486.6875 2773.3633 3530.4724 2697.4656 C 3529.7505 2599.2395 3428.666 2461.8125 3545.9636 2397.5315 C 3625.2275 2353.138 3663.4773 2193.153 3559.1624 2159.0903 C 3442.3047 2119.7864 3368.7046 2274.8423 3250.0134 2236.094 C 3063.849 2210.8936 2876.4485 2058.273 2687.4617 2154.8342 C 2576.4375 2219.0667 2667.0247 2119.4758 2720.3777 2095.6016 C 2815.6045 2048.434 2951.194 1980.4382 2919.05 1850.1074 C 2910.437 1725.7141 2779.4595 1673.9603 2680.7446 1633.5083 C 2557.3708 1560.8513 2407.778 1568.2638 2281.0217 1502.092 C 2285.4756 1048.068 2293.5308 592.0499 2275.6006 139.26282 C 2250.6377 5.7067904 2081.5945 -6.165471 1973.4777 1.9663863 z M 2265.0999 1634.6299 C 2454.4539 1647.6711 2673.9067 1681.5496 2796.389 1840.6123 C 2786.3313 1944.5526 2652.9697 1964.9163 2586.1555 2029.0787 C 2522.802 2093.2815 2464.566 2019.8657 2467.0566 1950.3572 C 2422.6345 1814.9539 2277.1855 1742.9161 2141.9146 1765.4794 C 2044.3575 1770.7556 2131.3064 1639.3901 2192.8054 1651.5358 C 2216.913 1645.9974 2240.954 1639.8358 2265.0999 1634.6299 z" svg:height="31.734833mm" draw:style-name="style-4" svg:viewBox="0.0 0.0 3622.7236 3173.4834" svg:width="36.227238mm" svg:x="3.3226168mm" svg:y="5.8064775mm"/>
            <draw:path svg:d="M 589.5013 1.04217 C 263.81464 4.1002316 295.36874 246.42673 304.9426 401.73798 C 311.50067 816.67 315.7543 1232.6718 325.64468 1646.9425 C 347.00076 1711.6691 412.95282 1737.1367 464.75116 1771.8827 C 313.92462 1805.4694 247.39041 1968.873 164.26402 2083.0383 C 105.49501 2213.973 -40.217182 2339.1755 10.558141 2490.2883 C 61.33346 2641.4014 373.1313 2661.64 565.3111 2646.4634 C 1250.1869 2645.6194 1935.4252 2647.0227 2620.0745 2644.7754 C 2725.752 2620.1492 2786.6838 2506.739 2773.4275 2402.4927 C 2858.0115 2312.4258 2989.658 2396.8389 3089.9958 2413.2908 C 3190.9739 2432.033 3009.7822 2430.9941 2993.1396 2465.9268 C 2859.7256 2532.0352 2743.8235 2633.4534 2630.2341 2728.126 C 2536.6506 2806.8264 2484.365 2947.6814 2559.7388 3056.74 C 2648.6646 3162.1094 2775.6187 3242.2236 2910.8452 3268.3828 C 3060.3105 3296.958 3194.821 3214.347 3299.4717 3115.9592 C 3424.9316 3016.0251 3551.5776 2911.3408 3637.4001 2774.7805 C 3665.991 2677.613 3567.7915 2556.967 3657.512 2481.0024 C 3740.8318 2408.6577 3763.7305 2259.3926 3675.1099 2183.8474 C 3532.1946 2089.0674 3385.432 2301.3801 3239.1113 2211.9417 C 3132.0862 2181.0652 3027.0195 2136.071 2914.2107 2134.0403 C 3037.2324 2063.4817 3087.4526 1868.7404 2969.4375 1769.1753 C 2823.227 1611.4438 2589.3489 1594.6934 2405.5476 1511.028 C 2393.1626 1324.345 2401.9802 1133.1802 2397.4128 944.5831 C 2394.815 687.55896 2396.6357 429.15707 2391.3018 172.98668 C 2335.8433 15.515539 2142.596 -6.345071 1999.1205 1.6160831 C 1505.8204 2.7416687 911.05304 -2.0159438 589.5013 1.04217 z M 2403.8716 1750.7778 C 2539.3264 1782.0062 2688.8792 1798.3427 2791.0254 1903.5764 C 2750.18 1972.1194 2673.4673 2002.1497 2606.6665 2038.6466 C 2556.0098 1893.4966 2432.0947 1764.1444 2270.2932 1768.7598 C 2266.1858 1741.1316 2370.3372 1752.6523 2403.8716 1750.7778 z" svg:height="32.74112mm" draw:style-name="style-5" svg:viewBox="0.0 0.0 3731.6724 3274.112" svg:width="37.316723mm" svg:x="2.7808864mm" svg:y="5.3909516mm"/>
          </draw:g>
          <draw:rect svg:height="2.2001078mm" draw:style-name="style-6" svg:width="15.231513mm" svg:x="8.8175335mm" svg:y="20.811607mm"/>
          <draw:path svg:d="M 87.51827 4.90482 C -6.068751 -26.002127 -50.66268 100.88975 88.65273 59.83949 C 227.96875 18.789227 653.92303 189.54773 660.3418 292.4454 C 666.76056 401.18936 160.97955 524.8993 299.64194 679.4982 C 428.94586 845.58325 527.54346 566.1088 744.2974 673.8982 C 961.0512 778.76483 1080.676 819.71875 1239.2778 693.1927 C 1420.3953 613.61523 1313.126 749.674 1168.4832 922.39215 C 1023.84045 1095.1104 1285.517 961.4725 1388.9623 703.1878 C 1495.3309 444.90298 1156.6327 756.51227 1011.9424 705.46564 C 867.25244 654.419 643.4864 505.5487 472.55167 630.0574 C 301.61676 754.5659 376.04977 549.0253 514.35895 506.95828 C 652.668 459.04495 724.8948 378.44104 726.0151 302.12988 C 727.1352 231.66524 595.584 160.58531 463.7156 96.848495 C 326.00076 33.11167 134.45723 -4.060637 87.51827 4.90482 z" svg:height="10.001111mm" draw:style-name="style-7" svg:viewBox="0.0 0.0 1409.2896 1000.1111" svg:width="14.092896mm" svg:x="25.245491mm" svg:y="20.833937mm"/>
          <draw:path svg:d="M 7.6443267 533.10315 C -26.72986 597.2677 61.78114 710.804 134.5736 710.804 L 2461.6104 710.804 C 2523.4722 710.804 2616.5662 630.5618 2588.5398 575.4126 L 2326.219 59.233704 C 2306.0137 19.474949 2260.8123 0.0 2216.2136 0.0 L 354.58432 0.0 C 317.80746 0.0 278.86963 26.815626 261.50287 59.233704 L 7.6443267 533.10315 z" svg:height="7.1080403mm" draw:style-name="style-8" svg:viewBox="0.0 0.0 2593.67 710.804" svg:width="25.936699mm" svg:x="3.9194877mm" svg:y="22.92835mm"/>
          <draw:rect svg:height="15.908467mm" draw:style-name="style-9" svg:width="19.12401mm" svg:x="6.883259mm" svg:y="5.930297mm"/>
          <draw:rect svg:height="10.065852mm" draw:style-name="style-10" svg:width="15.392974mm" svg:x="8.833396mm" svg:y="8.386199mm"/>
          <draw:path svg:d="M 8.487248 4.230907 L 0.025283096 583.87463 C -1.3237039 676.2785 51.343864 735.4464 143.87843 736.1897 L 1197.3915 744.6517 L 1298.9348 507.71707 L 122.723495 499.25507 L 114.26158 0.0 L 8.487248 4.230907 z" svg:height="7.446517mm" draw:style-name="style-11" svg:viewBox="0.0 0.0 1298.9349 744.6517" svg:width="12.989349mm" svg:x="7.241554mm" svg:y="13.938655mm"/>
          <draw:g draw:id="g1791">
            <draw:path svg:d="M 11.96703 706.0532 L 945.39343 718.02014 C 1089.4833 719.8675 1268.5026 574.9139 1268.5026 430.81207 L 1268.5026 0.0 L 0.0 11.9669285 L 11.96703 706.0532 z" svg:height="7.1803765mm" draw:style-name="style-12" draw:transform="rotate(-3.141592653589793) translate(22.177452mm,15.913583mm)" svg:viewBox="0.0 0.0 1268.5026 718.03766" svg:width="12.685025mm"/>
            <draw:path svg:d="M 1123.4446 2.522708 L 286.9898 8.579095E-4 C 157.86906 -0.3883302 -1.2585027 131.06288 0.0074688587 260.17795 L 3.7924645 646.1854 L 1140.265 624.31854 L 1123.4446 2.522708 z" svg:height="6.4618545mm" draw:style-name="style-13" draw:transform="rotate(-3.141592653589793) translate(23.694286mm,17.918795mm)" svg:viewBox="0.0 0.0 1140.265 646.1854" svg:width="11.402651mm"/>
          </draw:g>
          <draw:path svg:d="M 782.79517 12.182718 C 782.79517 12.182718 562.78436 -34.358166 418.9309 54.49239 C 275.07806 143.34274 57.182796 308.35165 25.450642 350.6607 C -10.512923 397.20178 -10.1798525 493.845 38.14326 528.36163 L 186.22792 634.136 C 278.15283 699.79694 451.30176 732.6579 537.39874 659.52203 L 930.8792 325.27487 C 978.76794 284.59482 1003.35864 177.70091 960.4963 139.11194 C 930.03625 92.25474 864.7665 35.888878 782.79517 12.182718 z" svg:height="7.0109124mm" draw:style-name="style-14" svg:viewBox="0.0 0.0 982.62195 701.09125" svg:width="9.82622mm" svg:x="28.523434mm" svg:y="29.517698mm"/>
          <draw:path svg:d="M 800.1657 0.0 L 365.2472 329.6284 C 287.4891 388.56213 173.27632 343.4139 110.51691 334.24698 C 47.756893 325.07965 -5.8349957 284.1806 0.5119196 296.1683 C 6.8584313 308.15604 78.78435 385.72397 148.59578 406.1737 C 218.4066 426.62305 339.94955 469.76074 407.55667 397.32413 C 475.16415 324.8879 876.3234 63.464508 800.1657 0.0 z" svg:height="4.376768mm" draw:style-name="style-15" svg:viewBox="0.0 0.0 809.7394 437.6768" svg:width="8.097394mm" svg:x="29.661327mm" svg:y="32.05118mm"/>
          <draw:path svg:d="M 609.2601 202.85764 C 693.8798 80.15943 291.93692 -177.93002 0.0 190.16461 C 29.61665 287.477 204.29872 337.24905 337.02478 330.27112 C 465.62805 323.50998 540.1541 267.73297 609.2601 202.85764 z" svg:height="3.3091676mm" draw:style-name="style-16" svg:viewBox="0.0 0.0 620.7249 330.91675" svg:width="6.207249mm" svg:x="28.862095mm" svg:y="31.711044mm"/>
          <draw:path svg:d="M 407.16525 0.0 C 337.34595 14.404805 240.02107 46.242126 175.40857 97.91068 C 146.16577 79.296875 55.082836 49.864525 11.164127 30.741419 L 0.0 37.626698 C 170.05159 120.430305 348.9695 138.36203 334.33298 269.70615 C 346.36673 272.59195 365.39413 275.5361 356.8219 256.7933 C 348.51007 164.59367 245.00826 120.3974 205.8791 109.332794 C 262.6392 41.882534 344.20398 27.142641 407.16525 0.0 z" svg:height="2.718321mm" draw:style-name="style-17" svg:viewBox="0.0 0.0 407.16525 271.8321" svg:width="4.0716524mm" svg:x="32.60876mm" svg:y="29.814058mm"/>
          <draw:path svg:d="M 7.9058375 402.71625 C -16.254862 451.18793 15.3751 536.95526 97.121155 536.95526 L 2286.706 536.95526 C 2330.1873 536.95526 2395.6204 476.3388 2375.9214 434.6781 L 2191.5432 44.74654 C 2177.341 14.711836 2145.5703 4.037221E-4 2114.2234 4.037221E-4 L 251.76096 0.0 C 225.91148 0.0 198.5431 20.25716 186.33643 44.74654 L 7.9058375 402.71625 z" svg:height="5.3695526mm" draw:style-name="style-18" svg:viewBox="0.0 0.0 2379.527 536.95526" svg:width="23.795273mm" svg:x="4.919347mm" svg:y="24.146765mm"/>
          <draw:path svg:d="M 194.94499 75.56502 C 185.73747 24.765072 156.52742 0.0 105.72748 0.0 C 74.61251 0.0 49.529964 9.842543 32.385 28.892525 C 11.4300165 51.75248 0.0 84.77251 0.0 122.23752 C 0.0 160.33743 11.747519 193.04002 33.654995 215.5825 C 51.43498 233.99745 74.29501 242.56999 104.4575 242.56999 C 160.97243 242.56999 192.72247 212.08995 199.70747 150.81252 L 169.2275 150.81252 C 166.6875 166.68747 163.51248 177.4825 158.74998 186.68999 C 149.22498 205.73996 129.53996 216.53499 104.774994 216.53499 C 58.73753 216.53499 29.52749 179.70494 29.52749 121.91999 C 29.52749 62.547554 57.467545 26.035028 102.23498 26.035028 C 120.96745 26.035028 138.42998 31.75002 147.95499 40.64003 C 156.52748 48.57751 161.28998 58.420002 164.78249 75.56502 L 194.94499 75.56502 z M 300.56335 64.134995 C 253.89091 64.134995 225.63335 97.47255 225.63335 153.35248 C 225.63335 209.23244 253.5734 242.56999 300.88083 242.56999 C 347.55328 242.56999 376.12833 209.23244 376.12833 154.62248 C 376.12833 97.15507 348.50577 64.134995 300.56335 64.134995 z M 300.88083 88.58248 C 330.7258 88.58248 348.50583 113.03003 348.50583 154.30501 C 348.50583 193.35745 330.0908 218.1225 300.88083 218.1225 C 271.35336 218.1225 253.25586 193.67493 253.25586 153.35248 C 253.25586 113.34756 271.35336 88.58248 300.88083 88.58248 z M 413.1617 68.8975 L 413.1617 235.26749 L 439.8317 235.26749 L 439.8317 130.81 C 439.8317 106.68003 457.29425 87.31252 478.88425 87.31252 C 498.5692 87.31252 509.68173 99.37751 509.68173 120.64998 L 509.68173 235.26749 L 536.3517 235.26749 L 536.3517 130.81 C 536.3517 106.68003 553.8143 87.31252 575.4042 87.31252 C 594.7717 87.31252 606.20166 99.69504 606.20166 120.64998 L 606.20166 235.26749 L 632.8717 235.26749 L 632.8717 110.49001 C 632.8717 80.64506 615.7267 64.134995 584.6117 64.134995 C 562.3867 64.134995 549.0517 70.80251 533.4942 89.53502 C 523.65173 71.75499 510.31674 64.134995 488.7267 64.134995 C 466.50174 64.134995 451.89673 72.390045 437.6092 92.39251 L 437.6092 68.8975 L 413.1617 68.8975 z M 672.8718 304.48248 L 699.5418 304.48248 L 699.5418 217.805 C 713.51166 234.94997 729.06934 242.56999 750.65924 242.56999 C 793.5217 242.56999 821.77924 207.96245 821.77924 154.94002 C 821.77924 99.06008 794.4742 64.134995 750.34174 64.134995 C 727.7993 64.134995 709.7018 74.29501 697.3193 93.979996 L 697.3193 68.8975 L 672.8718 68.8975 L 672.8718 304.48248 z M 745.8967 88.90001 C 775.10675 88.90001 794.1568 114.617516 794.1568 154.30501 C 794.1568 192.08745 774.78925 217.805 745.8967 217.805 C 717.9568 217.805 699.5418 192.40492 699.5418 153.35248 C 699.5418 114.30003 717.9568 88.90001 745.8967 88.90001 z M 985.4951 235.26749 L 985.4951 68.8975 L 959.14264 68.8975 L 959.14264 163.19502 C 959.14264 197.16748 941.3627 219.3925 913.74005 219.3925 C 892.78516 219.3925 879.45013 206.69247 879.45013 186.68999 L 879.45013 68.8975 L 853.0976 68.8975 L 853.0976 197.16748 C 853.0976 224.78998 873.73517 242.56999 906.1201 242.56999 C 930.5676 242.56999 946.1252 233.99745 961.68256 212.09001 L 961.68256 235.26749 L 985.4951 235.26749 z M 1089.8385 68.8975 L 1062.5336 68.8975 L 1062.5336 23.177485 L 1036.181 23.177485 L 1036.181 68.8975 L 1013.6385 68.8975 L 1013.6385 90.487495 L 1036.181 90.487495 L 1036.181 216.21748 C 1036.181 233.04498 1047.6111 242.56999 1068.2485 242.56999 C 1074.5985 242.56999 1080.9486 241.93498 1089.8385 240.3475 L 1089.8385 218.1225 C 1086.3461 219.07501 1082.2185 219.3925 1077.1385 219.3925 C 1065.7085 219.3925 1062.5336 216.21747 1062.5336 204.47 L 1062.5336 90.487495 L 1089.8385 90.487495 L 1089.8385 68.8975 z M 1260.1277 160.97249 C 1260.1277 135.57251 1258.2227 120.33245 1253.4601 107.94999 C 1242.6652 80.64506 1217.2651 64.134995 1186.1501 64.134995 C 1139.7952 64.134995 1109.9501 99.69504 1109.9501 154.30501 C 1109.9501 208.91493 1138.8427 242.56999 1185.5153 242.56999 C 1223.6151 242.56999 1249.9677 220.97995 1256.6351 184.78502 L 1229.9652 184.78502 C 1222.6627 206.69247 1207.7401 218.1225 1186.4677 218.1225 C 1169.6403 218.1225 1155.3527 210.50247 1146.4626 196.53247 C 1140.1127 187.0075 1137.8901 177.4825 1137.5728 160.97249 L 1260.1277 160.97249 z M 1138.2076 139.38248 C 1140.4302 108.585045 1159.1626 88.58248 1185.8326 88.58248 C 1211.8677 88.58248 1231.8701 110.17253 1231.8701 137.47752 C 1231.8701 138.11252 1231.8701 138.74748 1231.5526 139.38248 L 1138.2076 139.38248 z M 1295.891 68.8975 L 1295.891 235.26749 L 1322.561 235.26749 L 1322.561 148.9075 C 1322.561 125.09501 1328.5936 109.537476 1341.2935 100.32999 C 1349.5485 94.29752 1357.4861 92.39251 1375.901 92.07498 L 1375.901 65.087524 C 1371.456 64.452515 1369.2336 64.134995 1365.7411 64.134995 C 1348.5961 64.134995 1335.5785 74.29501 1320.3385 99.05998 L 1320.3385 68.8975 L 1295.891 68.8975 z" svg:height="3.0448248mm" draw:style-name="style-19" svg:viewBox="0.0 0.0 1375.9011 304.48248" svg:width="13.759011mm" svg:x="1.7788392mm" svg:y="-6.231688mm"/>
          <draw:path svg:d="M 48.098557 18.644094 C 45.826805 6.110274 38.619823 0.0 26.086004 0.0 C 18.409065 0.0 12.220448 2.4284408 7.990312 7.128636 C 2.8201072 12.76885 0.0 20.915848 0.0 30.159554 C 0.0 39.559917 2.8984504 47.628574 8.303635 53.190468 C 12.690457 57.73398 18.33072 59.84907 25.77268 59.84907 C 39.71653 59.84907 47.550205 52.328743 49.273605 37.20982 L 41.753304 37.20982 C 41.12661 41.12666 40.343277 43.790104 39.16823 46.06186 C 36.81813 50.762028 31.961248 53.425472 25.851025 53.425472 C 14.492252 53.425472 7.2852726 44.338432 7.2852726 30.08121 C 7.2852726 15.432321 14.178879 6.423597 25.224327 6.423597 C 29.84618 6.423597 34.15466 7.8336754 36.504757 10.027086 C 38.619873 11.985493 39.79492 14.413934 40.656597 18.644094 L 48.098557 18.644094 z M 58.255386 16.999012 L 58.255386 58.047325 L 64.83562 58.047325 L 64.83562 36.73981 C 64.83562 30.864592 66.32404 27.026098 69.45747 24.754343 C 71.49425 23.265945 73.45263 22.795912 77.99614 22.717594 L 77.99614 16.058992 C 76.89943 15.902306 76.35108 15.823987 75.4894 15.823987 C 71.25922 15.823987 68.04744 18.330746 64.28727 24.440994 L 64.28727 16.999012 L 58.255386 16.999012 z M 119.19994 39.716606 C 119.19994 33.449696 118.729935 29.689518 117.554886 26.634407 C 114.89141 19.897486 108.624504 15.823987 100.94752 15.823987 C 89.5104 15.823987 82.14678 24.597681 82.14678 38.07152 C 82.14678 51.545387 89.27542 59.84907 100.79088 59.84907 C 110.191216 59.84907 116.69316 54.52218 118.33822 45.591824 L 111.75798 45.591824 C 109.95624 50.997032 106.27441 53.817165 101.025856 53.817165 C 96.874016 53.817165 93.34887 51.937077 91.15546 48.490273 C 89.588745 46.1402 89.04039 43.790077 88.96204 39.716606 L 119.19994 39.716606 z M 89.11874 34.389713 C 89.66708 26.791092 94.28894 21.855892 100.869225 21.855892 C 107.29277 21.855892 112.22799 27.182758 112.22799 33.919704 C 112.22799 34.076366 112.22799 34.23305 112.14965 34.389713 L 89.11874 34.389713 z M 164.52855 54.20883 C 163.8235 54.365517 163.51013 54.365517 163.11847 54.365517 C 160.84671 54.365517 159.59332 53.190468 159.59332 51.15372 L 159.59332 27.026098 C 159.59332 19.7408 154.26648 15.823987 144.16106 15.823987 C 138.20746 15.823987 133.2723 17.547388 130.53052 20.6025 C 128.65044 22.717594 127.86706 25.067692 127.71042 29.141165 L 134.29065 29.141165 C 134.839 24.127647 137.8158 21.855892 143.92603 21.855892 C 149.80127 21.855892 153.09143 24.049303 153.09143 27.966116 L 153.09143 29.689518 C 153.09143 32.43131 151.44632 33.606358 146.27612 34.23305 C 137.03252 35.4081 135.62239 35.721424 133.1156 36.73981 C 128.33711 38.698215 125.908676 42.38005 125.908676 47.706917 C 125.908676 55.148876 131.07893 59.84907 139.3825 59.84907 C 144.55272 59.84907 148.70456 58.047325 153.32642 53.817165 C 153.79642 57.968983 155.83319 59.84907 160.06332 59.84907 C 161.39507 59.84907 162.41342 59.692383 164.52855 59.14403 L 164.52855 54.20883 z M 153.09143 45.121815 C 153.09143 47.315224 152.46474 48.64696 150.5063 50.44868 C 147.84288 52.87712 144.63106 54.130512 140.79259 54.130512 C 135.70073 54.130512 132.72394 51.702072 132.72394 47.550232 C 132.72394 43.241753 135.62244 41.048313 142.59433 40.029926 C 149.48795 39.08991 150.89796 38.77656 153.09143 37.758175 L 153.09143 45.121815 z M 186.12125 16.999012 L 179.38432 16.999012 L 179.38432 5.7185826 L 172.88239 5.7185826 L 172.88239 16.999012 L 167.32051 16.999012 L 167.32051 22.325903 L 172.88239 22.325903 L 172.88239 53.34713 C 172.88239 57.498974 175.7025 59.84907 180.7944 59.84907 C 182.36111 59.84907 183.92784 59.692383 186.12125 59.300716 L 186.12125 53.817165 C 185.25957 54.05217 184.24121 54.130512 182.98781 54.130512 C 180.16771 54.130512 179.38432 53.34713 179.38432 50.44868 L 179.38432 22.325903 L 186.12125 22.325903 L 186.12125 16.999012 z M 228.13657 39.716606 C 228.13657 33.449696 227.66656 29.689518 226.49152 26.634407 C 223.82805 19.897486 217.56114 15.823987 209.88414 15.823987 C 198.44704 15.823987 191.08342 24.597681 191.08342 38.07152 C 191.08342 51.545387 198.21205 59.84907 209.72751 59.84907 C 219.12785 59.84907 225.62979 54.52218 227.27484 45.591824 L 220.69461 45.591824 C 218.89287 50.997032 215.21104 53.817165 209.9625 53.817165 C 205.81065 53.817165 202.28555 51.937077 200.09209 48.490273 C 198.52538 46.1402 197.97702 43.790077 197.89868 39.716606 L 228.13657 39.716606 z M 198.05536 34.389713 C 198.60371 26.791092 203.22557 21.855892 209.80585 21.855892 C 216.2294 21.855892 221.16463 27.182758 221.16463 33.919704 C 221.16463 34.076366 221.16463 34.23305 221.08627 34.389713 L 198.05536 34.389713 z M 270.3317 0.94004405 L 263.82977 0.94004405 L 263.82977 22.16924 C 261.08798 18.017399 256.70117 15.823987 251.21759 15.823987 C 240.5639 15.823987 233.59192 24.362652 233.59192 37.444824 C 233.59192 51.310383 240.40723 59.84907 251.45262 59.84907 C 257.09283 59.84907 261.00964 57.73398 264.5348 52.642117 L 264.5348 58.047325 L 270.3317 58.047325 L 270.3317 0.94004405 z M 252.3143 21.934212 C 259.3646 21.934212 263.82977 28.201147 263.82977 37.993202 C 263.82977 47.471886 259.28625 53.738823 252.39264 53.738823 C 245.18576 53.738823 240.40718 47.39357 240.40718 37.836517 C 240.40718 28.27949 245.18576 21.934212 252.3143 21.934212 z M 301.11676 0.94004405 L 301.11676 58.047325 L 306.99194 58.047325 L 306.99194 52.79878 C 310.1255 57.577316 314.2773 59.84907 319.99582 59.84907 C 330.80618 59.84907 337.8566 50.997032 337.8566 37.36651 C 337.8566 24.049328 331.11957 15.823987 320.3092 15.823987 C 314.66898 15.823987 310.67383 17.939054 307.61868 22.560907 L 307.61868 0.94004405 L 301.11676 0.94004405 z M 319.05582 21.934212 C 326.34106 21.934212 331.04126 28.27949 331.04126 38.07152 C 331.04126 47.39357 326.1844 53.738823 319.05582 53.738823 C 312.1622 53.738823 307.61868 47.471886 307.61868 37.836517 C 307.61868 28.201147 312.1622 21.934212 319.05582 21.934212 z M 370.88635 16.999012 L 359.52753 48.960285 L 349.03043 16.999012 L 342.05853 16.999012 L 355.92404 58.203987 L 353.41736 64.705925 C 352.39896 67.60438 350.91058 68.70108 348.1688 68.70108 C 347.2287 68.70108 346.132 68.544395 344.72202 68.23107 L 344.72202 74.10629 C 346.05368 74.81133 347.38538 75.12468 349.10883 75.12468 C 351.22385 75.12468 353.49564 74.41964 355.219 73.16625 C 357.25583 71.67788 358.43082 69.954475 359.6842 66.66434 L 377.93665 16.999012 L 370.88635 16.999012 z M 438.5176 40.89163 L 444.3929 58.047325 L 452.53992 58.047325 L 432.48575 0.94004405 L 423.08536 0.94004405 L 402.7179 58.047325 L 410.47324 58.047325 L 416.50513 40.89163 L 438.5176 40.89163 z M 436.4809 34.781406 L 418.30685 34.781406 L 427.70724 8.773694 L 436.4809 34.781406 z M 459.19595 16.999012 L 459.19595 58.047325 L 465.77628 58.047325 L 465.77628 35.4081 C 465.77628 27.026098 470.1632 21.542545 476.90002 21.542545 C 482.07028 21.542545 485.3604 24.676 485.3604 29.6112 L 485.3604 58.047325 L 491.86234 58.047325 L 491.86234 27.026098 C 491.86234 20.210835 486.77048 15.823987 478.85846 15.823987 C 472.7482 15.823987 468.83142 18.174086 465.22794 23.892643 L 465.22794 16.999012 L 459.19595 16.999012 z M 536.09424 0.94004405 L 529.5923 0.94004405 L 529.5923 22.16924 C 526.8505 18.017399 522.4637 15.823987 516.98016 15.823987 C 506.32642 15.823987 499.3545 24.362652 499.3545 37.444824 C 499.3545 51.310383 506.1697 59.84907 517.21515 59.84907 C 522.8554 59.84907 526.7722 57.73398 530.29736 52.642117 L 530.29736 58.047325 L 536.09424 58.047325 L 536.09424 0.94004405 z M 518.0769 21.934212 C 525.1272 21.934212 529.5923 28.201147 529.5923 37.993202 C 529.5923 47.471886 525.04877 53.738823 518.1552 53.738823 C 510.9483 53.738823 506.1697 47.39357 506.1697 37.836517 C 506.1697 28.27949 510.9483 21.934212 518.0769 21.934212 z M 546.3282 16.999012 L 546.3282 58.047325 L 552.9085 58.047325 L 552.9085 36.73981 C 552.9085 30.864592 554.39685 27.026098 557.5303 24.754343 C 559.567 23.265945 561.52545 22.795912 566.069 22.717594 L 566.069 16.058992 C 564.9722 15.902306 564.4239 15.823987 563.5622 15.823987 C 559.33203 15.823987 556.12024 18.330746 552.36017 24.440994 L 552.36017 16.999012 L 546.3282 16.999012 z M 607.2727 39.716606 C 607.2727 33.449696 606.8027 29.689518 605.6277 26.634407 C 602.9642 19.897486 596.6973 15.823987 589.02026 15.823987 C 577.5832 15.823987 570.2196 24.597681 570.2196 38.07152 C 570.2196 51.545387 577.3482 59.84907 588.8636 59.84907 C 598.264 59.84907 604.7659 54.52218 606.411 45.591824 L 599.83075 45.591824 C 598.029 50.997032 594.3472 53.817165 589.0987 53.817165 C 584.94684 53.817165 581.42163 51.937077 579.2282 48.490273 C 577.66156 46.1402 577.1132 43.790077 577.03485 39.716606 L 607.2727 39.716606 z M 577.1915 34.389713 C 577.73987 26.791092 582.36176 21.855892 588.942 21.855892 C 595.36554 21.855892 600.30084 27.182758 600.30084 33.919704 C 600.30084 34.076366 600.30084 34.23305 600.2224 34.389713 L 577.1915 34.389713 z M 654.0898 58.047325 L 666.15356 16.999012 L 658.79 16.999012 L 650.643 48.960285 L 642.5743 16.999012 L 634.584 16.999012 L 626.75037 48.960285 L 618.36835 16.999012 L 611.1614 16.999012 L 623.06854 58.047325 L 630.4321 58.047325 L 638.3442 25.85105 L 646.6478 58.047325 L 654.0898 58.047325 z M 703.36346 32.039616 L 730.6245 32.039616 L 730.6245 25.616043 L 703.36346 25.616043 L 703.36346 7.363641 L 734.3847 7.363641 L 734.3847 0.94004405 L 696.07806 0.94004405 L 696.07806 58.047325 L 703.36346 58.047325 L 703.36346 32.039616 z M 748.66766 16.999012 L 742.1657 16.999012 L 742.1657 58.047325 L 748.66766 58.047325 L 748.66766 16.999012 z M 748.66766 0.94004405 L 742.08734 0.94004405 L 742.08734 9.165385 L 748.66766 9.165385 L 748.66766 0.94004405 z M 774.25665 16.999012 L 767.5197 16.999012 L 767.5197 5.7185826 L 761.0178 5.7185826 L 761.0178 16.999012 L 755.4559 16.999012 L 755.4559 22.325903 L 761.0178 22.325903 L 761.0178 53.34713 C 761.0178 57.498974 763.83795 59.84907 768.9298 59.84907 C 770.49646 59.84907 772.06323 59.692383 774.25665 59.300716 L 774.25665 53.817165 C 773.3949 54.05217 772.3766 54.130512 771.1232 54.130512 C 768.30304 54.130512 767.5197 53.34713 767.5197 50.44868 L 767.5197 22.325903 L 774.25665 22.325903 L 774.25665 16.999012 z M 810.7884 16.999012 L 780.1588 16.999012 L 780.1588 22.717594 L 803.0331 22.717594 L 778.5138 52.17208 L 778.5138 58.047325 L 811.88513 58.047325 L 811.88513 52.32877 L 786.4258 52.32877 L 810.7884 22.795912 L 810.7884 16.999012 z M 849.56494 28.436152 C 849.4867 20.367496 844.1597 15.823987 834.681 15.823987 C 825.12396 15.823987 818.9354 20.759188 818.9354 28.357807 C 818.9354 34.78138 822.2255 37.836517 831.9393 40.186615 L 838.04944 41.67501 C 842.59296 42.771717 844.3947 44.4168 844.3947 47.39357 C 844.3947 51.232063 840.5562 53.817165 834.8377 53.817165 C 831.31256 53.817165 828.3358 52.79878 826.69073 51.075375 C 825.6723 49.900326 825.20233 48.72528 824.8106 45.826828 L 817.917 45.826828 C 818.23035 55.30554 823.5573 59.84907 834.28937 59.84907 C 844.6297 59.84907 851.21 54.757183 851.21 46.845215 C 851.21 40.734966 847.76324 37.36651 839.6162 35.4081 L 833.34937 33.919704 C 828.0224 32.666313 825.75073 30.942911 825.75073 28.04446 C 825.75073 24.28431 829.11914 21.855892 834.44604 21.855892 C 839.69464 21.855892 842.51465 24.127647 842.6714 28.436152 L 849.56494 28.436152 z M 866.17236 16.999012 L 859.6704 16.999012 L 859.6704 58.047325 L 866.17236 58.047325 L 866.17236 16.999012 z M 866.17236 0.94004405 L 859.592 0.94004405 L 859.592 9.165385 L 866.17236 9.165385 L 866.17236 0.94004405 z M 877.3475 16.999012 L 877.3475 58.047325 L 883.92773 58.047325 L 883.92773 32.27462 C 883.92773 26.321058 888.23627 21.542545 893.56305 21.542545 C 898.42 21.542545 901.16174 24.519339 901.16174 29.767862 L 901.16174 58.047325 L 907.74194 58.047325 L 907.74194 32.27462 C 907.74194 26.321058 912.0505 21.542545 917.3773 21.542545 C 922.15594 21.542545 924.97595 24.597656 924.97595 29.767862 L 924.97595 58.047325 L 931.55634 58.047325 L 931.55634 27.261103 C 931.55634 19.897486 927.32605 15.823987 919.6491 15.823987 C 914.1656 15.823987 910.8755 17.469046 907.0369 22.090897 C 904.6085 17.70405 901.3184 15.823987 895.99146 15.823987 C 890.50793 15.823987 886.9045 17.860737 883.37933 22.795912 L 883.37933 16.999012 L 877.3475 16.999012 z M 958.5028 15.823987 C 946.98737 15.823987 940.0154 24.049328 940.0154 37.836517 C 940.0154 51.62373 946.909 59.84907 958.58105 59.84907 C 970.0966 59.84907 977.1469 51.62373 977.1469 38.149864 C 977.1469 23.970985 970.33154 15.823987 958.5028 15.823987 z M 958.58105 21.855892 C 965.94476 21.855892 970.33154 27.887798 970.33154 38.07152 C 970.33154 47.706917 965.7881 53.817165 958.58105 53.817165 C 951.2959 53.817165 946.83057 47.785236 946.83057 37.836517 C 946.83057 27.96614 951.2959 21.855892 958.58105 21.855892 z M 986.2841 16.999012 L 986.2841 58.047325 L 992.8643 58.047325 L 992.8643 35.4081 C 992.8643 27.026098 997.25116 21.542545 1003.9881 21.542545 C 1009.1583 21.542545 1012.4484 24.676 1012.4484 29.6112 L 1012.4484 58.047325 L 1018.9504 58.047325 L 1018.9504 27.026098 C 1018.9504 20.210835 1013.8585 15.823987 1005.94653 15.823987 C 999.83624 15.823987 995.9195 18.174086 992.316 23.892643 L 992.316 16.999012 L 986.2841 16.999012 z" svg:height="0.7512468mm" draw:style-name="style-20" svg:viewBox="0.0 0.0 1018.95044 75.12468" svg:width="10.189505mm" svg:x="5.5580335mm" svg:y="-2.86209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65" draw:border="0.0%" draw:cx="26.76059%" draw:cy="49.375095%" draw:display-name="gradient-1" draw:end="35.05154550075531%" draw:name="gradient-1" draw:start="0.0%" draw:style="ellipsoid"/>
    <draw:opacity draw:angle="1840" draw:border="-214.65791%" draw:display-name="gradient-2" draw:end="0.0%" draw:name="gradient-2" draw:start="35.05154550075531%" draw:style="linear"/>
    <draw:opacity draw:angle="1840" draw:border="-214.65791%" draw:display-name="gradient-3" draw:end="0.0%" draw:name="gradient-3" draw:start="35.05154550075531%" draw:style="linear"/>
    <draw:opacity draw:angle="1840" draw:border="-214.65791%" draw:display-name="gradient-4" draw:end="0.0%" draw:name="gradient-4" draw:start="35.05154550075531%" draw:style="linear"/>
    <draw:gradient draw:angle="2587" draw:border="-223.7339%" draw:display-name="gradient-5" draw:end-color="#ffffff" draw:name="gradient-5" draw:start-color="#626262" draw:style="linear"/>
    <draw:gradient draw:angle="0" draw:border="-56.568542%" draw:display-name="gradient-6" draw:end-color="#ffffff" draw:name="gradient-6" draw:start-color="#626262" draw:style="linear"/>
    <draw:gradient draw:angle="2154" draw:border="-203.34148%" draw:display-name="gradient-7" draw:end-color="#ffffff" draw:name="gradient-7" draw:start-color="#000000" draw:style="linear"/>
    <draw:gradient draw:angle="3536" draw:border="301.31412%" draw:display-name="gradient-8" draw:end-color="#ffffff" draw:name="gradient-8" draw:start-color="#626262" draw:style="linear"/>
    <draw:gradient draw:angle="1333" draw:border="-236.4435%" draw:display-name="gradient-9" draw:end-color="#ffffff" draw:name="gradient-9" draw:start-color="#626262" draw:style="linear"/>
    <draw:gradient draw:angle="3138" draw:border="928.7104%" draw:display-name="gradient-10" draw:end-color="#ffffff" draw:name="gradient-10" draw:start-color="#626262" draw:style="linear"/>
    <draw:gradient draw:angle="0" draw:border="0.0%" draw:cx="63.12157%" draw:cy="41.713593%" draw:display-name="gradient-11" draw:end-color="#8bb7df" draw:name="gradient-11" draw:start-color="#375e82" draw:style="ellipsoid"/>
    <draw:opacity draw:angle="3016" draw:border="-17.450045%" draw:display-name="gradient-12" draw:end="100.0%" draw:name="gradient-12" draw:start="0.0%" draw:style="linear"/>
    <draw:opacity draw:angle="2417" draw:border="-98.90448%" draw:display-name="gradient-13" draw:end="100.0%" draw:name="gradient-13" draw:start="0.0%" draw:style="linear"/>
    <draw:opacity draw:angle="584" draw:border="618.87415%" draw:display-name="gradient-14" draw:end="100.0%" draw:name="gradient-14" draw:start="0.0%" draw:style="linear"/>
    <draw:gradient draw:angle="2181" draw:border="-218.67065%" draw:display-name="gradient-15" draw:end-color="#ffffff" draw:name="gradient-15" draw:start-color="#626262" draw:style="linear"/>
    <draw:opacity draw:angle="2469" draw:border="39.724228%" draw:display-name="gradient-16" draw:end="21.99999988079071%" draw:name="gradient-16" draw:start="0.0%" draw:style="linear"/>
    <draw:opacity draw:angle="19" draw:border="41.44113%" draw:display-name="gradient-17" draw:end="100.0%" draw:name="gradient-17" draw:start="0.0%" draw:style="linear"/>
    <draw:opacity draw:angle="3392" draw:border="283.02194%" draw:display-name="gradient-18" draw:end="0.0%" draw:name="gradient-18" draw:start="52.89255976676941%" draw:style="linear"/>
    <draw:opacity draw:angle="9" draw:border="37.797356%" draw:display-name="gradient-19" draw:end="100.0%" draw:name="gradient-19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