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754mm" fo:page-width="84.137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190.6249 3043.2556 C 1137.5758 3080.562 969.5919 2940.7295 873.12494 2858.0474 C 597.7203 2621.9595 176.60945 2306.8674 0.0 2037.839 C 597.95844 2029.2401 930.51324 1837.5231 1243.5416 1455.7557 C 1677.7758 926.13934 1798.9283 -26.096067 2513.5415 0.5474724 C 3078.506 21.608292 2723.4617 780.53906 2513.5415 979.50574 C 1991.6508 1474.1971 929.95734 1776.9598 1190.6249 3043.2556 z M 2301.875 662.0058 C 2426.8108 679.5476 2519.6272 564.1629 2460.6248 397.42245 C 2196.4387 204.62057 2057.241 627.66284 2301.875 662.0058 z" svg:height="30.494553mm" draw:style-name="style-2" svg:viewBox="0.0 0.0 2818.064 3049.455" svg:width="28.18064mm" svg:x="47.624996mm" svg:y="2.9049418mm"/>
            <draw:path svg:d="M 285.80618 50.134464 C 344.80856 216.87492 251.99203 332.2597 127.05619 314.71777 C -117.57761 280.37485 21.620127 -142.66742 285.80618 50.134464 z" svg:height="3.1647816mm" draw:style-name="style-3" svg:viewBox="0.0 0.0 304.00192 316.47815" svg:width="3.040019mm" svg:x="69.373184mm" svg:y="6.3778214mm"/>
            <draw:path svg:d="M 1693.3333 1164.1666 C 1572.7891 1308.2058 1474.4698 1474.4436 1322.9166 1587.4999 C 804.4389 1303.4169 490.56393 814.70496 0.0 502.7083 C 73.2368 284.90326 252.43895 173.06396 370.41666 0.0 C 871.19354 328.242 1282.3296 746.1513 1693.3333 1164.1666 z" svg:height="15.874999mm" draw:style-name="style-4" svg:viewBox="0.0 0.0 1693.3333 1587.4999" svg:width="16.933332mm" svg:x="41.53958mm" svg:y="24.606249mm"/>
            <draw:path svg:d="M 3413.1248 1111.25 C 3217.6506 1225.6559 2965.6086 1738.815 2460.6248 1719.7916 C 2747.8828 1495.5308 2949.3894 1185.5187 3174.9998 899.5833 C 2800.1382 1071.5891 2629.191 1676.6382 2063.75 1746.2499 C 2329.18 1376.6798 2613.7656 1026.2656 2910.4165 687.9166 C 2577.4912 919.4799 2233.5327 1369.192 1878.5416 1666.8749 C 1702.4878 1667.2189 1504.315 1645.4437 1455.2083 1772.7083 C 2036.7094 1910.08 2668.7727 1804.6964 3360.2083 1825.6249 C 3496.3892 1732.5181 3571.4514 1578.266 3704.1665 1481.6666 C 3853.55 1517.4913 3940.3335 1615.9163 4101.0415 1640.4166 C 3885.0356 1969.9814 3274.1128 2031.9204 2725.2083 2063.75 C 1839.0127 2115.132 894.1328 2016.9714 396.87497 1693.3333 C 614.5212 1390.6237 1112.3347 1368.1077 1587.4999 1322.9166 C 1603.322 1275.8208 1509.9506 1213.0352 1587.4999 1190.6249 C 1158.0547 1181.6292 322.65936 1243.7532 291.04166 1640.4166 C 251.35416 2138.2036 1668.383 2203.5557 2222.5 2169.5833 C 2854.113 2130.8748 4284.874 2257.5042 4206.875 1640.4166 C 4177.6646 1409.4617 3948.218 1498.1235 3836.4583 1269.9999 C 4087.336 1190.4926 4423.8066 1449.5728 4524.375 1693.3333 C 4195.577 2221.812 3015.456 2400.4324 2010.8333 2354.7915 C 1199.0387 2317.9087 263.71027 2194.4011 0.0 1666.8749 C 260.27057 1151.017 1006.131 1120.7749 1693.3333 1031.875 C 1991.201 694.74274 2301.3457 369.88736 2566.4583 0.0 C 3035.6968 298.0531 3401.2715 699.7699 3836.4583 1031.875 C 3684.3494 1276.6411 3453.315 1442.4817 3307.2915 1693.3333 C 3191.7478 1711.8806 3158.2517 1648.3275 3042.7083 1666.8749 C 3153.7273 1469.205 3311.5513 1318.3658 3413.1248 1111.25 z M 1693.3333 1455.2083 C 1723.0195 1460.7909 1734.5288 1484.577 1746.2499 1508.1249 C 1944.5287 1392.555 2070.8142 1166.4686 2222.5 978.95825 C 2371.6453 794.59656 2558.1768 618.2782 2619.3748 423.3333 C 2356.5115 796.052 1883.4098 1097.7035 1693.3333 1455.2083 z" svg:height="23.61631mm" draw:style-name="style-5" svg:viewBox="0.0 0.0 4524.375 2361.631" svg:width="45.243748mm" svg:x="14.552083mm" svg:y="31.485415mm"/>
            <draw:path svg:d="M 926.0416 0.0 C 864.8434 194.94489 678.3121 371.26324 529.1666 555.625 C 377.481 743.1353 251.1955 969.22174 52.916664 1084.7916 C 41.195602 1061.2437 29.686293 1037.4576 0.0 1031.875 C 190.0766 674.3701 663.17816 372.71866 926.0416 0.0 z" svg:height="10.847916mm" draw:style-name="style-6" svg:viewBox="0.0 0.0 926.0416 1084.7916" svg:width="9.260416mm" svg:x="31.485415mm" svg:y="35.71875mm"/>
            <draw:path svg:d="M 4418.5415 0.0 C 4447.275 6.53505 4436.507 52.59934 4471.458 52.916664 C 4175.072 753.1363 3029.7434 604.38776 2222.5 793.74994 C 1437.0577 582.6126 233.36247 789.70184 0.0 26.458332 C 1141.5978 643.7046 3333.0618 714.69226 4418.5415 0.0 z" svg:height="7.9374995mm" draw:style-name="style-7" svg:viewBox="0.0 0.0 4471.458 793.74994" svg:width="44.71458mm" svg:x="14.816666mm" svg:y="51.329163mm"/>
            <draw:path svg:d="M 988.4468 0.0 C 1507.6387 186.37267 2120.8105 278.73862 2840.53 264.5833 C 2852.9917 596.07996 2880.1646 912.86536 2866.9883 1269.9999 C 2669.953 1478.6766 2277.2585 1491.6676 2099.6968 1719.7916 C 1583.0184 1802.1299 565.5103 2270.839 9.488479 1825.6249 C -62.822136 1268.9147 291.5343 931.8096 618.0301 687.9166 C 520.7428 1058.0426 375.0633 1379.8019 274.0718 1746.2499 C 388.71576 1919.076 730.822 1831.5782 961.9884 1825.6249 C 1023.266 1269.5236 971.143 600.07477 988.4468 0.0 z" svg:height="20.149456mm" draw:style-name="style-8" svg:viewBox="0.0 0.0 2870.5073 2014.9456" svg:width="28.705074mm" svg:x="7.8426147mm" svg:y="57.679165mm"/>
            <draw:path svg:d="M 0.0 2725.2083 C 107.57963 2704.4917 192.45796 2821.94 317.49997 2883.9583 C 706.3316 3076.813 1479.0737 3294.5388 2010.8333 3174.9998 C 2068.3801 2641.653 2022.7131 2005.0657 2037.2915 1428.7499 C 2191.676 1364.483 2290.6301 1083.6273 2513.5415 1058.3333 C 2597.8909 1048.782 2687.7432 1126.702 2778.1248 1111.25 C 3169.4434 1044.3895 3275.3296 513.45056 3069.1665 211.66666 C 3352.35 159.72902 3627.9663 100.19777 3862.9165 0.0 C 3931.47 868.41516 3861.9375 2089.706 3889.3748 2831.0415 C 3631.9353 3455.5642 2727.96 3433.5242 1984.3749 3571.8748 C 1197.0277 3454.7437 76.91431 3462.5752 0.0 2725.2083 z" svg:height="35.71875mm" draw:style-name="style-9" svg:viewBox="0.0 0.0 3894.2356 3571.8748" svg:width="38.942356mm" svg:x="17.727083mm" svg:y="57.679165mm"/>
            <draw:path svg:d="M 423.3333 820.2083 C 397.93314 775.0439 340.20126 762.2382 291.04166 740.8333 C 360.2566 616.0295 433.49338 495.22046 502.7083 370.41666 C 477.14948 307.78967 456.30045 240.42702 343.9583 264.5833 C 274.24075 362.45282 269.10782 524.8803 185.20833 608.5416 C 67.46883 602.8003 76.35879 470.4291 0.0 423.3333 C 78.422615 246.00967 206.37508 118.18924 343.9583 0.0 C 511.17517 93.18633 755.80853 206.95723 767.2916 370.41666 C 781.3145 570.23004 503.87265 644.6574 423.3333 820.2083 z" svg:height="8.202083mm" draw:style-name="style-10" svg:viewBox="0.0 0.0 767.8046 820.2083" svg:width="7.6780467mm" svg:x="40.74583mm" svg:y="59.531246mm"/>
            <draw:path svg:d="M 4.4138937 0.0 C 83.78889 0.0 163.16388 0.0 242.53888 0.0 C 143.0557 166.1583 122.047615 531.3629 268.99722 661.4583 C 243.86188 795.0726 98.42018 808.38165 30.872225 899.5833 C -30.722849 652.48883 21.95562 291.14743 4.4138937 0.0 z" svg:height="8.995832mm" draw:style-name="style-11" svg:viewBox="0.0 0.0 268.9971 899.5833" svg:width="2.689971mm" svg:x="38.05586mm" svg:y="60.324997mm"/>
            <draw:path svg:d="M 1825.6249 0.0 C 1913.3606 266.11826 1795.7535 1074.0493 1878.5416 1508.1249 C 1078.8914 1457.0072 67.30996 1435.7876 0.0 661.4583 C 686.3821 518.79504 1298.0986 301.51904 1825.6249 0.0 z" svg:height="15.081249mm" draw:style-name="style-12" svg:viewBox="0.0 0.0 1878.5416 1508.1249" svg:width="18.785416mm" svg:x="17.727083mm" svg:y="72.760414mm"/>
            <draw:path svg:d="M 3915.833 0.0 C 3967.612 99.74762 3887.7344 285.29993 3809.9998 370.41666 C 3549.782 655.39923 2727.3777 769.06396 2063.75 820.2083 C 1159.219 889.8996 134.27596 624.33685 0.0 26.458332 C 911.22504 733.3717 3004.026 701.3049 3915.833 0.0 z" svg:height="8.310769mm" draw:style-name="style-13" svg:viewBox="0.0 0.0 3932.3164 831.07697" svg:width="39.323162mm" svg:x="17.4625mm" svg:y="89.16458mm"/>
            <draw:path svg:d="M 7170.208 0.0 C 7249.583 0.0 7328.958 0.0 7408.333 0.0 C 7408.333 8.810625 7408.333 17.647707 7408.333 26.458332 C 8275.981 257.96875 7620.82 1363.0273 7196.6665 1613.9583 C 7622.6724 1708.3087 8009.493 1841.8439 8413.75 1957.9165 C 8413.75 2134.3142 8413.75 2310.6855 8413.75 2487.0833 C 8198.485 4891.219 8076.485 7388.5684 7858.1245 9789.583 C 5377.0474 10086.63 2804.7686 10292.503 317.49997 10583.333 C 219.73645 10566.452 53.94853 10617.597 0.0 10556.874 C 338.71957 9713.806 585.4964 8778.769 926.0416 7937.4995 C 463.41766 7671.699 570.2565 7070.222 899.5833 6667.4995 C 1160.3037 6348.6504 1674.2303 6189.7153 1587.4999 5741.458 C 1549.5852 5545.5073 1359.4026 5480.3145 1322.9166 5291.6665 C 1179.9093 4552.5 1697.196 4328.4243 2196.0415 4180.4165 C 2625.9895 2943.4895 2996.2207 1646.8458 3492.4998 476.24997 C 4102.656 634.12683 4722.839 862.19763 5371.0415 1058.3333 C 5535.4536 1108.075 5887.852 1258.4111 6032.4995 1217.0833 C 6209.0825 1166.6272 6367.991 652.8858 6508.7495 476.24997 C 6689.0366 250.03123 6927.2407 95.32937 7170.208 0.0 z M 4497.9165 4815.4165 C 4613.46 4796.869 4646.956 4860.4224 4762.4995 4841.8745 C 4908.5234 4591.0234 5139.5576 4425.1826 5291.6665 4180.4165 C 4856.48 3848.3115 4490.905 3446.5945 4021.6665 3148.5415 C 3756.554 3518.429 3446.4092 3843.2842 3148.5415 4180.4165 C 2461.3394 4269.3164 1715.479 4299.5586 1455.2083 4815.4165 C 1718.9186 5342.943 2654.247 5466.45 3466.0415 5503.333 C 4470.6646 5548.9736 5650.785 5370.3535 5979.583 4841.8745 C 5879.015 4598.1143 5542.544 4339.034 5291.6665 4418.5415 C 5403.4263 4646.665 5632.873 4558.0034 5662.083 4788.958 C 5740.082 5406.046 4309.322 5279.416 3677.7083 5318.1245 C 3123.5913 5352.097 1706.5624 5286.745 1746.2499 4788.958 C 1777.8676 4392.2944 2613.263 4330.171 3042.7083 4339.1665 C 2965.1587 4361.5767 3058.5303 4424.3623 3042.7083 4471.458 C 2567.543 4516.649 2069.7295 4539.165 1852.0833 4841.8745 C 2349.341 5165.5127 3294.221 5263.6733 4180.4165 5212.2915 C 4729.3213 5180.462 5340.2437 5118.523 5556.2495 4788.958 C 5395.5415 4764.458 5308.7583 4666.0327 5159.3745 4630.208 C 5026.6597 4726.8076 4951.5977 4881.0596 4815.4165 4974.1665 C 4123.981 4953.238 3491.9177 5058.6216 2910.4165 4921.2495 C 2959.5232 4793.9854 3157.696 4815.7603 3333.7498 4815.4165 C 3688.741 4517.7334 4032.6995 4068.0215 4365.625 3836.4583 C 4068.9739 4174.807 3784.3882 4525.221 3518.9583 4894.7915 C 4084.3992 4825.1797 4255.3467 4220.1304 4630.208 4048.1248 C 4404.5977 4334.06 4203.0913 4644.0723 3915.833 4868.333 C 4420.817 4887.3564 4672.859 4374.1973 4868.333 4259.7915 C 4766.7593 4466.907 4608.9355 4617.7466 4497.9165 4815.4165 z M 7276.0415 1269.9999 C 7485.9614 1071.0333 7841.006 312.1025 7276.0415 291.04166 C 6561.428 264.3981 6440.2754 1216.6335 6006.0415 1746.2499 C 5693.013 2128.017 5360.458 2319.7344 4762.4995 2328.3333 C 4939.1094 2597.3616 5360.22 2912.4536 5635.6245 3148.5415 C 5732.092 3231.2239 5900.0757 3371.0562 5953.1245 3333.7498 C 5692.457 2067.454 6754.1504 1764.6913 7276.0415 1269.9999 z M 4524.375 2460.6248 C 4406.397 2633.6887 4227.195 2745.528 4153.958 2963.3333 C 4644.522 3275.3298 4958.397 3764.0417 5476.8745 4048.1248 C 5628.4277 3935.0684 5726.747 3768.8306 5847.2915 3624.7915 C 5436.2876 3206.7761 5025.152 2788.867 4524.375 2460.6248 z M 1481.6666 5159.3745 C 1715.029 5922.618 2918.7244 5715.529 3704.1665 5926.6665 C 4511.41 5737.304 5656.739 5886.0527 5953.1245 5185.833 C 5918.1733 5185.5156 5928.942 5139.4517 5900.208 5132.9165 C 4814.7285 5847.609 2623.2644 5776.621 1481.6666 5159.3745 z M 1746.2499 7593.5415 C 1515.0835 7599.4946 1172.9773 7686.9927 1058.3333 7514.1665 C 1159.3247 7147.7183 1305.0043 6825.959 1402.2916 6455.833 C 1075.7958 6699.726 721.43933 7036.831 793.74994 7593.5415 C 1349.7717 8038.7554 2367.2798 7570.0464 2883.9583 7487.708 C 3061.52 7259.584 3454.2144 7246.593 3651.2498 7037.9165 C 3664.426 6680.7817 3637.2532 6363.996 3624.7915 6032.4995 C 2905.072 6046.655 2291.9001 5954.289 1772.7083 5767.9165 C 1755.4045 6367.991 1807.5275 7037.44 1746.2499 7593.5415 z M 3757.0833 9339.791 C 4500.668 9201.44 5404.6436 9223.48 5662.083 8598.958 C 5634.6455 7857.6216 5704.178 6636.3315 5635.6245 5767.9165 C 5400.675 5868.1143 5125.0586 5927.6455 4841.8745 5979.583 C 5048.038 6281.3667 4942.152 6812.3057 4550.833 6879.1665 C 4460.4517 6894.618 4370.599 6816.698 4286.25 6826.2495 C 4063.3381 6851.5435 3964.3843 7132.3994 3809.9998 7196.6665 C 3795.4214 7772.982 3841.0884 8409.569 3783.5415 8942.916 C 3251.782 9062.455 2479.0398 8844.7295 2090.2083 8651.875 C 1965.1663 8589.856 1880.2878 8472.408 1772.7083 8493.125 C 1849.6226 9230.491 2969.736 9222.66 3757.0833 9339.791 z M 4841.8745 6323.5415 C 4830.3916 6160.082 4585.7583 6046.311 4418.5415 5953.1245 C 4280.958 6071.314 4153.006 6199.1343 4074.583 6376.458 C 4150.942 6423.5537 4142.052 6555.925 4259.7915 6561.6665 C 4343.691 6478.005 4348.8237 6315.5776 4418.5415 6217.708 C 4530.884 6193.552 4551.7324 6260.9146 4577.2915 6323.5415 C 4508.0767 6448.345 4434.84 6569.1543 4365.625 6693.958 C 4414.784 6715.363 4472.516 6728.1685 4497.9165 6773.333 C 4578.4556 6597.782 4855.8975 6523.3545 4841.8745 6323.5415 z M 3836.4583 6932.083 C 3904.006 6840.8813 4049.4478 6827.5723 4074.583 6693.958 C 3927.6335 6563.863 3948.6416 6198.658 4048.1248 6032.4995 C 3968.7498 6032.4995 3889.3748 6032.4995 3809.9998 6032.4995 C 3827.5415 6323.647 3774.863 6684.9883 3836.4583 6932.083 z M 1772.7083 7937.4995 C 1840.0182 8711.829 2851.5996 8733.049 3651.2498 8784.166 C 3568.4617 8350.091 3686.0688 7542.1587 3598.3333 7276.0415 C 3070.807 7577.5605 2459.0903 7794.8364 1772.7083 7937.4995 z M 1746.2499 8942.916 C 1880.5259 9540.795 2905.469 9806.357 3809.9998 9736.666 C 4473.628 9685.521 5296.032 9571.857 5556.2495 9286.875 C 5633.9844 9201.758 5713.862 9016.205 5662.083 8916.458 C 4750.276 9617.763 2657.4749 9649.829 1746.2499 8942.916 z" svg:height="105.87558mm" draw:style-name="style-14" svg:viewBox="0.0 0.0 8413.75 10587.559" svg:width="84.1375mm" svg:x="0.0mm" svg:y="0.0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754mm" fo:page-width="84.137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