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5.69635mm" fo:page-width="165.6316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2a38" draw:opacity="100.0%" draw:stroke="solid" svg:stroke-color="#000000" draw:stroke-linejoin="miter" svg:stroke-opacity="100.0%" svg:stroke-width="0.3738414mm"/>
    </style:style>
    <style:style style:family="graphic" style:name="style-3">
      <style:graphic-properties draw:fill="solid" draw:fill-color="#1a8e57" draw:opacity="100.0%" draw:stroke="solid" svg:stroke-color="#000000" draw:stroke-linejoin="miter" svg:stroke-opacity="100.0%" svg:stroke-width="0.3738414mm"/>
    </style:style>
    <style:style style:family="graphic" style:name="style-4">
      <style:graphic-properties draw:fill="solid" draw:fill-color="#f88713" draw:opacity="100.0%" draw:stroke="solid" svg:stroke-color="#000000" draw:stroke-linejoin="miter" svg:stroke-opacity="100.0%" svg:stroke-width="0.3738414mm"/>
    </style:style>
    <style:style style:family="graphic" style:name="style-5">
      <style:graphic-properties draw:fill="solid" draw:fill-color="#e42727" draw:opacity="100.0%" draw:opacity-name="gradient-1" draw:stroke="solid" svg:stroke-color="#000000" draw:stroke-linejoin="miter" svg:stroke-opacity="100.0%" svg:stroke-width="0.3738414mm"/>
    </style:style>
    <style:style style:family="graphic" style:name="style-6">
      <style:graphic-properties draw:fill="solid" draw:fill-color="#e4f8ef" draw:opacity="56.54205679893494%" draw:opacity-name="gradient-2" draw:stroke="none"/>
    </style:style>
    <style:style style:family="graphic" style:name="style-7">
      <style:graphic-properties draw:fill="solid" draw:fill-color="#e4f8ef" draw:opacity="38.785046339035034%" draw:opacity-name="gradient-3" draw:stroke="none"/>
    </style:style>
  </office:automatic-styles>
  <office:body>
    <office:drawing>
      <draw:page draw:master-page-name="Default" draw:name="page1" draw:style-name="DP1">
        <draw:g draw:id="svg2130">
          <draw:g draw:id="g2797">
            <draw:path svg:d="M 67.46954 40.997337 C -70.675964 408.89044 1.9474709 766.2732 298.01154 1071.7385 C 449.75568 1228.3015 1265.2697 1099.7524 1373.8745 1071.7385 C 1485.3944 1042.9738 2099.2258 1338.1229 2296.0432 1388.8903 C 2568.2258 1459.0962 2900.6113 1956.2871 3064.517 2181.767 C 3332.9727 2551.0752 3372.6028 2732.0066 3564.0247 3034.1113 C 3762.9844 3308.427 4147.446 3385.6626 4217.2275 3529.6602 C 4360.099 3824.4763 4678.7373 4006.2634 4832.007 4322.537 C 4857.623 4375.396 4876.834 4415.0396 4928.066 4441.469 C 5769.425 5291.7686 5570.3867 4247.5474 5062.549 3608.9475 C 4899.882 3376.3672 4708.893 3338.7185 4447.7695 2895.358 C 4373.8433 2590.261 4020.6074 2410.3406 3909.8381 2181.767 C 3735.2812 1821.5664 3497.2864 1597.539 3295.0593 1388.8903 C 2996.5657 1080.9176 2750.7234 985.84296 2526.5857 754.58685 C 2294.7124 515.3512 2037.4203 350.90512 1758.1116 278.8605 C 1462.553 202.62424 1235.4342 40.997337 835.94305 40.997337 C 488.02457 40.997337 514.498 -51.247555 67.46954 40.997337 z" svg:height="47.611694mm" draw:style-name="style-2" svg:viewBox="0.0 0.0 5501.545 4761.1694" svg:width="55.01545mm" svg:x="18.737757mm" svg:y="0.18985943mm"/>
            <draw:path svg:d="M 5610.934 15.826156 C 6109.0723 -43.34919 6225.713 202.01332 6225.713 808.7042 C 6225.713 965.41907 6000.16 1073.7255 5860.6875 1145.676 C 5493.5693 1335.0648 5131.585 1804.5126 4688.765 1918.7328 C 4320.826 2013.638 4175.653 2368.8513 3920.2913 2632.3223 C 3673.279 2887.1782 3515.5977 3229.5493 3382.3596 3504.4878 C 3218.5427 3842.526 3167.6924 4073.2734 3074.9702 4455.9404 C 2987.1125 4818.531 2681.0933 5179.4775 2460.1912 5407.3955 C 2136.1335 5741.742 1924.9185 6036.209 1768.5646 6358.848 C 1600.7598 6705.1143 1220.4904 7082.9033 1076.9384 7231.0137 C 784.67474 7532.557 586.1628 7596.8174 308.4645 7310.301 C 168.02641 7165.4043 140.30775 6457.737 77.92251 6200.271 C -15.087766 5816.418 1.074988 5512.5273 1.074988 5090.2437 C 1.074988 4693.8047 1.074988 4297.3657 1.074988 3900.9268 C 1.074988 3529.4824 189.29572 3314.3113 366.09973 2949.474 C 534.3843 2602.2156 856.3416 2453.2236 1000.09076 2156.596 C 1065.7032 2021.2043 1643.3 1770.4684 1768.5646 1641.2247 C 2085.0256 1314.7151 2379.2725 1246.8868 2767.58 1046.5674 C 3105.0852 872.4561 3400.5486 669.9496 3843.4436 669.9496 C 4105.6416 669.9496 4642.7925 266.78696 4842.46 95.11349 C 5014.2627 -52.602398 5405.566 15.826156 5610.934 15.826156 z" svg:height="74.9444mm" draw:style-name="style-3" svg:viewBox="0.0 0.0 6225.7134 7494.44" svg:width="62.257133mm" svg:x="0.189856mm" svg:y="32.949566mm"/>
            <draw:path svg:d="M 3308.2969 2061.4824 C 2978.1309 2091.5703 2667.4214 2273.9084 2462.9758 2695.7847 C 2162.4006 2998.8748 2063.4539 3271.8262 1886.6201 3706.7046 C 1587.2806 4118.498 1737.3135 4729.094 1367.9004 5014.9517 C 1200.7288 5273.1562 642.0402 5799.1826 541.7911 6006.0493 C 368.64417 6363.34 150.53596 6570.2065 61.495358 6937.6816 C -22.281258 7283.4277 3.8595748 7570.281 3.8595748 7928.777 C 3.8595748 8234.853 80.41332 8839.982 215.18983 9118.094 C 364.90952 9427.044 362.0904 9803.646 580.21515 10069.549 C 742.66925 10660.712 893.4465 10807.249 1156.5701 11179.576 C 1415.7286 11575.185 1592.0854 11827.144 1771.3491 12131.031 C 2056.5032 12484.706 2165.6636 12640.442 2309.2808 12923.907 C 2582.16 13299.302 2671.6934 13477.574 3000.9072 13875.362 C 3347.394 14054.105 3326.5725 14147.671 3692.5337 14430.376 C 3824.235 14464.348 4341.7017 14818.49 4710.7617 15044.8545 C 4821.0576 15094.058 5350.776 15571.691 5536.8716 15619.693 C 5873.403 15706.497 5654.144 15600.904 6305.344 15936.845 C 6865.38 16225.753 6374.341 15944.049 6920.1235 16174.707 C 7277.071 16027.395 7471.9834 16445.03 7842.2925 16253.994 C 8218.303 16060.02 8560.175 15890.427 8995.003 15778.268 C 9442.565 15662.824 9757.284 15503.956 10147.714 15302.542 C 10478.676 15131.805 10989.002 15049.017 11300.424 14648.418 C 11664.351 14530.618 11646.237 14357.694 11684.662 14410.554 C 11876.78 14174.396 12524.122 13443.8125 12683.677 13320.347 C 12993.983 13080.227 13259.599 12805.425 13528.998 12527.469 C 13765.574 12283.382 13836.124 12052.286 13990.083 11734.59 C 14250.866 11196.463 14547.546 10781.816 14681.71 10228.124 C 14790.166 9780.5205 14912.251 9450.247 14912.251 8959.52 C 14912.251 8447.972 15065.945 8150.362 15065.945 7611.628 C 15065.945 7162.3296 15065.945 6713.0317 15065.945 6263.7334 C 15065.945 5925.8413 14924.994 5523.453 14835.404 5153.706 C 14754.128 4818.279 14544.077 4535.9766 14374.32 4360.828 C 14098.29 4076.0327 13922.347 3725.5054 13759.541 3389.553 C 13630.729 2945.3506 13532.494 2921.0234 13298.456 2537.2087 C 13349.784 2351.8586 12428.259 1890.0739 12299.439 1823.6193 C 12029.911 1684.5751 11656.456 1519.0155 11300.424 1427.1803 C 10926.473 1330.7238 10519.653 1067.2137 10070.867 951.4539 C 9740.172 866.1551 9285.801 586.09985 8918.155 396.43903 C 8501.465 181.47757 8138.7725 175.58382 7765.4443 79.28851 C 7480.721 5.846673 7079.104 1.8189894E-12 6689.5815 1.8189894E-12 C 6347.4062 1.8189894E-12 5911.045 163.76688 5613.7183 317.1517 C 5130.7617 407.7239 4758.0156 356.79535 4729.973 812.7005 C 4722.3076 1090.2073 4542.615 1153.4012 4249.6772 1308.2493 C 4036.6965 1620.8702 3268.2212 1896.0876 3308.2969 2061.4824 z" svg:height="163.05025mm" draw:style-name="style-4" svg:viewBox="0.0 0.0 15065.945 16305.024" svg:width="150.65945mm" svg:x="14.763011mm" svg:y="32.31494mm"/>
            <draw:path svg:d="M 3308.2974 2061.4824 C 2978.1313 2091.5703 2667.4219 2273.9072 2462.9763 2695.7847 C 2162.4006 2998.8748 2063.4539 3271.8262 1886.6207 3706.7046 C 1587.2812 4118.498 1737.3135 4729.094 1367.901 5014.9517 C 1200.7294 5273.154 642.0408 5799.1826 541.7917 6006.0493 C 368.6447 6363.34 150.53653 6570.2065 61.495358 6937.6797 C -22.280687 7283.4277 3.8601453 7570.281 3.8601453 7928.777 C 3.8601453 8234.853 80.413895 8839.9795 215.18983 9118.094 C 364.91006 9427.044 362.09097 9803.646 580.21515 10069.549 C 742.66925 10660.712 893.4471 10807.249 1156.5707 11179.576 C 1415.7286 11575.185 1592.086 11827.142 1771.3497 12131.029 C 2056.5037 12484.704 2165.664 12640.442 2309.2812 12923.907 C 2582.1604 13299.302 2671.6934 13477.574 3000.9077 13875.36 C 3347.3945 14054.105 3326.573 14147.671 3692.5337 14430.376 C 3824.2356 14464.348 4341.702 14818.488 4710.7617 15044.8545 C 4821.0586 15094.056 5350.7764 15571.691 5536.871 15619.693 C 5873.4033 15706.497 5654.1445 15600.904 6305.345 15936.843 C 6865.3804 16225.753 6374.342 15944.047 6920.124 16174.707 C 7277.0713 16027.393 7471.984 16445.03 7842.292 16253.994 C 8218.304 16060.02 8560.175 15890.427 8995.003 15778.268 C 9442.565 15662.824 9757.284 15503.956 10147.714 15302.542 C 10478.676 15131.805 10989.002 15049.017 11300.424 14648.416 C 11664.352 14530.618 11646.238 14357.694 11684.661 14410.554 C 11876.78 14174.396 12524.124 13443.8125 12683.68 13320.347 C 12993.982 13080.227 13259.601 12805.425 13528.998 12527.469 C 13765.572 12283.38 13836.124 12052.286 13990.084 11734.59 C 14250.868 11196.463 14547.549 10781.816 14681.708 10228.124 C 14790.167 9780.5205 14912.252 9450.247 14912.252 8959.52 C 14912.252 8447.972 15065.945 8150.362 15065.945 7611.628 C 15065.945 7162.3296 15065.945 6713.0317 15065.945 6263.7334 C 15065.945 5925.8413 14924.997 5523.453 14835.404 5153.706 C 14754.129 4818.2764 14544.078 4535.9766 14374.32 4360.828 C 14098.291 4076.0327 13922.347 3725.5054 13759.543 3389.553 C 13630.728 2945.3506 13532.494 2921.0234 13298.458 2537.2087 C 13349.782 2351.8586 12428.26 1890.0739 12299.441 1823.6193 C 12029.911 1684.574 11656.457 1519.0144 11300.424 1427.1803 C 10926.474 1330.7238 10519.654 1067.2126 10070.866 951.4527 C 9740.173 866.15393 9285.802 586.09985 8918.156 396.43903 C 8501.466 181.47757 8138.773 175.58382 7765.4453 79.28734 C 7480.7217 5.846673 7079.105 0.0 6689.582 0.0 C 6347.4067 0.0 5911.0454 163.76688 5613.719 317.1517 C 5130.762 407.72275 4758.016 356.79535 4729.974 812.6993 C 4722.3086 1090.2062 4542.6157 1153.4001 4249.6777 1308.248 C 4036.697 1620.8691 3268.2212 1896.0876 3308.2974 2061.4824 z" svg:height="163.05023mm" draw:style-name="style-5" svg:viewBox="0.0 0.0 15065.945 16305.022" svg:width="150.65945mm" svg:x="14.782309mm" svg:y="32.45624mm"/>
            <draw:path svg:d="M 5610.934 15.826156 C 6109.0723 -43.34919 6225.713 202.01332 6225.713 808.7042 C 6225.713 965.41907 6000.16 1073.7255 5860.6875 1145.676 C 5493.5693 1335.0648 5131.585 1804.5126 4688.765 1918.7328 C 4320.826 2013.638 4175.653 2368.8513 3920.2913 2632.3223 C 3673.279 2887.1782 3515.5977 3229.5493 3382.3596 3504.4878 C 3218.5427 3842.526 3167.6924 4073.2734 3074.9702 4455.9404 C 2987.1125 4818.531 2681.0933 5179.4775 2460.1912 5407.3955 C 2136.1335 5741.742 1924.9185 6036.209 1768.5646 6358.848 C 1600.7598 6705.1143 1220.4904 7082.9033 1076.9384 7231.0137 C 784.67474 7532.557 586.1628 7596.8174 308.4645 7310.301 C 168.02641 7165.4043 140.30775 6457.737 77.92251 6200.271 C -15.087766 5816.418 1.074988 5512.5273 1.074988 5090.2437 C 1.074988 4693.8047 1.074988 4297.3657 1.074988 3900.9268 C 1.074988 3529.4824 189.29572 3314.3113 366.09973 2949.474 C 534.3843 2602.2156 856.3416 2453.2236 1000.09076 2156.596 C 1065.7032 2021.2043 1643.3 1770.4684 1768.5646 1641.2247 C 2085.0256 1314.7151 2379.2725 1246.8868 2767.58 1046.5674 C 3105.0852 872.4561 3400.5486 669.9496 3843.4436 669.9496 C 4105.6416 669.9496 4642.7925 266.78696 4842.46 95.11349 C 5014.2627 -52.602398 5405.566 15.826156 5610.934 15.826156 z M 6225.713 7493.2227 z" svg:height="74.9444mm" draw:style-name="style-6" svg:viewBox="0.0 0.0 6225.7134 7494.44" svg:width="62.257133mm" svg:x="0.189856mm" svg:y="32.949566mm"/>
            <draw:path svg:d="M 2211.4395 1860.99 C 1990.7385 1888.1528 1783.0443 2052.7566 1646.3818 2433.6038 C 1445.462 2707.2168 1379.3206 2953.622 1261.1157 3346.205 C 1061.022 3717.9507 1161.3116 4269.1626 914.3764 4527.2188 C 802.6307 4760.311 429.1732 5235.178 362.1617 5421.926 C 246.42125 5744.4688 100.626175 5931.216 41.10681 6262.952 C -14.893532 6575.0728 2.5800853 6834.0283 2.5800853 7157.6587 C 2.5800853 7433.9673 53.752823 7980.242 143.84418 8231.307 C 243.92502 8510.21 242.04086 8850.186 387.8462 9090.228 C 496.4391 9623.897 597.2267 9756.183 773.1123 10092.3 C 946.34766 10449.431 1064.2335 10676.885 1184.0629 10951.219 C 1374.6749 11270.496 1447.6434 11411.087 1543.6445 11666.984 C 1726.0514 12005.868 1785.8999 12166.804 2005.9635 12525.902 C 2237.5735 12687.265 2223.6553 12771.7295 2468.283 13026.939 C 2556.319 13057.607 2902.2212 13377.307 3148.9197 13581.658 C 3222.6475 13626.073 3576.7385 14057.256 3701.1343 14100.59 C 3926.09 14178.951 3779.526 14083.627 4214.8223 14386.894 C 4589.179 14647.707 4260.944 14393.398 4625.773 14601.626 C 4864.375 14468.639 4994.665 14845.656 5242.198 14673.201 C 5493.544 14498.09 5722.069 14344.991 6012.7305 14243.741 C 6311.905 14139.525 6522.28 13996.107 6783.2627 13814.282 C 7004.495 13660.15 7345.624 13585.416 7553.795 13223.774 C 7797.062 13117.433 7784.955 12961.327 7810.6396 13009.045 C 7939.061 12795.855 8371.779 12136.326 8478.436 12024.866 C 8685.857 11808.101 8863.41 11560.023 9043.49 11309.101 C 9201.629 11088.751 9248.789 10880.133 9351.703 10593.334 C 9526.025 10107.541 9724.342 9733.223 9814.021 9233.38 C 9886.521 8829.311 9968.129 8531.155 9968.129 8088.1543 C 9968.129 7626.358 10070.866 7357.6934 10070.866 6871.352 C 10070.866 6465.7505 10070.866 6060.1514 10070.866 5654.55 C 10070.866 5349.5176 9976.648 4986.2656 9916.762 4652.4766 C 9862.432 4349.6714 9722.022 4094.8262 9608.548 3936.7107 C 9424.035 3679.6147 9306.425 3363.1787 9197.599 3059.8982 C 9111.492 2658.899 9045.827 2636.9365 8889.385 2290.4514 C 8923.692 2123.1262 8307.699 1706.2527 8221.59 1646.2616 C 8041.4224 1520.74 7791.7856 1371.2808 7553.795 1288.3785 C 7303.827 1201.3024 7031.887 963.42035 6731.8945 858.9183 C 6510.8403 781.9145 6207.1157 529.0974 5961.3623 357.88184 C 5682.824 163.8269 5440.3813 158.5064 5190.83 71.57613 C 5000.5054 5.2769547 4732.044 3.6379788E-12 4471.6665 3.6379788E-12 C 4242.939 3.6379788E-12 3951.252 147.8383 3752.5032 286.3057 C 3429.6697 368.06848 3180.507 322.09436 3161.7617 733.6592 C 3156.6382 984.17737 3036.522 1041.2245 2840.707 1181.0138 C 2698.3396 1463.2302 2184.6506 1711.6815 2211.4395 1860.99 z M 10070.866 14718.032 z" svg:height="147.19267mm" draw:style-name="style-7" svg:viewBox="0.0 0.0 10070.866 14719.267" svg:width="100.708664mm" svg:x="14.782309mm" svg:y="48.3138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10.411649%" draw:display-name="gradient-1" draw:end="0.0%" draw:name="gradient-1" draw:start="100.0%" draw:style="linear"/>
    <draw:opacity draw:angle="0" draw:border="29.27711%" draw:cx="68.11075%" draw:cy="90.067024%" draw:display-name="gradient-2" draw:end="100.0%" draw:name="gradient-2" draw:start="0.0%" draw:style="ellipsoid"/>
    <draw:opacity draw:angle="0" draw:border="29.283424%" draw:cx="61.19601%" draw:cy="70.39887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5.69635mm" fo:page-width="165.6316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