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8229mm" fo:page-width="142.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3e1ee" draw:opacity="100.0%" draw:stroke="none"/>
    </style:style>
    <style:style style:family="graphic" style:name="style-3">
      <style:graphic-properties draw:fill="solid" draw:fill-color="#83e1ee" draw:opacity="100.0%" draw:stroke="solid" svg:stroke-color="#ffffff" draw:stroke-linejoin="round" svg:stroke-opacity="100.0%" svg:stroke-width="0.26761833mm"/>
    </style:style>
    <style:style style:family="graphic" style:name="style-4">
      <style:graphic-properties draw:fill="solid" draw:fill-color="#fcf2b7" draw:opacity="100.0%" draw:stroke="solid" svg:stroke-color="#000000" draw:stroke-linejoin="round" svg:stroke-opacity="100.0%" svg:stroke-width="0.14816666mm"/>
    </style:style>
    <style:style style:family="graphic" style:name="style-5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6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7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8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9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10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11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12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13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14">
      <style:graphic-properties draw:fill="solid" draw:fill-color="#fcf2b7" draw:opacity="100.0%" draw:stroke="solid" svg:stroke-color="#000000" draw:stroke-linejoin="miter" svg:stroke-opacity="100.0%" svg:stroke-width="0.14837435mm"/>
    </style:style>
    <style:style style:family="graphic" style:name="style-15">
      <style:graphic-properties draw:fill="solid" draw:fill-color="#83e1ee" draw:opacity="100.0%" draw:stroke="solid" svg:stroke-color="#ffffff" draw:stroke-linejoin="round" svg:stroke-opacity="100.0%" svg:stroke-width="0.19850524mm"/>
    </style:style>
    <style:style style:family="graphic" style:name="style-16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fcf2b7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auto-grow-width="true" draw:fill="none" fo:padding-bottom="0mm" fo:padding-left="0mm" fo:padding-right="0mm" fo:padding-top="0mm" draw:stroke="none"/>
    </style:style>
    <style:style style:family="paragraph" style:name="style-31">
      <style:text-properties fo:font-family="FreeSans" fo:font-size="11.999999pt" fo:font-style="normal" fo:font-variant="normal" fo:font-weight="normal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FreeSans" fo:font-size="11.999999pt" fo:font-style="normal" fo:font-variant="normal" fo:font-weight="normal"/>
    </style:style>
    <style:style style:family="graphic" style:name="style-34">
      <style:graphic-properties draw:auto-grow-width="true" draw:fill="none" fo:padding-bottom="0mm" fo:padding-left="0mm" fo:padding-right="0mm" fo:padding-top="0mm" draw:stroke="none"/>
    </style:style>
    <style:style style:family="paragraph" style:name="style-35">
      <style:text-properties fo:font-family="FreeSans" fo:font-size="11.999999pt" fo:font-style="normal" fo:font-variant="normal" fo:font-weight="normal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FreeSans" fo:font-size="11.999999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5749">
          <draw:g draw:id="layer1">
            <draw:g draw:id="g11326">
              <draw:rect svg:height="191.72717mm" draw:style-name="style-2" svg:width="142.89525mm" svg:x="6.308158E-8mm" svg:y="0.09573058mm"/>
              <draw:rect svg:height="21.288555mm" draw:style-name="style-3" svg:width="24.085316mm" svg:x="1.7972486mm" svg:y="4.065711mm"/>
              <draw:g draw:id="g10518">
                <draw:path svg:d="M 6082.665 743.92316 L 6082.665 678.28284 L 5951.3843 568.8824 L 5907.624 459.48178 L 6323.3457 43.760246 L 6739.068 0.0 L 7045.3887 481.3621 L 7132.909 437.60187 L 7198.55 590.7625 L 7417.35 700.16296 L 7723.672 787.6832 L 8117.513 809.56335 L 8139.3936 1159.6448 L 8205.034 1159.6448 L 8205.034 1290.9253 L 8511.3545 1269.0452 L 8533.234 1312.8054 L 8598.875 1334.6855 L 8576.995 1400.3259 L 8489.475 1422.2058 L 8445.714 1465.9661 L 8073.753 1772.2871 L 8029.9927 1881.6877 L 7811.1914 2078.6084 L 7811.1914 2231.769 L 7789.3115 2450.5698 L 7767.432 2494.33 L 7723.672 2713.1313 L 7811.1914 2822.5315 L 7854.9517 3282.0137 L 8029.9927 3347.6536 L 7942.472 3500.8145 L 8008.113 3566.4543 L 7986.2324 3741.4954 L 7876.832 3807.1355 L 7876.832 3872.776 L 7942.472 3938.416 L 7833.072 4004.0564 L 7701.7915 4200.977 L 7679.9116 4419.778 L 7636.1514 4441.658 L 7658.0312 4857.38 L 7570.5107 4901.14 L 7504.8706 4988.6606 L 7351.7095 5229.3413 L 7264.1895 5294.982 L 7154.7896 5382.5024 L 7154.7896 5513.782 L 7111.0293 5513.782 L 7089.149 5688.823 L 7023.509 5776.3438 L 6935.9883 5951.385 L 6935.9883 6104.545 L 7045.3887 6170.185 L 7045.3887 6323.3457 L 6935.9883 6476.507 L 6914.108 6607.7866 L 6870.3477 6629.667 L 6870.3477 6979.749 L 6826.5874 7001.629 L 6826.5874 7154.789 L 6782.827 7198.5493 L 6760.9473 7373.5903 L 6739.068 7636.152 L 6651.5474 7833.072 L 6607.787 8161.273 L 6542.147 8533.235 L 6520.2666 8927.076 L 6410.866 9386.559 L 6345.2256 9364.678 L 6323.3457 9670.999 L 6082.665 10130.481 L 6060.7847 10349.282 L 6104.545 10349.282 L 6104.545 10502.443 L 6082.665 10480.5625 L 6038.905 10677.484 L 5973.264 10808.764 L 5820.1035 10918.164 L 5601.303 11530.808 L 5470.0225 11618.328 L 5448.142 11771.487 L 5141.8213 12012.169 L 5141.8213 12274.73 L 4901.14 12602.931 L 4419.778 12974.893 L 4332.2573 13281.215 L 4135.3364 13500.015 L 4069.6968 13631.295 L 4047.8167 13828.216 L 3960.2961 13893.856 L 3894.656 14331.459 L 3785.2554 14506.5 L 3763.3752 15709.903 L 3785.2554 16059.987 L 3588.3342 16322.547 L 3632.0945 16497.588 L 3632.0945 16650.748 L 3391.4138 16475.707 L 3260.133 16431.947 L 3216.3728 16366.308 L 3172.6125 16410.068 L 3172.6125 16563.229 L 3063.212 16563.229 L 2975.6924 16475.707 L 3019.4526 16300.667 L 2866.2917 16125.626 L 2888.1719 15972.467 L 2931.9321 15578.624 L 2866.2917 15272.303 L 2647.4905 14747.18 L 2384.9297 14440.859 L 2100.4885 14200.178 L 1662.8866 13828.216 L 1422.2056 13828.216 L 1225.2849 13653.175 L 1028.3641 13368.735 L 1050.2443 13368.735 L 1247.165 13631.295 L 1269.0452 13456.256 L 1225.2849 13456.256 L 1181.5247 13324.975 L 831.4435 12953.013 L 940.8437 12821.732 L 612.6422 12209.09 L 678.2826 12143.45 L 678.2826 12077.81 L 547.00226 11837.128 L 547.00226 11552.6875 L 437.60165 11487.047 L 437.60165 11443.287 L 525.12177 11224.486 L 525.12177 11136.966 L 371.96127 11093.205 L 350.08118 11290.126 L 240.68095 11246.365 L 218.80083 11005.685 L 65.64037 11115.086 L 0.0 11093.205 L 0.0 10918.164 L 131.28033 10918.164 L 196.9207 10852.524 L 153.16086 10677.484 L 65.64037 10633.724 L 0.0 10546.203 L 131.28033 10436.803 L 175.04059 10349.282 L 87.52009 10327.402 L 109.40062 10174.241 L 196.9207 10108.602 L 218.80083 9933.561 L 393.8414 9692.88 L 371.96127 9233.397 L 328.20145 9211.518 L 328.20145 9036.478 L 393.8414 8970.837 L 393.8414 8927.076 L 328.20145 8905.196 L 328.20145 8817.676 L 262.56107 8752.035 L 284.4412 8467.595 L 240.68095 8248.794 L 284.4412 8205.033 L 284.4412 8073.7524 L 481.3619 7811.192 L 503.24203 7592.3916 L 590.7625 7526.751 L 1159.6445 6564.0264 L 1290.9253 6170.185 L 1575.3665 5951.385 L 1641.0065 5623.1826 L 1925.4476 5316.862 L 1969.2079 5054.3003 L 2034.8483 4879.2603 L 2822.5315 3588.335 L 2844.4116 3413.294 L 3063.212 3282.0137 L 3106.9722 3150.733 L 3238.253 3106.9727 L 3391.4138 3106.9727 L 3391.4138 2953.8123 L 3719.615 2450.5698 L 3785.2554 2188.009 L 3807.1355 2012.9681 L 3960.2961 1903.5679 L 3960.2961 1794.1672 L 4376.0176 1203.4049 L 5054.301 918.96375 L 5623.183 809.56335 L 5929.504 678.28284 L 6038.905 831.4435 L 6082.665 743.92316 z" svg:height="166.50749mm" draw:style-name="style-4" svg:viewBox="0.0 0.0 8598.876 16650.75" svg:width="85.988754mm" svg:x="45.361538mm" svg:y="17.729967mm"/>
                <draw:path svg:d="M 0.0 58.39275 C 19.46425 58.39275 58.39275 103.809875 58.39275 103.809875 L 64.88056 220.59537 L 272.4987 343.8695 L 428.2127 369.82074 L 428.2127 298.45236 L 278.9865 162.20262 L 272.4987 129.76274 L 337.37927 97.32287 L 266.0109 71.369995 L 266.0109 19.465864 L 142.73756 0.0 L 58.39275 32.441494 L 0.0 58.39275 z" svg:height="3.6982076mm" draw:style-name="style-5" svg:viewBox="0.0 0.0 428.2127 369.82074" svg:width="4.282127mm" svg:x="111.21828mm" svg:y="175.28687mm"/>
                <draw:path svg:d="M 6.4878144 51.90413 L 0.0 162.201 L 58.39275 207.61975 L 155.714 207.61975 L 162.20181 51.90413 L 123.273315 6.4886217 L 38.9285 0.0 L 6.4878144 51.90413 z" svg:height="2.0761974mm" draw:style-name="style-6" svg:viewBox="0.0 0.0 162.20181 207.61975" svg:width="1.6220181mm" svg:x="109.27185mm" svg:y="145.60394mm"/>
                <draw:path svg:d="M 103.80947 0.0 L 0.0 103.80826 L 38.928905 168.68964 L 136.24976 64.88137 L 103.80947 0.0 z" svg:height="1.6868963mm" draw:style-name="style-7" svg:viewBox="0.0 0.0 136.24976 168.68964" svg:width="1.3624976mm" svg:x="58.729755mm" svg:y="162.31075mm"/>
                <draw:path svg:d="M 165.42554 0.0 L 0.0 240.61919 L 30.077297 466.1997 L 75.193245 511.31567 L 75.193245 225.58054 L 195.50284 45.115944 L 165.42554 0.0 z" svg:height="5.113157mm" draw:style-name="style-8" svg:viewBox="0.0 0.0 195.50284 511.31567" svg:width="1.9550283mm" svg:x="43.161606mm" svg:y="103.984726mm"/>
                <draw:g draw:id="g9752">
                  <draw:path svg:d="M 90.050316 0.0 L 39.294678 62.216 L 1.637295 65.49099 L 0.0 117.88363 L 36.02009 150.62953 L 103.148476 144.08035 L 135.89397 98.236084 L 144.08044 37.65758 L 90.050316 0.0 z" svg:height="1.5062952mm" draw:style-name="style-9" svg:viewBox="0.0 0.0 144.08044 150.62953" svg:width="1.4408045mm" svg:x="15.738429mm" svg:y="119.830536mm"/>
                  <draw:path svg:d="M 57.304718 0.0 L 0.0 70.40268 L 6.54918 111.33444 L 58.942013 108.06026 L 98.236694 52.39263 L 57.304718 0.0 z" svg:height="1.1133444mm" draw:style-name="style-10" svg:viewBox="0.0 0.0 98.236694 111.33444" svg:width="0.9823669mm" svg:x="18.980238mm" svg:y="112.13534mm"/>
                  <draw:path svg:d="M 47.48115 0.0 L 0.0 58.941006 L 44.206562 116.24613 L 94.9623 50.755135 L 47.48115 0.0 z" svg:height="1.1624613mm" draw:style-name="style-11" svg:viewBox="0.0 0.0 94.9623 116.24613" svg:width="0.94962305mm" svg:x="19.455048mm" svg:y="104.94769mm"/>
                  <draw:path svg:d="M 277.8549 0.0 L 219.9686 48.62429 L 224.59949 101.88008 L 196.81392 141.24298 L 189.86748 287.11746 L 138.92744 335.74176 L 85.67185 379.73535 L 50.94004 386.6818 L 0.0 398.25894 L 6.946241 430.6754 L 136.6119 432.99115 L 199.12927 388.99673 L 247.75397 328.79532 L 243.12306 282.48596 L 284.8015 231.54593 L 284.8015 74.095116 L 338.05692 46.30935 L 277.8549 0.0 z" svg:height="4.3299117mm" draw:style-name="style-12" svg:viewBox="0.0 0.0 338.05692 432.99115" svg:width="3.380569mm" svg:x="17.60632mm" svg:y="98.86839mm"/>
                  <draw:path svg:d="M 0.0 391.31168 L 48.624695 435.3061 L 85.67205 388.99673 L 152.82033 386.681 L 148.18942 467.72256 L 277.8553 472.35324 L 328.79532 377.41962 L 382.05072 291.74734 L 483.931 247.75375 L 578.8648 245.438 L 613.5966 298.6938 L 664.53687 243.12225 L 520.97815 92.61789 L 382.05072 55.570732 L 310.27155 0.0 L 222.28415 62.517174 L 127.3503 152.82011 L 41.678253 196.81372 L 39.362904 347.31808 L 0.0 391.31168 z" svg:height="4.7235327mm" draw:style-name="style-13" svg:viewBox="0.0 0.0 664.53687 472.35324" svg:width="6.645369mm" svg:x="21.519444mm" svg:y="100.72077mm"/>
                  <draw:path svg:d="M 111.14187 0.0 L 55.570934 0.0 L 0.0 55.570732 L 9.261788 127.3501 L 113.45742 208.39085 L 148.18922 250.0695 L 196.81392 236.17662 L 201.44502 85.67145 L 159.76657 46.30854 L 111.14187 0.0 z" svg:height="2.500695mm" draw:style-name="style-14" svg:viewBox="0.0 0.0 201.44502 250.0695" svg:width="2.01445mm" svg:x="22.283546mm" svg:y="97.36335mm"/>
                </draw:g>
              </draw:g>
              <draw:rect svg:height="14.940011mm" draw:style-name="style-15" svg:width="18.882515mm" svg:x="2.0466092mm" svg:y="36.95207mm"/>
              <draw:g draw:id="g9747">
                <draw:path svg:d="M 440.24347 313.06186 L 479.37625 215.23032 L 538.07544 156.53113 L 547.8585 19.566391 L 763.08875 0.0 L 860.9206 146.74774 L 929.40283 322.84528 L 948.96924 538.0752 L 792.4383 675.0399 L 665.2569 577.20795 L 596.7745 567.425 L 459.80984 557.64197 L 381.5444 665.2569 L 313.062 733.7391 L 234.79655 782.6553 L 88.04871 782.6553 L 0.0 684.8233 L 19.566391 606.55774 L 97.83191 538.0752 L 88.04871 450.0266 L 9.783246 420.67722 L 0.0 283.7125 L 146.74783 234.7963 L 273.92932 234.7963 L 322.8452 342.41165 L 440.24347 313.06186 z" svg:height="7.826553mm" draw:style-name="style-16" svg:viewBox="0.0 0.0 948.9692 782.6553" svg:width="9.489692mm" svg:x="6.437553mm" svg:y="37.65069mm"/>
                <draw:path svg:d="M 195.66377 0.0 L 127.18145 0.0 L 9.7831955 146.74774 L 0.0 205.44691 L 107.61508 234.7963 L 244.5797 127.18134 L 322.8452 58.699177 L 205.44696 19.565989 L 195.66377 0.0 z" svg:height="2.347963mm" draw:style-name="style-17" svg:viewBox="0.0 0.0 322.8452 234.7963" svg:width="3.2284522mm" svg:x="2.7199416mm" svg:y="42.053127mm"/>
                <draw:path svg:d="M 68.48227 1.9968095 C 48.91588 -7.786588 0.0 21.563202 0.0 21.563202 L 48.91588 50.912586 L 68.48227 1.9968095 z" svg:height="0.5091241mm" draw:style-name="style-18" svg:viewBox="0.0 0.0 68.48227 50.91241" svg:width="0.6848227mm" svg:x="16.318573mm" svg:y="42.913643mm"/>
              </draw:g>
              <draw:g draw:id="g9736">
                <draw:path svg:d="M 97.831856 0.0 L 19.566341 29.349588 L 0.0 58.699177 L 97.831856 58.699177 L 97.831856 0.0 z" svg:height="0.5869917mm" draw:style-name="style-19" svg:viewBox="0.0 0.0 97.831856 58.699177" svg:width="0.9783186mm" svg:x="4.383084mm" svg:y="21.704092mm"/>
                <draw:path svg:d="M 97.831856 0.0 L 0.0 68.48237 L 29.349588 88.04877 L 88.04866 97.83196 L 146.74779 39.132782 L 97.831856 0.0 z" svg:height="0.9783196mm" draw:style-name="style-20" svg:viewBox="0.0 0.0 146.74779 97.83196" svg:width="1.4674779mm" svg:x="6.2418895mm" svg:y="22.388916mm"/>
                <draw:path svg:d="M 48.915928 0.0 L 264.14606 58.699074 L 215.23013 166.31422 L 88.04869 254.3629 L 39.13276 215.2301 L 0.0 97.831856 L 48.915928 0.0 z" svg:height="2.543629mm" draw:style-name="style-21" svg:viewBox="0.0 0.0 264.14606 254.3629" svg:width="2.6414607mm" svg:x="3.2091012mm" svg:y="11.040418mm"/>
                <draw:path svg:d="M 19.566391 68.48232 L 0.0 195.66377 L 78.265564 205.44696 L 78.265564 303.2788 L 176.09743 185.88057 L 215.23016 136.96469 L 322.84528 215.23016 L 401.11072 185.88057 L 381.54434 117.3983 L 225.01335 0.0 L 107.615105 88.04871 L 19.566391 68.48232 z" svg:height="3.0327883mm" draw:style-name="style-22" svg:viewBox="0.0 0.0 401.11072 303.2788" svg:width="4.0111074mm" svg:x="5.75273mm" svg:y="7.4206376mm"/>
                <draw:path svg:d="M 68.48232 0.0 L 0.0 88.04871 L 88.04871 97.83191 L 68.48232 0.0 z" svg:height="0.9783191mm" draw:style-name="style-23" svg:viewBox="0.0 0.0 88.04871 97.83191" svg:width="0.88048714mm" svg:x="6.437553mm" svg:y="4.8770084mm"/>
                <draw:path svg:d="M 88.04871 0.0 L 0.0 48.915928 L 127.181496 78.265465 L 88.04871 19.566341 L 88.04871 0.0 z" svg:height="0.78265464mm" draw:style-name="style-24" svg:viewBox="0.0 0.0 127.181496 78.265465" svg:width="1.271815mm" svg:x="7.7093673mm" svg:y="5.95316mm"/>
                <draw:path svg:d="M 58.699074 0.0 L 0.0 58.699123 L 88.04866 117.39825 L 107.61505 48.915928 L 58.699074 0.0 z" svg:height="1.1739825mm" draw:style-name="style-25" svg:viewBox="0.0 0.0 107.61505 117.39825" svg:width="1.0761505mm" svg:x="9.1768465mm" svg:y="6.9314785mm"/>
                <draw:path svg:d="M 68.48227 0.0 L 0.0 39.132732 L 68.48227 88.04871 L 146.74783 48.915928 L 68.48227 0.0 z" svg:height="0.88048714mm" draw:style-name="style-26" svg:viewBox="0.0 0.0 146.74783 88.04871" svg:width="1.4674784mm" svg:x="11.524812mm" svg:y="7.7141333mm"/>
                <draw:path svg:d="M 68.48237 0.0 L 0.0 78.265564 L 97.83196 58.699177 L 68.48237 0.0 z" svg:height="0.78265566mm" draw:style-name="style-27" svg:viewBox="0.0 0.0 97.83196 78.265564" svg:width="0.9783196mm" svg:x="10.644323mm" svg:y="8.985948mm"/>
              </draw:g>
              <draw:g draw:id="g11314">
                <draw:path svg:d="M 2.0186105E-4 4.5378366 L 0.0 105.382774 L 2631.5442 105.382774 L 2631.5442 0.0" svg:height="1.0538278mm" draw:style-name="style-28" svg:viewBox="0.0 0.0 2631.5442 105.382774" svg:width="26.315443mm" svg:x="21.41885mm" svg:y="181.4415mm"/>
                <draw:path svg:d="M 0.0 0.0 L 0.0 114.74105" svg:height="1.1474105mm" draw:style-name="style-29" svg:viewBox="0.0 0.0 1.0 114.74105" svg:width="0.0mm" svg:x="34.370148mm" svg:y="181.42308mm"/>
                <draw:frame svg:height="3.0992131mm" draw:style-name="style-30" svg:width="1.965083mm" svg:x="20.352865mm" svg:y="176.55717mm">
                  <draw:text-box>
                    <text:p text:style-name="style-31"><text:span>0</text:span></text:p>
                  </draw:text-box>
                </draw:frame>
                <draw:frame svg:height="3.0992131mm" draw:style-name="style-32" svg:width="4.3651223mm" svg:x="31.995237mm" svg:y="176.84402mm">
                  <draw:text-box>
                    <text:p text:style-name="style-33"><text:span>30</text:span></text:p>
                  </draw:text-box>
                </draw:frame>
                <draw:frame svg:height="3.0992131mm" draw:style-name="style-34" svg:width="4.3182683mm" svg:x="45.810993mm" svg:y="176.91574mm">
                  <draw:text-box>
                    <text:p text:style-name="style-35"><text:span>60</text:span></text:p>
                  </draw:text-box>
                </draw:frame>
                <draw:frame svg:height="3.085422mm" draw:style-name="style-36" svg:width="5.0968747mm" svg:x="52.47198mm" svg:y="176.65239mm">
                  <draw:text-box>
                    <text:p text:style-name="style-37"><text:span>km</text:span></text:p>
                  </draw:text-box>
                </draw:frame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8229mm" fo:page-width="142.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