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1.61643mm" fo:page-width="71.686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f6062" draw:opacity="100.0%" draw:stroke="none"/>
    </style:style>
    <style:style style:family="graphic" style:name="style-3">
      <style:graphic-properties draw:fill="solid" draw:fill-color="#5f6062" draw:opacity="100.0%" draw:stroke="none"/>
    </style:style>
    <style:style style:family="graphic" style:name="style-4">
      <style:graphic-properties draw:fill="solid" draw:fill-color="#5f6062" draw:opacity="100.0%" draw:stroke="none"/>
    </style:style>
    <style:style style:family="graphic" style:name="style-5">
      <style:graphic-properties draw:fill="solid" draw:fill-color="#5f6062" draw:opacity="100.0%" draw:stroke="none"/>
    </style:style>
    <style:style style:family="graphic" style:name="style-6">
      <style:graphic-properties draw:fill="solid" draw:fill-color="#5f6062" draw:opacity="100.0%" draw:stroke="none"/>
    </style:style>
    <style:style style:family="graphic" style:name="style-7">
      <style:graphic-properties draw:fill="solid" draw:fill-color="#5f6062" draw:opacity="100.0%" draw:stroke="none"/>
    </style:style>
    <style:style style:family="graphic" style:name="style-8">
      <style:graphic-properties draw:fill="solid" draw:fill-color="#5f6062" draw:opacity="100.0%" draw:stroke="none"/>
    </style:style>
    <style:style style:family="graphic" style:name="style-9">
      <style:graphic-properties draw:fill="solid" draw:fill-color="#5f6062" draw:opacity="100.0%" draw:stroke="none"/>
    </style:style>
    <style:style style:family="graphic" style:name="style-10">
      <style:graphic-properties draw:fill="solid" draw:fill-color="#5f6062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5f6062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5f6062" draw:opacity="100.0%" draw:stroke="none"/>
    </style:style>
    <style:style style:family="graphic" style:name="style-15">
      <style:graphic-properties draw:fill="solid" draw:fill-color="#5f6062" draw:opacity="100.0%" draw:stroke="none"/>
    </style:style>
    <style:style style:family="graphic" style:name="style-16">
      <style:graphic-properties draw:fill="solid" draw:fill-color="#5f6062" draw:opacity="100.0%" draw:stroke="none"/>
    </style:style>
    <style:style style:family="graphic" style:name="style-17">
      <style:graphic-properties draw:fill="solid" draw:fill-color="#5f6062" draw:opacity="100.0%" draw:stroke="none"/>
    </style:style>
    <style:style style:family="graphic" style:name="style-18">
      <style:graphic-properties draw:fill="solid" draw:fill-color="#5f6062" draw:opacity="100.0%" draw:stroke="none"/>
    </style:style>
    <style:style style:family="graphic" style:name="style-19">
      <style:graphic-properties draw:fill="solid" draw:fill-color="#5f6062" draw:opacity="100.0%" draw:stroke="none"/>
    </style:style>
    <style:style style:family="graphic" style:name="style-20">
      <style:graphic-properties draw:fill="solid" draw:fill-color="#5f6062" draw:opacity="100.0%" draw:stroke="none"/>
    </style:style>
    <style:style style:family="graphic" style:name="style-21">
      <style:graphic-properties draw:fill="solid" draw:fill-color="#5f6062" draw:opacity="100.0%" draw:stroke="none"/>
    </style:style>
    <style:style style:family="graphic" style:name="style-22">
      <style:graphic-properties draw:fill="solid" draw:fill-color="#5f6062" draw:opacity="100.0%" draw:stroke="none"/>
    </style:style>
    <style:style style:family="graphic" style:name="style-23">
      <style:graphic-properties draw:fill="solid" draw:fill-color="#5f6062" draw:opacity="100.0%" draw:stroke="none"/>
    </style:style>
    <style:style style:family="graphic" style:name="style-24">
      <style:graphic-properties draw:fill="solid" draw:fill-color="#5f6062" draw:opacity="100.0%" draw:stroke="none"/>
    </style:style>
    <style:style style:family="graphic" style:name="style-25">
      <style:graphic-properties draw:fill="solid" draw:fill-color="#5f6062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5f6062" draw:opacity="100.0%" draw:stroke="none"/>
    </style:style>
    <style:style style:family="graphic" style:name="style-28">
      <style:graphic-properties draw:fill="solid" draw:fill-color="#5f6062" draw:opacity="100.0%" draw:stroke="none"/>
    </style:style>
    <style:style style:family="graphic" style:name="style-29">
      <style:graphic-properties draw:fill="solid" draw:fill-color="#5f6062" draw:opacity="100.0%" draw:stroke="none"/>
    </style:style>
    <style:style style:family="graphic" style:name="style-30">
      <style:graphic-properties draw:fill="solid" draw:fill-color="#5f6062" draw:opacity="100.0%" draw:stroke="none"/>
    </style:style>
    <style:style style:family="graphic" style:name="style-31">
      <style:graphic-properties draw:fill="solid" draw:fill-color="#5f6062" draw:opacity="100.0%" draw:stroke="none"/>
    </style:style>
    <style:style style:family="graphic" style:name="style-32">
      <style:graphic-properties draw:fill="solid" draw:fill-color="#5f6062" draw:opacity="100.0%" draw:stroke="none"/>
    </style:style>
    <style:style style:family="graphic" style:name="style-33">
      <style:graphic-properties draw:fill="solid" draw:fill-color="#5f6062" draw:opacity="100.0%" draw:stroke="none"/>
    </style:style>
    <style:style style:family="graphic" style:name="style-34">
      <style:graphic-properties draw:fill="solid" draw:fill-color="#5f6062" draw:opacity="100.0%" draw:stroke="none"/>
    </style:style>
    <style:style style:family="graphic" style:name="style-35">
      <style:graphic-properties draw:fill="solid" draw:fill-color="#5f6062" draw:opacity="100.0%" draw:stroke="none"/>
    </style:style>
    <style:style style:family="graphic" style:name="style-36">
      <style:graphic-properties draw:fill="solid" draw:fill-color="#5f6062" draw:opacity="100.0%" draw:stroke="none"/>
    </style:style>
    <style:style style:family="graphic" style:name="style-37">
      <style:graphic-properties draw:fill="solid" draw:fill-color="#5f6062" draw:opacity="100.0%" draw:stroke="none"/>
    </style:style>
    <style:style style:family="graphic" style:name="style-38">
      <style:graphic-properties draw:fill="solid" draw:fill-color="#5f6062" draw:opacity="100.0%" draw:stroke="none"/>
    </style:style>
    <style:style style:family="graphic" style:name="style-39">
      <style:graphic-properties draw:fill="solid" draw:fill-color="#5f6062" draw:opacity="100.0%" draw:stroke="none"/>
    </style:style>
    <style:style style:family="graphic" style:name="style-40">
      <style:graphic-properties draw:fill="solid" draw:fill-color="#5f6062" draw:opacity="100.0%" draw:stroke="none"/>
    </style:style>
    <style:style style:family="graphic" style:name="style-41">
      <style:graphic-properties draw:fill="solid" draw:fill-color="#5f6062" draw:opacity="100.0%" draw:stroke="none"/>
    </style:style>
    <style:style style:family="graphic" style:name="style-42">
      <style:graphic-properties draw:fill="solid" draw:fill-color="#5f6062" draw:opacity="100.0%" draw:stroke="none"/>
    </style:style>
    <style:style style:family="graphic" style:name="style-43">
      <style:graphic-properties draw:fill="solid" draw:fill-color="#5f6062" draw:opacity="100.0%" draw:stroke="none"/>
    </style:style>
    <style:style style:family="graphic" style:name="style-44">
      <style:graphic-properties draw:fill="solid" draw:fill-color="#5f6062" draw:opacity="100.0%" draw:stroke="none"/>
    </style:style>
    <style:style style:family="graphic" style:name="style-45">
      <style:graphic-properties draw:fill="solid" draw:fill-color="#5f6062" draw:opacity="100.0%" draw:stroke="none"/>
    </style:style>
    <style:style style:family="graphic" style:name="style-46">
      <style:graphic-properties draw:fill="solid" draw:fill-color="#5f6062" draw:opacity="100.0%" draw:stroke="none"/>
    </style:style>
    <style:style style:family="graphic" style:name="style-47">
      <style:graphic-properties draw:fill="solid" draw:fill-color="#5f6062" draw:opacity="100.0%" draw:stroke="none"/>
    </style:style>
    <style:style style:family="graphic" style:name="style-48">
      <style:graphic-properties draw:fill="solid" draw:fill-color="#5f6062" draw:opacity="100.0%" draw:stroke="none"/>
    </style:style>
    <style:style style:family="graphic" style:name="style-49">
      <style:graphic-properties draw:fill="solid" draw:fill-color="#5f6062" draw:opacity="100.0%" draw:stroke="none"/>
    </style:style>
    <style:style style:family="graphic" style:name="style-50">
      <style:graphic-properties draw:fill="solid" draw:fill-color="#5f6062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5f6062" draw:opacity="100.0%" draw:stroke="none"/>
    </style:style>
    <style:style style:family="graphic" style:name="style-53">
      <style:graphic-properties draw:fill="solid" draw:fill-color="#5f6062" draw:opacity="100.0%" draw:stroke="none"/>
    </style:style>
    <style:style style:family="graphic" style:name="style-54">
      <style:graphic-properties draw:fill="solid" draw:fill-color="#5f6062" draw:opacity="100.0%" draw:stroke="none"/>
    </style:style>
    <style:style style:family="graphic" style:name="style-55">
      <style:graphic-properties draw:fill="solid" draw:fill-color="#5f6062" draw:opacity="100.0%" draw:stroke="none"/>
    </style:style>
    <style:style style:family="graphic" style:name="style-56">
      <style:graphic-properties draw:fill="solid" draw:fill-color="#5f6062" draw:opacity="100.0%" draw:stroke="none"/>
    </style:style>
    <style:style style:family="graphic" style:name="style-57">
      <style:graphic-properties draw:fill="solid" draw:fill-color="#5f6062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5f6062" draw:opacity="100.0%" draw:stroke="none"/>
    </style:style>
    <style:style style:family="graphic" style:name="style-60">
      <style:graphic-properties draw:fill="solid" draw:fill-color="#5f6062" draw:opacity="100.0%" draw:stroke="none"/>
    </style:style>
    <style:style style:family="graphic" style:name="style-61">
      <style:graphic-properties draw:fill="solid" draw:fill-color="#5f6062" draw:opacity="100.0%" draw:stroke="none"/>
    </style:style>
    <style:style style:family="graphic" style:name="style-62">
      <style:graphic-properties draw:fill="solid" draw:fill-color="#5f6062" draw:opacity="100.0%" draw:stroke="none"/>
    </style:style>
    <style:style style:family="graphic" style:name="style-63">
      <style:graphic-properties draw:fill="solid" draw:fill-color="#5f6062" draw:opacity="100.0%" draw:stroke="none"/>
    </style:style>
    <style:style style:family="graphic" style:name="style-64">
      <style:graphic-properties draw:fill="solid" draw:fill-color="#5f6062" draw:opacity="100.0%" draw:stroke="none"/>
    </style:style>
    <style:style style:family="graphic" style:name="style-65">
      <style:graphic-properties draw:fill="solid" draw:fill-color="#5f6062" draw:opacity="100.0%" draw:stroke="none"/>
    </style:style>
    <style:style style:family="graphic" style:name="style-66">
      <style:graphic-properties draw:fill="solid" draw:fill-color="#5f6062" draw:opacity="100.0%" draw:stroke="none"/>
    </style:style>
    <style:style style:family="graphic" style:name="style-67">
      <style:graphic-properties draw:fill="solid" draw:fill-color="#5f6062" draw:opacity="100.0%" draw:stroke="none"/>
    </style:style>
    <style:style style:family="graphic" style:name="style-68">
      <style:graphic-properties draw:fill="solid" draw:fill-color="#5f6062" draw:opacity="100.0%" draw:stroke="none"/>
    </style:style>
    <style:style style:family="graphic" style:name="style-69">
      <style:graphic-properties draw:fill="solid" draw:fill-color="#5f6062" draw:opacity="100.0%" draw:stroke="none"/>
    </style:style>
    <style:style style:family="graphic" style:name="style-70">
      <style:graphic-properties draw:fill="solid" draw:fill-color="#5f6062" draw:opacity="100.0%" draw:stroke="none"/>
    </style:style>
    <style:style style:family="graphic" style:name="style-71">
      <style:graphic-properties draw:fill="solid" draw:fill-color="#5f6062" draw:opacity="100.0%" draw:stroke="none"/>
    </style:style>
    <style:style style:family="graphic" style:name="style-72">
      <style:graphic-properties draw:fill="solid" draw:fill-color="#5f6062" draw:opacity="100.0%" draw:stroke="none"/>
    </style:style>
    <style:style style:family="graphic" style:name="style-73">
      <style:graphic-properties draw:fill="solid" draw:fill-color="#5f6062" draw:opacity="100.0%" draw:stroke="none"/>
    </style:style>
    <style:style style:family="graphic" style:name="style-74">
      <style:graphic-properties draw:fill="solid" draw:fill-color="#5f6062" draw:opacity="100.0%" draw:stroke="none"/>
    </style:style>
    <style:style style:family="graphic" style:name="style-75">
      <style:graphic-properties draw:fill="solid" draw:fill-color="#5f6062" draw:opacity="100.0%" draw:stroke="none"/>
    </style:style>
    <style:style style:family="graphic" style:name="style-76">
      <style:graphic-properties draw:fill="solid" draw:fill-color="#5f6062" draw:opacity="100.0%" draw:stroke="none"/>
    </style:style>
    <style:style style:family="graphic" style:name="style-77">
      <style:graphic-properties draw:fill="solid" draw:fill-color="#5f6062" draw:opacity="100.0%" draw:stroke="none"/>
    </style:style>
    <style:style style:family="graphic" style:name="style-78">
      <style:graphic-properties draw:fill="solid" draw:fill-color="#5f6062" draw:opacity="100.0%" draw:stroke="none"/>
    </style:style>
    <style:style style:family="graphic" style:name="style-79">
      <style:graphic-properties draw:fill="solid" draw:fill-color="#5f6062" draw:opacity="100.0%" draw:stroke="none"/>
    </style:style>
    <style:style style:family="graphic" style:name="style-80">
      <style:graphic-properties draw:fill="solid" draw:fill-color="#5f6062" draw:opacity="100.0%" draw:stroke="none"/>
    </style:style>
    <style:style style:family="graphic" style:name="style-81">
      <style:graphic-properties draw:fill="solid" draw:fill-color="#5f6062" draw:opacity="100.0%" draw:stroke="none"/>
    </style:style>
    <style:style style:family="graphic" style:name="style-82">
      <style:graphic-properties draw:fill="solid" draw:fill-color="#5f6062" draw:opacity="100.0%" draw:stroke="none"/>
    </style:style>
    <style:style style:family="graphic" style:name="style-83">
      <style:graphic-properties draw:fill="solid" draw:fill-color="#5f6062" draw:opacity="100.0%" draw:stroke="none"/>
    </style:style>
    <style:style style:family="graphic" style:name="style-84">
      <style:graphic-properties draw:fill="solid" draw:fill-color="#5f6062" draw:opacity="100.0%" draw:stroke="none"/>
    </style:style>
    <style:style style:family="graphic" style:name="style-85">
      <style:graphic-properties draw:fill="solid" draw:fill-color="#5f6062" draw:opacity="100.0%" draw:stroke="none"/>
    </style:style>
    <style:style style:family="graphic" style:name="style-86">
      <style:graphic-properties draw:fill="solid" draw:fill-color="#5f6062" draw:opacity="100.0%" draw:stroke="none"/>
    </style:style>
    <style:style style:family="graphic" style:name="style-87">
      <style:graphic-properties draw:fill="solid" draw:fill-color="#5f6062" draw:opacity="100.0%" draw:stroke="none"/>
    </style:style>
    <style:style style:family="graphic" style:name="style-88">
      <style:graphic-properties draw:fill="solid" draw:fill-color="#5f6062" draw:opacity="100.0%" draw:stroke="none"/>
    </style:style>
    <style:style style:family="graphic" style:name="style-89">
      <style:graphic-properties draw:fill="solid" draw:fill-color="#5f6062" draw:opacity="100.0%" draw:stroke="none"/>
    </style:style>
    <style:style style:family="graphic" style:name="style-90">
      <style:graphic-properties draw:fill="solid" draw:fill-color="#5f6062" draw:opacity="100.0%" draw:stroke="none"/>
    </style:style>
    <style:style style:family="graphic" style:name="style-91">
      <style:graphic-properties draw:fill="solid" draw:fill-color="#5f6062" draw:opacity="100.0%" draw:stroke="none"/>
    </style:style>
    <style:style style:family="graphic" style:name="style-92">
      <style:graphic-properties draw:fill="solid" draw:fill-color="#5f6062" draw:opacity="100.0%" draw:stroke="none"/>
    </style:style>
    <style:style style:family="graphic" style:name="style-93">
      <style:graphic-properties draw:fill="solid" draw:fill-color="#5f6062" draw:opacity="100.0%" draw:stroke="none"/>
    </style:style>
    <style:style style:family="graphic" style:name="style-94">
      <style:graphic-properties draw:fill="solid" draw:fill-color="#5f6062" draw:opacity="100.0%" draw:stroke="none"/>
    </style:style>
    <style:style style:family="graphic" style:name="style-95">
      <style:graphic-properties draw:fill="solid" draw:fill-color="#5f6062" draw:opacity="100.0%" draw:stroke="none"/>
    </style:style>
    <style:style style:family="graphic" style:name="style-96">
      <style:graphic-properties draw:fill="solid" draw:fill-color="#5f6062" draw:opacity="100.0%" draw:stroke="none"/>
    </style:style>
    <style:style style:family="graphic" style:name="style-97">
      <style:graphic-properties draw:fill="solid" draw:fill-color="#5f6062" draw:opacity="100.0%" draw:stroke="none"/>
    </style:style>
    <style:style style:family="graphic" style:name="style-98">
      <style:graphic-properties draw:fill="solid" draw:fill-color="#5f6062" draw:opacity="100.0%" draw:stroke="none"/>
    </style:style>
    <style:style style:family="graphic" style:name="style-99">
      <style:graphic-properties draw:fill="solid" draw:fill-color="#5f6062" draw:opacity="100.0%" draw:stroke="none"/>
    </style:style>
    <style:style style:family="graphic" style:name="style-100">
      <style:graphic-properties draw:fill="solid" draw:fill-color="#5f6062" draw:opacity="100.0%" draw:stroke="none"/>
    </style:style>
    <style:style style:family="graphic" style:name="style-101">
      <style:graphic-properties draw:fill="solid" draw:fill-color="#5f6062" draw:opacity="100.0%" draw:stroke="none"/>
    </style:style>
    <style:style style:family="graphic" style:name="style-102">
      <style:graphic-properties draw:fill="solid" draw:fill-color="#5f6062" draw:opacity="100.0%" draw:stroke="none"/>
    </style:style>
    <style:style style:family="graphic" style:name="style-103">
      <style:graphic-properties draw:fill="solid" draw:fill-color="#5f6062" draw:opacity="100.0%" draw:stroke="none"/>
    </style:style>
    <style:style style:family="graphic" style:name="style-104">
      <style:graphic-properties draw:fill="solid" draw:fill-color="#5f6062" draw:opacity="100.0%" draw:stroke="none"/>
    </style:style>
    <style:style style:family="graphic" style:name="style-105">
      <style:graphic-properties draw:fill="solid" draw:fill-color="#5f6062" draw:opacity="100.0%" draw:stroke="none"/>
    </style:style>
    <style:style style:family="graphic" style:name="style-106">
      <style:graphic-properties draw:fill="solid" draw:fill-color="#5f6062" draw:opacity="100.0%" draw:stroke="none"/>
    </style:style>
    <style:style style:family="graphic" style:name="style-107">
      <style:graphic-properties draw:fill="solid" draw:fill-color="#5f6062" draw:opacity="100.0%" draw:stroke="none"/>
    </style:style>
    <style:style style:family="graphic" style:name="style-108">
      <style:graphic-properties draw:fill="solid" draw:fill-color="#5f6062" draw:opacity="100.0%" draw:stroke="none"/>
    </style:style>
    <style:style style:family="graphic" style:name="style-109">
      <style:graphic-properties draw:fill="solid" draw:fill-color="#5f6062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5f6062" draw:opacity="100.0%" draw:stroke="none"/>
    </style:style>
    <style:style style:family="graphic" style:name="style-112">
      <style:graphic-properties draw:fill="solid" draw:fill-color="#5f6062" draw:opacity="100.0%" draw:stroke="none"/>
    </style:style>
    <style:style style:family="graphic" style:name="style-113">
      <style:graphic-properties draw:fill="solid" draw:fill-color="#5f6062" draw:opacity="100.0%" draw:stroke="none"/>
    </style:style>
    <style:style style:family="graphic" style:name="style-114">
      <style:graphic-properties draw:fill="solid" draw:fill-color="#5f6062" draw:opacity="100.0%" draw:stroke="none"/>
    </style:style>
    <style:style style:family="graphic" style:name="style-115">
      <style:graphic-properties draw:fill="solid" draw:fill-color="#5f6062" draw:opacity="100.0%" draw:stroke="none"/>
    </style:style>
    <style:style style:family="graphic" style:name="style-116">
      <style:graphic-properties draw:fill="solid" draw:fill-color="#5f6062" draw:opacity="100.0%" draw:stroke="none"/>
    </style:style>
    <style:style style:family="graphic" style:name="style-117">
      <style:graphic-properties draw:fill="solid" draw:fill-color="#5f6062" draw:opacity="100.0%" draw:stroke="none"/>
    </style:style>
    <style:style style:family="graphic" style:name="style-118">
      <style:graphic-properties draw:fill="solid" draw:fill-color="#5f6062" draw:opacity="100.0%" draw:stroke="none"/>
    </style:style>
    <style:style style:family="graphic" style:name="style-119">
      <style:graphic-properties draw:fill="solid" draw:fill-color="#5f6062" draw:opacity="100.0%" draw:stroke="none"/>
    </style:style>
    <style:style style:family="graphic" style:name="style-120">
      <style:graphic-properties draw:fill="solid" draw:fill-color="#5f6062" draw:opacity="100.0%" draw:stroke="none"/>
    </style:style>
    <style:style style:family="graphic" style:name="style-121">
      <style:graphic-properties draw:fill="solid" draw:fill-color="#5f6062" draw:opacity="100.0%" draw:stroke="none"/>
    </style:style>
    <style:style style:family="graphic" style:name="style-122">
      <style:graphic-properties draw:fill="solid" draw:fill-color="#5f6062" draw:opacity="100.0%" draw:stroke="none"/>
    </style:style>
    <style:style style:family="graphic" style:name="style-123">
      <style:graphic-properties draw:fill="solid" draw:fill-color="#5f6062" draw:opacity="100.0%" draw:stroke="none"/>
    </style:style>
    <style:style style:family="graphic" style:name="style-124">
      <style:graphic-properties draw:fill="solid" draw:fill-color="#5f6062" draw:opacity="100.0%" draw:stroke="none"/>
    </style:style>
    <style:style style:family="graphic" style:name="style-125">
      <style:graphic-properties draw:fill="solid" draw:fill-color="#5f6062" draw:opacity="100.0%" draw:stroke="none"/>
    </style:style>
    <style:style style:family="graphic" style:name="style-126">
      <style:graphic-properties draw:fill="solid" draw:fill-color="#5f6062" draw:opacity="100.0%" draw:stroke="none"/>
    </style:style>
    <style:style style:family="graphic" style:name="style-127">
      <style:graphic-properties draw:fill="solid" draw:fill-color="#5f6062" draw:opacity="100.0%" draw:stroke="none"/>
    </style:style>
    <style:style style:family="graphic" style:name="style-128">
      <style:graphic-properties draw:fill="solid" draw:fill-color="#5f6062" draw:opacity="100.0%" draw:stroke="none"/>
    </style:style>
    <style:style style:family="graphic" style:name="style-129">
      <style:graphic-properties draw:fill="solid" draw:fill-color="#5f6062" draw:opacity="100.0%" draw:stroke="none"/>
    </style:style>
    <style:style style:family="graphic" style:name="style-130">
      <style:graphic-properties draw:fill="solid" draw:fill-color="#5f6062" draw:opacity="100.0%" draw:stroke="none"/>
    </style:style>
    <style:style style:family="graphic" style:name="style-131">
      <style:graphic-properties draw:fill="solid" draw:fill-color="#5f6062" draw:opacity="100.0%" draw:stroke="none"/>
    </style:style>
    <style:style style:family="graphic" style:name="style-132">
      <style:graphic-properties draw:fill="solid" draw:fill-color="#5f6062" draw:opacity="100.0%" draw:stroke="none"/>
    </style:style>
    <style:style style:family="graphic" style:name="style-133">
      <style:graphic-properties draw:fill="solid" draw:fill-color="#5f6062" draw:opacity="100.0%" draw:stroke="none"/>
    </style:style>
    <style:style style:family="graphic" style:name="style-134">
      <style:graphic-properties draw:fill="solid" draw:fill-color="#5f6062" draw:opacity="100.0%" draw:stroke="none"/>
    </style:style>
    <style:style style:family="graphic" style:name="style-135">
      <style:graphic-properties draw:fill="solid" draw:fill-color="#5f6062" draw:opacity="100.0%" draw:stroke="none"/>
    </style:style>
    <style:style style:family="graphic" style:name="style-136">
      <style:graphic-properties draw:fill="solid" draw:fill-color="#5f6062" draw:opacity="100.0%" draw:stroke="none"/>
    </style:style>
    <style:style style:family="graphic" style:name="style-137">
      <style:graphic-properties draw:fill="solid" draw:fill-color="#5f6062" draw:opacity="100.0%" draw:stroke="none"/>
    </style:style>
    <style:style style:family="graphic" style:name="style-138">
      <style:graphic-properties draw:fill="solid" draw:fill-color="#5f6062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b32317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b32317" draw:opacity="100.0%" draw:stroke="none"/>
    </style:style>
    <style:style style:family="graphic" style:name="style-147">
      <style:graphic-properties draw:fill="solid" draw:fill-color="#5f6062" draw:opacity="100.0%" draw:stroke="none"/>
    </style:style>
    <style:style style:family="graphic" style:name="style-148">
      <style:graphic-properties draw:fill="solid" draw:fill-color="#5f6062" draw:opacity="100.0%" draw:stroke="none"/>
    </style:style>
    <style:style style:family="graphic" style:name="style-149">
      <style:graphic-properties draw:fill="solid" draw:fill-color="#5f6062" draw:opacity="100.0%" draw:stroke="none"/>
    </style:style>
    <style:style style:family="graphic" style:name="style-150">
      <style:graphic-properties draw:fill="solid" draw:fill-color="#b32317" draw:opacity="100.0%" draw:stroke="none"/>
    </style:style>
    <style:style style:family="graphic" style:name="style-151">
      <style:graphic-properties draw:fill="solid" draw:fill-color="#b32317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b32317" draw:opacity="100.0%" draw:stroke="none"/>
    </style:style>
    <style:style style:family="graphic" style:name="style-154">
      <style:graphic-properties draw:fill="solid" draw:fill-color="#b32317" draw:opacity="100.0%" draw:stroke="none"/>
    </style:style>
    <style:style style:family="graphic" style:name="style-155">
      <style:graphic-properties draw:fill="solid" draw:fill-color="#5f6062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b32317" draw:opacity="100.0%" draw:stroke="none"/>
    </style:style>
    <style:style style:family="graphic" style:name="style-158">
      <style:graphic-properties draw:fill="solid" draw:fill-color="#b32317" draw:opacity="100.0%" draw:stroke="none"/>
    </style:style>
    <style:style style:family="graphic" style:name="style-159">
      <style:graphic-properties draw:fill="solid" draw:fill-color="#b32317" draw:opacity="100.0%" draw:stroke="none"/>
    </style:style>
    <style:style style:family="graphic" style:name="style-160">
      <style:graphic-properties draw:fill="solid" draw:fill-color="#b32317" draw:opacity="100.0%" draw:stroke="none"/>
    </style:style>
    <style:style style:family="graphic" style:name="style-161">
      <style:graphic-properties draw:fill="solid" draw:fill-color="#b32317" draw:opacity="100.0%" draw:stroke="none"/>
    </style:style>
    <style:style style:family="graphic" style:name="style-162">
      <style:graphic-properties draw:fill="solid" draw:fill-color="#5f6062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b32317" draw:opacity="100.0%" draw:stroke="none"/>
    </style:style>
    <style:style style:family="graphic" style:name="style-166">
      <style:graphic-properties draw:fill="solid" draw:fill-color="#b32317" draw:opacity="100.0%" draw:stroke="none"/>
    </style:style>
    <style:style style:family="graphic" style:name="style-167">
      <style:graphic-properties draw:fill="solid" draw:fill-color="#b32317" draw:opacity="100.0%" draw:stroke="none"/>
    </style:style>
    <style:style style:family="graphic" style:name="style-168">
      <style:graphic-properties draw:fill="solid" draw:fill-color="#b32317" draw:opacity="100.0%" draw:stroke="none"/>
    </style:style>
    <style:style style:family="graphic" style:name="style-169">
      <style:graphic-properties draw:fill="solid" draw:fill-color="#b32317" draw:opacity="100.0%" draw:stroke="none"/>
    </style:style>
    <style:style style:family="graphic" style:name="style-170">
      <style:graphic-properties draw:fill="solid" draw:fill-color="#b32317" draw:opacity="100.0%" draw:stroke="none"/>
    </style:style>
    <style:style style:family="graphic" style:name="style-171">
      <style:graphic-properties draw:fill="solid" draw:fill-color="#b32317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b32317" draw:opacity="100.0%" draw:stroke="none"/>
    </style:style>
    <style:style style:family="graphic" style:name="style-174">
      <style:graphic-properties draw:fill="solid" draw:fill-color="#5f6062" draw:opacity="100.0%" draw:stroke="none"/>
    </style:style>
    <style:style style:family="graphic" style:name="style-175">
      <style:graphic-properties draw:fill="solid" draw:fill-color="#5f6062" draw:opacity="100.0%" draw:stroke="none"/>
    </style:style>
    <style:style style:family="graphic" style:name="style-176">
      <style:graphic-properties draw:fill="solid" draw:fill-color="#c2a204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5f6062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c2a204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5f6062" draw:opacity="100.0%" draw:stroke="none"/>
    </style:style>
    <style:style style:family="graphic" style:name="style-183">
      <style:graphic-properties draw:fill="solid" draw:fill-color="#5f6062" draw:opacity="100.0%" draw:stroke="none"/>
    </style:style>
    <style:style style:family="graphic" style:name="style-184">
      <style:graphic-properties draw:fill="solid" draw:fill-color="#5f6062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5f6062" draw:opacity="100.0%" draw:stroke="none"/>
    </style:style>
    <style:style style:family="graphic" style:name="style-188">
      <style:graphic-properties draw:fill="solid" draw:fill-color="#5f6062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5f6062" draw:opacity="100.0%" draw:stroke="none"/>
    </style:style>
    <style:style style:family="graphic" style:name="style-191">
      <style:graphic-properties draw:fill="solid" draw:fill-color="#b32317" draw:opacity="100.0%" draw:stroke="none"/>
    </style:style>
    <style:style style:family="graphic" style:name="style-192">
      <style:graphic-properties draw:fill="solid" draw:fill-color="#b32317" draw:opacity="100.0%" draw:stroke="none"/>
    </style:style>
    <style:style style:family="graphic" style:name="style-193">
      <style:graphic-properties draw:fill="solid" draw:fill-color="#b32317" draw:opacity="100.0%" draw:stroke="none"/>
    </style:style>
    <style:style style:family="graphic" style:name="style-194">
      <style:graphic-properties draw:fill="solid" draw:fill-color="#b32317" draw:opacity="100.0%" draw:stroke="none"/>
    </style:style>
    <style:style style:family="graphic" style:name="style-195">
      <style:graphic-properties draw:fill="solid" draw:fill-color="#b32317" draw:opacity="100.0%" draw:stroke="none"/>
    </style:style>
    <style:style style:family="graphic" style:name="style-196">
      <style:graphic-properties draw:fill="solid" draw:fill-color="#5f6062" draw:opacity="100.0%" draw:stroke="none"/>
    </style:style>
    <style:style style:family="graphic" style:name="style-197">
      <style:graphic-properties draw:fill="solid" draw:fill-color="#b32317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5f6062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b32317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434.3326 82.77355 C 1399.2223 202.4975 1239.4142 135.82251 1141.3066 129.04916 C 809.12225 106.083336 367.7973 96.74355 0.0 51.949596 C 42.306847 0.40876862 132.07991 8.213979 169.6509 5.6739736 C 591.7934 -22.636446 1066.3766 63.19438 1434.3326 82.77355 z" svg:height="1.5364176mm" draw:style-name="style-2" svg:viewBox="0.0 0.0 1434.3326 153.64175" svg:width="14.343326mm" svg:x="18.131365mm" svg:y="1.3595748mm"/>
            <draw:path svg:d="M 1404.0532 107.97649 C 1365.0007 191.87584 1248.7959 158.22087 1172.7015 154.2521 C 860.46686 137.92732 579.9821 108.82314 293.59702 92.55128 C 187.39307 86.51878 81.61303 109.29941 0.5710649 61.700848 C -1.9425089 43.762115 3.9578896 34.26357 15.969833 30.850424 C 13.45626 12.911689 19.3829 3.4131424 31.394844 0.0 C 441.34033 9.04875 759.1314 43.629795 1111.0269 61.700825 C 1195.3232 66.01359 1338.7274 31.247334 1404.0532 107.97649 z" svg:height="1.642423mm" draw:style-name="style-3" svg:viewBox="0.0 0.0 1404.0532 164.24231" svg:width="14.040532mm" svg:x="33.85725mm" svg:y="2.1873097mm"/>
            <draw:path svg:d="M 0.085185364 17.46305 C -2.5077198 -15.98028 54.774593 10.478052 77.21125 2.0378377 C 79.77771 35.481167 22.495396 9.022836 0.085185364 17.46305 z" svg:height="0.19500875mm" draw:style-name="style-4" svg:viewBox="0.0 0.0 77.29476 19.500875" svg:width="0.7729476mm" svg:x="22.911798mm" svg:y="2.629688mm"/>
            <draw:path svg:d="M 4.6811576 0.6457787 C 29.578499 -3.693376 31.21882 15.22431 50.956795 16.070992 C 57.068542 45.995354 -19.316488 38.613495 4.6811576 0.6457787 z" svg:height="0.34532252mm" draw:style-name="style-5" svg:viewBox="0.0 0.0 51.306236 34.53225" svg:width="0.51306236mm" svg:x="24.408096mm" svg:y="2.6436086mm"/>
            <draw:path svg:d="M 140.17857 16.164907 C 106.7088 63.393024 53.36883 1.374699 1.3516616 16.164907 C -15.740317 -15.74385 134.80766 8.042194 140.17857 16.164907 z" svg:height="0.34231395mm" draw:style-name="style-6" svg:viewBox="0.0 0.0 140.1786 34.231396" svg:width="1.4017861mm" svg:x="25.674877mm" svg:y="2.7969217mm"/>
            <draw:path svg:d="M 1418.9073 107.97651 C 1379.9343 174.33401 1260.7131 143.69525 1187.582 138.8269 C 859.4987 117.051704 400.23517 86.96858 0.0 61.700874 C 0.0 46.27566 0.0 30.85045 0.0 15.425262 C 12.488336 12.488386 15.372325 -0.026393333 30.850424 5.0465263E-5 C 452.06702 32.96714 887.5447 53.472336 1280.107 77.12608 C 1324.3453 79.79837 1396.7354 56.435684 1418.9073 107.97651 z" svg:height="1.5011145mm" draw:style-name="style-7" svg:viewBox="0.0 0.0 1418.9073 150.11145" svg:width="14.189074mm" svg:x="17.360369mm" svg:y="2.9583056mm"/>
            <draw:path svg:d="M 109.22176 3.0548894 C -1.2154053 49.145294 -67.837425 -14.169485 109.22176 3.0548894 L 109.22176 3.0548894 z" svg:height="0.20209473mm" draw:style-name="style-8" svg:viewBox="0.0 0.0 109.2218 20.209475" svg:width="1.092218mm" svg:x="27.526966mm" svg:y="2.928022mm"/>
            <draw:path svg:d="M 1434.9192 165.05542 C 1034.7369 165.3729 650.3765 121.66375 293.61255 103.3546 C 202.72824 98.697945 55.276016 125.36793 0.58660823 72.50417 C 1.88296 48.083126 -6.8216925 13.660846 16.01162 10.803351 C 29.74342 1.3312737 43.581398 -7.823327 46.862045 10.803351 C 342.11047 4.0035605 672.2841 38.425842 972.2424 57.078964 C 1155.5455 68.48252 1352.0249 39.881058 1434.9192 165.05542 z" svg:height="1.6505713mm" draw:style-name="style-9" svg:viewBox="0.0 0.0 1434.9193 165.05714" svg:width="14.349193mm" svg:x="49.279922mm" svg:y="3.0045247mm"/>
            <draw:path svg:d="M 0.0 4.5790415 C 120.38549 -23.04345 243.0726 80.091125 308.45135 158.80464 C 309.08643 303.39944 251.35416 389.60068 215.92673 498.1063 C 180.34024 471.96542 131.33928 459.29193 138.80087 390.12985 C 206.21681 328.95816 170.68321 212.30338 231.3255 174.20337 C 184.57327 87.31424 119.53848 18.681332 0.0 4.5790415 z" svg:height="4.981063mm" draw:style-name="style-10" svg:viewBox="0.0 0.0 308.45654 498.1063" svg:width="3.0845656mm" svg:x="61.932606mm" svg:y="3.0670323mm"/>
            <draw:path svg:d="M 0.9480909 5.1660533 C 19.04559 -12.931446 62.066822 21.173332 47.22373 36.01648 C 47.64703 35.593124 -7.8625383 13.976683 0.9480909 5.1660533 z" svg:height="0.36016476mm" draw:style-name="style-11" svg:viewBox="0.0 0.0 50.283688 36.016476" svg:width="0.5028369mm" svg:x="5.3208146mm" svg:y="3.6781704mm"/>
            <draw:path svg:d="M 1404.0519 108.17797 C 966.3783 138.86963 431.0997 53.938408 15.994662 61.902332 C 13.084229 49.413998 0.51656246 46.530056 0.56945 31.051907 C -1.9441237 13.113172 3.9825168 3.614625 15.994662 0.20148256 C 365.16544 -3.529137 760.47925 45.577526 1111.0255 61.902332 C 1205.773 66.294426 1335.9746 26.950897 1404.0519 108.17797 z" svg:height="1.1489275mm" draw:style-name="style-12" svg:viewBox="0.0 0.0 1404.0519 114.89275" svg:width="14.040518mm" svg:x="33.086002mm" svg:y="4.0360556mm"/>
            <draw:path svg:d="M 0.0 15.671029 C 22.251446 -29.863752 62.09771 34.059563 46.27564 77.37188 C 3.6777065 83.95997 31.802906 19.85147 0.0 15.671029 z" svg:height="0.77846485mm" draw:style-name="style-13" svg:viewBox="0.0 0.0 49.89522 77.84648" svg:width="0.4989522mm" svg:x="6.564312mm" svg:y="4.4983687mm"/>
            <draw:path svg:d="M 1434.3062 107.97654 C 1351.862 155.28404 1234.7045 130.22798 1141.2802 123.40175 C 808.9636 99.139465 407.0086 81.703415 30.850424 46.27569 C 4.603744 51.93779 1.7463 34.23715 0.0 15.425262 C 12.488336 12.488386 15.372325 -0.026393333 30.850424 5.0465263E-5 C 376.74014 13.890665 880.53326 34.79277 1249.2567 61.7009 C 1307.5707 65.960724 1408.6945 34.660503 1434.3062 107.97654 z" svg:height="1.3614273mm" draw:style-name="style-14" svg:viewBox="0.0 0.0 1434.3062 136.14273" svg:width="14.343061mm" svg:x="16.435123mm" svg:y="4.6548133mm"/>
            <draw:path svg:d="M 52.430584 3.1800182 C 18.56395 50.30231 -46.338417 -14.626449 52.430584 3.1800182 L 52.430584 3.1800182 z" svg:height="0.20685913mm" draw:style-name="style-15" svg:viewBox="0.0 0.0 52.430763 20.685913" svg:width="0.5243076mm" svg:x="56.318512mm" svg:y="4.6232786mm"/>
            <draw:path svg:d="M 1496.6031 92.55128 C 1470.3035 157.29483 1320.7611 130.99521 1172.7267 123.401695 C 812.47015 104.933784 370.69522 71.7286 31.420076 46.27564 C 13.481492 48.78916 3.9827185 42.888966 0.5696519 30.850424 C -1.9439219 12.911689 3.9827185 3.4131172 15.994662 0.0 C 533.30804 16.27192 1050.4894 32.9142 1496.6031 92.55128 z" svg:height="1.3513017mm" draw:style-name="style-16" svg:viewBox="0.0 0.0 1496.6029 135.13017" svg:width="14.966029mm" svg:x="48.50883mm" svg:y="4.9633183mm"/>
            <draw:path svg:d="M 0.086800255 17.46305 C -2.5325487 -15.98028 54.776207 10.478052 77.18642 2.0378377 C 79.80577 35.481167 22.497011 9.022836 0.086800255 17.46305 z" svg:height="0.19500875mm" draw:style-name="style-17" svg:viewBox="0.0 0.0 77.273384 19.500875" svg:width="0.7727338mm" svg:x="36.946606mm" svg:y="5.097457mm"/>
            <draw:path svg:d="M 0.0 17.745302 C 11.4830675 -17.020924 86.51886 11.712786 123.37505 2.32009 C 111.91863 37.112812 36.88284 8.352607 0.0 17.745302 z" svg:height="0.20076753mm" draw:style-name="style-18" svg:viewBox="0.0 0.0 123.37505 20.076754" svg:width="1.2337506mm" svg:x="39.72348mm" svg:y="5.2486215mm"/>
            <draw:path svg:d="M 1404.0266 103.35462 C 1372.8059 173.99837 1199.3981 142.01025 1080.1503 134.20505 C 851.3916 119.22964 569.6101 104.65108 339.8462 87.92941 C 219.01097 79.11878 95.926796 90.12546 0.5710649 41.653774 C -1.9425089 23.71504 3.9576879 14.216469 15.969833 10.803351 C 29.728077 1.3312737 43.565853 -7.823327 46.82026 10.803351 C 399.61566 11.306036 801.1209 52.2371 1157.2765 72.5042 C 1240.8583 77.26671 1335.6583 47.448147 1404.0266 103.35462 z" svg:height="1.4819974mm" draw:style-name="style-19" svg:viewBox="0.0 0.0 1404.0266 148.19974" svg:width="14.040266mm" svg:x="32.315258mm" svg:y="5.4722934mm"/>
            <draw:path svg:d="M 87.91453 3.588282 C 6.2375064 50.816402 -60.22565 -15.620462 87.91453 3.588282 L 87.91453 3.588282 z" svg:height="0.20909347mm" draw:style-name="style-20" svg:viewBox="0.0 0.0 87.91439 20.909348" svg:width="0.8791439mm" svg:x="42.391605mm" svg:y="5.3901916mm"/>
            <draw:path svg:d="M 1450.3273 92.55128 C 1390.5579 162.69229 1240.8567 130.62479 1095.6005 123.401695 C 754.94946 106.41544 360.34982 62.812145 15.994662 61.700848 C 13.057786 49.212513 0.51656246 46.328575 0.56945 30.850424 C -1.9441237 12.911689 3.9826176 3.4131172 15.994662 0.0 C 487.11172 31.43254 1027.0732 30.268358 1450.3273 92.55128 z" svg:height="1.3698981mm" draw:style-name="style-21" svg:viewBox="0.0 0.0 1450.3273 136.9898" svg:width="14.503273mm" svg:x="15.503916mm" svg:y="6.19707mm"/>
            <draw:path svg:d="M 1511.471 82.94435 C 1472.4977 176.97723 1358.3036 116.57289 1295.5709 113.79478 C 949.9985 98.4225 451.78806 62.80957 15.463768 52.09393 C 7.2879915 39.684975 -0.6229432 27.06437 0.03875732 5.8182917 C 507.43024 -19.23771 1043.5554 42.27788 1511.471 82.94435 z" svg:height="1.3544315mm" draw:style-name="style-22" svg:viewBox="0.0 0.0 1511.471 135.44315" svg:width="15.11471mm" svg:x="47.74314mm" svg:y="6.6016436mm"/>
            <draw:path svg:d="M 18.168303 0.46806532 C 79.39276 -6.8079658 11.15686 72.61992 18.168303 108.4445 C -28.47775 85.10825 30.947721 40.764122 18.168303 0.46806532 z" svg:height="1.0844449mm" draw:style-name="style-23" svg:viewBox="0.0 0.0 43.88672 108.44449" svg:width="0.43886718mm" svg:x="64.835434mm" svg:y="6.96365mm"/>
            <draw:path svg:d="M 1419.477 107.98037 C 1333.911 155.36725 1185.5854 131.44888 1033.926 123.40559 C 746.1388 108.13914 379.1881 70.965164 15.994662 61.704735 C 13.057786 49.2164 0.51656246 46.332462 0.56945 30.854311 C -1.9441237 12.915575 3.9825168 3.417003 15.994662 0.0038858252 C 372.46774 -0.47235486 745.98016 42.972233 1111.0256 61.704735 C 1211.2767 66.86415 1376.3502 32.918087 1419.477 107.98037 z" svg:height="1.3659679mm" draw:style-name="style-24" svg:viewBox="0.0 0.0 1419.477 136.59679" svg:width="14.194771mm" svg:x="31.543747mm" svg:y="7.122544mm"/>
            <draw:path svg:d="M 1465.7539 92.55128 C 1438.2372 201.90355 1252.0763 146.63206 1141.8511 138.8269 C 805.35394 114.96149 329.39505 104.35167 0.570964 61.700848 C 0.570964 51.40856 0.570964 41.142715 0.570964 30.850424 C -1.9426098 12.911689 3.9575868 3.4131172 15.996177 0.0 C 557.94214 36.67129 1056.2848 32.57023 1465.7539 92.55128 z" svg:height="1.5968646mm" draw:style-name="style-25" svg:viewBox="0.0 0.0 1465.7539 159.68646" svg:width="14.657538mm" svg:x="14.424401mm" svg:y="7.739591mm"/>
            <draw:path svg:d="M 0.0 0.0 C 20.558336 0.0 41.142513 0.0 61.700848 0.0 C 77.25868 46.381462 27.331179 27.331482 0.0 30.850424 C 0.0 20.558136 0.0 10.29234 0.0 0.0 z" svg:height="0.3184063mm" draw:style-name="style-26" svg:viewBox="0.0 0.0 64.64182 31.840631" svg:width="0.6464182mm" svg:x="69.02688mm" svg:y="7.893843mm"/>
            <draw:path svg:d="M 1512.0281 107.97649 C 1475.8333 164.46498 1385.9012 140.54666 1326.9521 138.8269 C 954.3393 127.92611 413.37268 66.51624 0.5696519 61.700848 C 0.5696519 51.40856 0.5696519 41.142715 0.5696519 30.850424 C -1.9439219 12.911689 3.9827185 3.4131172 15.994662 0.0 C 453.58905 17.171461 879.75323 22.886452 1357.8026 61.700848 C 1400.7179 65.16691 1483.3207 60.748367 1512.0281 107.97649 z" svg:height="1.4531013mm" draw:style-name="style-27" svg:viewBox="0.0 0.0 1512.028 145.31013" svg:width="15.120279mm" svg:x="47.12083mm" svg:y="8.048095mm"/>
            <draw:path svg:d="M 109.21087 3.0548642 C -1.226104 49.145294 -67.82168 -14.169485 109.21087 3.0548642 L 109.21087 3.0548642 z" svg:height="0.20209482mm" draw:style-name="style-28" svg:viewBox="0.0 0.0 109.21077 20.209482" svg:width="1.0921077mm" svg:x="36.626358mm" svg:y="8.326051mm"/>
            <draw:path svg:d="M 52.430584 3.1811283 C 18.56395 50.276928 -46.338417 -14.625338 52.430584 3.1811283 L 52.430584 3.1811283 z" svg:height="0.20675516mm" draw:style-name="style-29" svg:viewBox="0.0 0.0 52.430763 20.675516" svg:width="0.5243076mm" svg:x="39.353424mm" svg:y="8.47904mm"/>
            <draw:path svg:d="M 1434.9037 118.779785 C 1361.0851 196.5408 1240.3027 138.7823 1141.8511 134.205 C 880.9719 122.06064 576.75397 100.07373 309.02222 87.92936 C 213.32253 83.59016 62.37769 128.25182 0.5710649 41.653725 C -1.9425089 23.71494 3.9576879 14.216469 15.969833 10.803301 C 29.728077 1.3311727 43.565853 -7.823327 46.82026 10.803301 C 408.58514 7.9723005 793.5273 41.41563 1218.9773 72.50415 C 1284.7001 77.31965 1409.583 34.959812 1434.9037 118.779785 z" svg:height="1.5912318mm" draw:style-name="style-30" svg:viewBox="0.0 0.0 1434.9037 159.12318" svg:width="14.349036mm" svg:x="30.618484mm" svg:y="8.711058mm"/>
            <draw:path svg:d="M 3.5513415 0.0 C 21.43724 12.938083 44.87916 20.346483 80.67741 15.425212 C 83.34964 40.560646 -20.234755 46.540176 3.5513415 0.0 z" svg:height="0.3470888mm" draw:style-name="style-31" svg:viewBox="0.0 0.0 80.72832 34.70888" svg:width="0.80728316mm" svg:x="18.404356mm" svg:y="8.973608mm"/>
            <draw:path svg:d="M 0.0 17.80142 C 16.404238 -17.202902 96.94337 11.927667 138.80046 2.3762074 C 122.39623 37.354084 41.8571 8.223516 0.0 17.80142 z" svg:height="0.20158559mm" draw:style-name="style-32" svg:viewBox="0.0 0.0 138.80046 20.15856" svg:width="1.3880047mm" svg:x="19.673622mm" svg:y="9.104098mm"/>
            <draw:path svg:d="M 0.0 17.831396 C 21.378296 -17.33169 107.367874 12.089963 154.22568 2.4061837 C 132.84738 37.595715 46.884247 8.174061 0.0 17.831396 z" svg:height="0.20256734mm" draw:style-name="style-33" svg:viewBox="0.0 0.0 154.22568 20.256735" svg:width="1.5422568mm" svg:x="21.832886mm" svg:y="9.257786mm"/>
            <draw:path svg:d="M 8.797913 0.39978582 C 73.488525 -5.2623158 19.804588 50.64411 24.223124 77.52585 C -11.654347 54.401253 0.70166904 39.7962 8.797913 0.39978582 z" svg:height="0.77525884mm" draw:style-name="style-34" svg:viewBox="0.0 0.0 40.949642 77.52589" svg:width="0.4094964mm" svg:x="9.715097mm" svg:y="9.432102mm"/>
            <draw:path svg:d="M 1496.6792 77.76505 C 1456.0127 200.02896 1262.0468 133.30107 1111.1019 124.04069 C 877.89813 109.70028 589.42316 91.33819 355.37265 77.76505 C 211.01596 69.40417 83.4868 92.87274 0.6457535 46.914627 C -3.6934516 21.990845 15.224259 20.35042 16.070967 0.6389912 C 453.63892 -6.2930183 1002.30536 44.745125 1496.6792 77.76505 z" svg:height="1.5050952mm" draw:style-name="style-35" svg:viewBox="0.0 0.0 1496.6792 150.50952" svg:width="14.966792mm" svg:x="13.343623mm" svg:y="9.5839615mm"/>
            <draw:path svg:d="M 52.430786 3.1800182 C 18.564152 50.30226 -46.338215 -14.626449 52.430786 3.1800182 L 52.430786 3.1800182 z" svg:height="0.20685895mm" draw:style-name="style-36" svg:viewBox="0.0 0.0 52.430763 20.685894" svg:width="0.5243076mm" svg:x="24.393091mm" svg:y="9.4043mm"/>
            <draw:path svg:d="M 0.0 17.606625 C 1.9051646 -16.47166 65.43165 11.044929 92.52463 2.1814115 C 90.619865 36.259697 27.119629 8.743006 0.0 17.606625 z" svg:height="0.19787927mm" draw:style-name="style-37" svg:viewBox="0.0 0.0 92.52463 19.787926" svg:width="0.9252463mm" svg:x="54.375313mm" svg:y="9.414286mm"/>
            <draw:path svg:d="M 1527.4269 92.55128 C 1502.503 173.48737 1396.6698 138.2184 1342.351 138.8269 C 1041.3875 142.16064 682.401 91.30771 370.69522 77.12606 C 248.14012 71.56984 73.03898 107.050446 0.5696519 30.850424 C -1.9439219 12.911638 3.9827185 3.4131677 15.994662 0.0 C 480.0474 9.128157 1066.4432 28.971907 1527.4269 92.55128 z" svg:height="1.4596013mm" draw:style-name="style-38" svg:viewBox="0.0 0.0 1527.4266 145.96013" svg:width="15.274267mm" svg:x="46.349834mm" svg:y="9.744603mm"/>
            <draw:path svg:d="M 0.0 17.606625 C 1.9314065 -16.47166 65.43144 11.044929 92.55128 2.1814115 C 90.59342 36.259796 27.119831 8.743107 0.0 17.606625 z" svg:height="0.19788mm" draw:style-name="style-39" svg:viewBox="0.0 0.0 92.55128 19.788" svg:width="0.92551273mm" svg:x="31.240938mm" svg:y="9.877041mm"/>
            <draw:path svg:d="M 52.430584 3.1811283 C 18.56395 50.277027 -46.338417 -14.625237 52.430584 3.1811283 L 52.430584 3.1811283 z" svg:height="0.20675543mm" draw:style-name="style-40" svg:viewBox="0.0 0.0 52.430763 20.675543" svg:width="0.5243076mm" svg:x="34.572407mm" svg:y="10.0212965mm"/>
            <draw:path svg:d="M 0.0 17.59532 C 1.9051646 -16.45652 65.43165 11.033625 92.52463 2.1701074 C 90.61946 36.22205 27.093388 8.7053585 0.0 17.59532 z" svg:height="0.19757487mm" draw:style-name="style-41" svg:viewBox="0.0 0.0 92.52463 19.757486" svg:width="0.9252463mm" svg:x="36.79322mm" svg:y="10.185658mm"/>
            <draw:path svg:d="M 0.0 17.682423 C 6.6412287 -16.792822 76.01482 11.438254 107.95004 2.2572103 C 101.308815 36.732452 31.961468 8.501378 0.0 17.682423 z" svg:height="0.19939716mm" draw:style-name="style-42" svg:viewBox="0.0 0.0 107.95004 19.939716" svg:width="1.0795004mm" svg:x="37.872723mm" svg:y="10.184788mm"/>
            <draw:path svg:d="M 1450.3275 118.974785 C 1437.9716 205.91684 1329.3597 151.35976 1280.6765 149.82521 C 902.7987 137.86606 475.8404 111.03731 170.22034 88.12436 C 123.150986 84.605415 23.297188 106.0366 0.56945 41.848724 C -1.9441237 23.909937 3.9825168 14.411467 15.994662 10.998299 C 42.37366 14.252703 55.9468 -15.30127 62.270298 10.998299 C 422.1829 18.036184 827.4981 50.288937 1188.1515 72.69915 C 1279.0096 78.36125 1389.0502 43.51559 1450.3275 118.974785 z" svg:height="1.6812584mm" draw:style-name="style-43" svg:viewBox="0.0 0.0 1450.3275 168.12584" svg:width="14.503275mm" svg:x="29.692987mm" svg:y="10.405617mm"/>
            <draw:path svg:d="M 0.0 17.44554 C 38.15295 -19.199207 381.15887 9.71971 416.42764 32.87075 C 262.62567 42.713295 155.17827 6.200768 0.0 17.44554 z" svg:height="0.34574226mm" draw:style-name="style-44" svg:viewBox="0.0 0.0 416.42764 34.574226" svg:width="4.1642766mm" svg:x="39.260723mm" svg:y="10.341409mm"/>
            <draw:path svg:d="M 0.085185364 17.463 C -2.5077198 -15.98033 54.774593 10.478002 77.21125 2.0377874 C 79.77771 35.481117 22.468952 9.022785 0.085185364 17.463 z" svg:height="0.19500875mm" draw:style-name="style-45" svg:viewBox="0.0 0.0 77.29473 19.500875" svg:width="0.7729473mm" svg:x="17.51377mm" svg:y="10.803725mm"/>
            <draw:path svg:d="M 0.0 7.2722464 C 4.4449806 -11.460258 245.61263 10.500206 169.6509 22.697458 C 112.97699 17.696856 33.1258 35.873737 0.0 7.2722464 z" svg:height="0.23863687mm" draw:style-name="style-46" svg:viewBox="0.0 0.0 184.4396 23.863688" svg:width="1.844396mm" svg:x="18.43987mm" svg:y="10.905633mm"/>
            <draw:path svg:d="M 0.0 17.682423 C 6.641027 -16.792822 76.01482 11.438254 107.95004 2.2572103 C 101.30901 36.758896 31.96167 8.501378 0.0 17.682423 z" svg:height="0.19951066mm" draw:style-name="style-47" svg:viewBox="0.0 0.0 107.95004 19.951067" svg:width="1.0795004mm" svg:x="22.295643mm" svg:y="11.110036mm"/>
            <draw:path svg:d="M 1496.0334 123.4019 C 1414.8064 202.98854 1209.7279 146.18253 1079.6058 138.82712 C 841.82477 125.359856 568.5102 105.11925 323.87646 92.551476 C 206.85126 86.5454 80.80377 108.53231 0.0 61.70105 C 0.0 46.27584 0.0 30.850626 0.0 15.425414 C 12.488336 12.488538 15.372325 -0.052685734 30.850424 2.0186105E-4 C 350.49356 24.712336 856.5356 39.052746 1264.6818 61.70105 C 1337.1512 65.72273 1453.6208 53.049187 1496.0334 123.4019 z" svg:height="1.6533185mm" draw:style-name="style-48" svg:viewBox="0.0 0.0 1496.0334 165.33185" svg:width="14.960335mm" svg:x="12.27058mm" svg:y="11.286858mm"/>
            <draw:path svg:d="M 0.0 15.425212 C 4.7623057 -5.503338 38.602695 2.619349 61.674202 0.0 C 56.938545 20.92855 23.07191 12.805863 0.0 15.425212 z" svg:height="0.15425213mm" draw:style-name="style-49" svg:viewBox="0.0 0.0 61.674202 15.425212" svg:width="0.616742mm" svg:x="55.91757mm" svg:y="11.2868595mm"/>
            <draw:path svg:d="M 1527.4535 107.97649 C 1525.3896 200.7923 1418.6831 168.48666 1357.8026 169.67734 C 1217.1503 172.40256 990.40216 137.02773 787.1495 123.401695 C 499.73248 104.140015 196.94331 117.55439 0.5696519 61.700848 C 0.5696519 51.40856 0.5696519 41.142715 0.5696519 30.850424 C -1.9439219 12.911638 3.9827185 3.4131677 15.994662 0.0 C 502.59003 23.389135 1080.7843 38.89378 1527.4535 107.97649 z" svg:height="1.741765mm" draw:style-name="style-50" svg:viewBox="0.0 0.0 1527.4534 174.1765" svg:width="15.274533mm" svg:x="45.732822mm" svg:y="11.4411125mm"/>
            <draw:path svg:d="M 17.56837 92.55128 C -29.289232 73.52769 34.31638 39.50229 17.56837 0.0 C 61.012905 15.583976 13.334941 65.51077 17.56837 92.55128 z" svg:height="0.92551273mm" draw:style-name="style-51" svg:viewBox="0.0 0.0 35.969982 92.55128" svg:width="0.35969982mm" svg:x="68.8512mm" svg:y="11.595365mm"/>
            <draw:path svg:d="M 1465.183 82.7161 C 1444.9424 207.864 1264.2848 134.3363 1172.1304 128.99173 C 803.9363 107.639885 343.3497 99.88761 0.0 51.865673 C 0.0 36.44046 0.0 21.01525 0.0 5.5900373 C 485.7219 -18.301834 1014.5444 39.483215 1465.183 82.7161 z" svg:height="1.5528919mm" draw:style-name="style-52" svg:viewBox="0.0 0.0 1465.183 155.28918" svg:width="14.65183mm" svg:x="28.773174mm" svg:y="12.464711mm"/>
            <draw:path svg:d="M 133.41743 3.265809 C -14.114225 48.747627 -72.454895 -14.593646 133.41743 3.265809 L 133.41743 3.265809 z" svg:height="0.20050979mm" draw:style-name="style-53" svg:viewBox="0.0 0.0 133.41747 20.050978" svg:width="1.3341746mm" svg:x="12.478928mm" svg:y="12.488219mm"/>
            <draw:path svg:d="M 0.0 15.425212 C 4.7889514 -5.503338 38.62934 2.6457927 61.700848 0.0 C 56.9119 20.92855 23.098152 12.805863 0.0 15.425212 z" svg:height="0.15425213mm" draw:style-name="style-54" svg:viewBox="0.0 0.0 61.700848 15.425212" svg:width="0.6170085mm" svg:x="49.90253mm" svg:y="12.829116mm"/>
            <draw:path svg:d="M 0.0 0.5770198 C 32.887608 -8.498149 55.98576 92.70489 0.0 77.70308 C 10.795125 30.210424 10.795125 48.06978 0.0 0.5770198 z" svg:height="0.7922309mm" draw:style-name="style-55" svg:viewBox="0.0 0.0 33.87262 79.22309" svg:width="0.3387262mm" svg:x="64.40011mm" svg:y="12.823345mm"/>
            <draw:path svg:d="M 202.2131 0.20912805 C 97.38504 37.197845 -127.27258 3.7809584 94.23682 0.20912805 C 134.92958 -0.4522697 166.04445 0.711863 202.2131 0.20912805 z" svg:height="0.1747152mm" draw:style-name="style-56" svg:viewBox="0.0 0.0 202.21312 17.471521" svg:width="2.0221312mm" svg:x="50.810925mm" svg:y="12.9812765mm"/>
            <draw:path svg:d="M 0.0 0.0 C 9.154399 12.567667 221.42987 22.092684 138.8267 30.850424 C 130.86288 31.69713 27.146275 58.34067 0.0 0.0 z" svg:height="0.37649164mm" draw:style-name="style-57" svg:viewBox="0.0 0.0 157.87277 37.649166" svg:width="1.5787278mm" svg:x="53.141296mm" svg:y="12.983368mm"/>
            <draw:path svg:d="M 15.425011 0.34962335 C 45.375538 -5.7622247 37.96724 70.596466 0.0 46.62526 C 0.0 36.33297 0.0 26.067125 0.0 15.774836 C 13.122987 18.605936 14.55176 9.768763 15.425011 0.34962335 z" svg:height="0.51298285mm" draw:style-name="style-58" svg:viewBox="0.0 0.0 33.89734 51.298283" svg:width="0.33897337mm" svg:x="67.48463mm" svg:y="12.979872mm"/>
            <draw:path svg:d="M 1512.0297 123.401695 C 1467.0507 181.84814 1364.1011 159.30562 1280.678 154.25212 C 926.9565 132.7415 387.52408 90.540436 0.570964 61.700848 C 0.570964 51.40856 0.570964 41.142715 0.570964 30.850424 C -1.9426098 12.911638 3.9575868 3.4131677 15.996177 0.0 C 371.72845 4.8153954 868.3778 53.20775 1280.678 77.12606 C 1355.8993 81.491714 1461.759 35.903915 1512.0297 123.401695 z" svg:height="1.6274502mm" draw:style-name="style-59" svg:viewBox="0.0 0.0 1512.0297 162.74503" svg:width="15.120297mm" svg:x="11.1853695mm" svg:y="13.137356mm"/>
            <draw:path svg:d="M 1542.2563 107.97649 C 1544.9553 228.04445 1339.9823 158.11504 1264.6555 154.25212 C 1059.815 143.74818 822.0077 137.84799 601.4773 123.401695 C 381.4233 108.98196 169.49223 106.04508 0.0 61.700848 C 0.0 46.27564 0.0 30.850424 0.0 15.425212 C 12.488336 12.488336 15.372123 -0.026443798 30.823778 0.0 C 325.22562 8.069799 703.7914 42.095196 1017.90454 61.700848 C 1218.5387 74.24207 1412.0814 55.562458 1542.2563 107.97649 z" svg:height="1.779873mm" draw:style-name="style-60" svg:viewBox="0.0 0.0 1542.2828 177.9873" svg:width="15.422829mm" svg:x="44.813534mm" svg:y="13.291608mm"/>
            <draw:path svg:d="M 202.22037 1.6671704 C 174.09506 52.916965 86.59759 -0.76697105 1.7456944 17.092382 C -18.759754 -14.472428 147.05496 8.758044 202.22037 1.6671704 z" svg:height="0.2448864mm" draw:style-name="style-61" svg:viewBox="0.0 0.0 202.22026 24.48864" svg:width="2.0222027mm" svg:x="56.054363mm" svg:y="13.275201mm"/>
            <draw:path svg:d="M 104.02627 0.56945 C 121.96485 -1.9441237 131.46362 3.9826176 134.8767 15.994662 C 105.03153 145.53465 62.804222 262.69217 11.501639 370.72147 C -38.55748 283.9117 90.16205 124.71198 104.02627 0.56945 z" svg:height="3.7072146mm" draw:style-name="style-62" svg:viewBox="0.0 0.0 134.87672 370.72147" svg:width="1.3487672mm" svg:x="61.81759mm" svg:y="13.286178mm"/>
            <draw:path svg:d="M 0.0 12.578871 C 146.07634 -17.027988 426.19086 10.700352 570.6269 43.429295 C 529.4844 43.429295 488.39435 43.429295 447.25183 43.429295 C 305.72604 25.56994 158.00916 13.901767 0.0 12.578871 z" svg:height="0.43429258mm" draw:style-name="style-63" svg:viewBox="0.0 0.0 570.6269 43.429256" svg:width="5.706269mm" svg:x="30.469944mm" svg:y="13.6288395mm"/>
            <draw:path svg:d="M 52.423317 3.1811283 C 18.582924 50.276928 -46.345684 -14.625338 52.423317 3.1811283 L 52.423317 3.1811283 z" svg:height="0.20675516mm" draw:style-name="style-64" svg:viewBox="0.0 0.0 52.423355 20.675516" svg:width="0.5242336mm" svg:x="36.73148mm" svg:y="13.877069mm"/>
            <draw:path svg:d="M 1481.1775 92.55128 C 1482.6858 184.28229 1371.1373 138.61526 1326.952 138.8269 C 1051.5474 140.09692 737.1693 108.50567 416.9971 92.55128 C 305.63397 87.02149 197.44574 86.17479 108.54594 77.12606 C 75.76411 73.79233 24.170237 82.49708 0.56945 30.850424 C -1.9441237 12.911638 3.9825168 3.4131677 15.994662 0.0 C 473.88235 7.9111366 983.7079 29.077782 1481.1775 92.55128 z" svg:height="1.5000923mm" draw:style-name="style-65" svg:viewBox="0.0 0.0 1481.1926 150.00923" svg:width="14.811926mm" svg:x="27.841967mm" svg:y="14.217119mm"/>
            <draw:path svg:d="M 0.0 17.80142 C 16.404037 -17.202902 96.94337 11.927667 138.80046 2.3762074 C 122.39603 37.40697 41.8571 8.276404 0.0 17.80142 z" svg:height="0.20196739mm" draw:style-name="style-66" svg:viewBox="0.0 0.0 138.80046 20.19674" svg:width="1.3880047mm" svg:x="37.872723mm" svg:y="14.039106mm"/>
            <draw:path svg:d="M 0.0 19.884626 C 3.7041504 -2.4197085 126.92054 -15.966402 107.95004 35.309837 C 71.75514 30.388567 50.085766 10.941676 0.0 19.884626 z" svg:height="0.35309833mm" draw:style-name="style-67" svg:viewBox="0.0 0.0 109.93419 35.309834" svg:width="1.0993419mm" svg:x="41.57424mm" svg:y="14.172526mm"/>
            <draw:path svg:d="M 76.04954 3.492398 C 10.353454 50.74696 -55.792377 -15.3988695 76.04954 3.492398 L 76.04954 3.492398 z" svg:height="0.20876743mm" draw:style-name="style-68" svg:viewBox="0.0 0.0 76.049416 20.876743" svg:width="0.7604942mm" svg:x="47.754032mm" svg:y="14.644953mm"/>
            <draw:path svg:d="M 0.0 26.008484 C 4.1805425 11.959157 68.28879 -14.949022 61.674202 10.583272 C 134.85812 4.259773 249.6343 14.128659 185.0759 26.008484 C 153.43216 31.82935 81.99475 22.066238 0.0 26.008484 z" svg:height="0.27911574mm" draw:style-name="style-69" svg:viewBox="0.0 0.0 204.07358 27.911573" svg:width="2.0407357mm" svg:x="49.594288mm" svg:y="14.728295mm"/>
            <draw:path svg:d="M 1527.4269 123.401695 C 1435.8811 203.2 1278.692 162.8511 1141.8496 154.25212 C 955.5301 142.55751 734.1002 119.512344 509.5219 107.97649 C 332.27753 98.87477 130.05655 114.16777 0.56945 61.700848 C -1.9441237 43.762062 3.9826176 34.26359 15.994662 30.850424 C 13.481089 12.911638 19.381285 3.4131677 31.419874 0.0 C 363.97467 19.976068 864.1165 58.102474 1234.4009 77.12606 C 1330.4446 82.07378 1468.0807 43.312317 1527.4269 123.401695 z" svg:height="1.7206882mm" draw:style-name="style-70" svg:viewBox="0.0 0.0 1527.4269 172.06882" svg:width="15.274269mm" svg:x="10.105887mm" svg:y="14.833863mm"/>
            <draw:path svg:d="M 0.031894047 0.0 C 20.53694 27.569576 233.92345 3.2544038 154.25737 30.850424 C 107.37312 16.060165 -2.1377087 63.87035 0.031894047 0.0 z" svg:height="0.34300166mm" draw:style-name="style-71" svg:viewBox="0.0 0.0 171.99062 34.300167" svg:width="1.7199061mm" svg:x="51.907227mm" svg:y="14.834129mm"/>
            <draw:path svg:d="M 1542.8523 107.97649 C 1534.0947 203.4381 1376.8264 141.79024 1311.5272 138.8269 C 908.0905 120.51771 409.80054 95.30294 0.5696519 61.700848 C 0.5696519 51.435005 0.5696519 41.142715 0.5696519 30.850424 C -1.9439219 12.911638 3.9827185 3.4131677 15.994662 0.0 C 365.64142 22.912945 795.0867 37.703102 1203.5768 61.700848 C 1324.2799 68.81817 1449.7455 59.928104 1542.8523 107.97649 z" svg:height="1.6113118mm" draw:style-name="style-72" svg:viewBox="0.0 0.0 1542.852 161.13118" svg:width="15.428521mm" svg:x="44.190567mm" svg:y="15.142367mm"/>
            <draw:path svg:d="M 109.202385 3.0548642 C -1.2083403 49.145294 -67.83056 -14.169435 109.202385 3.0548642 L 109.202385 3.0548642 z" svg:height="0.20209475mm" draw:style-name="style-73" svg:viewBox="0.0 0.0 109.2023 20.209475" svg:width="1.092023mm" svg:x="56.059296mm" svg:y="15.112083mm"/>
            <draw:path svg:d="M 0.086800255 17.463 C -2.5325487 -15.98033 54.776207 10.478002 77.18642 2.0377874 C 79.77932 35.481117 22.470568 9.022785 0.086800255 17.463 z" svg:height="0.19500875mm" draw:style-name="style-74" svg:viewBox="0.0 0.0 77.27167 19.500875" svg:width="0.77271664mm" svg:x="30.160572mm" svg:y="15.276506mm"/>
            <draw:path svg:d="M 52.461266 3.1811283 C 18.567987 50.277027 -46.360622 -14.625338 52.461266 3.1811283 L 52.461266 3.1811283 z" svg:height="0.20675555mm" draw:style-name="style-75" svg:viewBox="0.0 0.0 52.46124 20.675556" svg:width="0.5246124mm" svg:x="58.78624mm" svg:y="15.265073mm"/>
            <draw:path svg:d="M 247.44612 36.326714 C 178.78671 17.59421 89.38407 19.578604 0.66937125 20.9015 C -14.623622 6.031911 237.10095 -24.39511 247.44612 36.326714 z" svg:height="0.36326677mm" draw:style-name="style-76" svg:viewBox="0.0 0.0 247.44612 36.326675" svg:width="2.4744613mm" svg:x="31.234247mm" svg:y="15.396109mm"/>
            <draw:path svg:d="M 173.35786 1.4412879 C 155.52505 62.77172 76.70558 -5.649586 3.7069764 16.8665 C -25.635143 -13.48119 127.452644 7.685456 173.35786 1.4412879 z" svg:height="0.27700433mm" draw:style-name="style-77" svg:viewBox="0.0 0.0 173.35767 27.700434" svg:width="1.7335767mm" svg:x="33.979877mm" svg:y="15.590976mm"/>
            <draw:path svg:d="M 162.16548 0.30672786 C 91.2307 36.448837 -103.10578 6.2069244 69.640854 0.30672786 C 98.69189 -0.6721973 129.22499 1.0740018 162.16548 0.30672786 z" svg:height="0.17763233mm" draw:style-name="style-78" svg:viewBox="0.0 0.0 162.16551 17.763233" svg:width="1.6216552mm" svg:x="36.40532mm" svg:y="15.756309mm"/>
            <draw:path svg:d="M 0.0 0.0 C 56.541283 17.56837 343.98495 18.917711 215.90009 30.850424 C 191.66383 33.1258 18.123894 54.266003 0.0 0.0 z" svg:height="0.36792967mm" draw:style-name="style-79" svg:viewBox="0.0 0.0 248.44733 36.79297" svg:width="2.4844732mm" svg:x="38.18123mm" svg:y="15.759377mm"/>
            <draw:path svg:d="M 1496.653 77.80028 C 1495.0126 191.80928 1295.4375 145.56009 1157.3512 139.50102 C 970.6612 131.29901 757.19556 108.253746 555.8474 93.22539 C 342.75198 77.32388 136.69446 101.63916 0.6457535 46.949753 C -3.6934516 22.052412 15.22436 20.412088 16.070967 0.674115 C 515.2342 -5.067217 981.4563 26.312386 1496.653 77.80028 z" svg:height="1.5386983mm" draw:style-name="style-80" svg:viewBox="0.0 0.0 1496.653 153.86984" svg:width="14.96653mm" svg:x="26.916216mm" svg:y="16.061138mm"/>
            <draw:path svg:d="M 0.0 1.2666781 C 84.296265 -11.512741 65.51088 78.445625 0.0 1.2666781 L 0.0 1.2666781 z" svg:height="0.3289963mm" draw:style-name="style-81" svg:viewBox="0.0 0.0 56.396812 32.89963" svg:width="0.5639681mm" svg:x="12.27058mm" svg:y="16.055214mm"/>
            <draw:path svg:d="M 121.33929 3.2697453 C -11.825424 49.016205 -66.75293 -14.642597 121.33929 3.2697453 L 121.33929 3.2697453 z" svg:height="0.2016102mm" draw:style-name="style-82" svg:viewBox="0.0 0.0 121.339325 20.16102" svg:width="1.2133932mm" svg:x="13.370704mm" svg:y="16.189436mm"/>
            <draw:path svg:d="M 0.0 17.888422 C 36.512627 -17.565746 138.42986 12.385084 200.50131 2.4632094 C 163.9887 37.94382 62.071465 7.992991 0.0 17.888422 z" svg:height="0.20370613mm" draw:style-name="style-83" svg:viewBox="0.0 0.0 200.50131 20.370613" svg:width="2.0050132mm" svg:x="47.126522mm" svg:y="16.351753mm"/>
            <draw:path svg:d="M 131.26741 0.9808428 C 120.763374 57.231342 69.883896 -2.3000047 7.8923635 16.406055 C -33.250553 -10.951871 98.24739 5.1612844 131.26741 0.9808428 z" svg:height="0.25828978mm" draw:style-name="style-84" svg:viewBox="0.0 0.0 131.2674 25.82898" svg:width="1.3126739mm" svg:x="50.440617mm" svg:y="16.520828mm"/>
            <draw:path svg:d="M 1536.6188 123.4019 C 1414.1433 185.15564 1266.7968 146.73825 1135.6163 138.82712 C 788.19214 117.81923 394.83597 103.82279 9.734951 61.70105 C -8.785901 41.460445 3.7288783 37.438766 9.734951 15.425414 C 22.223288 12.488538 25.107275 -0.052685734 40.585377 2.0186105E-4 C 486.11725 57.361847 926.2515 32.596928 1382.367 77.12627 C 1429.436 81.70367 1501.0323 77.60265 1536.6188 123.4019 z" svg:height="1.5788994mm" draw:style-name="style-85" svg:viewBox="0.0 0.0 1536.6188 157.88994" svg:width="15.366188mm" svg:x="9.088719mm" svg:y="16.684885mm"/>
            <draw:path svg:d="M 277.60092 18.159319 C 220.26553 44.14136 99.165855 1.622862 0.0 18.159319 C 5.6359606 -13.008633 217.85814 2.0461645 277.60092 18.159319 z" svg:height="0.26796818mm" draw:style-name="style-86" svg:viewBox="0.0 0.0 277.60092 26.796818" svg:width="2.7760093mm" svg:x="52.216045mm" svg:y="16.657547mm"/>
            <draw:path svg:d="M 0.0 0.0 C 587.05756 36.433193 1033.833 33.152348 1573.133 107.97639 C 1547.2302 229.47313 1379.4579 159.43784 1280.107 154.25203 C 892.28076 133.93208 427.9636 123.34871 0.0 77.12596 C 0.0 51.40846 0.0 25.717402 0.0 0.0 z" svg:height="1.7901467mm" draw:style-name="style-87" svg:viewBox="0.0 0.0 1573.133 179.01468" svg:width="15.731331mm" svg:x="43.425003mm" svg:y="16.839142mm"/>
            <draw:path svg:d="M 0.0 17.907396 C 36.512627 -17.573215 138.40361 12.377615 200.50131 2.4821844 C 163.9887 37.9629 62.09771 8.012067 0.0 17.907396 z" svg:height="0.20389716mm" draw:style-name="style-88" svg:viewBox="0.0 0.0 200.50131 20.389717" svg:width="2.0050132mm" svg:x="55.14631mm" svg:y="16.814318mm"/>
            <draw:path svg:d="M 0.0 17.86551 C 26.3788 -17.429895 117.71326 12.20351 169.6509 2.4402983 C 143.24545 37.735703 51.911396 8.102501 0.0 17.86551 z" svg:height="0.20305943mm" draw:style-name="style-89" svg:viewBox="0.0 0.0 169.6509 20.305943" svg:width="1.6965089mm" svg:x="57.305573mm" svg:y="16.968988mm"/>
            <draw:path svg:d="M 109.22176 3.0559745 C -1.2154053 49.12006 -67.837425 -14.168426 109.22176 3.0559745 L 109.22176 3.0559745 z" svg:height="0.20199129mm" draw:style-name="style-90" svg:viewBox="0.0 0.0 109.2218 20.19913" svg:width="1.092218mm" svg:x="33.078983mm" svg:y="17.425589mm"/>
            <draw:path svg:d="M 190.35417 0.29148737 C 100.713326 36.803913 -118.890915 5.450854 82.40412 0.29148737 C 118.360825 -0.6344493 152.88916 1.0058737 190.35417 0.29148737 z" svg:height="0.17727834mm" draw:style-name="style-91" svg:viewBox="0.0 0.0 190.35419 17.727833" svg:width="1.9035419mm" svg:x="35.660675mm" svg:y="17.607487mm"/>
            <draw:path svg:d="M 1512.0015 92.55128 C 1470.0386 236.00827 1223.8436 99.72158 1064.7496 138.8269 C 1019.77057 142.68993 1011.5156 109.77567 987.6238 92.55128 C 977.9663 120.676575 979.5542 116.70779 925.9496 123.401695 C 652.5821 157.48009 251.47365 50.376648 0.56945 61.700848 C 0.56945 51.40856 0.56945 41.142715 0.56945 30.850424 C -1.9441237 12.911638 3.9825168 3.4130666 15.994662 0.0 C 536.64136 27.304937 1095.0974 45.799446 1512.0015 92.55128 z" svg:height="1.5996217mm" draw:style-name="style-92" svg:viewBox="0.0 0.0 1512.0015 159.96217" svg:width="15.120014mm" svg:x="25.991472mm" svg:y="17.764389mm"/>
            <draw:path svg:d="M 159.16704 1.3262271 C 149.37749 56.094967 72.56895 -3.1980846 4.9414577 16.75144 C -28.554861 -12.828876 117.706795 6.9884295 159.16704 1.3262271 z" svg:height="0.25234482mm" draw:style-name="style-93" svg:viewBox="0.0 0.0 159.16705 25.234482" svg:width="1.5916705mm" svg:x="11.141666mm" svg:y="17.905643mm"/>
            <draw:path svg:d="M 0.0 3.6385455 C 44.979084 -19.036304 44.979084 72.589035 0.0 49.91418 C 0.0 34.48897 0.0 19.063757 0.0 3.6385455 z" svg:height="0.5355284mm" draw:style-name="style-94" svg:viewBox="0.0 0.0 33.734314 53.55284" svg:width="0.33734313mm" svg:x="61.624104mm" svg:y="18.036507mm"/>
            <draw:path svg:d="M 52.449963 3.179917 C 18.556683 50.30216 -46.345684 -14.626449 52.449963 3.179917 L 52.449963 3.179917 z" svg:height="0.20685881mm" draw:style-name="style-95" svg:viewBox="0.0 0.0 52.449852 20.685883" svg:width="0.5244985mm" svg:x="45.36827mm" svg:y="18.195345mm"/>
            <draw:path svg:d="M 0.085185364 17.463 C -2.5079217 -15.98033 54.800835 10.478002 77.211044 2.0377874 C 79.80415 35.481117 22.495396 9.022785 0.085185364 17.463 z" svg:height="0.19500875mm" draw:style-name="style-96" svg:viewBox="0.0 0.0 77.29621 19.500875" svg:width="0.7729621mm" svg:x="46.817165mm" svg:y="18.206766mm"/>
            <draw:path svg:d="M 246.91927 1.9001181 C 214.40187 51.218407 94.75721 -0.50768054 0.16875584 17.32533 C -6.3396482 -15.430057 177.33412 9.837698 246.91927 1.9001181 z" svg:height="0.23869886mm" draw:style-name="style-97" svg:viewBox="0.0 0.0 246.91911 23.869884" svg:width="2.469191mm" svg:x="47.89609mm" svg:y="18.362396mm"/>
            <draw:path svg:d="M 1.213185 0.53573924 C 14.3365755 -2.295362 15.765348 6.568155 16.638195 15.960952 C 81.3819 23.660336 259.20816 -1.0516961 247.98994 31.386164 C 201.71451 31.386164 155.43866 31.386164 109.16323 31.386164 C 74.13226 20.141293 -11.14273 59.167492 1.213185 0.53573924 z" svg:height="0.3385334mm" draw:style-name="style-98" svg:viewBox="0.0 0.0 248.49747 33.85334" svg:width="2.4849746mm" svg:x="50.50741mm" svg:y="18.37604mm"/>
            <draw:path svg:d="M 1557.708 80.08131 C 1542.706 202.60976 1418.246 143.71356 1341.7814 141.78215 C 916.596 131.04012 377.13712 94.21017 0.0 49.230885 C 0.0 33.80567 0.0 18.380459 0.0 2.9552457 C 486.17194 -13.290128 1037.0609 40.949333 1557.708 80.08131 z" svg:height="1.5761013mm" draw:style-name="style-99" svg:viewBox="0.0 0.0 1557.708 157.61014" svg:width="15.57708mm" svg:x="7.9523153mm" svg:y="18.660349mm"/>
            <draw:path svg:d="M 1573.779 92.55128 C 1578.4355 193.86029 1479.6932 137.66278 1434.9785 138.8269 C 1051.1212 148.77522 687.3191 99.351166 293.6719 77.12606 C 187.28305 71.12009 84.20109 90.14348 0.6459554 46.27564 C -3.69325 21.378296 15.22436 19.737974 16.070967 0.0 C 475.78488 8.122687 1013.70905 39.661053 1573.779 92.55128 z" svg:height="1.5333254mm" draw:style-name="style-100" svg:viewBox="0.0 0.0 1573.938 153.33255" svg:width="15.73938mm" svg:x="42.64728mm" svg:y="18.84389mm"/>
            <draw:path svg:d="M 1527.5328 105.35088 C 1503.6676 234.65277 1391.0344 169.88283 1311.6328 167.05173 C 937.80304 153.69034 398.29105 128.05217 0.6752252 74.50046 C -0.64777213 52.619324 -1.8647925 30.817722 16.100437 28.224817 C 17.79385 15.974678 67.08569 -18.52701 62.376076 12.799605 C 577.2556 33.040215 1106.078 55.212227 1527.5328 105.35088 z" svg:height="1.857578mm" draw:style-name="style-101" svg:viewBox="0.0 0.0 1527.5328 185.7578" svg:width="15.275329mm" svg:x="25.064896mm" svg:y="19.487154mm"/>
            <draw:path svg:d="M 0.085185364 17.463 C -2.5077198 -15.98033 54.801037 10.478002 77.21125 2.0377874 C 79.804054 35.481117 22.495396 9.022785 0.085185364 17.463 z" svg:height="0.19500875mm" draw:style-name="style-102" svg:viewBox="0.0 0.0 77.29638 19.500875" svg:width="0.7729638mm" svg:x="9.185217mm" svg:y="19.749023mm"/>
            <draw:path svg:d="M 188.43285 36.035023 C 142.13077 15.503332 70.45516 20.345171 3.3568485 20.609812 C -29.980707 6.0312047 196.15868 -24.21061 188.43285 36.035023 z" svg:height="0.36035067mm" draw:style-name="style-103" svg:viewBox="0.0 0.0 188.62659 36.03507" svg:width="1.8862659mm" svg:x="10.6947565mm" svg:y="19.871807mm"/>
            <draw:path svg:d="M 1557.7344 77.76778 C 1552.2311 207.91628 1384.4587 158.62444 1310.9574 154.89384 C 999.49 139.07176 616.26746 114.465515 231.35164 93.19299 C 155.78667 89.01265 62.759155 90.044365 0.0 46.917355 C 0.0 31.492142 0.0 16.066929 0.0 0.6417163 C 496.8612 -7.2427745 1012.825 59.776104 1557.7344 77.76778 z" svg:height="1.6711473mm" draw:style-name="style-104" svg:viewBox="0.0 0.0 1557.7344 167.11473" svg:width="15.577344mm" svg:x="6.8725505mm" svg:y="20.53398mm"/>
            <draw:path svg:d="M 1573.7028 92.55128 C 1559.918 211.26979 1401.6707 159.54372 1326.9521 154.25212 C 925.89667 125.78305 454.91205 116.2316 0.5696519 61.700848 C 0.5696519 51.40856 0.5696519 41.142715 0.5696519 30.850424 C -1.9439219 12.911638 3.9827185 3.4130666 15.994662 0.0 C 557.0941 11.853483 1160.8997 45.376144 1573.7028 92.55128 z" svg:height="1.6998258mm" draw:style-name="style-105" svg:viewBox="0.0 0.0 1573.7025 169.98257" svg:width="15.737025mm" svg:x="42.031036mm" svg:y="20.694649mm"/>
            <draw:path svg:d="M 0.0 17.88832 C 31.432592 -17.51286 128.08487 12.305652 185.07611 2.4631085 C 153.64351 37.86429 57.017673 8.045778 0.0 17.88832 z" svg:height="0.20351455mm" draw:style-name="style-106" svg:viewBox="0.0 0.0 185.07611 20.351456" svg:width="1.850761mm" svg:x="25.071651mm" svg:y="20.824535mm"/>
            <draw:path svg:d="M 277.60074 18.167494 C 204.25815 60.183258 104.77497 -3.951632 0.0 18.167494 C 5.608911 -13.000458 217.85773 2.0278962 277.60074 18.167494 z" svg:height="0.32794616mm" draw:style-name="style-107" svg:viewBox="0.0 0.0 277.60074 32.794613" svg:width="2.7760074mm" svg:x="28.15643mm" svg:y="20.975996mm"/>
            <draw:path svg:d="M 0.0 8.674171 C 270.24533 -22.573112 599.99567 40.741615 848.2807 39.524597 C 581.97754 74.42314 276.35748 15.130092 0.0 8.674171 z" svg:height="0.50450593mm" draw:style-name="style-108" svg:viewBox="0.0 0.0 848.2807 50.450592" svg:width="8.482807mm" svg:x="31.086687mm" svg:y="21.224915mm"/>
            <draw:path svg:d="M 0.4000886 0.0 C 54.798412 33.020027 22.54586 152.63805 31.223867 231.35175 C 3.0723252 172.11157 -1.5842055 89.40285 0.4000886 0.0 z" svg:height="2.3135173mm" draw:style-name="style-109" svg:viewBox="0.0 0.0 32.961353 231.35175" svg:width="0.32961357mm" svg:x="62.23711mm" svg:y="21.311657mm"/>
            <draw:path svg:d="M 0.0 26.407867 C 6.4293756 -40.425705 89.50852 42.653442 0.0 26.407867 L 0.0 26.407867 z" svg:height="0.28563687mm" draw:style-name="style-110" svg:viewBox="0.0 0.0 41.24924 28.563686" svg:width="0.4124924mm" svg:x="4.5593mm" svg:y="21.510334mm"/>
            <draw:path svg:d="M 0.026040075 0.0 C 446.4575 6.2177243 893.2065 52.89022 1310.9572 77.12606 C 1384.538 81.41238 1487.8048 35.268963 1542.3088 123.401695 C 1510.3208 222.75267 1312.4655 158.61777 1218.4325 154.25212 C 873.2836 138.2183 568.6688 123.48103 246.77675 107.97649 C 157.8503 103.69017 68.526985 104.16656 0.0 61.700848 C 0.026040075 41.142715 0.026040075 20.58458 0.026040075 0.0 z" svg:height="1.786292mm" draw:style-name="style-111" svg:viewBox="0.0 0.0 1542.3088 178.6292" svg:width="15.423089mm" svg:x="24.146143mm" svg:y="21.465908mm"/>
            <draw:path svg:d="M 0.0 10.6839 C 91.04297 -17.57362 232.5952 18.27751 354.7268 26.109112 C 432.673 31.109816 527.12946 -3.7887301 570.65314 56.959538 C 389.784 32.19462 177.8529 38.491673 0.0 10.6839 z" svg:height="0.56959444mm" draw:style-name="style-112" svg:viewBox="0.0 0.0 570.65314 56.959442" svg:width="5.706531mm" svg:x="42.190987mm" svg:y="21.821825mm"/>
            <draw:path svg:d="M 0.0 17.595219 C 1.9315075 -16.456722 65.43144 11.033524 92.55128 2.1700063 C 90.61977 36.221947 27.11973 8.731702 0.0 17.595219 z" svg:height="0.1976542mm" draw:style-name="style-113" svg:viewBox="0.0 0.0 92.55128 19.76542" svg:width="0.92551273mm" svg:x="11.653837mm" svg:y="21.906965mm"/>
            <draw:path svg:d="M 0.0 17.876816 C 31.432491 -17.497921 128.08478 12.294146 185.076 2.4516025 C 153.64351 37.852985 56.99123 8.034473 0.0 17.876816 z" svg:height="0.20340177mm" draw:style-name="style-114" svg:viewBox="0.0 0.0 185.076 20.340178" svg:width="1.85076mm" svg:x="13.350346mm" svg:y="22.058401mm"/>
            <draw:path svg:d="M 0.0 17.831598 C 21.378296 -17.331589 107.34153 12.090064 154.22559 2.4063857 C 132.84727 37.569572 46.857704 8.14792 0.0 17.831598 z" svg:height="0.2023781mm" draw:style-name="style-115" svg:viewBox="0.0 0.0 154.22559 20.23781" svg:width="1.5422558mm" svg:x="15.972365mm" svg:y="22.213104mm"/>
            <draw:path svg:d="M 173.98848 35.9347 C 103.60922 44.639553 77.94461 8.603318 4.33759 20.509487 C -33.233192 6.0368567 185.94794 -24.15207 173.98848 35.9347 z" svg:height="0.37306654mm" draw:style-name="style-116" svg:viewBox="0.0 0.0 174.46147 37.306656" svg:width="1.7446147mm" svg:x="48.6254mm" svg:y="22.186327mm"/>
            <draw:path svg:d="M 0.0 0.0 C 431.95877 5.106479 886.35406 55.98576 1264.6819 77.12606 C 1347.417 81.75635 1441.5822 47.677967 1511.4589 107.97649 C 1488.2549 217.46107 1304.8987 162.56012 1203.0077 154.25212 C 1101.0374 145.91768 995.94476 130.06917 894.5564 123.401695 C 653.0447 107.52674 389.91656 121.73473 185.1027 92.55128 C 113.26812 82.311874 33.17879 75.115326 0.0 0.0 z" svg:height="1.7534449mm" draw:style-name="style-117" svg:viewBox="0.0 0.0 1511.4589 175.3445" svg:width="15.114589mm" svg:x="6.255808mm" svg:y="22.39142mm"/>
            <draw:path svg:d="M 0.086800255 17.463 C -2.5325487 -15.98033 54.776207 10.478002 77.21286 2.0377874 C 79.80577 35.481117 22.497011 9.022785 0.086800255 17.463 z" svg:height="0.19500875mm" draw:style-name="style-118" svg:viewBox="0.0 0.0 77.2981 19.500875" svg:width="0.77298105mm" svg:x="18.439001mm" svg:y="22.371044mm"/>
            <draw:path svg:d="M 0.0 0.0 C 235.13503 19.129362 548.7193 46.725384 802.0049 61.700848 C 1073.8378 77.761116 1343.4745 59.637024 1588.5847 123.401695 C 1575.9377 236.19359 1443.8314 171.37074 1388.0834 169.67734 C 948.3194 156.1042 412.03555 126.55033 0.026241938 77.12606 C 0.0 51.40856 0.0 25.717503 0.0 0.0 z" svg:height="1.8973895mm" draw:style-name="style-119" svg:viewBox="0.0 0.0 1588.5847 189.73895" svg:width="15.885847mm" svg:x="41.111485mm" svg:y="22.39142mm"/>
            <draw:path svg:d="M 0.0 18.072418 C 103.5313 -2.2210772 271.6214 -9.550046 416.4014 18.072418 C 453.9722 25.242725 442.7802 28.391151 416.4014 33.49763 C 176.23923 80.064354 412.30038 49.45192 246.7505 33.49763 C 185.44652 27.57099 116.94578 8.150544 0.0 18.072418 z" svg:height="0.58213556mm" draw:style-name="style-120" svg:viewBox="0.0 0.0 440.56342 58.213554" svg:width="4.405634mm" svg:x="50.67379mm" svg:y="22.364948mm"/>
            <draw:path svg:d="M 0.0 17.923647 C 87.947426 -37.50659 67.70682 56.97609 0.0 17.923647 L 0.0 17.923647 z" svg:height="0.27685595mm" draw:style-name="style-121" svg:viewBox="0.0 0.0 58.615044 27.685593" svg:width="0.5861504mm" svg:x="24.454908mm" svg:y="22.674677mm"/>
            <draw:path svg:d="M 277.60074 28.004185 C 226.77434 47.477516 95.54104 15.0925455 0.0 28.004185 C 42.147984 -31.844591 202.37964 21.91888 277.60074 28.004185 z" svg:height="0.34407705mm" draw:style-name="style-122" svg:viewBox="0.0 0.0 277.60074 34.407707" svg:width="2.7760074mm" svg:x="25.380156mm" svg:y="22.728123mm"/>
            <draw:path svg:d="M 0.0 16.797867 C 35.454067 -20.958223 287.8137 14.204963 370.12555 32.22308 C 230.95468 42.885784 139.14444 6.161607 0.0 16.797867 z" svg:height="0.341873mm" draw:style-name="style-123" svg:viewBox="0.0 0.0 370.12555 34.187298" svg:width="3.7012556mm" svg:x="28.773436mm" svg:y="22.994438mm"/>
            <draw:path svg:d="M 0.0 10.279168 C 136.18092 -24.0903 347.82132 39.93902 555.22833 25.70438 C 511.4927 57.771828 403.46353 46.527157 308.45157 41.129593 C 206.53394 35.33517 79.85119 24.989994 0.0 10.279168 z" svg:height="0.47511283mm" draw:style-name="style-124" svg:viewBox="0.0 0.0 555.22833 47.511284" svg:width="5.5522833mm" svg:x="32.628944mm" svg:y="23.213879mm"/>
            <draw:path svg:d="M 52.430984 3.1722465 C 18.56395 50.294487 -46.338013 -14.607676 52.430984 3.1722465 L 52.430984 3.1722465 z" svg:height="0.2068263mm" draw:style-name="style-125" svg:viewBox="0.0 0.0 52.430878 20.68263" svg:width="0.5243088mm" svg:x="58.015015mm" svg:y="23.284946mm"/>
            <draw:path svg:d="M 0.0 0.0 C 564.64734 18.282757 967.9516 36.909283 1557.708 92.52483 C 1543.0768 217.14355 1377.2358 175.28645 1280.107 169.6509 C 960.6757 151.13014 548.1109 107.20921 246.77695 92.52483 C 144.33025 87.55057 65.93428 121.04699 0.026645659 61.674404 C 0.0 41.142715 0.0 20.558136 0.0 0.0 z" svg:height="1.8090411mm" draw:style-name="style-126" svg:viewBox="0.0 0.0 1557.708 180.90411" svg:width="15.577081mm" svg:x="23.221155mm" svg:y="23.470922mm"/>
            <draw:path svg:d="M 1.7688075 0.0 C 17.19402 0.0 32.619232 0.0 48.044445 0.0 C 65.79797 18.203426 65.50694 54.5041 63.469658 92.52483 C 46.66861 57.917366 -10.745973 63.92334 1.7688075 0.0 z" svg:height="0.9252483mm" draw:style-name="style-127" svg:viewBox="0.0 0.0 64.41822 92.52483" svg:width="0.6441822mm" svg:x="4.3873596mm" svg:y="23.625174mm"/>
            <draw:path svg:d="M 0.0 2.6766775 C 413.27902 -10.870016 1029.0969 28.870369 1480.608 79.80274 C 971.31177 69.85442 495.74976 26.17169 0.0 2.6766775 z" svg:height="0.79802656mm" draw:style-name="style-128" svg:viewBox="0.0 0.0 1480.608 79.80266" svg:width="14.80608mm" svg:x="41.41999mm" svg:y="23.906912mm"/>
            <draw:path svg:d="M 5043.8447 385.60385 C 5054.7983 479.53104 4967.5913 368.43234 4997.569 416.45428 C 4827.283 495.98795 4625.115 441.087 4442.3677 431.87952 C 3271.4011 372.8509 2035.6384 284.4537 864.24884 200.52776 C 549.7386 177.98534 191.67802 210.60829 0.56945 61.700848 C 0.56945 51.40856 0.56945 41.142715 0.56945 30.850424 C -1.9440733 12.911638 3.982567 3.4130666 15.994662 0.0 C 219.98837 82.391205 520.3434 71.358086 802.5744 92.55128 C 1365.0258 134.75235 1903.8496 184.14996 2452.8335 215.92653 C 3273.915 263.47208 4139.923 331.3113 4935.948 370.15222 C 4967.5654 346.97473 5041.966 321.49542 5043.8447 385.60385 z" svg:height="4.589021mm" draw:style-name="style-129" svg:viewBox="0.0 0.0 5044.8022 458.90213" svg:width="50.448025mm" svg:x="5.1706176mm" svg:y="23.93341mm"/>
            <draw:path svg:d="M 15.150479 0.085185364 C 48.59401 -2.5077198 22.13568 54.774593 30.575489 77.21125 C -8.688503 75.62381 -5.883846 19.743626 15.150479 0.085185364 z" svg:height="0.77211267mm" draw:style-name="style-130" svg:viewBox="0.0 0.0 32.6137 77.211266" svg:width="0.326137mm" svg:x="60.393097mm" svg:y="23.932827mm"/>
            <draw:path svg:d="M 1573.746 92.55128 C 1323.106 228.20311 805.3166 128.29643 447.8647 107.97649 C 288.42676 98.901215 121.68629 118.5863 0.58660823 61.700848 C 1.88296 37.2799 -6.8216925 2.8575451 16.01162 0.0 C 514.9362 15.95429 1129.6693 45.69347 1573.746 92.55128 z" svg:height="1.6247283mm" draw:style-name="style-131" svg:viewBox="0.0 0.0 1573.746 162.47282" svg:width="15.73746mm" svg:x="40.334362mm" svg:y="24.550423mm"/>
            <draw:path svg:d="M 0.0 0.53573924 C 13.123341 -2.295362 14.552062 6.568155 15.425212 15.960952 C 51.35562 90.044365 26.220186 16.252035 46.27564 15.960952 C 132.26521 14.743932 219.57774 68.29545 308.4777 77.661804 C 343.87894 81.392395 377.13705 62.52767 416.4277 62.236588 C 609.9439 60.83426 860.1868 91.44649 1110.4563 108.51222 C 2342.9912 192.5704 3746.5261 326.66125 5074.1523 339.86395 C 5043.1694 387.06555 5093.864 420.218 5058.7275 463.26566 C 5024.6753 461.33426 5052.1924 397.83423 5043.3022 370.7144 C 4998.112 376.90567 5030.9727 461.20184 4997.027 478.66443 C 4941.3057 493.2695 4975.543 417.9426 4966.203 386.11316 C 4901.7505 396.45834 4965.0127 475.85977 4935.353 494.08966 C 3790.4478 466.81116 2434.379 326.6348 1172.1577 247.3127 C 959.0094 233.92487 738.82324 217.94392 539.83 201.03706 C 329.88245 183.23048 19.473333 204.18549 0.0 0.53573924 z" svg:height="4.940897mm" draw:style-name="style-132" svg:viewBox="0.0 0.0 5074.153 494.0897" svg:width="50.741528mm" svg:x="4.867804mm" svg:y="25.316326mm"/>
            <draw:path svg:d="M 2.7049382 0.00767072 C 78.53445 -1.7121855 8.0231695 285.75775 18.12995 92.558945 C 18.447678 56.231625 -8.433755 47.129913 2.7049382 0.00767072 z" svg:height="1.5936421mm" draw:style-name="style-133" svg:viewBox="0.0 0.0 38.29281 159.36421" svg:width="0.38292807mm" svg:x="60.363297mm" svg:y="25.475859mm"/>
            <draw:path svg:d="M 4.4946384 0.0 C 77.59902 23.521456 -21.593077 133.53513 4.4946384 0.0 L 4.4946384 0.0 z" svg:height="0.6493004mm" draw:style-name="style-134" svg:viewBox="0.0 0.0 31.91045 64.93004" svg:width="0.3191045mm" svg:x="58.340126mm" svg:y="25.630186mm"/>
            <draw:path svg:d="M 12.462498 0.0 C 46.54068 1.9314065 19.024193 65.43144 27.887508 92.55128 C -28.071606 78.52839 18.521559 47.04291 12.462498 0.0 z" svg:height="0.92551273mm" draw:style-name="style-135" svg:viewBox="0.0 0.0 30.068857 92.55128" svg:width="0.30068856mm" svg:x="56.255432mm" svg:y="27.01819mm"/>
            <draw:path svg:d="M 2.1623356 0.0 C 31.716408 13.043858 43.887016 67.65393 17.587347 92.55128 C -16.464191 90.619865 11.052297 27.119831 2.1623356 0.0 z" svg:height="0.92551273mm" draw:style-name="style-136" svg:viewBox="0.0 0.0 32.060837 92.55128" svg:width="0.32060838mm" svg:x="58.36345mm" svg:y="27.172441mm"/>
            <draw:path svg:d="M 0.0 77.12606 C 0.0 51.40856 0.0 25.717503 0.0 0.0 C 46.990025 0.07953326 63.79092 90.48765 0.0 77.12606 z" svg:height="0.7847354mm" draw:style-name="style-137" svg:viewBox="0.0 0.0 41.77905 78.47354" svg:width="0.4177905mm" svg:x="55.763317mm" svg:y="27.326694mm"/>
            <draw:path svg:d="M 61.674202 0.0 C 96.17589 6.641027 67.91817 76.01482 77.09921 107.95004 C 49.979584 104.245895 41.96247 81.41238 46.275436 46.249195 C 0.23779231 46.48739 67.9977 160.54918 0.0 138.80046 C 0.0 97.65775 0.0 56.54148 0.0 15.398768 C 38.602695 17.330175 48.25973 44.846863 61.674202 0.0 z" svg:height="1.4155742mm" draw:style-name="style-138" svg:viewBox="0.0 0.0 79.36794 141.55742" svg:width="0.7936794mm" svg:x="55.763317mm" svg:y="28.406458mm"/>
            <draw:path svg:d="M 11.277977 0.0 C 21.570469 0.0 31.83591 0.0 42.128403 0.0 C 33.952625 12.409004 26.04169 25.02956 26.703392 46.27564 C -5.3642554 37.62367 -5.972665 22.224901 11.277977 0.0 z" svg:height="0.46275637mm" draw:style-name="style-139" svg:viewBox="0.0 0.0 42.12833 46.27564" svg:width="0.4212833mm" svg:x="49.018757mm" svg:y="30.873964mm"/>
            <draw:path svg:d="M 18.184048 0.13302644 C 85.91731 -3.1478212 19.877258 55.13996 18.184048 77.25909 C -27.00699 64.18858 27.41798 27.596626 18.184048 0.13302644 z" svg:height="0.77259094mm" draw:style-name="style-140" svg:viewBox="0.0 0.0 48.66772 77.259094" svg:width="0.4866772mm" svg:x="49.72069mm" svg:y="30.872633mm"/>
            <draw:path svg:d="M 385.55096 0.0 C 312.36707 420.37 169.51888 904.6896 0.0 1280.0804 C 22.568872 1097.8883 119.03585 923.28986 185.0759 694.02856 C 213.83626 594.1219 235.32033 480.1128 262.1755 370.15222 C 297.20688 226.58904 309.06018 77.04673 385.55096 0.0 z" svg:height="12.800805mm" draw:style-name="style-141" svg:viewBox="0.0 0.0 385.55096 1280.0804" svg:width="3.8555098mm" svg:x="51.136543mm" svg:y="33.495983mm"/>
            <draw:path svg:d="M 15.551779 0.19237359 C 42.777588 -4.728797 43.094913 86.57881 0.12676874 61.893223 C -1.8050416 34.21767 19.017733 29.349588 15.551779 0.19237359 z" svg:height="0.66136014mm" draw:style-name="style-142" svg:viewBox="0.0 0.0 34.46954 66.13602" svg:width="0.3446954mm" svg:x="51.752026mm" svg:y="33.802563mm"/>
            <draw:path svg:d="M 1.9172763 61.700848 C -9.327596 19.605553 32.556152 30.638874 32.741055 0.0 C 70.2856 9.710324 40.916832 77.94622 1.9172763 61.700848 z" svg:height="0.6418954mm" draw:style-name="style-143" svg:viewBox="0.0 0.0 50.11033 64.189545" svg:width="0.5011033mm" svg:x="49.72937mm" svg:y="37.505745mm"/>
            <draw:path svg:d="M 0.0 0.0 C 10.292491 0.0 20.557934 0.0 30.850424 0.0 C 30.850424 10.292491 30.850424 20.557934 30.850424 30.850424 C 20.557934 30.850424 10.292491 30.850424 0.0 30.850424 C 0.0 20.58458 0.0 10.292088 0.0 0.0 z" svg:height="0.30850425mm" draw:style-name="style-144" svg:viewBox="0.0 0.0 30.850424 30.850424" svg:width="0.30850425mm" svg:x="52.21605mm" svg:y="38.430992mm"/>
            <draw:path svg:d="M 0.0 3.6395547 C 44.979084 -19.035093 44.979084 72.5634 0.0 49.91499 C 0.0 34.489574 0.0 19.064566 0.0 3.6395547 z" svg:height="0.535465mm" draw:style-name="style-145" svg:viewBox="0.0 0.0 33.734314 53.5465" svg:width="0.33734313mm" svg:x="52.061794mm" svg:y="39.166122mm"/>
            <draw:path svg:d="M 11.986509 0.0 C 27.411722 0.0 42.836933 0.0 58.262146 0.0 C 544.2225 312.92258 1404.8324 454.5277 2186.6233 308.45135 C 2425.886 263.76337 2645.596 164.62375 2849.8015 154.22588 C 2803.764 225.34598 2701.132 233.15114 2618.4497 262.17593 C 2385.299 343.9587 2075.7366 414.44376 1770.1957 431.8268 C 1098.7626 470.006 433.15042 309.64233 27.385279 61.674606 C 18.812643 30.21537 -18.96969 31.432592 11.986509 0.0 z" svg:height="4.374359mm" draw:style-name="style-146" svg:viewBox="0.0 0.0 2849.8015 437.43594" svg:width="28.498014mm" svg:x="19.245253mm" svg:y="41.361782mm"/>
            <draw:path svg:d="M 12.517606 0.0 C 69.53528 46.751827 -34.313755 51.964283 12.517606 0.0 L 12.517606 0.0 z" svg:height="0.37044308mm" draw:style-name="style-147" svg:viewBox="0.0 0.0 30.122965 37.044308" svg:width="0.30122966mm" svg:x="19.548447mm" svg:y="45.52579mm"/>
            <draw:path svg:d="M 93.14596 9.143902 C 83.912025 49.22826 99.337234 64.65367 139.4216 55.393097 C 144.71318 121.6447 83.22408 97.117775 46.87032 86.24352 C 108.43895 24.93953 -9.300748 64.12439 0.59468263 9.143902 C 42.42534 -23.399733 38.985626 44.12158 93.14596 9.143902 z" svg:height="0.99789923mm" draw:style-name="style-148" svg:viewBox="0.0 0.0 139.742 99.789925" svg:width="1.3974199mm" svg:x="23.214943mm" svg:y="45.89711mm"/>
            <draw:path svg:d="M 0.0 0.0 C 373.56528 94.244484 792.82404 142.7957 1280.1069 123.37505 C 1273.9688 309.45663 1311.4337 451.90796 1310.9574 632.32733 C 822.82764 652.64746 411.40048 596.21155 61.70065 478.10184 C 38.470276 321.38943 15.610319 164.33266 0.0 0.0 z M 77.12606 215.90009 C 46.09053 398.8064 249.55496 503.23758 385.60367 431.82642 C 361.02386 416.32187 323.5324 417.22137 354.75323 385.55096 C 310.409 388.7525 276.41016 381.66153 262.20197 354.70056 C 292.84064 329.0097 281.80753 356.1027 323.9028 354.70056 C 268.52545 282.78674 245.29509 259.60947 231.37799 107.95004 C 173.9899 141.12874 202.82938 126.153465 154.25192 92.52503 C 135.3343 157.24168 87.07438 157.1888 77.12606 215.90009 z" svg:height="6.363976mm" draw:style-name="style-149" svg:viewBox="0.0 0.0 1310.9619 636.3976" svg:width="13.109619mm" svg:x="25.225904mm" svg:y="45.988552mm"/>
            <draw:path svg:d="M 0.9091822 0.0 C 34.617153 2.2753778 34.034985 38.867134 31.759607 77.12586 C -1.9483628 74.85088 -1.3661956 38.258724 0.9091822 0.0 z" svg:height="0.7712586mm" draw:style-name="style-150" svg:viewBox="0.0 0.0 32.66841 77.12586" svg:width="0.32668412mm" svg:x="53.44071mm" svg:y="46.296787mm"/>
            <draw:path svg:d="M 59.180008 0.018571217 C 62.196217 44.203938 61.085175 84.20917 12.904573 77.14443 C -19.08354 45.394512 12.957461 -1.06623 59.180008 0.018571217 z" svg:height="0.779589mm" draw:style-name="style-151" svg:viewBox="0.0 0.0 60.158443 77.9589" svg:width="0.60158443mm" svg:x="48.693985mm" svg:y="46.450855mm"/>
            <draw:path svg:d="M 80.30032 0.0 C 128.87779 33.628437 100.0383 48.604103 157.42639 15.425011 C 171.34349 167.08403 194.57387 190.26172 249.95122 262.1755 C 207.85593 263.57764 218.88904 236.48466 188.25037 262.1755 C 202.45856 289.13647 236.45741 296.22745 280.80164 293.02594 C 249.58081 324.69675 287.07227 323.79684 311.65207 339.3014 C 175.60338 410.71255 -27.861267 306.28134 3.1742651 123.37505 C 13.149229 64.66417 61.40916 64.71706 80.30032 0.0 z M 142.00117 293.02594 C 164.49072 251.43329 146.49904 140.67899 111.15075 107.95004 C 111.83869 179.25545 102.55187 260.5352 142.00117 293.02594 z" svg:height="3.6194477mm" draw:style-name="style-152" svg:viewBox="0.0 0.0 311.652 361.94476" svg:width="3.1165202mm" svg:x="25.965155mm" svg:y="46.913795mm"/>
            <draw:path svg:d="M 105.635506 0.0 C 154.31874 14.605051 108.59882 95.43506 90.210495 138.8267 C 69.17617 188.40944 20.228092 239.18314 13.110875 277.62717 C -25.121609 223.28174 34.594948 135.1492 13.110875 46.275436 C 37.98137 24.897139 92.591644 33.25782 105.635506 0.0 z" svg:height="2.7762718mm" draw:style-name="style-153" svg:viewBox="0.0 0.0 127.36721 277.62717" svg:width="1.2736721mm" svg:x="48.07518mm" svg:y="47.839046mm"/>
            <draw:path svg:d="M 18.101688 0.0 C 64.27135 10.16007 3.3379743 32.96714 18.101688 61.700848 C -20.262812 59.37218 13.577174 9.472128 18.101688 0.0 z" svg:height="0.6170085mm" draw:style-name="style-154" svg:viewBox="0.0 0.0 35.71001 61.700848" svg:width="0.3571001mm" svg:x="49.567528mm" svg:y="47.839046mm"/>
            <draw:path svg:d="M 0.48890746 0.0 C 35.8372 32.728943 53.828873 143.48364 31.339333 185.0759 C -8.10997 152.58516 1.17685 71.3054 0.48890746 0.0 z" svg:height="1.850759mm" draw:style-name="style-155" svg:viewBox="0.0 0.0 41.27609 185.0759" svg:width="0.41276088mm" svg:x="27.071774mm" svg:y="47.993298mm"/>
            <draw:path svg:d="M 0.0 0.0 C 15.425011 0.0 30.823778 0.0 46.249195 0.0 C 29.792269 14.3935 41.460243 56.885254 0.0 46.275436 C 0.0 30.850424 0.0 15.425414 0.0 0.0 z" svg:height="0.47957304mm" draw:style-name="style-156" svg:viewBox="0.0 0.0 46.249195 47.957302" svg:width="0.46249193mm" svg:x="38.643982mm" svg:y="48.610306mm"/>
            <draw:path svg:d="M 1.3068484 4.948018 C 30.860922 -28.574644 11.043414 117.71326 16.73186 159.1735 C -12.821811 192.69656 6.995293 46.434906 1.3068484 4.948018 z" svg:height="1.641222mm" draw:style-name="style-157" svg:viewBox="0.0 0.0 18.038527 164.1222" svg:width="0.18038526mm" svg:x="50.50647mm" svg:y="50.411583mm"/>
            <draw:path svg:d="M 508.95267 0.0 C 544.3539 31.432592 514.53534 128.08487 524.3777 185.0759 C 394.1761 323.5853 190.07681 345.9426 0.0 246.7501 C 139.09155 185.34035 269.79578 115.54325 416.42764 61.674202 C 417.724 86.09535 409.01935 120.51751 431.85266 123.37505 C 479.23953 91.678024 394.4934 17.30353 478.10184 15.425011 C 478.10184 66.80713 478.10184 118.242134 478.10184 169.65048 C 545.12134 157.45364 455.1365 45.455475 508.95267 0.0 z M 354.7272 92.52463 C 342.34464 185.9225 425.4238 102.81712 354.7272 92.52463 L 354.7272 92.52463 z M 323.87677 123.37505 C 277.0454 175.33934 380.89444 170.15352 323.87677 123.37505 L 323.87677 123.37505 z" svg:height="3.0783248mm" draw:style-name="style-158" svg:viewBox="0.0 0.0 526.841 307.8325" svg:width="5.26841mm" svg:x="45.12151mm" svg:y="50.61532mm"/>
            <draw:path svg:d="M 0.66533405 13.04628 C 21.91121 -36.033813 15.931682 67.55038 16.090345 90.1459 C -5.181773 139.25264 0.82440054 35.668446 0.66533405 13.04628 z" svg:height="1.032047mm" draw:style-name="style-159" svg:viewBox="0.0 0.0 16.749378 103.204704" svg:width="0.16749379mm" svg:x="50.97564mm" svg:y="50.639107mm"/>
            <draw:path svg:d="M 0.0 0.0 C 339.7251 649.5255 1473.6234 928.84625 2421.387 678.5769 C 2633.9797 622.45874 2812.9966 515.67303 2992.04 447.25183 C 2983.8643 541.9198 3009.6614 670.5073 2976.615 740.2778 C 2943.7275 683.10144 2966.4817 568.93365 2945.7646 539.7764 C 2902.717 584.1205 2956.983 725.7785 2914.914 771.1282 C 2871.258 773.668 2927.7197 676.0371 2884.0637 678.5769 C 2845.9375 691.83276 2888.6145 785.9448 2853.24 801.97864 C 2819.7703 804.5717 2846.2285 747.263 2837.815 724.8528 C 2777.3577 731.2029 2853.0283 798.1953 2806.9646 832.8028 C 1849.4637 1274.3391 36.56531 1010.23224 0.0 0.0 z" svg:height="10.387887mm" draw:style-name="style-160" svg:viewBox="0.0 0.0 2993.99 1038.7887" svg:width="29.9399mm" svg:x="19.673622mm" svg:y="50.76957mm"/>
            <draw:path svg:d="M 0.0 3.8769433 C 29.580517 -14.617566 120.835236 36.68542 138.80046 81.0028 C 72.152 115.372475 37.438564 43.48491 0.0 3.8769433 z" svg:height="0.9004556mm" draw:style-name="style-161" svg:viewBox="0.0 0.0 138.80046 90.04556" svg:width="1.3880047mm" svg:x="22.14139mm" svg:y="51.03904mm"/>
            <draw:path svg:d="M 262.1755 0.0 C 187.40417 28.045767 103.92816 47.386883 0.0 46.275436 C 68.63276 12.065235 161.18404 1.8256314 262.1755 0.0 z" svg:height="0.46320975mm" draw:style-name="style-162" svg:viewBox="0.0 0.0 262.1755 46.320972" svg:width="2.6217551mm" svg:x="40.031986mm" svg:y="51.540565mm"/>
            <draw:path svg:d="M 1.2830288 0.0 C 71.979614 10.292491 -11.099532 93.39788 1.2830288 0.0 L 1.2830288 0.0 z" svg:height="0.43893513mm" draw:style-name="style-163" svg:viewBox="0.0 0.0 30.127085 43.893513" svg:width="0.30127084mm" svg:x="48.65595mm" svg:y="51.540565mm"/>
            <draw:path svg:d="M 12.517808 0.0 C 69.535484 46.778473 -34.313553 51.964283 12.517808 0.0 L 12.517808 0.0 z" svg:height="0.37054032mm" draw:style-name="style-164" svg:viewBox="0.0 0.0 30.122965 37.05403" svg:width="0.30122966mm" svg:x="48.2351mm" svg:y="51.849068mm"/>
            <draw:path svg:d="M 0.6685638 11.298567 C 24.507547 -35.85012 14.268347 78.18523 16.093575 103.8232 C -7.7450047 150.99852 2.4941952 36.936535 0.6685638 11.298567 z" svg:height="1.1513113mm" draw:style-name="style-165" svg:viewBox="0.0 0.0 16.762646 115.13113" svg:width="0.16762646mm" svg:x="52.363613mm" svg:y="53.432594mm"/>
            <draw:path svg:d="M 0.0 17.83927 C 21.404942 -17.323715 107.367874 12.071291 154.22548 2.4142582 C 132.87383 37.603485 46.910892 8.155187 0.0 17.83927 z" svg:height="0.20256619mm" draw:style-name="style-166" svg:viewBox="0.0 0.0 154.22548 20.25662" svg:width="1.5422548mm" svg:x="43.578987mm" svg:y="53.52144mm"/>
            <draw:path svg:d="M 2.4631085 0.0 C 43.499847 46.51363 22.571295 133.03249 17.888119 185.0759 C -17.513062 153.6437 12.3054495 57.017673 2.4631085 0.0 z" svg:height="1.850759mm" draw:style-name="style-167" svg:viewBox="0.0 0.0 27.380909 185.0759" svg:width="0.2738091mm" svg:x="51.88291mm" svg:y="53.545578mm"/>
            <draw:path svg:d="M 4.270976 0.0 C 48.08613 42.677464 45.493023 199.68095 19.669744 262.1755 C -9.513711 182.93254 1.6778691 72.86619 4.270976 0.0 z" svg:height="2.6217551mm" draw:style-name="style-168" svg:viewBox="0.0 0.0 38.307842 262.1755" svg:width="0.3830784mm" svg:x="51.402344mm" svg:y="53.699833mm"/>
            <draw:path svg:d="M 121.36977 3.2709565 C -11.821387 48.99087 -66.775635 -14.641386 121.36977 3.2709565 L 121.36977 3.2709565 z" svg:height="0.20150669mm" draw:style-name="style-169" svg:viewBox="0.0 0.0 121.369804 20.15067" svg:width="1.213698mm" svg:x="43.599575mm" svg:y="53.821373mm"/>
            <draw:path svg:d="M 66.1862 0.0 C 85.95042 86.86283 120.84896 321.78632 4.4853525 323.87637 C 22.715021 239.28893 -33.456047 80.27449 35.335777 46.249195 C 35.335777 123.37505 35.335777 200.47467 35.335777 277.60092 C 79.20382 218.6781 23.03275 59.663265 66.1862 0.0 z" svg:height="3.2387638mm" draw:style-name="style-170" svg:viewBox="0.0 0.0 86.90052 323.87637" svg:width="0.8690052mm" svg:x="50.32043mm" svg:y="54.008335mm"/>
            <draw:path svg:d="M 3.310925 0.0 C 17.042725 9.472128 30.880703 18.626526 34.134705 0.0 C 97.47628 16.827541 -20.871626 64.531746 3.310925 0.0 z" svg:height="0.32798588mm" draw:style-name="style-171" svg:viewBox="0.0 0.0 53.0168 32.798588" svg:width="0.530168mm" svg:x="44.93441mm" svg:y="54.162586mm"/>
            <draw:path svg:d="M 138.80046 9.233932 C 122.39643 44.238255 41.8571 15.107685 0.0 24.658943 C 26.696527 -22.066238 77.70843 12.594515 138.80046 9.233932 z" svg:height="0.27035207mm" draw:style-name="style-172" svg:viewBox="0.0 0.0 138.80046 27.035206" svg:width="1.3880047mm" svg:x="43.27101mm" svg:y="54.841507mm"/>
            <draw:path svg:d="M 17.381449 0.0 C 44.845047 52.678467 90.406296 246.98871 1.9826792 293.02594 C 10.105165 198.35796 -15.665225 69.7442 17.381449 0.0 z" svg:height="2.9302595mm" draw:style-name="style-173" svg:viewBox="0.0 0.0 53.838524 293.02594" svg:width="0.5383853mm" svg:x="49.728718mm" svg:y="54.779594mm"/>
            <draw:path svg:d="M 2541.8235 109.91102 C 2343.7034 74.11291 2118.199 75.91206 1878.6453 63.635395 C 1562.045 47.389984 1227.0295 -37.488346 984.1156 94.48582 C 978.32117 142.2431 931.59576 154.38748 984.1156 187.03705 C 820.20624 276.38684 819.2273 496.38785 691.08954 588.03955 C 677.2254 633.2039 677.2254 635.4264 691.08954 680.59076 C 606.9256 689.322 557.68665 778.9364 583.11304 850.2416 C 498.1024 858.1262 464.15643 963.0335 475.13657 1019.8924 C 388.96176 1021.1095 410.68405 1130.2236 351.7614 1158.6927 C 365.17578 1181.2882 374.85956 1207.5878 413.46225 1204.9684 C 317.81534 1215.3931 232.54015 1289.8997 274.6619 1390.0444 C 114.61545 1399.6488 183.14253 1637.8268 12.459823 1636.8213 C -54.02998 1561.124 171.15692 1442.723 89.585884 1359.2205 C 122.84401 1330.7777 165.54771 1311.7806 197.56238 1282.0944 C 216.98282 1165.7571 341.65442 1055.2141 382.63837 958.2179 C 390.02023 940.7025 430.42212 878.7106 382.63837 865.6666 C 534.13885 731.1789 681.53815 478.2637 799.03955 279.58813 C 833.7529 220.93001 850.63336 134.96689 891.5908 94.5121 C 986.6027 0.66439724 1170.0383 -4.6801896 1354.2678 1.9873126 C 2460.7551 41.886482 3767.6377 138.80334 4978.6626 202.48856 C 5100.397 208.89146 5212.925 216.43211 5348.8145 233.33899 C 5490.8696 251.01315 5125.5063 234.42378 5102.038 233.33899 C 4828.882 220.63899 4489.7393 219.4219 4161.2324 187.06337 C 4070.5334 215.66484 4087.07 358.67212 4053.2825 402.98984 C 3948.1372 380.15625 4106.199 316.28586 4068.7075 217.9138 C 3948.0046 156.6363 3796.3982 179.04651 3652.2798 171.63818 C 3358.0632 156.55693 2958.9922 110.96922 2634.375 109.93736 C 2593.2058 120.20319 2577.8862 156.29236 2557.2488 187.0634 C 2527.536 185.44957 2581.1934 129.5431 2541.8235 109.91102 z" svg:height="16.368244mm" draw:style-name="style-174" svg:viewBox="0.0 0.0 5381.514 1636.8245" svg:width="53.815144mm" svg:x="7.5192137mm" svg:y="0.47145635mm"/>
            <draw:path svg:d="M 4611.4756 2051.288 C 4607.031 2106.6655 4653.703 2126.6416 4704.0005 2112.989 C 4606.263 2520.95 4092.284 2432.209 3670.6702 2406.015 C 2546.1118 2336.165 1112.9696 2217.817 0.0 2128.4143 C 67.045425 2091.7166 185.28766 2107.7502 277.6273 2112.989 C 495.9614 2125.398 750.49054 2161.6458 971.65576 2159.2646 C 1008.5917 2131.642 1092.5703 2031.4973 1017.9314 1989.6138 C 1108.366 1977.2047 1131.861 1897.909 1156.7583 1819.9629 C 1079.1296 1763.4214 969.7508 1793.2399 879.1311 1789.1124 C 637.7517 1778.1322 384.94235 1738.6565 138.85345 1742.8368 C 213.33362 1707.5679 306.9168 1722.5698 385.60385 1727.4116 C 638.9952 1742.9955 851.7733 1766.808 1172.1837 1773.6873 C 1214.861 1739.2649 1240.4198 1687.6976 1249.3098 1619.4615 C 925.407 1580.0652 605.5785 1572.0482 293.07922 1542.3354 C 252.09529 1538.446 165.73529 1571.7572 138.85365 1511.4851 C 405.71246 1535.1388 836.16296 1551.6223 1125.9083 1573.1859 C 1243.6744 1581.9437 1334.8762 1599.5385 1341.8348 1449.7842 C 1259.9991 1393.084 1154.1394 1422.7701 1064.2341 1418.9338 C 853.758 1410.0173 622.6973 1375.0659 339.35516 1372.6582 C 402.617 1340.4584 521.2562 1352.6821 601.55725 1357.2329 C 856.13934 1371.6792 1078.945 1402.847 1372.7117 1403.5085 C 1417.6115 1355.0105 1457.1403 1293.2567 1434.4125 1218.4326 C 1489.8428 1250.5266 1506.2734 1131.517 1542.389 1095.0574 C 1487.4617 1036.0024 1400.2548 1069.234 1326.4625 1064.207 C 1035.6062 1044.3633 679.5035 1019.6247 354.80673 1002.50616 C 331.6557 1001.28906 252.4659 1028.4088 246.83025 971.6557 C 684.9008 996.28845 1120.458 1023.40826 1557.7876 1048.7554 C 1580.1449 1018.5929 1666.5842 909.1347 1588.6381 879.10455 C 1671.2675 880.401 1758.5533 753.6656 1681.1628 694.02856 C 1700.0276 647.0121 1740.0326 716.59753 1758.289 678.60333 C 1776.7039 619.9981 1839.4895 576.20966 1804.5381 508.9525 C 1865.4452 505.27478 1935.1628 390.89542 1881.6642 370.15207 C 1934.819 350.86395 2011.654 274.55817 1974.189 215.92645 C 2074.8894 168.01039 2036.6042 48.365833 2112.9895 0.0 C 2150.9307 125.59772 1976.3586 253.76183 1989.6143 354.72687 C 1915.5044 448.89206 1811.9995 583.22095 1819.9633 709.4538 C 1748.4728 730.8585 1703.3086 824.5475 1727.4385 894.5298 C 1646.8464 911.6218 1629.4633 991.9229 1619.462 1079.6058 C 1564.6932 1109.4773 1523.7887 1192.0801 1542.3624 1249.2566 C 1448.4088 1330.0868 1405.9169 1462.4048 1341.8611 1573.133 C 1409.0123 1631.6853 1506.8817 1600.782 1588.6381 1603.9835 C 2006.5209 1620.2289 2495.6296 1673.3043 2961.2698 1681.1095 C 2991.406 1644.3854 3000.1636 1586.3093 3022.9707 1542.2826 C 2978.6528 1509.4744 2869.1682 1541.8593 2822.4692 1511.4321 C 2713.4873 1518.0996 2551.3242 1501.5632 2714.5193 1496.007 C 2746.1633 1494.9221 2775.3735 1496.8536 2807.044 1496.007 C 2897.8752 1513.9458 2920.9734 1504.6589 3022.9702 1511.4321 C 3076.4424 1498.0443 3056.731 1411.5255 3100.0698 1388.0305 C 3086.6025 1365.4879 3087.8196 1328.3141 3038.3955 1341.7549 C 3118.776 1339.5059 3188.176 1245.2877 3146.3457 1172.104 C 3195.1614 1133.5013 3241.8074 1092.782 3238.8704 1002.45325 C 3174.4705 943.5835 3076.8396 975.9685 2992.1199 971.60284 C 2615.565 952.28827 2146.5908 917.09863 1850.8131 879.0516 C 2400.0352 895.4822 2740.7656 931.6507 3269.7207 956.1776 C 3313.3767 881.5916 3341.264 791.2364 3377.6707 709.40076 C 3436.6465 789.6489 3369.257 811.1331 3331.4216 863.62634 C 3346.582 992.108 3207.1467 1047.4854 3254.2957 1156.6523 C 3237.151 1190.8894 3193.256 1198.43 3177.196 1233.7784 C 3195.1084 1369.933 3086.5234 1379.5903 3100.0703 1511.4058 C 3066.5737 1555.0356 3040.1685 1605.7297 3022.9707 1665.6315 C 3097.7153 1749.6632 3213.9998 1708.2557 3315.9966 1711.9071 C 3723.5872 1726.4857 4261.5117 1777.9207 4688.6284 1789.0331 C 4715.642 1759.5057 4721.304 1708.6262 4734.904 1665.6578 C 4657.6187 1583.5577 4435.607 1646.2109 4318.476 1603.957 C 4285.483 1599.7767 4153.958 1615.8896 4195.101 1588.5319 C 4385.5747 1588.2672 4558.8765 1605.2004 4734.9043 1619.3822 C 4790.7573 1587.3148 4818.5386 1470.7659 4765.7544 1418.8809 C 4864.3384 1439.0951 4897.8877 1276.9849 4827.4287 1264.6553 C 4882.277 1280.6626 4955.725 1164.299 4919.98 1110.4298 C 4876.906 1045.5275 4769.3794 1097.7297 4673.203 1079.5793 C 4730.0625 1043.9135 4852.908 1074.2083 4935.4053 1064.1542 C 4979.009 1040.9502 4989.1157 984.2235 4997.0796 925.35376 C 4995.36 885.95734 4945.4595 894.7414 4904.555 894.50336 C 4925.06 854.10144 4973.003 865.05524 5012.505 879.0781 C 5034.1743 848.57166 5080.9263 763.4288 5043.3555 724.85254 C 5089.5254 704.1886 5106.6177 654.4205 5120.455 601.45087 C 5156.4385 601.45087 5192.448 601.45087 5228.431 601.45087 C 5168.927 634.6031 5132.917 611.3727 5213.0063 647.7265 C 5216.578 761.89417 5130.5625 842.301 5166.731 940.7525 C 5134.4785 934.2173 5125.906 951.3093 5105.0303 956.17773 C 5083.4136 1137.7347 4962.5522 1293.2305 4981.6553 1465.1302 C 4949.561 1474.1791 4931.8076 1497.5417 4904.5557 1511.406 C 4886.0347 1590.5958 4854.2583 1686.957 4827.4297 1773.5817 C 4804.9927 1846.0774 4804.252 1973.2362 4704.0547 1974.083 C 4667.727 1944.1852 4634.3105 1917.3035 4673.204 1835.2825 C 4144.276 1772.9995 3567.008 1759.0562 3007.5464 1727.306 C 2980.5588 1761.0404 2909.624 1865.8419 2976.696 1896.9569 C 2963.6255 1919.8698 2927.0337 1919.2614 2899.57 1927.8074 C 2911.0532 1986.4391 2836.4404 2038.2974 2884.145 2082.0596 C 2821.6772 2117.249 2794.2131 2187.443 2791.6204 2282.5608 C 2958.7048 2314.1255 3224.32 2311.6384 3501.074 2328.8364 C 3789.02 2346.7224 4090.0894 2401.7822 4287.654 2375.112 C 4390.233 2361.2742 4628.305 2252.7688 4503.554 2190.036 C 4575.0957 2209.6147 4561.681 2094.8652 4611.4756 2051.288 z M 1310.9841 1619.4618 C 1304.0521 1693.5452 1199.2506 1749.9807 1264.7085 1804.5378 C 1190.6782 1828.1915 1175.7028 1910.8738 1141.3333 1974.1887 C 1160.8595 2011.2305 1262.9358 1965.6692 1280.1338 2005.0392 C 1216.8983 2003.5046 1153.7158 2002.023 1110.4829 2020.4644 C 1106.5405 2083.3557 1052.989 2096.638 1064.2073 2174.6902 C 1611.0216 2213.9543 2170.5889 2240.439 2714.4663 2282.6665 C 2738.9932 2219.1401 2825.75 2106.3218 2714.4663 2082.1653 C 2752.4868 2084.2026 2788.7612 2084.4934 2806.991 2066.74 C 2818.2092 2014.2467 2880.2012 1954.5303 2837.8413 1897.0891 C 2904.04 1870.7366 2924.0955 1798.2672 2930.366 1712.0131 C 2368.3914 1683.3586 1841.0239 1644.9147 1310.9841 1619.4618 z" svg:height="24.32539mm" draw:style-name="style-175" svg:viewBox="0.0 0.0 5228.431 2432.5388" svg:width="52.284313mm" svg:x="11.499318mm" svg:y="2.8037877mm"/>
            <draw:path svg:d="M 293.87115 643.132 C 253.28407 627.1776 241.93346 581.9603 201.34639 566.0059 C 161.73827 610.5618 293.63306 653.8476 232.19681 720.2315 C 168.64392 716.9507 194.52016 624.2407 139.64557 612.255 C 103.68869 617.41437 73.2087 628.0771 62.519527 658.53064 C 50.74557 747.43066 143.19098 732.0848 139.64557 812.7562 C 66.83224 813.60297 49.554947 758.8871 0.84516066 735.6302 C -0.6894249 672.3948 -2.1975477 609.2123 16.270367 565.9794 C 52.04203 570.90063 75.48411 563.49225 93.3964 550.5542 C 87.945984 532.88 66.250145 511.44873 62.545986 535.12897 C 131.8668 388.47046 259.42245 166.53795 448.12326 87.877335 C 481.43433 -84.84265 737.10114 21.546295 694.90015 195.82733 C 667.4628 209.53273 655.71533 238.87505 602.37537 226.67775 C 541.09784 345.3169 469.28992 453.47858 401.8741 565.9794 C 341.39032 595.53345 318.90076 572.64703 293.87115 643.132 z M 540.6481 303.8304 C 492.57327 292.95605 468.2845 384.05206 494.3724 396.38162 C 494.637 350.34415 534.4833 343.91476 540.6481 303.8304 z M 525.22284 57.053528 C 540.066 42.210407 497.0712 8.105604 478.9472 26.203104 C 470.13657 35.040203 525.6461 56.656643 525.22284 57.053528 z M 648.6245 180.4552 C 664.473 137.14293 624.60034 73.2196 602.3489 118.75436 C 634.15173 122.93479 606.02655 187.04329 648.6245 180.4552 z M 448.09677 442.63077 C 364.2768 552.2741 501.11926 373.30997 448.09677 442.63077 L 448.09677 442.63077 z M 309.2964 519.75684 C 309.2964 530.04913 309.2964 540.31494 309.2964 550.60724 C 310.1695 559.99994 311.59827 568.86346 324.7216 566.0325 C 316.38724 530.2079 402.8266 512.8777 355.57202 488.9064 C 349.24847 508.27396 335.67532 520.41833 309.2964 519.75684 z" svg:height="8.127659mm" draw:style-name="style-176" svg:viewBox="0.0 0.0 699.58887 812.7659" svg:width="6.9958887mm" svg:x="0.5408235mm" svg:y="3.4675353mm"/>
            <draw:path svg:d="M 10.649029 93.44633 C -15.438889 81.143196 8.849841 -9.952809 56.924667 0.8951024 C 50.75988 41.0059 10.913618 47.43528 10.649029 93.44633 z" svg:height="0.93446326mm" draw:style-name="style-177" svg:viewBox="0.0 0.0 56.92464 93.44633" svg:width="0.5692464mm" svg:x="5.3780575mm" svg:y="6.496624mm"/>
            <draw:path svg:d="M 118.07257 27.876204 C 166.49136 35.49621 158.81822 -25.278606 195.19843 12.450992 C 163.76584 65.65869 96.08546 121.51223 133.49757 197.527 C 73.83391 195.09285 37.321686 295.8197 71.82337 336.32736 C 66.95489 372.60168 -1.3076559 345.48196 10.122524 398.0282 C -46.445404 307.11746 154.1617 149.69037 118.07257 27.876204 z" svg:height="3.9802823mm" draw:style-name="style-178" svg:viewBox="0.0 0.0 195.1984 398.02823" svg:width="1.9519839mm" svg:x="45.63729mm" svg:y="5.4558167mm"/>
            <draw:path svg:d="M 27.909864 16.465906 C 80.93235 -52.854893 -55.91011 126.10926 27.909864 16.465906 L 27.909864 16.465906 z" svg:height="0.52979356mm" draw:style-name="style-179" svg:viewBox="0.0 0.0 40.507664 52.979355" svg:width="0.40507662mm" svg:x="4.7426925mm" svg:y="7.729184mm"/>
            <draw:path svg:d="M 458.9852 107.997375 C 418.42487 144.03362 400.5125 63.891346 351.03555 61.72174 C 368.2333 121.623405 436.9985 129.98428 412.70978 231.37253 C 400.30096 223.19696 387.6798 215.28583 366.46097 215.94733 C 360.0313 307.20215 346.723 391.57773 304.76013 447.29895 C 341.74915 488.36234 319.36517 446.50525 304.76013 478.14938 C 294.54758 500.26852 310.26367 587.2107 304.76013 616.94977 C 304.41617 618.82825 274.2799 615.0712 273.9101 616.94977 C 260.12543 687.8581 299.6272 779.4569 227.66132 817.451 C 191.67838 817.451 155.66798 817.451 119.685036 817.451 C 139.63455 692.3824 197.49924 844.5178 243.06009 771.17535 C 205.01332 726.99 178.60747 671.10986 104.25962 663.19885 C 66.08043 686.69385 76.716484 759.03094 11.73499 755.7501 C -15.252621 699.10284 6.0199003 623.0616 58.010426 601.52454 C 45.601624 446.4787 112.88514 223.96413 227.66132 107.99728 C 236.81612 58.784763 198.6894 60.29292 227.66132 30.871216 C 293.17087 -31.385105 464.2772 3.6192677 458.9852 107.997375 z M 243.05928 61.72174 C 270.39047 58.2028 320.31796 77.25278 304.76013 30.871317 C 284.20178 30.871317 263.6176 30.871317 243.05928 30.871317 C 243.05928 41.16366 243.05928 51.42945 243.05928 61.72174 z M 227.6605 539.8238 C 256.81732 536.3577 261.65958 557.207 289.33472 555.249 C 300.5792 487.6744 258.69626 567.68445 258.48468 524.39856 C 268.64478 510.74612 299.30988 417.11005 273.9101 462.69772 C 251.63191 481.56256 250.52007 521.56757 227.6605 539.8238 z M 243.05928 401.02344 C 259.80728 440.52573 196.20168 474.55112 243.05928 493.5747 C 238.82585 466.5342 286.5038 416.6074 243.05928 401.02344 z M 88.8334 555.249 C 88.8334 565.5413 88.8334 575.8071 88.8334 586.0994 C 126.80104 610.0706 134.20934 533.7384 104.25841 539.8238 C 103.38556 549.2429 101.95679 558.0801 88.8334 555.249 z M 258.4839 601.52466 C 236.49718 595.51855 232.50195 583.0038 212.23509 601.52466 C 208.76874 589.5655 211.78535 571.09753 196.80968 570.6742 C 180.56471 609.67377 248.82686 639.04254 258.4839 601.52466 z" svg:height="8.17451mm" draw:style-name="style-180" svg:viewBox="0.0 0.0 459.10516 817.451" svg:width="4.5910516mm" svg:x="66.59629mm" svg:y="7.5851297mm"/>
            <draw:path svg:d="M 46.27564 0.0 C 93.5302 23.971203 7.090849 41.30148 15.425212 77.12606 C 2.301872 79.95706 0.8731248 71.093544 0.0 61.700848 C 0.0 51.40856 0.0 41.142715 0.0 30.850424 C 26.378975 31.511923 39.952114 19.36756 46.27564 0.0 z" svg:height="0.776618mm" draw:style-name="style-181" svg:viewBox="0.0 0.0 60.48637 77.661804" svg:width="0.6048637mm" svg:x="3.6337872mm" svg:y="8.3566mm"/>
            <draw:path svg:d="M 68.69574 0.0 C 102.4566 22.516087 20.462252 185.18188 7.021535 262.20206 C -23.643581 184.86435 55.255024 84.50792 68.69574 0.0 z" svg:height="2.6220207mm" draw:style-name="style-182" svg:viewBox="0.0 0.0 76.784134 262.20206" svg:width="0.76784134mm" svg:x="63.71315mm" svg:y="8.973608mm"/>
            <draw:path svg:d="M 53.7778 2.4092116 C -95.07655 -4.258259 119.39476 5.346088 53.7778 2.4092116 L 53.7778 2.4092116 z" svg:height="0.029842988mm" draw:style-name="style-183" svg:viewBox="0.0 0.0 66.633385 2.984299" svg:width="0.66633385mm" svg:x="35.792686mm" svg:y="10.183268mm"/>
            <draw:path svg:d="M 8.970099 4.0727487 C -36.16765 -16.432499 108.876785 49.50168 8.970099 4.0727487 L 8.970099 4.0727487 z" svg:height="0.2040948mm" draw:style-name="style-184" svg:viewBox="0.0 0.0 44.89093 20.409481" svg:width="0.4489093mm" svg:x="21.434944mm" svg:y="11.09188mm"/>
            <draw:path svg:d="M 46.249596 12.415767 C 71.64937 -33.17193 40.984253 60.437603 30.824183 74.116615 C 31.035732 117.40249 72.91948 37.392437 61.674202 104.96704 C 33.999054 106.924995 29.15681 86.075775 0.0 89.54183 C 22.860361 71.25907 23.972212 31.254045 46.249596 12.415767 z" svg:height="1.0509707mm" draw:style-name="style-185" svg:viewBox="0.0 0.0 63.5915 105.09706" svg:width="0.635915mm" svg:x="68.87289mm" svg:y="12.088215mm"/>
            <draw:path svg:d="M 2.4877355 0.0 C 17.463404 0.42330262 14.446792 18.891268 17.91315 30.850424 C 38.18 12.329572 42.175232 24.844353 64.16194 30.850424 C 54.504906 68.36832 -13.757235 38.999554 2.4877355 0.0 z" svg:height="0.48201272mm" draw:style-name="style-186" svg:viewBox="0.0 0.0 64.162025 48.20127" svg:width="0.6416203mm" svg:x="68.539505mm" svg:y="13.291872mm"/>
            <draw:path svg:d="M 262.1755 0.0 C 207.539 207.90962 169.73003 446.19327 77.09962 616.9025 C 69.34734 631.2429 55.1658 649.12885 30.850424 647.7529 C 23.997646 676.91 51.831863 740.70105 0.0 724.879 C 19.790861 597.2705 94.48268 445.26733 138.80046 308.45135 C 174.67764 197.69666 176.31796 73.26305 262.1755 0.0 z" svg:height="7.2736344mm" draw:style-name="style-187" svg:viewBox="0.0 0.0 262.1755 727.36346" svg:width="2.6217551mm" svg:x="58.693844mm" svg:y="18.227144mm"/>
            <draw:path svg:d="M 0.0 339.30157 C 40.031467 194.25694 120.01498 89.13801 215.92648 0.0 C 182.66835 33.70797 219.86877 33.099358 262.20212 30.850424 C 262.25507 72.73397 197.35274 103.08176 262.20212 123.401695 C 203.22649 157.26833 108.5586 236.66977 138.80046 308.4778 C 134.7258 359.83328 38.073517 369.64938 0.0 339.30157 z M 15.425212 339.30157 C 104.93373 355.54715 21.854588 272.46802 15.425212 339.30157 L 15.425212 339.30157 z" svg:height="3.564262mm" draw:style-name="style-188" svg:viewBox="0.0 0.0 262.20215 356.42618" svg:width="2.6220214mm" svg:x="4.405048mm" svg:y="18.381397mm"/>
            <draw:path svg:d="M 6439.9883 1175.0554 C 6597.548 1177.0663 6665.2017 959.10254 6810.1406 897.4546 C 6779.8193 676.42163 7121.5815 681.1048 7164.8677 835.7537 C 7182.9126 900.20624 7131.848 1024.6398 7103.167 1128.7798 C 7062.0244 1278.1635 7011.8594 1393.2837 6979.792 1545.2075 C 6905.2847 1582.6461 6850.331 1636.1448 6748.44 1606.9083 C 6570.614 1694.5118 6495.446 1956.1318 6224.089 1899.9343 C 6313.968 2189.1768 6330.742 2737.1023 6146.963 2933.2644 C 6011.1255 2904.61 6035.3086 2715.9094 5992.7373 2593.963 C 5858.805 2909.743 5854.4395 3251.2937 5745.987 3611.8677 C 5677.2217 3840.3618 5584.6177 4092.4302 5483.7847 4321.295 C 5448.251 4401.9663 5396.8687 4480.706 5391.26 4537.221 C 5385.413 4596.0913 5416.3423 4657.7656 5422.1104 4706.872 C 5439.9697 4859.272 5462.5654 5120.0454 5422.1104 5277.499 C 5342.497 5587.2734 5016.5835 5835.743 4712.6567 5971.528 C 4068.1584 6259.5 3145.2122 6205.5776 2553.4717 5909.8267 C 2250.2856 5758.3 1955.1694 5516.5503 1921.1439 5107.822 C 1899.1835 4844.323 1961.8898 4650.595 1936.5691 4475.494 C 1917.4662 4343.3613 1802.0814 4214.6416 1736.0679 4074.5183 C 1670.7422 3935.85 1634.7324 3771.5176 1581.8423 3642.692 C 1415.631 3237.9321 1165.3616 2957.6328 795.2625 2748.162 C 598.04205 2738.0286 448.49963 2672.1208 394.26 2547.661 C 377.77646 2509.8518 346.23813 2341.0742 347.9844 2300.8838 C 359.81125 2031.6438 669.6913 1792.0902 733.56165 1591.4302 C 510.1475 1532.0841 402.51498 1356.9829 270.8583 1205.8528 C 83.057076 1229.242 -92.44104 1015.8291 54.931858 851.12604 C 64.48332 840.4633 98.48227 845.4375 116.63268 820.27563 C 141.68872 785.56226 150.07602 725.71356 178.33351 681.4752 C 241.51599 582.5475 316.5254 538.07104 409.68518 450.1235 C 482.02225 381.8081 510.3327 320.42474 548.4856 311.29666 C 712.5008 272.11185 780.55164 411.30914 795.26245 542.6483 C 911.75854 627.73834 956.7112 900.65607 1134.5641 866.52484 C 1217.5903 850.59686 1328.7153 591.30524 1396.7397 480.94754 C 1485.825 336.4586 1557.0508 168.42172 1643.5166 95.37027 C 1789.99 -28.348892 2105.982 -4.351184 2399.246 18.244234 C 2914.469 57.931732 3531.1333 87.22111 4049.4788 110.79549 C 4634.3667 137.35963 5094.3975 176.7561 5653.462 203.34673 C 5824.621 211.46944 6003.718 210.33173 6162.4146 234.19716 C 6284.0166 252.47986 6474.808 337.8609 6532.5664 434.6984 C 6673.536 671.0771 6484.597 965.13495 6439.9883 1175.0554 z M 3309.1477 234.25002 C 3329.7852 203.47897 3345.1045 167.38982 3386.2737 157.12398 C 3710.891 158.15585 4109.962 203.7171 4404.1787 218.82481 C 4548.2974 226.23314 4699.9297 203.82294 4820.6064 265.10043 C 4858.098 363.47247 4700.0356 427.3429 4805.1816 450.17645 C 4838.9688 405.85873 4822.432 262.85147 4913.1313 234.25 C 5241.638 266.60855 5580.7544 267.82562 5853.937 280.5256 C 5877.4053 281.6104 6242.7686 298.19977 6100.7134 280.5256 C 5964.8237 263.61874 5852.27 256.07812 5730.5615 249.67519 C 4519.537 186.01643 3212.6543 89.09957 2106.1667 49.17394 C 1921.9375 42.5329 1738.5018 47.851025 1643.4899 141.69872 C 1602.5323 182.15352 1585.652 268.11664 1550.9386 326.77475 C 1433.4371 525.4504 1286.0114 778.3656 1134.5375 912.8532 C 1182.3212 925.8972 1141.9193 987.88904 1134.5375 1005.4045 C 1093.5535 1102.4008 968.8818 1212.9436 949.4614 1329.281 C 917.4469 1358.9673 874.76953 1377.9644 841.485 1406.407 C 923.05597 1489.9095 697.8956 1608.3105 764.359 1684.0079 C 935.01526 1685.0133 866.5146 1446.8618 1026.561 1437.2311 C 984.4394 1337.1127 1069.7146 1262.5796 1165.3615 1252.155 C 1126.7587 1254.7744 1117.075 1228.4484 1103.6605 1205.8794 C 1162.5833 1177.4102 1140.861 1068.296 1227.0358 1067.079 C 1216.0292 1010.2201 1249.9752 905.3128 1335.0123 897.4282 C 1309.5593 826.12305 1358.7983 736.5086 1442.9888 727.7774 C 1429.1246 682.613 1429.1246 680.3905 1442.9888 635.22614 C 1571.1265 543.60095 1572.1055 323.57346 1736.0148 234.22368 C 1683.4949 201.60056 1730.2203 189.45618 1736.0148 141.67242 C 1978.9551 9.724726 2313.944 94.60305 2630.5444 110.822014 C 2870.0981 123.09869 3095.6292 121.299515 3293.7227 157.09764 C 3333.0923 176.78252 3279.4348 232.68898 3309.1477 234.25002 z M 1982.765 141.72522 C 1945.1942 144.26523 1855.421 136.46002 1813.1141 188.00085 C 2180.9114 232.82127 2622.2363 242.13461 2954.394 265.1269 C 3052.5017 271.9002 3212.31 338.57523 3247.4202 218.85127 C 2879.4907 199.24564 2404.9075 113.41481 1982.765 141.72522 z M 4496.7295 280.52563 C 4144.834 262.4546 3827.0427 227.87355 3417.0977 218.82481 C 3405.0857 222.23793 3399.159 231.73647 3401.6726 249.67523 C 3389.6606 253.08835 3383.7603 262.58688 3386.274 280.52567 C 3467.316 328.12418 3573.1226 305.34357 3679.2998 311.37607 C 3965.6582 327.64795 4246.1694 356.75214 4558.4043 373.0769 C 4634.4985 377.04565 4750.73 410.70065 4789.756 326.8013 C 4724.43 250.0721 4581.026 284.83835 4496.7295 280.52563 z M 2368.3423 265.10043 C 2345.9321 273.54062 2288.6233 247.0823 2291.2163 280.52563 C 2313.6528 272.08542 2370.935 298.54376 2368.3423 265.10043 z M 2491.7175 280.52563 C 2472.006 279.679 2470.3657 260.76126 2445.442 265.10043 C 2421.4707 303.06815 2497.8557 310.44998 2491.7175 280.52563 z M 2568.8435 295.95084 C 2620.8342 281.16064 2674.2007 343.17896 2707.6704 295.95084 C 2702.273 287.82812 2551.7249 264.04208 2568.8435 295.95084 z M 5653.4087 2470.5876 C 5778.1597 2533.347 5540.088 2641.826 5437.509 2655.6638 C 5239.9443 2682.3337 4938.875 2627.274 4650.9287 2609.3882 C 4374.175 2592.2166 4108.5596 2594.6772 3941.4753 2563.1125 C 3944.0684 2468.0212 3971.532 2397.8008 4034.0 2362.611 C 3986.2957 2318.8755 4060.908 2266.9907 4049.425 2208.3591 C 4076.8887 2199.8394 4113.481 2200.448 4126.551 2177.5085 C 4059.4788 2146.3936 4130.4136 2041.5922 4157.4014 2007.8577 C 4716.889 2039.5812 5294.1304 2053.5247 5823.059 2115.8342 C 5784.165 2197.855 5817.582 2224.7366 5853.909 2254.6348 C 5954.107 2253.788 5954.848 2126.6294 5977.284 2054.1333 C 6004.1133 1967.5087 6035.8896 1871.1475 6054.41 1791.9578 C 6081.662 1778.0936 6099.416 1754.731 6131.51 1745.6821 C 6112.4067 1573.7823 6233.2686 1418.2867 6254.885 1236.7297 C 6275.7607 1231.8615 6284.333 1214.7693 6316.586 1221.3044 C 6280.417 1122.853 6366.4336 1042.4462 6362.8613 928.27844 C 6282.772 891.89825 6318.7817 915.15515 6378.286 882.0028 C 6342.3027 882.0028 6306.2935 882.0028 6270.31 882.0028 C 6256.472 934.97235 6239.38 984.71405 6193.2104 1005.4045 C 6230.7812 1043.9807 6184.0293 1129.1237 6162.36 1159.6301 C 6122.858 1145.5808 6074.9155 1134.627 6054.4097 1175.0553 C 6095.3145 1175.2933 6145.215 1166.5092 6146.9346 1205.9058 C 6138.9707 1264.802 6128.8633 1321.5022 6085.2603 1344.706 C 6002.763 1354.7603 5879.917 1324.4655 5823.058 1360.1313 C 5919.234 1378.2817 6026.7607 1326.0795 6069.835 1390.9817 C 6105.58 1444.8508 6032.132 1561.2147 5977.2837 1545.2073 C 6047.742 1557.5369 6014.193 1719.6471 5915.6094 1699.433 C 5968.3936 1751.2913 5940.613 1867.8402 5884.759 1899.9343 C 5708.732 1885.7526 5535.4297 1868.8457 5344.956 1869.0839 C 5303.814 1896.4417 5435.338 1880.3287 5468.3315 1884.509 C 5585.489 1926.7366 5807.474 1864.1096 5884.759 1946.21 C 5871.159 1989.1783 5865.4976 2040.0576 5838.4834 2069.5852 C 5411.3667 2058.4993 4873.4424 2007.0377 4465.8516 1992.4591 C 4363.855 1988.8079 4247.571 2030.2417 4172.8257 1946.1835 C 4190.0234 1886.2819 4216.429 1835.5876 4249.9253 1791.9578 C 4236.379 1660.169 4344.964 1650.4851 4327.0513 1514.3306 C 4343.1113 1479.0087 4387.006 1471.468 4404.151 1437.2045 C 4357.0024 1328.0375 4496.438 1272.6602 4481.277 1144.1785 C 4519.112 1091.685 4586.528 1070.2009 4527.526 989.9529 C 4491.119 1071.7885 4463.2324 1162.1437 4419.576 1236.7297 C 3890.6208 1212.2294 3549.8906 1176.0608 3000.6687 1159.6036 C 3296.4463 1197.6508 3765.3936 1232.8138 4141.975 1252.1549 C 4226.6943 1256.4941 4324.3525 1224.109 4388.7256 1283.0054 C 4391.662 1373.3341 4345.0166 1414.0535 4296.2007 1452.6561 C 4338.0312 1525.8398 4268.6313 1620.058 4188.251 1622.3069 C 4237.675 1608.8397 4236.458 1646.04 4249.9253 1668.5825 C 4206.5864 1692.0775 4226.2715 1778.5962 4172.8257 1791.9843 C 4070.8286 1785.211 4047.7039 1794.4978 3956.8992 1776.5591 C 3925.2283 1777.4056 3896.0186 1775.4742 3864.3745 1776.5591 C 3701.1794 1782.1152 3863.3425 1798.6517 3972.3245 1791.9843 C 4019.0234 1822.4114 4128.5083 1790.0264 4172.8257 1822.8347 C 4150.0186 1866.8615 4141.261 1924.911 4111.125 1961.6616 C 3645.4849 1953.8564 3156.3762 1900.8074 2738.4932 1884.5355 C 2656.737 1881.334 2558.8677 1912.2373 2491.7166 1853.685 C 2555.772 1742.957 2598.2642 1610.6388 2692.2178 1529.8086 C 2673.644 1472.6322 2714.5488 1390.0293 2769.3174 1360.1578 C 2779.3186 1272.475 2796.702 1192.174 2877.294 1175.0818 C 2853.1638 1105.0995 2898.3284 1011.4106 2969.8188 990.00586 C 2961.8547 863.77313 3065.3599 729.4178 3139.4697 635.279 C 3126.214 534.34045 3300.7861 406.14984 3262.845 280.55215 C 3186.4597 328.8915 3224.7449 448.56256 3124.0444 496.47858 C 3161.5095 555.1102 3084.6746 631.4161 3031.5195 650.7042 C 3084.9917 671.4476 3015.3008 785.8269 2954.3936 789.50464 C 2989.345 856.7617 2926.5593 900.55023 2908.1443 959.1554 C 2889.888 997.1496 2849.883 927.56415 2831.0183 974.5806 C 2908.409 1034.2178 2821.1228 1160.9531 2738.4934 1159.6566 C 2816.4397 1189.6868 2730.0002 1299.1449 2707.643 1329.3074 C 2270.3132 1303.9603 1834.7561 1276.8405 1396.6855 1252.2078 C 1402.2948 1308.9344 1481.4845 1281.8411 1504.6621 1283.0582 C 1829.3588 1300.1768 2185.435 1324.9153 2476.3176 1344.759 C 2550.11 1349.7861 2637.3167 1316.5544 2692.2444 1375.6095 C 2656.155 1412.0691 2639.7244 1531.0786 2584.2678 1498.9847 C 2606.9956 1573.809 2567.4932 1635.5892 2522.567 1684.0608 C 2228.8 1683.4258 2005.9944 1652.2314 1751.4125 1637.7852 C 1671.138 1633.2343 1552.4723 1621.0106 1489.2104 1653.2103 C 1772.5526 1655.618 2003.6133 1690.5695 2214.0894 1699.4858 C 2303.9949 1703.2958 2409.8545 1673.6096 2491.6902 1730.3363 C 2484.7314 1880.0903 2393.5562 1862.4957 2275.7634 1853.738 C 1986.0182 1832.1744 1555.5677 1815.6908 1288.709 1792.0371 C 1315.5907 1852.3092 1401.9507 1818.9982 1442.9346 1822.8876 C 1755.434 1852.5739 2075.2622 1860.5908 2399.1653 1900.0137 C 2390.3018 1968.2761 2364.7166 2019.817 2322.039 2054.2393 C 2001.6288 2047.3601 1788.8508 2023.5476 1535.4595 2007.9636 C 1456.746 2003.1218 1363.1892 1988.1199 1288.709 2023.3889 C 1534.8245 2019.2085 1787.6338 2058.6843 2028.9868 2069.6646 C 2119.5803 2073.792 2228.9854 2043.9735 2306.614 2100.515 C 2281.7432 2178.4612 2258.2217 2257.7568 2167.787 2270.1658 C 2242.426 2312.0493 2158.4473 2412.194 2121.5115 2439.8167 C 1900.3462 2442.2246 1645.817 2405.9766 1427.4828 2393.541 C 1335.1698 2388.3025 1216.9274 2372.2686 1149.8556 2408.9663 C 2262.7988 2498.369 3695.9675 2616.717 4820.526 2686.5671 C 5242.139 2712.7607 5756.0923 2801.5022 5853.856 2393.541 C 5803.5586 2407.22 5756.886 2387.2441 5761.3315 2331.8403 C 5711.5903 2375.3376 5725.005 2490.0874 5653.4087 2470.5876 z M 3016.1216 373.07687 C 2623.5593 349.42313 2188.0815 328.91794 1766.865 295.95084 C 1751.3868 295.89792 1748.5029 308.43918 1736.0145 311.37607 C 1736.0145 326.80127 1736.0145 342.22647 1736.0145 357.65167 C 2136.2231 382.8929 2595.487 413.0025 2923.5967 434.77774 C 2996.754 439.64606 3115.975 470.2848 3154.9216 403.9273 C 3132.75 352.36002 3060.3599 375.7227 3016.1216 373.07687 z M 2861.896 295.95084 C 2684.8367 278.72647 2751.4587 342.04126 2861.896 295.95084 L 2861.896 295.95084 z M 5900.1855 357.65167 C 5600.2275 338.99854 5270.0806 304.57623 4974.805 311.37607 C 4971.5244 292.7494 4957.6865 301.904 4943.955 311.37607 C 4921.121 314.23355 4929.826 348.65585 4928.53 373.07687 C 4983.219 425.91415 5130.698 399.24417 5221.5557 403.9273 C 5578.2935 422.23648 5962.68 465.9192 6362.8623 465.62814 C 6279.9946 340.4273 6083.5156 369.02875 5900.1855 357.65167 z M 6424.5635 481.0269 C 6363.9204 519.1269 6399.454 635.7817 6332.0386 696.95337 C 6324.5776 766.1154 6373.5786 778.789 6409.1646 804.9298 C 6444.5923 696.3977 6502.324 610.22296 6501.689 465.62814 C 6436.284 386.9146 6313.623 283.75357 6193.238 311.40253 C 6312.777 325.47833 6377.8115 394.11127 6424.5635 481.0269 z M 455.90756 912.87976 C 523.3234 800.37897 595.1313 692.2173 656.4088 573.5781 C 709.74884 585.7754 721.49634 556.4331 748.9336 542.72766 C 791.13464 368.44666 535.46783 262.05768 502.15677 434.77768 C 313.48236 513.43835 185.90028 735.34436 116.60591 882.02936 C 120.310074 858.3491 142.0059 879.7804 147.45633 897.4546 C 129.54404 910.39264 106.101944 917.801 70.330284 912.87976 C 51.862373 956.1127 53.370495 1019.29517 54.905083 1082.5305 C 103.61487 1105.761 120.89215 1160.5033 193.70547 1159.6566 C 197.27736 1078.9852 104.80549 1094.3309 116.579445 1005.431 C 127.24215 974.9775 157.72214 964.31476 193.70547 959.1554 C 248.58006 971.141 222.67735 1063.8511 286.2567 1067.132 C 347.693 1000.748 215.79819 957.43567 255.40631 912.9063 C 295.9934 928.8607 307.34402 974.078 347.9311 990.0324 C 372.9607 919.4944 395.45026 942.38074 455.90756 912.87976 z M 4419.604 465.60165 C 4069.0576 449.30334 3673.77 400.19666 3324.5728 403.90085 C 3312.5605 407.31396 3306.634 416.8125 3309.1477 434.75122 C 3309.0947 450.20288 3321.6624 453.08688 3324.5728 465.60165 C 3739.6511 457.6377 4274.956 542.569 4712.63 511.8773 C 4644.5527 430.65024 4514.351 469.99374 4419.604 465.60165 z M 2892.7463 527.3025 C 2523.9966 500.39438 2020.2034 479.4923 1674.3402 465.60165 C 1658.8622 465.57523 1655.9781 478.09 1643.4897 481.0269 C 1645.2361 499.83875 1648.0935 517.53937 1674.3402 511.8773 C 2050.4983 547.305 2452.4797 564.741 2784.77 589.0033 C 2878.1943 595.8295 2995.3518 620.8856 3077.796 573.5781 C 3052.1843 500.23563 2951.0605 531.5358 2892.7463 527.3025 z M 5684.2593 465.60165 C 5585.49 447.7952 5650.3926 512.72394 5684.2593 465.60165 L 5684.2593 465.60165 z M 4866.8555 496.4521 C 4854.8438 499.8652 4848.917 509.36377 4851.4307 527.3025 C 4854.8438 539.3146 4864.3423 545.2148 4882.2812 542.7277 C 5221.53 568.18066 5663.331 601.3594 6023.588 619.85376 C 6171.622 627.44727 6321.1646 653.7469 6347.464 589.0033 C 5901.35 529.3398 5384.1685 512.6975 4866.8555 496.4521 z M 3771.8245 511.8773 C 3749.4143 520.3175 3692.1055 493.8592 3694.7249 527.3025 C 3717.135 518.8623 3774.4438 545.3206 3771.8245 511.8773 z M 4095.7007 527.3025 C 4058.8179 536.6952 3983.8083 507.935 3972.3257 542.7277 C 4009.2085 533.30853 4084.2444 562.0687 4095.7007 527.3025 z M 4388.7534 619.8273 C 4032.598 599.5867 3631.0925 558.65564 3278.297 558.12646 C 3275.0427 539.49976 3261.205 548.65436 3247.4468 558.12646 C 3235.4346 561.53955 3229.5344 571.03815 3232.048 588.97687 C 3327.4038 637.44855 3450.4878 626.4419 3571.323 635.2525 C 3801.1138 651.9742 4082.8684 666.55273 4311.627 681.52814 C 4430.875 689.3334 4604.309 721.3215 4635.5034 650.67773 C 4567.1616 594.77124 4472.362 624.5898 4388.7534 619.8273 z M 4327.0527 542.70123 C 4178.9126 523.4925 4245.3755 589.9293 4327.0527 542.70123 L 4327.0527 542.70123 z M 4573.829 943.70374 C 4562.399 891.15753 4630.6616 918.3038 4635.5303 882.0029 C 4601.0283 841.4952 4637.541 740.7684 4697.2046 743.2025 C 4659.792 667.18774 4727.4727 611.33417 4758.9053 558.12646 C 4722.525 520.39685 4730.1978 581.17163 4681.7793 573.55164 C 4717.8687 695.36584 4517.261 852.7929 4573.829 943.70374 z M 347.93112 1175.0554 C 446.19736 1267.0247 516.1003 1387.3041 640.98364 1452.6827 C 664.5845 1428.3939 619.0232 1366.6931 671.83405 1344.7062 C 743.8007 1344.7062 815.7938 1344.7062 887.7605 1344.7062 C 922.659 1245.9637 998.9913 1188.6284 1026.5608 1082.5305 C 979.5444 1083.2714 948.03253 1068.5077 934.0096 1036.2549 C 964.3837 856.68225 826.9327 711.5847 718.0831 619.8272 C 640.00464 850.1736 445.40356 964.0766 347.93112 1175.0554 z M 1566.3638 619.8273 C 1554.3517 623.2404 1548.4249 632.73895 1550.9385 650.67773 C 1550.8856 666.1558 1563.4269 669.0398 1566.3638 681.52814 C 1910.719 682.6394 2305.3184 726.24274 2645.9695 743.229 C 2791.2256 750.45215 2940.927 782.51965 3000.6963 712.37854 C 2577.4424 650.06915 2037.481 651.23334 1566.3638 619.8273 z M 4774.3306 666.1029 C 4773.6694 687.3225 4781.58 699.9696 4789.756 712.37854 C 5226.08 723.0942 5724.2905 758.7071 6069.863 774.0794 C 6132.5957 776.85754 6246.816 837.2619 6285.7627 743.229 C 5817.847 702.536 5281.722 641.02045 4774.3306 666.1029 z M 6501.689 804.9033 C 6494.6777 769.07874 6562.9136 689.67725 6501.689 696.9269 C 6514.4688 737.2229 6455.043 781.567 6501.689 804.9033 z M 4265.3516 774.0529 C 3900.3062 755.32043 3526.7937 711.87585 3170.3208 712.35205 C 3158.3086 715.7652 3152.3818 725.26373 3154.8955 743.2025 C 3154.8425 758.6806 3167.3838 761.5646 3170.3208 774.0529 C 3533.5142 783.2869 3900.4648 820.4608 4188.252 835.7538 C 4339.911 843.7971 4488.237 867.7154 4573.803 820.32855 C 4530.7026 745.26624 4365.629 779.2123 4265.3516 774.0529 z M 6887.2666 789.4781 C 6858.295 818.8997 6896.4214 817.3916 6887.2666 866.6041 C 6772.4907 982.5974 6705.207 1205.0856 6717.6157 1360.1313 C 6665.6255 1381.6685 6644.353 1457.7097 6671.3403 1514.3569 C 6736.322 1517.6378 6725.686 1445.3271 6763.865 1421.8057 C 6838.2397 1429.7168 6864.6445 1485.5703 6902.6655 1529.7822 C 6857.1045 1603.1246 6799.24 1450.9628 6779.2905 1576.0579 C 6815.2734 1576.0579 6851.2837 1576.0579 6887.2666 1576.0579 C 6959.2334 1538.0636 6919.7573 1446.4915 6933.5156 1375.5566 C 6933.886 1373.6781 6964.0225 1377.4352 6964.3657 1375.5566 C 6969.869 1345.791 6954.153 1258.8754 6964.3657 1236.7562 C 6978.9707 1205.112 7001.3545 1246.9692 6964.3657 1205.9059 C 7006.3286 1150.1846 7019.6367 1065.809 7026.0664 974.5542 C 7047.286 973.8927 7059.9062 981.8037 7072.3154 989.9794 C 7096.604 888.56464 7027.839 880.2303 7010.641 820.32855 C 7060.118 822.49817 7078.0303 902.6404 7118.591 866.6041 C 7123.8833 762.226 6952.7773 727.2217 6887.2666 789.4781 z M 1458.3872 774.0529 C 1446.3752 777.4396 1440.4485 786.9646 1442.962 804.9033 C 1442.962 815.1956 1442.962 825.4615 1442.962 835.7538 C 1771.8126 878.40466 2247.745 888.9879 2584.2422 912.87976 C 2694.4675 920.68494 2880.6284 975.9564 2908.145 866.6041 C 2498.7026 806.6231 2000.3599 810.7242 1458.3872 774.0529 z M 6069.863 866.6041 C 5591.814 827.7898 5165.649 822.10126 4728.0547 804.9033 C 4716.043 808.3164 4710.116 817.815 4712.63 835.7537 C 4712.63 846.046 4712.63 856.3118 4712.63 866.6041 C 5125.4326 871.41956 5666.4 932.80286 6039.012 943.7302 C 6097.9883 945.44995 6187.8936 969.36835 6224.0884 912.87976 C 6195.3813 865.6517 6112.7783 870.0702 6069.863 866.6041 z M 3771.8245 835.7537 C 3594.792 818.52936 3661.3875 881.8442 3771.8245 835.7537 L 3771.8245 835.7537 z M 3987.7507 851.17896 C 3888.9817 833.37244 3953.884 898.2747 3987.7507 851.17896 L 3987.7507 851.17896 z M 4280.7773 943.70374 C 3855.3271 912.61523 3470.385 879.19836 3108.62 882.0029 C 3105.3657 863.3763 3091.5278 872.53076 3077.7695 882.0029 C 3065.7576 885.4161 3059.8572 894.91455 3062.3708 912.85333 C 3124.1775 999.425 3275.1223 954.7633 3370.822 959.12897 C 3638.5276 971.2733 3942.7454 993.26025 4203.651 1005.4046 C 4302.102 1009.98193 4422.8843 1067.7404 4496.7036 989.9794 C 4471.409 906.1593 4346.526 948.51917 4280.7773 943.70374 z M 6378.314 1159.6302 C 6391.755 1082.61 6473.749 919.9441 6439.9883 897.4281 C 6426.5474 981.96246 6347.649 1082.319 6378.314 1159.6302 z M 1921.0907 912.87976 C 1885.3191 917.801 1861.877 910.39264 1843.9646 897.4546 C 1820.1785 943.99475 1923.7628 938.0152 1921.0907 912.87976 z M 2106.1665 912.87976 C 2064.3093 922.4312 1983.7703 893.3006 1967.3661 928.305 C 2009.1969 918.7271 2089.736 947.85767 2106.1665 912.87976 z M 2337.492 928.305 C 2290.634 937.96234 2204.6448 908.5406 2183.266 943.7302 C 2230.1504 934.04645 2316.1135 963.4681 2337.492 928.305 z M 995.71045 1020.8297 C 991.2919 993.94806 1044.9758 938.0681 980.2852 943.7037 C 972.18896 983.10016 959.83295 997.7052 995.71045 1020.8297 z M 1350.4373 959.12897 C 1349.5906 978.8404 1330.6729 980.48083 1335.0121 1005.4046 C 1417.8531 1051.3363 1545.3823 1027.8677 1689.7389 1036.255 C 1923.7893 1049.8281 2212.2644 1068.2167 2445.468 1082.5306 C 2596.4128 1091.791 2790.379 1158.519 2831.0454 1036.255 C 2336.6453 1003.235 1787.9788 952.19684 1350.4373 959.12897 z M 2491.7175 943.70374 C 2392.9485 925.8973 2457.8508 990.826 2491.7175 943.70374 L 2491.7175 943.70374 z M 5530.033 943.70374 C 5502.94 952.56726 5439.4136 925.0506 5437.509 959.12897 C 5464.6284 950.2654 5528.1284 977.78204 5530.033 943.70374 z M 4650.9556 974.5542 C 4638.944 977.96735 4633.017 987.4658 4635.531 1005.4046 C 4708.0 1081.6046 4883.101 1046.0975 5005.6562 1051.6803 C 5317.3354 1065.8354 5676.348 1116.7148 5977.312 1113.3811 C 6031.631 1112.7991 6137.464 1148.068 6162.3877 1067.1055 C 5701.4043 1003.526 5115.0083 983.68225 4650.9556 974.5542 z M 3216.6228 989.9793 C 3189.503 998.84283 3126.003 971.3261 3124.0715 1005.4045 C 3151.1914 996.541 3214.6648 1024.0577 3216.6228 989.9793 z M 3509.649 1005.4045 C 3410.88 987.59814 3475.7822 1052.5004 3509.649 1005.4045 L 3509.649 1005.4045 z M 3633.024 1020.8297 C 3698.6409 1023.7666 3484.1697 1014.16223 3633.024 1020.8297 L 3633.024 1020.8297 z M 3771.8245 1020.8297 C 3744.731 1029.6932 3681.2046 1002.20306 3679.2998 1036.2549 C 3706.3933 1027.365 3769.9192 1054.8817 3771.8245 1020.8297 z M 3895.1995 1020.8297 C 3863.2642 1030.0107 3793.8906 1001.77966 3787.2495 1036.2549 C 3819.2114 1027.0739 3888.5586 1055.3049 3895.1995 1020.8297 z M 4157.402 1113.3545 C 3796.7483 1090.9443 3391.433 1058.7181 3031.5203 1051.6537 C 3025.1968 1025.3541 3011.6235 1054.9081 2985.2446 1051.6537 C 2973.2324 1055.0669 2967.306 1064.5653 2969.8193 1082.5042 C 2992.547 1146.6655 3092.401 1125.2344 3139.4702 1128.7798 C 3445.0906 1151.6927 3872.0483 1178.495 4249.9263 1190.4806 C 4298.6094 1192.0416 4407.221 1246.5723 4419.577 1159.6302 C 4358.3267 1084.171 4248.286 1119.0166 4157.402 1113.3545 z M 4342.478 1067.1053 C 4307.209 1043.9543 3964.2034 1015.0354 3926.0503 1051.6802 C 4081.2283 1040.4354 4188.676 1076.9479 4342.478 1067.1053 z M 1828.5393 1082.5305 C 1806.1292 1090.9443 1748.8204 1064.5125 1751.4133 1097.9558 C 1773.8235 1089.4891 1831.1323 1115.9475 1828.5393 1082.5305 z M 2013.6155 1113.3545 C 2089.6038 1101.1573 1848.4095 1079.1704 1843.9646 1097.9293 C 1877.0903 1126.5309 1956.9415 1108.354 2013.6155 1113.3545 z M 2152.4421 1113.3545 C 2252.3489 1158.7834 2107.3044 1092.8492 2152.4421 1113.3545 L 2152.4421 1113.3545 z M 2337.492 1113.3545 C 2305.5303 1122.5356 2236.1829 1094.3046 2229.5417 1128.7798 C 2261.5034 1119.5988 2330.8508 1147.8562 2337.492 1113.3545 z M 2491.7175 1190.4806 C 2083.5713 1167.8588 1577.5293 1153.492 1257.8861 1128.7798 C 1242.4081 1128.7269 1239.524 1141.2681 1227.0358 1144.205 C 1227.0358 1159.6302 1227.0358 1175.0554 1227.0358 1190.4806 C 1307.866 1237.3119 1433.887 1215.325 1550.9122 1221.331 C 1795.546 1233.8723 2068.8604 1254.1129 2306.6414 1267.6067 C 2436.7634 1274.9885 2641.8154 1331.7946 2723.069 1252.1815 C 2680.6565 1181.8287 2564.1868 1194.5023 2491.7175 1190.4806 z M 5653.4087 1128.7798 C 5630.3374 1131.3992 5596.497 1123.2764 5591.735 1144.205 C 5614.806 1141.5856 5648.673 1149.7084 5653.4087 1128.7798 z M 6517.1147 1283.0054 C 6539.2603 1329.9159 6532.8574 1388.2301 6486.264 1406.407 C 6468.0605 1388.6534 6431.7334 1388.9446 6393.7397 1390.9818 C 6324.7627 1512.8754 6253.193 1677.6843 6332.0386 1822.8082 C 6478.7236 1774.125 6523.094 1623.1537 6655.915 1560.6326 C 6629.51 1504.779 6617.445 1434.5851 6625.0645 1344.7062 C 6677.5317 1309.7812 6660.889 1205.7471 6702.1904 1159.6302 C 6700.4443 1140.8184 6697.56 1123.1177 6671.34 1128.7798 C 6633.8486 1194.1053 6562.676 1225.7496 6517.1147 1283.0054 z M 4589.255 1144.205 C 4577.2427 1147.5916 4571.316 1157.1166 4573.8296 1175.0554 C 4573.8296 1185.3477 4573.8296 1195.6135 4573.8296 1205.9059 C 4770.203 1261.7594 5072.9663 1248.345 5360.4097 1267.6067 C 5563.689 1281.2327 5790.41 1316.6075 5931.063 1313.8823 C 5991.9434 1312.7181 6098.6504 1344.9973 6100.714 1252.1815 C 5654.044 1183.0988 5075.8496 1167.5941 4589.255 1144.205 z M 2877.3213 1252.1815 C 2877.3213 1267.6067 2877.3213 1283.0319 2877.3213 1298.4572 C 3220.671 1346.4789 3681.2576 1354.2047 4049.4517 1375.5831 C 4141.606 1380.9277 4322.29 1454.4554 4342.5044 1329.3075 C 3891.8394 1286.0481 3363.0168 1228.2631 2877.3213 1252.1815 z M 1381.2877 1252.1815 C 1175.4154 1234.322 1233.7561 1297.6633 1381.2877 1252.1815 L 1381.2877 1252.1815 z M 5051.9316 1283.0054 C 5028.86 1285.6511 4995.0195 1277.502 4990.2305 1298.4305 C 5013.3286 1295.8112 5047.1426 1303.9338 5051.9316 1283.0054 z M 6439.9883 1360.1313 C 6495.974 1375.1333 6472.876 1273.9302 6439.9883 1283.0054 C 6450.783 1330.498 6450.783 1312.6388 6439.9883 1360.1313 z M 5175.3066 1298.4305 C 4953.7974 1302.0024 5178.455 1335.4193 5283.2827 1298.4305 C 5247.1147 1298.9333 5216.0 1297.7692 5175.3066 1298.4305 z M 5452.9336 1329.281 C 5535.5366 1320.5497 5323.261 1310.9982 5314.107 1298.4305 C 5341.2534 1356.7712 5444.9697 1330.1277 5452.9336 1329.281 z M 2399.1926 1390.9818 C 1986.8925 1367.0635 1490.2432 1318.6711 1134.5109 1313.8557 C 1122.4723 1317.2424 1116.5721 1326.7675 1119.0857 1344.7062 C 1119.0857 1354.9985 1119.0857 1365.2643 1119.0857 1375.5566 C 1506.0388 1404.3698 2045.4712 1446.5973 2399.1926 1468.1079 C 2482.6157 1473.1615 2585.5652 1495.7039 2630.5444 1437.2574 C 2580.2737 1349.7333 2474.4138 1395.321 2399.1926 1390.9818 z M 5499.183 1390.9818 C 5185.07 1371.3762 4806.504 1337.3508 4512.1016 1329.281 C 4496.6504 1329.2545 4493.7666 1341.7693 4481.278 1344.7062 C 4481.278 1360.1313 4481.278 1375.5566 4481.278 1390.9818 C 4650.77 1435.3259 4862.701 1438.2628 5082.7554 1452.6827 C 5303.2856 1467.1289 5541.093 1473.0292 5745.9336 1483.5331 C 5821.287 1487.396 6026.233 1557.3254 6023.534 1437.2574 C 5893.4126 1384.817 5699.8696 1403.4966 5499.183 1390.9818 z M 5607.1597 1344.7062 C 5692.0117 1326.8468 5779.5093 1380.5308 5807.6343 1329.281 C 5752.4688 1336.3718 5586.6543 1313.1414 5607.1597 1344.7062 z M 6193.2383 1699.433 C 6244.541 1591.4036 6286.7686 1474.2196 6316.6133 1344.7062 C 6313.2 1332.6941 6303.701 1326.7675 6285.7627 1329.281 C 6271.8984 1453.4235 6143.179 1612.6233 6193.2383 1699.433 z M 3494.2234 1406.407 C 3535.366 1406.407 3576.456 1406.407 3617.5986 1406.407 C 3473.1626 1373.6781 3193.0217 1345.9497 3046.9717 1375.5566 C 3204.9812 1376.8795 3352.698 1388.5477 3494.2234 1406.407 z M 3725.549 1390.9818 C 3626.78 1373.1754 3691.7085 1438.0776 3725.549 1390.9818 L 3725.549 1390.9818 z M 2800.1687 1421.8058 C 2788.1565 1425.219 2782.23 1434.7174 2784.7434 1452.6562 C 2808.3442 1504.3029 2859.9382 1495.5981 2892.72 1498.9319 C 2981.6199 1507.9806 3089.808 1508.8273 3201.1711 1514.357 C 3521.3435 1530.3115 3835.6948 1561.9027 4111.126 1560.6327 C 4155.311 1560.421 4266.8594 1606.0881 4265.351 1514.357 C 3767.882 1450.8835 3258.0566 1429.7168 2800.1687 1421.8058 z M 3926.0498 1406.407 C 3884.1929 1415.9585 3803.6536 1386.8279 3787.2495 1421.8323 C 3829.107 1412.2808 3909.646 1441.4114 3926.0498 1406.407 z M 4265.3516 1452.6562 C 4284.3223 1401.38 4161.106 1414.9266 4157.402 1437.2311 C 4207.4873 1428.2881 4229.1567 1447.735 4265.3516 1452.6562 z M 4851.43 1468.0814 C 4719.5884 1449.1902 4785.7344 1515.336 4851.43 1468.0814 L 4851.43 1468.0814 z M 5144.483 1498.9318 C 5209.0146 1487.0784 5094.265 1477.2095 5021.081 1483.5066 C 5027.696 1457.9742 4963.587 1484.8823 4959.4067 1498.9318 C 5041.4014 1494.9895 5112.839 1504.7527 5144.483 1498.9318 z M 2244.967 1560.6326 C 1874.6826 1541.6356 1374.5409 1503.509 1041.9861 1483.5066 C 1029.9475 1486.8932 1024.0472 1496.4182 1026.5608 1514.3569 C 1014.5488 1517.7701 1008.6221 1527.2687 1011.1356 1545.2074 C 1140.6227 1597.6478 1342.8701 1582.3813 1520.0881 1591.483 C 1744.693 1603.0189 1966.1226 1626.0641 2152.4158 1637.7587 C 2289.2317 1646.3577 2446.4207 1686.7065 2537.993 1606.9082 C 2478.647 1526.7925 2341.011 1565.5538 2244.967 1560.6326 z M 5344.9575 1514.3569 C 5424.6235 1486.7874 5211.2373 1511.1025 5190.732 1483.5066 C 5188.5625 1547.377 5298.073 1499.5668 5344.9575 1514.3569 z M 5622.5845 1576.0314 C 5214.121 1552.0337 4784.6494 1537.2699 4435.0024 1514.3306 C 4422.9907 1517.7437 4417.064 1527.2422 4419.5776 1545.1809 C 4419.5776 1555.4733 4419.5776 1565.7391 4419.5776 1576.0314 C 4828.8086 1609.6334 5327.0986 1634.8218 5730.535 1653.1575 C 5795.8345 1656.1207 5953.1025 1717.7687 5961.8604 1622.307 C 5868.78 1574.2587 5743.314 1583.1487 5622.5845 1576.0314 z M 5715.11 1514.3569 C 5538.0767 1497.1327 5604.699 1560.4474 5715.11 1514.3569 L 5715.11 1514.3569 z M 3093.2212 1529.7822 C 3070.811 1538.2224 3013.5022 1511.764 3016.1216 1545.2074 C 3038.5054 1536.7672 3095.8142 1563.2256 3093.2212 1529.7822 z M 5931.0625 1529.7822 C 5832.2407 1511.9757 5897.1694 1576.878 5931.0625 1529.7822 L 5931.0625 1529.7822 z M 3124.0715 1560.6326 C 3212.8127 1559.2833 3302.189 1557.2988 3370.8484 1576.0579 C 3360.5032 1515.3096 3108.7788 1545.7366 3124.0715 1560.6326 z M 3401.672 1576.0314 C 3474.671 1553.5419 3553.4902 1621.963 3571.323 1560.6062 C 3525.418 1566.8768 3372.33 1545.7101 3401.672 1576.0314 z M 3710.1501 1576.0314 C 3537.4036 1581.9316 3731.74 1612.1735 3802.6748 1576.0314 C 3769.7344 1576.7987 3739.2012 1575.0525 3710.1501 1576.0314 z M 4034.0 1606.8818 C 4162.085 1594.9491 3874.6416 1593.5997 3818.0999 1576.0314 C 3836.224 1630.2974 4009.7642 1609.1572 4034.0 1606.8818 z M 2707.6438 1606.8818 C 2706.7974 1626.5933 2687.8794 1628.2336 2692.2188 1653.1575 C 2828.2937 1707.8468 3034.3513 1683.5316 3247.4204 1699.433 C 3448.768 1714.4349 3662.2603 1737.4801 3848.924 1745.7086 C 3987.01 1751.7675 4186.585 1798.0167 4188.226 1684.0078 C 3673.0554 1632.52 3206.8333 1601.1404 2707.6438 1606.8818 z M 1227.0356 1606.8818 C 1292.5465 1684.0608 1311.3319 1594.1024 1227.0356 1606.8818 L 1227.0356 1606.8818 z M 1458.3872 1622.307 C 1270.295 1604.3947 1325.2225 1668.0535 1458.3872 1622.307 L 1458.3872 1622.307 z M 4913.131 1637.7587 C 4851.06 1647.654 4749.1426 1617.7032 4712.63 1653.1838 C 4774.701 1643.262 4876.6187 1673.2129 4913.131 1637.7587 z M 5051.9316 1668.5826 C 5113.9233 1649.8766 5164.8027 1709.408 5175.3066 1653.1575 C 5142.2866 1657.3379 5010.7886 1641.2247 5051.9316 1668.5826 z M 2291.2427 1745.7086 C 1835.1011 1701.2057 1394.993 1725.9442 949.46124 1668.5825 C 933.98315 1668.5297 931.0991 1681.0709 918.6108 1684.0078 C 912.60474 1706.0211 900.08997 1710.0164 918.6108 1730.2834 C 1303.7118 1772.3787 1697.0414 1786.4016 2044.4922 1807.4094 C 2175.6726 1815.347 2323.019 1853.738 2445.4946 1791.9843 C 2409.8818 1746.185 2338.2856 1750.286 2291.2427 1745.7086 z M 5221.5825 1684.0079 C 5320.7485 1667.4714 5441.848 1709.9899 5499.1836 1684.0079 C 5439.44 1667.8948 5227.218 1652.84 5221.5825 1684.0079 z M 4342.478 1761.1338 C 4770.4414 1807.3302 5234.759 1817.9136 5622.585 1838.2599 C 5721.936 1843.4722 5889.708 1913.5074 5915.611 1791.9843 C 5376.311 1717.16 4929.5356 1720.4673 4342.478 1684.0078 C 4342.478 1709.7252 4342.478 1735.4164 4342.478 1761.1338 z M 5715.11 1684.0079 C 5653.012 1693.9032 5551.121 1663.9525 5514.6084 1699.433 C 5576.706 1689.5376 5678.597 1719.4885 5715.11 1684.0079 z M 5900.1855 1699.433 C 5848.248 1709.1962 5756.914 1679.5627 5730.5347 1714.8582 C 5782.4463 1705.0952 5873.7803 1734.7284 5900.1855 1699.433 z M 3417.0977 1745.7086 C 3240.0383 1728.4843 3306.6604 1791.7727 3417.0977 1745.7086 L 3417.0977 1745.7086 z M 3648.4495 1761.1338 C 3447.1543 1766.2932 3666.7585 1797.6462 3756.3994 1761.1338 C 3718.9343 1761.8483 3684.406 1760.2079 3648.4495 1761.1338 z M 2615.119 1776.5591 C 2603.107 1779.9457 2597.1802 1789.4707 2599.6938 1807.4094 C 2599.6938 1817.7018 2599.6938 1827.9677 2599.6938 1838.2599 C 2850.5981 1826.9357 3251.7063 1934.0392 3525.074 1899.9607 C 3578.6785 1893.2933 3577.091 1897.2621 3586.748 1869.1104 C 3610.64 1886.3347 3618.895 1919.2488 3663.874 1915.386 C 3822.9941 1876.2806 4069.1626 2012.594 4111.126 1869.1104 C 3694.2222 1822.332 3135.766 1803.8375 2615.119 1776.5591 z M 1119.0857 1807.383 C 1186.7131 1787.4335 1263.5217 1846.753 1273.3113 1791.9578 C 1231.851 1797.6465 1085.5894 1777.8291 1119.0857 1807.383 z M 6162.3877 1853.6587 C 6207.3667 1876.3335 6207.3667 1784.7081 6162.3877 1807.383 C 6162.3877 1822.8082 6162.3877 1838.2334 6162.3877 1853.6587 z M 4589.255 1822.8082 C 4490.459 1805.0018 4555.3613 1869.9305 4589.255 1822.8082 L 4589.255 1822.8082 z M 4758.906 1822.8082 C 4736.4956 1831.2484 4679.1865 1804.7902 4681.78 1838.2334 C 4704.1895 1829.7932 4761.4985 1856.2516 4758.906 1822.8082 z M 6008.162 2131.2595 C 5963.844 2268.0754 5889.1523 2420.0786 5869.3613 2547.687 C 5921.1934 2563.5356 5893.359 2499.718 5900.212 2470.561 C 5924.5273 2471.9368 5938.709 2454.0244 5946.461 2439.7104 C 6039.092 2268.9749 6076.9004 2030.7177 6131.537 1822.808 C 6045.6797 1896.0713 6044.0396 2020.5049 6008.162 2131.2595 z M 579.2828 2146.6846 C 549.0409 2074.8767 643.7088 1995.5018 702.68445 1961.6085 C 637.835 1941.2886 702.73737 1910.9672 702.68445 1869.0573 C 660.3511 1871.3062 623.1772 1871.9148 656.4088 1838.2068 C 560.4973 1927.3715 480.51376 2032.464 440.4823 2177.5083 C 478.55588 2207.8828 575.2081 2198.0667 579.2828 2146.6846 z M 4789.756 1853.6587 C 4884.3447 1835.8257 5003.9893 1887.5518 5036.5063 1838.2334 C 4966.921 1846.171 4783.247 1820.9033 4789.756 1853.6587 z M 5159.882 1869.0839 C 5206.157 1869.0839 5252.433 1869.0839 5298.7085 1869.0839 C 5309.927 1836.646 5132.1 1861.358 5067.3564 1853.6587 C 5066.4834 1844.2659 5065.0547 1835.4023 5051.9316 1838.2334 C 5039.5757 1896.8652 5124.8506 1857.839 5159.882 1869.0839 z M 795.2092 1869.0839 C 795.2092 1884.509 795.2092 1899.9343 795.2092 1915.3595 C 1172.3463 1960.3121 1711.8315 1997.1421 2137.0168 2007.8844 C 2213.4814 2009.8158 2337.915 2068.7385 2352.9436 1946.1835 C 1832.27 1907.078 1281.3811 1852.8385 795.2092 1869.0839 z M 4280.7773 1884.509 C 4279.9307 1904.2206 4261.0127 1905.861 4265.352 1930.7848 C 4348.9077 1974.6526 4452.0156 1955.6292 4558.378 1961.6351 C 4952.0254 1983.8336 5315.827 2033.2843 5699.6846 2023.336 C 5744.3994 2022.1719 5843.1416 2078.3694 5838.4854 1977.0604 C 5278.415 1924.1437 4740.4907 1892.6053 4280.7773 1884.509 z M 995.71045 1977.0339 C 973.30023 1985.4741 915.99146 1959.0157 918.58435 1992.4591 C 940.9947 1984.0189 998.30334 2010.4773 995.71045 1977.0339 z M 1072.81 2007.8844 C 1139.9083 2007.6198 1211.584 2002.7778 1257.886 2023.3096 C 1265.6118 1963.064 1039.4725 1993.3058 1072.81 2007.8844 z M 687.2592 2054.16 C 687.2592 2069.5852 687.2592 2085.0105 687.2592 2100.4355 C 750.0184 2143.5627 843.0194 2142.531 918.6109 2146.7112 C 1303.5267 2167.984 1686.7491 2192.5635 1998.2167 2208.412 C 2071.718 2212.1692 2239.4902 2261.4346 2244.9934 2131.2861 C 1700.0576 2113.2678 1184.0939 2046.2489 687.2592 2054.16 z M 4219.076 2069.5852 C 4207.0645 2072.9983 4201.1377 2082.4968 4203.6514 2100.4355 C 4203.6514 2110.728 4203.6514 2120.9937 4203.6514 2131.2861 C 4657.9937 2185.8167 5128.9785 2195.3416 5530.0337 2223.8374 C 5604.7524 2229.1553 5762.999 2280.855 5776.784 2162.1365 C 5363.981 2114.9348 4760.1753 2081.412 4219.076 2069.5852 z M 6116.112 2763.6135 C 6186.544 2745.5425 6185.195 2638.5186 6193.238 2578.5374 C 6218.955 2386.503 6201.043 2266.038 6177.813 2146.6846 C 6176.9395 2137.2917 6175.5107 2128.4282 6162.3877 2131.2595 C 6080.711 2245.5066 6093.12 2551.4707 6116.112 2763.6135 z M 6254.9126 2362.611 C 6246.234 2283.8977 6278.487 2164.253 6224.089 2131.2595 C 6222.1045 2220.6624 6226.7607 2303.371 6254.9126 2362.611 z M 4789.756 2239.2358 C 4746.2056 2178.4875 4651.776 2213.3862 4573.8296 2208.3855 C 4451.698 2200.5803 4310.146 2164.7292 4219.103 2192.9602 C 4396.929 2220.768 4608.8604 2214.471 4789.756 2239.2358 z M 1257.886 2192.9602 C 1230.7662 2201.8237 1167.2662 2174.3071 1165.3347 2208.3855 C 1192.4811 2199.522 1255.9811 2227.0122 1257.886 2192.9602 z M 1520.0881 2208.3855 C 1463.0969 2218.228 1366.4446 2188.436 1335.0121 2223.8108 C 1392.0033 2213.9683 1488.6556 2243.7869 1520.0881 2208.3855 z M 1751.4397 2223.8108 C 1704.5555 2233.4944 1618.5924 2204.0728 1597.2141 2239.2358 C 1644.0719 2229.5522 1730.0614 2258.9739 1751.4397 2223.8108 z M 4866.8555 2239.2358 C 4940.463 2227.3298 4966.1274 2263.366 5036.5063 2254.6611 C 5048.466 2194.5742 4829.2847 2224.7632 4866.8555 2239.2358 z M 810.6344 2331.7607 C 1015.44836 2360.944 1278.5765 2346.736 1520.0881 2362.611 C 1621.4764 2369.2522 1726.5688 2385.1272 1828.5393 2393.4617 C 1930.4568 2401.796 2113.7866 2456.6704 2136.9905 2347.186 C 2067.114 2286.8875 1972.949 2320.9658 1890.2137 2316.3354 C 1511.8861 2295.1953 1057.4907 2244.316 625.532 2239.2095 C 658.7372 2314.3513 738.8265 2321.5479 810.6344 2331.7607 z M 1921.0907 2239.2358 C 1898.6804 2247.676 1841.3717 2221.2178 1843.9646 2254.6611 C 1866.3748 2246.221 1923.6836 2272.6792 1921.0907 2239.2358 z M 4111.126 2316.3354 C 4523.1357 2365.7332 5059.4194 2395.3137 5499.1836 2408.8867 C 5554.931 2410.6067 5687.064 2475.4294 5699.6846 2362.611 C 5454.5747 2298.8464 5184.9644 2316.9705 4913.105 2300.9104 C 4659.8457 2285.9348 4346.235 2258.3389 4111.1 2239.2095 C 4111.126 2264.9534 4111.126 2290.6445 4111.126 2316.3354 z M 5314.107 2270.0864 C 5479.6567 2286.0405 5243.5957 2316.653 5483.758 2270.0864 C 5510.1367 2264.9797 5521.3286 2261.8313 5483.758 2254.6611 C 5338.951 2227.0386 5170.888 2234.3677 5067.3564 2254.6611 C 5184.3022 2244.7393 5252.803 2264.1597 5314.107 2270.0864 z M 5853.91 2331.7607 C 5755.141 2313.9807 5820.043 2378.883 5853.91 2331.7607 L 5853.91 2331.7607 z M 502.1567 2455.1624 C 504.194 2417.1418 504.48502 2380.841 486.7315 2362.6377 C 471.30627 2362.6377 455.88107 2362.6377 440.45587 2362.6377 C 427.9676 2426.5344 485.38217 2420.5286 502.1567 2455.1624 z M 5622.5845 2470.5876 C 5171.073 2419.6816 4555.256 2379.9148 4141.9766 2393.4617 C 4637.7266 2416.9565 5113.2886 2460.6394 5622.5845 2470.5876 z M 5452.9336 2763.6135 C 4656.908 2724.7727 3790.9272 2656.9336 2969.8193 2609.388 C 2420.8354 2577.6116 1882.0116 2528.2136 1319.5603 2486.0127 C 1037.3292 2464.846 737.0007 2475.879 532.98047 2393.4614 C 520.9684 2396.8745 515.04175 2406.373 517.5553 2424.3118 C 517.5553 2434.604 517.5553 2444.8699 517.5553 2455.162 C 708.6638 2604.0432 1066.7245 2571.4465 1381.2346 2593.989 C 2552.6245 2677.8884 3788.3872 2766.3123 4959.353 2825.3408 C 5142.101 2834.5483 5344.2954 2889.4492 5514.5547 2809.9158 C 5484.5776 2761.8938 5571.7837 2872.9924 5560.83 2779.0652 C 5559.0054 2714.9304 5484.6045 2740.4097 5452.9336 2763.6135 z M 6069.863 2470.5876 C 6061.4224 2448.1775 6087.881 2390.8687 6054.4375 2393.4617 C 6033.4033 2413.12 6030.5986 2469.0002 6069.863 2470.5876 z M 4049.4253 2455.1624 C 4026.5916 2458.02 4035.2966 2492.4421 4034.0002 2516.8633 C 4155.1 2573.7488 4321.8403 2554.0637 4481.2783 2563.139 C 4838.7305 2583.4587 5356.52 2683.3655 5607.16 2547.7136 C 5163.083 2500.8293 4548.35 2471.0903 4049.4253 2455.1624 z M 1026.5608 2732.7632 C 1225.554 2749.6436 1445.7401 2765.6506 1658.8884 2779.0388 C 2921.1096 2858.3608 4277.152 2998.5105 5422.0835 3025.8157 C 5451.743 3007.6123 5388.481 2928.211 5452.9336 2917.8394 C 5462.2734 2949.6423 5428.0366 3024.9956 5483.7573 3010.3906 C 5517.7036 2992.928 5484.8423 2908.6318 5530.033 2902.4404 C 5538.923 2929.534 5511.4062 2993.0603 5545.458 2994.9917 C 5580.5947 2951.9705 5529.9004 2918.8184 5560.883 2871.59 C 4233.257 2858.3875 2829.7217 2724.2964 1597.1866 2640.2383 C 1346.9172 2623.1729 1096.6743 2592.5603 903.158 2593.9626 C 863.8674 2594.2537 830.60925 2613.1184 795.20807 2609.388 C 706.30804 2600.0217 619.022 2546.4966 533.006 2547.687 C 512.95056 2547.978 538.08594 2621.7705 502.15555 2547.687 C 501.2824 2538.2942 499.85367 2529.4307 486.73035 2532.2617 C 506.23132 2735.9119 816.64044 2714.9568 1026.5608 2732.7632 z M 6054.4375 2640.2385 C 6044.3306 2833.4373 6114.8423 2545.9941 6039.0127 2547.6873 C 6027.8735 2594.8096 6054.755 2603.9111 6054.4375 2640.2385 z M 5838.485 2563.1125 C 5812.397 2696.6475 5911.5894 2586.634 5838.485 2563.1125 L 5838.485 2563.1125 z M 5576.309 2732.7632 C 5576.309 2758.454 5576.309 2784.1716 5576.309 2809.8892 C 5640.1 2823.2507 5623.2993 2732.8428 5576.309 2732.7632 z M 5653.4087 2794.464 C 5644.545 2767.3442 5672.062 2703.8442 5637.984 2701.9128 C 5644.0425 2748.9556 5597.449 2780.4412 5653.4087 2794.464 z M 5853.91 2809.8892 C 5880.21 2785.0183 5868.039 2730.382 5838.4854 2717.338 C 5847.3745 2744.4578 5819.8584 2807.9578 5853.91 2809.8892 z M 6116.112 2871.5637 C 6190.1953 2905.9595 6204.007 2745.5425 6177.813 2779.0125 C 6174.691 2827.3254 6138.0464 2842.089 6116.112 2871.5637 z M 5452.9336 3102.9153 C 5449.5205 3090.9033 5440.022 3084.9766 5422.0835 3087.4902 C 5318.1284 3312.571 5223.0376 3546.5159 5051.931 3704.3926 C 5169.75 3508.6274 5307.9683 3333.235 5391.233 3102.9153 C 5284.606 3145.381 5317.8374 3327.679 5206.157 3365.1174 C 5225.313 3302.7024 5360.806 3142.894 5298.7085 3102.9153 C 5254.0996 3135.4326 5279.1025 3237.5354 5206.157 3241.7158 C 5211.1045 3198.5623 5304.2114 3102.651 5237.0073 3087.4902 C 5192.3193 3109.6094 5208.829 3192.9531 5159.882 3210.8918 C 5149.933 3149.5085 5200.7065 3148.9 5190.732 3087.4902 C 5116.3843 3074.8433 5160.5693 3180.7292 5098.2075 3180.0415 C 5076.6177 3129.6118 5174.963 3080.32 5098.2075 3072.0913 C 5073.0723 3084.1829 5065.796 3192.2651 5036.5063 3149.2175 C 5032.485 3104.053 5071.3784 3101.8306 5067.357 3056.6663 C 4409.7617 3022.8525 3799.7383 2945.2766 3216.6233 2948.6897 C 3565.1587 3317.5981 4013.1248 3869.6777 4666.381 3920.3452 C 4795.4976 3930.3728 4847.9116 3866.3438 4943.982 3889.4949 C 4826.057 3940.7183 4766.8433 3960.1384 4635.531 3951.1956 C 3964.309 3905.4758 3550.977 3296.6167 3154.9224 2933.2642 C 2857.3455 3259.6543 2343.3394 3842.5842 1720.5897 3565.5918 C 2394.6953 3731.0093 2818.0547 3285.9272 3108.6467 2917.8389 C 2409.6704 2889.1052 1784.8568 2816.371 1134.5376 2794.4636 C 1106.8357 2864.684 1290.245 2913.7908 1196.2385 3010.3901 C 1283.2335 3072.329 1346.5747 3158.451 1412.1649 3241.742 C 1475.9559 3322.757 1552.5792 3405.995 1597.241 3503.9438 C 1577.5295 3503.0972 1575.8627 3484.1797 1550.9653 3488.5188 C 1652.9357 3705.3184 1716.3827 3960.562 1828.5924 4167.122 C 1888.8381 4155.4014 1902.0408 4096.6367 1967.393 4090.0225 C 2461.2642 4450.3584 3536.372 4543.7563 4249.9795 4383.0483 C 4427.4883 4343.07 4588.752 4252.0796 4758.9316 4244.248 C 4826.718 4294.6777 4859.7646 4379.9 4851.4565 4506.4233 C 4970.0957 4475.1763 4970.519 4562.171 5036.532 4583.5493 C 5085.824 4391.1973 5126.5967 4190.3784 5206.183 4028.321 C 5180.2275 4274.86 5049.867 4499.1206 5036.532 4706.9243 C 5171.6816 4343.413 5333.342 3924.1282 5375.834 3519.3684 C 5361.7583 3546.409 5347.1533 3572.9463 5298.7344 3565.6438 C 5260.952 3586.149 5315.6943 3623.0322 5283.3096 3627.3447 C 5167.316 3691.2947 5113.1562 3817.051 4990.257 3874.0952 C 5150.039 3622.5833 5343.476 3404.7517 5452.9336 3102.9153 z M 5483.758 3102.9153 C 5454.2305 3156.0173 5387.582 3252.987 5406.658 3303.4167 C 5421.6865 3235.789 5506.5386 3157.0227 5483.758 3102.9153 z M 5576.309 2856.1384 C 5576.309 2897.281 5576.309 2938.3975 5576.309 2979.54 C 5644.307 3001.2888 5576.5474 2887.2534 5622.5845 2886.9888 C 5618.272 2922.152 5626.289 2944.959 5653.4087 2948.6897 C 5644.2275 2916.728 5672.485 2847.3806 5637.9834 2840.7397 C 5624.569 2885.5864 5614.912 2858.0698 5576.309 2856.1384 z M 5468.3325 3874.0435 C 5421.528 4026.4434 5364.3247 4176.489 5344.9575 4321.2954 C 5483.414 3950.7993 5635.7876 3511.988 5668.834 3087.464 C 5625.1777 3383.8762 5543.2363 3630.2297 5468.3325 3874.0435 z M 5483.758 3581.017 C 5403.5894 3900.6338 5308.0747 4192.178 5221.5825 4475.547 C 5371.919 4177.3086 5568.9277 3565.1687 5622.585 3149.1907 C 5539.8496 3259.8662 5524.107 3420.283 5483.758 3581.017 z M 5375.808 3719.8176 C 5348.9526 3829.7786 5327.4688 3943.7874 5298.7085 4043.694 C 5232.6685 4272.955 5136.175 4447.5806 5113.6323 4629.746 C 5283.151 4254.355 5426.026 3770.0354 5499.1836 3349.6655 C 5422.6924 3426.7388 5410.839 3576.2812 5375.808 3719.8176 z M 1951.9147 4197.9463 C 2357.653 4445.9136 3023.2917 4606.304 3694.7253 4568.098 C 4000.266 4550.7153 4309.8286 4480.2305 4542.9795 4398.4473 C 4625.6616 4369.423 4728.2935 4361.591 4774.331 4290.4976 C 4570.099 4300.922 4350.4155 4400.035 4111.153 4444.723 C 3329.362 4590.7993 2468.752 4449.1943 1982.7917 4136.2715 C 1967.3665 4136.2715 1951.9413 4136.2715 1936.5161 4136.2715 C 1905.5332 4167.7046 1943.3156 4166.4873 1951.9147 4197.9463 z M 2059.891 4676.0483 C 2111.4055 4796.196 2190.0396 5046.015 2306.668 5092.476 C 2491.0828 5165.898 2680.7888 5261.4653 2908.1719 5308.376 C 3545.3416 5439.927 4248.6567 5387.7246 4743.4805 5169.5757 C 4806.663 4949.998 4795.101 4655.6753 4820.6064 4398.4214 C 4645.32 4388.314 4481.6484 4478.431 4296.229 4521.7964 C 4113.9307 4564.4204 3911.26 4603.976 3725.5752 4614.3477 C 3000.723 4654.776 2385.9368 4494.994 1890.2666 4228.7705 C 1930.9596 4386.7 1994.7505 4524.1772 2059.891 4676.0483 z M 1967.3398 4552.673 C 1920.5084 4604.637 2024.3575 4599.425 1967.3398 4552.673 L 1967.3398 4552.673 z M 1951.9147 4861.1245 C 2024.04 5444.5835 2844.9626 5750.733 3478.7717 5786.505 C 3843.844 5807.0894 4162.9844 5745.7324 4404.1523 5678.5547 C 4495.063 5653.234 4615.1577 5658.7637 4650.9287 5570.6045 C 4593.726 5507.5015 4522.606 5585.0244 4496.7036 5524.329 C 4563.8545 5514.3804 4671.0376 5544.4375 4712.6035 5508.9043 C 4649.421 5473.5557 4761.7896 5488.346 4758.879 5462.629 C 4568.617 5452.3896 4337.371 5483.1074 4172.827 5447.2036 C 4199.9204 5438.34 4263.447 5465.857 4265.3516 5431.779 C 4162.2964 5394.843 4057.6536 5449.2676 3956.9004 5431.779 C 3928.3782 5426.831 3912.0532 5402.4097 3879.7744 5400.955 C 3833.1284 5398.8384 3792.0918 5412.7554 3740.974 5416.38 C 3456.6265 5436.462 3088.0881 5393.784 2861.8696 5339.254 C 2643.35 5286.6016 2506.3223 5172.725 2322.0667 5246.7295 C 2082.7246 5167.3276 2146.0923 4785.2163 1982.765 4629.8003 C 1952.9994 4686.1553 1940.8286 4771.2983 1951.9147 4861.1245 z M 5375.808 4706.899 C 5378.0835 4668.64 5378.6655 4632.0483 5344.9575 4629.773 C 5342.682 4668.0312 5342.1 4704.6235 5375.808 4706.899 z M 4882.281 4722.3237 C 4930.4614 4729.388 4931.5728 4689.3833 4928.556 4645.1978 C 4882.3335 4644.1133 4850.2925 4690.5737 4882.281 4722.3237 z M 4820.6064 4830.274 C 4842.0903 4919.1475 4782.374 5007.2803 4820.6064 5061.6255 C 4827.7505 5023.1816 4876.672 4972.408 4897.706 4922.825 C 4916.0947 4879.4336 4961.815 4798.603 4913.131 4783.9985 C 4900.0874 4817.2563 4845.477 4808.8955 4820.6064 4830.274 z M 4974.832 4845.699 C 4960.0684 4816.966 5021.0015 4794.1587 4974.832 4783.9985 C 4970.3076 4793.4707 4936.4673 4843.3706 4974.832 4845.699 z M 5067.3564 5200.4263 C 5061.668 5158.966 5081.4854 5012.6777 5051.9316 5046.2007 C 5057.62 5087.687 5037.8027 5233.9487 5067.3564 5200.4263 z M 4990.2305 5231.2764 C 4990.2305 5179.868 4990.2305 5128.433 4990.2305 5077.0513 C 4906.622 5078.9297 4991.368 5153.304 4943.9814 5185.001 C 4921.148 5182.1436 4929.853 5147.721 4928.5566 5123.3003 C 4781.925 5177.1694 4651.22 5246.9663 4512.129 5308.376 C 4702.232 5407.5684 4906.305 5385.2114 5036.5063 5246.702 C 5026.664 5189.7104 5056.483 5093.058 5021.0815 5061.626 C 4967.265 5107.081 5057.25 5219.079 4990.2305 5231.2764 z M 5113.6323 5154.1504 C 5113.4736 5131.5547 5119.453 5027.944 5098.2075 5077.051 C 5098.366 5099.673 5092.36 5203.257 5113.6323 5154.1504 z M 4774.3306 5909.88 C 4820.3945 5875.2725 4744.7236 5808.28 4805.181 5801.9297 C 4813.5947 5824.34 4787.136 5881.6484 4820.606 5879.0557 C 4855.981 5863.0215 4813.3037 5768.9097 4851.4297 5755.654 C 4895.086 5753.114 4838.624 5850.745 4882.2803 5848.205 C 4924.349 5802.8555 4870.083 5661.1978 4913.131 5616.8535 C 4933.8477 5646.0366 4911.0933 5760.1777 4943.981 5817.3545 C 4977.0273 5747.584 4951.231 5618.9966 4959.4062 5524.3286 C 4780.336 5592.75 4601.345 5699.5356 4388.7524 5755.654 C 3440.9888 6005.9233 2307.0903 5726.576 1967.3655 5077.0767 C 2003.9052 6087.2827 3816.8035 6351.3896 4774.3306 5909.88 z M 2352.917 5185.0005 C 2334.952 5140.683 2243.697 5089.3804 2214.1167 5107.875 C 2251.5552 5147.483 2286.2686 5219.3706 2352.917 5185.0005 z M 5252.433 5447.2026 C 5250.6074 5421.565 5260.8467 5307.5293 5237.008 5354.678 C 5238.833 5380.2896 5228.5938 5494.3516 5252.433 5447.2026 z M 4512.1284 5354.6514 C 4465.271 5364.309 4379.2812 5334.9136 4357.903 5370.0767 C 4404.787 5360.393 4490.75 5389.8413 4512.1284 5354.6514 z M 5206.157 5539.754 C 5210.8403 5487.711 5231.7686 5401.192 5190.732 5354.678 C 5200.574 5411.6694 5170.756 5508.2954 5206.157 5539.754 z M 5159.882 5632.279 C 5185.705 5569.784 5188.298 5412.7803 5144.483 5370.103 C 5141.8896 5442.9434 5130.698 5553.01 5159.882 5632.279 z M 4481.3047 5385.502 C 4293.159 5367.59 4348.1133 5431.222 4481.3047 5385.502 L 4481.3047 5385.502 z M 5067.3564 5678.5547 C 5067.3564 5601.4287 5067.3564 5524.329 5067.3564 5447.2026 C 4998.565 5481.228 5054.736 5640.243 5036.5063 5724.83 C 5152.8696 5722.7397 5117.971 5487.8164 5098.207 5400.9536 C 5055.0537 5460.591 5111.2246 5619.6055 5067.3564 5678.5547 z M 4327.0527 5416.3525 C 4314.4585 5479.6675 4522.659 5445.8535 4465.853 5416.3525 C 4424.022 5431.3276 4394.4946 5426.9883 4327.0527 5416.3525 z M 4527.5537 5416.3525 C 4524.2993 5434.979 4510.462 5425.8247 4496.73 5416.3525 C 4472.5474 5480.8843 4590.895 5433.18 4527.5537 5416.3525 z M 4974.832 5771.079 C 5063.2554 5725.0415 5017.6943 5530.732 4990.2305 5478.053 C 4957.184 5547.7974 4982.9546 5676.411 4974.832 5771.079 z" svg:height="61.617085mm" draw:style-name="style-189" svg:viewBox="0.0 0.0 7168.6377 6161.7085" svg:width="71.68638mm" svg:x="2.2415076E-4mm" svg:y="-9.377117E-4mm"/>
            <draw:path svg:d="M 61.700848 4.629683 C 87.894745 -28.866535 74.08341 131.55022 0.0 97.180954 C 21.934221 67.67998 58.578865 52.91626 61.700848 4.629683 z" svg:height="1.0203915mm" draw:style-name="style-190" svg:viewBox="0.0 0.0 73.928925 102.03914" svg:width="0.7392892mm" svg:x="61.161343mm" svg:y="27.743153mm"/>
            <draw:path svg:d="M 3858.5977 1079.6318 C 3981.523 1022.5875 4035.6567 896.8313 4151.6504 832.88135 C 4184.035 828.5688 4129.293 791.68555 4167.075 771.1805 C 4215.494 778.48303 4230.099 751.9451 4244.175 724.905 C 4201.6826 1129.6647 4040.0222 1548.95 3904.873 1912.4609 C 3918.208 1704.6571 4048.5684 1480.3962 4074.524 1233.8577 C 3994.9375 1395.915 3954.165 1596.7603 3904.873 1789.0858 C 3838.8596 1767.7075 3838.4363 1680.7126 3719.797 1711.96 C 3728.0786 1585.4363 3695.0586 1500.2137 3627.2725 1449.7844 C 3457.0662 1457.6162 3295.829 1548.6063 3118.3198 1588.585 C 2404.712 1749.293 1329.6042 1655.8951 835.73303 1295.559 C 770.3809 1302.1736 757.17816 1360.9374 696.93256 1372.6586 C 584.74927 1166.0983 521.2757 910.855 419.30527 694.0554 C 444.2025 689.71625 445.86948 708.63385 465.5809 709.4804 C 420.91925 611.5318 344.29593 528.29376 280.5049 447.27826 C 214.9147 363.98737 151.57343 277.89203 64.578476 215.92653 C 158.61142 119.35358 -24.797722 70.24704 2.8776302 0.0 C 653.2234 21.907576 1278.0104 94.64155 1976.9866 123.37525 C 1686.4211 491.49008 1263.0349 936.5455 588.92944 771.128 C 1211.6792 1048.1201 1725.6853 465.19022 2023.262 138.80026 C 2419.3167 502.12613 2832.649 1111.0116 3503.8704 1156.7318 C 3635.183 1165.6747 3694.397 1146.2545 3812.3218 1095.031 C 3716.2517 1071.88 3663.8376 1135.909 3534.721 1125.8815 C 2881.4646 1075.2139 2433.4985 523.16064 2084.9631 154.22568 C 2668.0781 150.78616 3278.128 228.36198 3935.6968 262.20218 C 3939.7183 307.36655 3900.825 309.58905 3904.8464 354.75345 C 3934.1357 397.82758 3941.4119 289.71884 3966.5474 277.62738 C 4043.303 285.8823 3944.9575 335.1479 3966.5474 385.57742 C 4028.9094 386.26535 3984.7507 280.37915 4059.072 293.02615 C 4069.0466 354.40945 4018.273 355.04453 4028.2214 416.42786 C 4077.1697 398.5155 4060.6594 315.17172 4105.347 293.02615 C 4172.5513 308.1867 4079.4446 404.09818 4074.4968 447.25183 C 4147.443 443.07147 4122.4395 340.96875 4167.0483 308.45135 C 4229.146 348.4035 4093.6528 508.23828 4074.4968 570.6533 C 4186.1772 533.2148 4152.946 350.91687 4259.5728 308.45117 C 4176.3086 538.771 4038.09 714.1632 3920.271 909.92847 C 4091.377 752.0251 4186.4946 518.0806 4290.4233 293.02594 C 4308.362 290.51236 4317.861 296.43903 4321.2734 308.45117 C 4211.843 610.34 4018.4058 828.1715 3858.5977 1079.6318 z M 3874.0227 956.2564 C 3873.8374 986.89526 3831.954 975.86194 3843.199 1017.9572 C 3882.1985 1034.2026 3911.5671 965.96674 3874.0227 956.2564 z M 3796.923 339.35406 C 3796.2617 318.108 3804.1726 305.48743 3812.3481 293.07843 C 3802.0557 293.07843 3791.79 293.07843 3781.4976 293.07843 C 3764.2473 315.30334 3764.8557 330.7021 3796.923 339.35406 z M 3858.5977 370.20428 C 3860.2908 348.1116 3926.3308 289.82382 3858.5977 293.07822 C 3867.8315 320.54202 3813.4065 357.134 3858.5977 370.20428 z M 4043.6736 647.805 C 4086.6416 672.5173 4086.3245 581.183 4059.0986 586.1042 C 4062.565 615.288 4041.7422 620.1561 4043.6736 647.805 z M 4089.9495 1079.6318 C 4100.2417 1079.6318 4110.5073 1079.6318 4120.8 1079.6318 C 4120.8 1069.3394 4120.8 1059.0739 4120.8 1048.7814 C 4110.5073 1048.7814 4100.2417 1048.7814 4089.9495 1048.7814 C 4089.9495 1059.0735 4089.9495 1069.366 4089.9495 1079.6318 z M 4074.524 1172.2094 C 4119.503 1194.8578 4119.503 1103.2589 4074.524 1125.934 C 4074.524 1141.3589 4074.524 1156.7839 4074.524 1172.2094 z" svg:height="19.124609mm" draw:style-name="style-191" svg:viewBox="0.0 0.0 4321.2734 1912.4609" svg:width="43.212734mm" svg:x="11.316555mm" svg:y="27.94318mm"/>
            <draw:path svg:d="M 3.3771355 200.50131 C -15.699138 150.07178 50.949326 53.10197 80.47675 0.0 C 103.25718 54.10744 18.405287 132.87383 3.3771355 200.50131 z" svg:height="2.0050132mm" draw:style-name="style-192" svg:viewBox="0.0 0.0 84.33684 200.50131" svg:width="0.84336835mm" svg:x="54.033035mm" svg:y="31.028214mm"/>
            <draw:path svg:d="M 323.87637 0.0 C 290.8301 424.49744 138.4565 863.3353 0.0 1233.8314 C 19.367357 1088.9985 76.596985 938.95325 123.37505 786.57965 C 198.27882 542.73956 280.22028 296.38614 323.87637 0.0 z" svg:height="12.338315mm" draw:style-name="style-193" svg:viewBox="0.0 0.0 323.87637 1233.8314" svg:width="3.2387638mm" svg:x="53.4498mm" svg:y="30.873964mm"/>
            <draw:path svg:d="M 401.00262 0.0 C 347.34515 415.9781 150.30978 1028.0914 0.0 1326.3561 C 86.51886 1042.9872 182.0068 751.44293 262.1755 431.82663 C 302.52472 271.09192 318.26746 110.67516 401.00262 0.0 z" svg:height="13.263561mm" draw:style-name="style-194" svg:viewBox="0.0 0.0 401.00262 1326.3561" svg:width="4.0100265mm" svg:x="52.216045mm" svg:y="31.490973mm"/>
            <draw:path svg:d="M 0.0 0.0 C 495.6704 266.22363 1110.4562 426.0322 1835.3083 385.5772 C 2021.0193 375.2056 2223.6902 335.6505 2405.9614 293.02594 C 2591.408 249.66054 2755.0527 159.54372 2930.339 169.6509 C 2904.8333 426.90503 2916.3958 721.2277 2853.2134 940.80536 C 2358.3896 1158.9541 1655.0743 1211.1566 1017.9047 1079.6058 C 790.5218 1032.6953 600.8156 937.1278 416.401 863.7057 C 299.77274 817.245 221.16502 567.42535 169.62404 447.27808 C 104.51033 295.38086 40.71941 157.90338 0.0 0.0 z M 246.77675 508.95267 C 285.40588 603.19714 378.5127 830.9243 462.70328 863.67944 C 881.67096 1026.7421 1413.6158 1133.237 1974.1621 1095.0045 C 2274.676 1074.5258 2563.0188 1002.8768 2791.5657 894.50323 C 2810.0337 689.5041 2868.7979 459.39578 2806.9907 293.02594 C 2653.2678 296.41278 2495.153 350.67868 2328.8884 385.5772 C 1696.164 518.3715 909.399 449.18323 416.4539 246.7505 C 318.4786 206.50749 226.2713 141.34068 123.4015 138.80046 C 142.92792 255.08495 194.2305 380.8149 246.77675 508.95267 z" svg:height="11.510784mm" draw:style-name="style-195" svg:viewBox="0.0 0.0 2930.339 1151.0785" svg:width="29.303392mm" svg:x="18.902626mm" svg:y="42.28703mm"/>
            <draw:path svg:d="M 1.0026438 8.587976 C -12.755802 -30.173786 121.70546 78.966835 1.0026438 8.587976 L 1.0026438 8.587976 z" svg:height="0.32837403mm" draw:style-name="style-196" svg:viewBox="0.0 0.0 51.718872 32.837402" svg:width="0.5171887mm" svg:x="23.827873mm" svg:y="46.98217mm"/>
            <draw:path svg:d="M 139.35115 0.0 C 196.13062 29.501186 -12.043434 63.31493 0.55067694 0.0 C 67.96661 10.636059 97.49404 14.975265 139.35115 0.0 z" svg:height="0.35893866mm" draw:style-name="style-197" svg:viewBox="0.0 0.0 149.18523 35.893867" svg:width="1.4918522mm" svg:x="43.265507mm" svg:y="54.162586mm"/>
            <draw:path svg:d="M 1867.7004 92.55128 C 1861.4298 178.8055 1841.3745 251.30127 1775.1758 277.62738 C 1817.5355 335.06836 1755.5436 394.7849 1744.3253 447.27826 C 1726.0957 465.03174 1689.7947 464.74088 1651.8008 462.7035 C 1763.0844 486.86 1676.3276 599.65186 1651.8008 663.2048 C 1107.9232 620.9773 548.35596 594.4925 1.5416129 555.22833 C -9.676815 477.17633 43.874905 463.89407 47.81725 401.00262 C 91.05023 382.56122 154.23274 384.04288 217.46814 385.57742 C 200.27019 346.2339 98.19389 391.7687 78.66767 354.727 C 113.03714 291.41226 128.0124 208.70354 202.04292 185.07611 C 136.58504 130.51912 241.38646 74.08341 248.31857 0.0 C 778.35785 25.479305 1305.7253 63.92334 1867.7004 92.55128 z M 356.26822 61.727295 C 361.00427 30.400679 311.71243 64.87592 309.99255 77.152504 C 292.02734 79.74541 293.24435 101.54701 294.56735 123.42815 C 692.18317 176.95341 1231.6952 202.59138 1605.5249 215.97942 C 1684.9265 218.81052 1797.5593 283.58047 1821.4249 154.27856 C 1399.9697 104.11347 871.14734 81.94146 356.26822 61.727295 z M 479.64325 185.10255 C 422.65204 194.9451 325.99976 165.12659 294.56717 200.52776 C 351.58502 190.68521 448.21088 220.50372 479.64325 185.10255 z M 603.0185 215.95297 C 707.79346 193.83385 807.27686 257.96875 880.61926 215.95297 C 820.9029 199.81337 608.65405 184.78502 603.0185 215.95297 z M 1744.325 262.20197 C 1496.0399 263.41898 1166.2898 200.10426 896.04425 231.35155 C 1172.4283 237.80746 1478.0485 297.10052 1744.325 262.20197 z M 202.04253 308.4776 C 270.54306 350.9433 359.86658 350.46692 448.8195 354.75323 C 770.71155 370.25778 1075.3263 384.9686 1420.4752 401.02887 C 1514.5344 405.42096 1712.3635 469.52942 1744.3516 370.17844 C 1689.8209 282.04572 1586.5807 328.18912 1512.9999 323.9028 C 1095.2493 299.66696 648.4738 253.02092 202.06897 246.77675 C 202.04253 267.36133 202.04253 287.91946 202.04253 308.4776 z M 232.89294 385.5772 C 300.59976 424.62967 320.8404 330.14697 232.89294 385.5772 L 232.89294 385.5772 z M 325.4178 401.00244 C 420.95883 388.0908 552.19214 420.47577 603.0185 401.00244 C 527.7974 394.9171 367.56577 341.15366 325.4178 401.00244 z M 1034.8713 431.85284 C 952.5595 413.83475 700.1999 378.67154 664.7458 416.42764 C 803.89026 405.79138 895.7005 442.51556 1034.8713 431.85284 z M 1358.7477 462.70328 C 1453.7596 468.10083 1561.7888 479.34552 1605.5245 447.27808 C 1398.0913 461.5127 1186.4775 397.4834 1050.2964 431.85284 C 1130.1478 446.5637 1256.8306 456.90887 1358.7477 462.70328 z M 109.51769 508.9789 C 175.42532 568.3248 253.8215 534.8286 356.26822 539.82935 C 657.6022 554.51373 1070.167 598.43445 1389.5981 616.9554 C 1486.7268 622.59094 1652.5674 664.44806 1667.1991 539.82935 C 1077.4694 484.214 674.16504 465.58728 109.49125 447.3045 C 109.51769 467.8362 109.51769 488.42078 109.51769 508.9789 z" svg:height="6.632048mm" draw:style-name="style-198" svg:viewBox="0.0 0.0 1867.7004 663.2048" svg:width="18.677004mm" svg:x="22.125978mm" svg:y="18.99814mm"/>
            <draw:path svg:d="M 786.5532 0.0 C 791.71277 174.81006 760.3064 313.055 755.70276 478.10184 C 539.988 529.6955 333.13696 590.2058 77.09962 601.4769 C 55.879986 554.77795 84.42838 546.3906 77.09962 478.10184 C 24.42115 466.513 57.520306 540.75507 0.0 524.37726 C 0.0 447.25143 0.0 370.1518 0.0 293.02554 C 22.19866 258.89447 37.62367 312.4458 46.249195 277.60052 C 0.6084092 231.00737 51.487892 234.07646 30.824183 154.22548 C 274.24075 141.36693 541.2581 58.155766 786.5532 0.0 z M 15.398768 354.7272 C 56.85901 365.337 45.191036 322.84485 61.64796 308.45175 C 46.22295 308.45175 30.824183 308.45175 15.398768 308.45175 C 15.398768 323.87677 15.398768 339.3018 15.398768 354.7272 z" svg:height="6.014769mm" draw:style-name="style-199" svg:viewBox="0.0 0.0 787.12384 601.4769" svg:width="7.871238mm" svg:x="38.489994mm" svg:y="45.52579mm"/>
            <draw:path svg:d="M 0.0 0.0 C 102.84357 2.5398157 195.07732 67.73327 293.05258 107.95004 C 785.97125 310.38275 1572.7628 379.57144 2205.4875 246.77675 C 2371.7515 211.8782 2529.893 157.6123 2683.5896 154.22548 C 2745.3962 320.5953 2686.6326 550.7036 2668.1648 755.70276 C 2439.6177 864.0759 2151.301 935.7253 1850.761 956.2041 C 1290.2147 994.4099 758.2701 887.9415 339.3024 724.879 C 255.13844 692.1234 162.03165 464.3967 123.37586 370.15222 C 70.85525 242.01445 19.552666 116.284485 0.0 0.0 z M 1866.159 339.3018 C 1886.8231 419.1794 1835.9436 416.08368 1881.584 462.67685 C 1872.9585 497.5225 1857.5334 443.97076 1835.3348 478.10184 C 1835.3348 555.2277 1835.3348 632.32733 1835.3348 709.4536 C 1892.8551 725.83136 1859.756 651.5893 1912.4344 663.17816 C 1919.7632 731.4669 1891.2148 739.85425 1912.4344 786.5532 C 2168.498 775.2821 2375.3228 714.77185 2591.0376 663.17816 C 2595.6414 498.13092 2627.047 359.88635 2621.888 185.07631 C 2376.6196 243.23167 2109.6023 326.44284 1866.159 339.3018 z M 308.4776 231.35175 C 298.58218 286.33224 416.29523 247.14737 354.75323 308.45135 C 391.107 319.32562 452.5961 343.85254 447.3045 277.60092 C 407.22015 286.8615 391.79495 271.4361 401.02887 231.35175 C 346.8421 266.3294 350.28183 198.8081 308.4776 231.35175 z M 570.6533 709.4536 C 920.35315 827.5637 1331.7802 883.9992 1819.9098 863.6791 C 1820.3862 683.2597 1782.9211 540.808 1789.0594 354.7268 C 1301.7762 374.14703 882.5176 325.59622 508.95227 231.35175 C 524.5628 395.68442 547.4227 552.7412 570.6533 709.4536 z M 370.152 339.3018 C 490.85483 409.68063 356.39355 300.54 370.152 339.3018 L 370.152 339.3018 z M 1989.5607 832.82904 C 2093.4888 833.9405 2176.9653 814.59937 2251.7363 786.5536 C 2150.7446 788.37885 2058.1934 798.61847 1989.5607 832.82904 z" svg:height="9.639873mm" draw:style-name="style-200" svg:viewBox="0.0 0.0 2711.1697 963.98724" svg:width="27.111696mm" svg:x="20.13638mm" svg:y="43.675034mm"/>
            <draw:path svg:d="M 34.894104 0.0 C 198.2213 155.41606 134.85368 537.52734 374.19568 616.92896 C 558.4514 542.9251 695.4791 656.80176 913.9986 709.4536 C 1140.2174 763.9843 1508.7555 806.6614 1793.103 786.57947 C 1844.2207 782.95483 1885.2574 769.0377 1931.9036 771.1544 C 1964.1827 772.60944 1980.5077 797.05725 2009.0294 801.9782 C 2109.8093 819.46704 2214.4517 765.0425 2317.4807 801.9782 C 2315.5757 836.0564 2252.049 808.5399 2224.956 817.40326 C 2389.527 853.30707 2620.7463 822.58905 2811.008 832.82825 C 2813.9185 858.5457 2701.55 843.7554 2764.7327 879.1037 C 2723.1665 914.63727 2615.984 884.58057 2548.8325 894.5287 C 2574.7354 955.22424 2645.8555 877.7012 2703.0579 940.80414 C 2667.26 1028.9633 2547.1655 1023.43353 2456.2812 1048.7542 C 2215.1401 1115.9319 1895.973 1177.2888 1530.9009 1156.7042 C 897.0915 1120.9324 76.16904 814.7831 4.043479 231.3243 C -7.0423265 141.52559 5.128482 56.382618 34.894104 0.0 z M 2379.1816 879.1311 C 2421.0388 869.5799 2501.5781 898.71045 2517.9822 863.7061 C 2456.9163 867.0663 2405.9043 832.4055 2379.1816 879.1311 z" svg:height="11.607483mm" draw:style-name="style-201" svg:viewBox="0.0 0.0 2811.0637 1160.7483" svg:width="28.110638mm" svg:x="19.478933mm" svg:y="46.29678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1.61643mm" fo:page-width="71.686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