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e5e5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solid" draw:fill-color="#7f7f7f" draw:opacity="100.0%" draw:stroke="none"/>
    </style:style>
    <style:style style:family="graphic" style:name="style-8">
      <style:graphic-properties draw:fill="solid" draw:fill-color="#7f7f7f" draw:opacity="100.0%" draw:stroke="none"/>
    </style:style>
    <style:style style:family="graphic" style:name="style-9">
      <style:graphic-properties draw:fill="solid" draw:fill-color="#7f7f7f" draw:opacity="100.0%" draw:stroke="none"/>
    </style:style>
    <style:style style:family="graphic" style:name="style-10">
      <style:graphic-properties draw:fill="solid" draw:fill-color="#7f7f7f" draw:opacity="100.0%" draw:stroke="none"/>
    </style:style>
    <style:style style:family="graphic" style:name="style-11">
      <style:graphic-properties draw:fill="solid" draw:fill-color="#7f7f7f" draw:opacity="100.0%" draw:stroke="none"/>
    </style:style>
    <style:style style:family="graphic" style:name="style-12">
      <style:graphic-properties draw:fill="solid" draw:fill-color="#7f7f7f" draw:opacity="100.0%" draw:stroke="none"/>
    </style:style>
    <style:style style:family="graphic" style:name="style-13">
      <style:graphic-properties draw:fill="solid" draw:fill-color="#7f7f7f" draw:opacity="100.0%" draw:stroke="none"/>
    </style:style>
    <style:style style:family="graphic" style:name="style-14">
      <style:graphic-properties draw:fill="solid" draw:fill-color="#7f7f7f" draw:opacity="100.0%" draw:stroke="none"/>
    </style:style>
    <style:style style:family="graphic" style:name="style-15">
      <style:graphic-properties draw:fill="solid" draw:fill-color="#160379" draw:opacity="100.0%" draw:stroke="none"/>
    </style:style>
    <style:style style:family="graphic" style:name="style-16">
      <style:graphic-properties draw:fill="solid" draw:fill-color="#160379" draw:opacity="100.0%" draw:stroke="none"/>
    </style:style>
    <style:style style:family="graphic" style:name="style-17">
      <style:graphic-properties draw:fill="solid" draw:fill-color="#160379" draw:opacity="100.0%" draw:stroke="none"/>
    </style:style>
    <style:style style:family="graphic" style:name="style-18">
      <style:graphic-properties draw:fill="solid" draw:fill-color="#160379" draw:opacity="100.0%" draw:stroke="none"/>
    </style:style>
    <style:style style:family="graphic" style:name="style-19">
      <style:graphic-properties draw:fill="solid" draw:fill-color="#160379" draw:opacity="100.0%" draw:stroke="none"/>
    </style:style>
    <style:style style:family="graphic" style:name="style-20">
      <style:graphic-properties draw:fill="solid" draw:fill-color="#160379" draw:opacity="100.0%" draw:stroke="none"/>
    </style:style>
    <style:style style:family="graphic" style:name="style-21">
      <style:graphic-properties draw:fill="solid" draw:fill-color="#160379" draw:opacity="100.0%" draw:stroke="none"/>
    </style:style>
    <style:style style:family="graphic" style:name="style-22">
      <style:graphic-properties draw:fill="solid" draw:fill-color="#160379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6016.466 0.0 H 476.24997 C 213.22769 0.0 0.0 213.22769 0.0 476.24997 V 11556.682 C 0.0 11819.678 213.22769 12032.932 476.24997 12032.932 L 11556.655 12032.932 C 11819.678 12032.932 12032.905 11819.678 12032.905 11556.682 L 12032.905 476.24997 C 12032.905 213.22769 11819.678 0.0 11556.655 0.0 H 6016.466 z" svg:height="120.329315mm" draw:style-name="style-2" svg:viewBox="0.0 0.0 12032.905 12032.932" svg:width="120.32905mm" svg:x="-0.0mm" svg:y="-4.037221E-6mm"/>
              <draw:path svg:d="M 671.53925 11759.59 L 0.0 11089.03 C 22.886198 11067.123 41.910393 11041.406 60.98626 11015.6875 C 76.22596 10987.113 97.154915 10960.442 109.56372 10931.868 C 121.97252 10900.436 126.70899 10874.718 134.32884 10843.286 C 139.09114 10811.854 141.97534 10776.584 142.90147 10741.342 L 139.0653 967.7399 L 142.90147 1018.2224 C 141.97534 982.0274 139.0653 946.7849 134.32884 916.3049 C 126.735634 882.0149 121.97252 856.29736 109.56372 827.7224 C 97.154915 796.2899 76.22596 769.61993 60.98626 743.90247 C 41.909584 716.27997 22.912844 693.4199 0.0 671.51245 L 671.53925 0.0 C 689.6365 15.240005 705.80316 35.242493 723.927 60.00749 C 740.0929 80.96248 758.1909 113.34748 774.40924 146.68498 C 785.8394 180.97499 803.91003 223.83746 810.5779 267.65247 C 814.41406 305.75247 814.41406 345.75745 814.41406 391.47748 C 813.4354 436.24496 813.4354 492.44247 814.41406 549.59247 L 814.41406 11209.972 C 815.3402 11266.169 815.3402 11322.366 814.41406 11368.113 C 815.3402 11411.929 812.50934 11451.933 809.6518 11491.9375 C 802.00525 11533.849 786.76556 11575.758 774.40924 11613.858 C 758.1901 11646.243 740.0929 11674.817 723.927 11699.583 C 705.80316 11723.3955 689.63727 11743.397 671.53925 11759.59 z" svg:height="117.5959mm" draw:style-name="style-3" svg:viewBox="0.0 0.0 815.1087 11759.59" svg:width="8.151087mm" svg:x="112.280426mm" svg:y="1.4570588mm"/>
              <draw:path svg:d="M 144.01433 11759.564 L 815.5268 11089.005 C 791.7143 11067.097 772.66425 11041.38 754.56683 11015.688 C 736.4693 10987.114 715.5143 10960.418 705.9893 10931.869 C 694.5593 10900.437 685.0343 10874.719 681.2243 10843.26 C 674.55676 10811.828 671.6993 10776.585 672.6518 10741.343 L 676.4618 967.7407 L 672.6518 1018.22327 C 671.6993 982.02826 674.5568 946.78577 681.2243 916.3057 C 685.03424 882.0157 694.55927 856.2982 705.9893 827.72327 C 715.5143 796.2908 736.4693 769.6208 754.56683 743.90326 C 772.6643 716.2808 791.7143 693.4208 815.5268 671.5133 L 144.01433 0.0 C 124.964325 15.240005 108.77183 35.242504 91.62683 60.0075 C 72.576836 81.914986 54.479336 110.48998 41.144337 145.7325 C 26.856838 181.9275 9.711839 223.8375 4.949337 267.6525 C -0.76566476 305.7525 -0.76566476 345.75748 1.139335 391.47748 C 0.18683517 436.24496 0.18683517 492.44247 1.139335 549.59247 L 1.139335 11209.972 C 0.18683517 11266.169 0.18683517 11322.366 1.139335 11368.087 C -0.76566476 11411.901 -0.76566476 11451.907 4.949335 11491.912 C 9.711836 11533.822 26.856834 11575.732 41.144333 11613.806 C 54.479336 11646.217 72.57683 11674.765 91.62683 11699.53 C 108.77183 11723.343 124.964325 11743.372 144.01433 11759.564 z" svg:height="117.59564mm" draw:style-name="style-4" svg:viewBox="0.0 0.0 815.52686 11759.564" svg:width="8.155269mm" svg:x="0.0076566474mm" svg:y="1.3620708mm"/>
              <draw:path svg:d="M 11759.538 144.01433 L 11088.979 815.5268 C 11067.071 791.7143 11041.38 772.66425 11015.662 754.56683 C 10987.088 736.4693 10960.417 715.5143 10931.843 705.9893 C 10902.342 694.5593 10875.672 685.0343 10844.187 681.2243 C 10811.828 674.55676 10777.512 671.6993 10741.343 672.6518 L 967.7399 676.4618 L 1018.2225 672.65186 C 982.02747 673.6043 946.785 672.65186 916.30493 680.27185 C 882.0149 684.08185 856.2974 692.65436 827.7225 705.9893 C 796.29 715.51434 769.62 736.46936 743.90247 754.56683 C 716.28 772.66437 693.42 791.71436 671.51245 815.5268 L 0.0 144.01433 C 15.240005 125.91683 35.242504 106.86683 60.0075 90.67433 C 80.962494 70.67183 113.34749 55.431835 146.685 41.144333 C 180.97498 26.85683 223.83751 9.711836 267.6525 4.949334 C 305.75247 -0.7656647 345.75748 -0.7656647 391.4775 1.1393352 C 436.245 0.18683521 492.4425 0.18683521 549.59247 1.1393352 L 11209.972 1.1393352 C 11266.195 0.18683521 11322.366 0.18683521 11368.112 1.1393352 C 11411.902 -0.7656647 11451.907 -0.7656647 11491.912 4.949335 C 11533.822 9.711836 11575.731 26.856834 11613.805 41.144333 C 11646.217 54.479336 11674.791 72.57683 11699.53 91.62683 C 11723.369 108.77183 11743.372 124.964325 11759.538 144.01433 z" svg:height="8.155269mm" draw:style-name="style-5" svg:viewBox="0.0 0.0 11759.538 815.52686" svg:width="117.59538mm" svg:x="1.4573249mm" svg:y="0.0076526096mm"/>
              <draw:path svg:d="M 11759.564 671.53925 L 11089.005 0.0 C 11067.097 21.907576 11041.354 43.81515 11015.688 61.939045 C 10987.114 79.05767 10960.443 96.22878 10931.869 109.56372 C 10902.314 120.041115 10875.645 128.61375 10844.213 135.28082 C 10811.801 140.04312 10777.538 142.90067 10741.316 143.85345 L 967.7141 139.09114 L 1018.1966 143.85345 C 982.0016 142.90067 946.7591 140.01729 916.2791 135.28082 C 881.9891 128.61295 856.27155 120.041115 827.6966 109.56372 C 796.2641 96.22878 769.5941 79.08351 743.87665 61.939045 C 716.25415 42.86237 693.3941 23.838984 671.48663 0.9527842 L 0.0 671.53925 C 15.240005 688.65784 35.242493 707.7079 60.00749 724.879 C 80.96248 741.0715 113.34748 759.16876 146.68498 775.3612 C 180.97498 787.7434 223.8375 802.9839 267.6525 810.60376 C 305.7525 814.41406 345.75748 814.41406 391.47748 814.41406 C 436.24496 813.4613 492.44247 813.4613 549.59247 814.41406 L 11209.972 814.41406 C 11266.143 813.4613 11322.366 813.4613 11368.113 814.41406 C 11411.875 814.41406 11451.933 814.41406 11491.9375 810.60376 C 11533.849 803.93585 11575.758 785.81195 11613.831 774.40845 C 11646.243 757.2632 11674.817 742.02344 11699.556 724.8782 C 11723.369 707.7079 11743.372 688.6845 11759.564 671.53925 z" svg:height="8.14414mm" draw:style-name="style-6" svg:viewBox="0.0 0.0 11759.564 814.41406" svg:width="117.59564mm" svg:x="1.3620749mm" svg:y="112.15659mm"/>
              <draw:g>
                <draw:path svg:d="M 1421.0771 763.905 C 1421.0771 1185.8624 1102.9684 1527.8098 710.5384 1527.8098 S 0.0 1185.8624 0.0 763.905 C 0.0 341.94757 318.1084 0.0 710.5384 0.0 S 1421.0771 341.94778 1421.0771 763.905 z" svg:height="15.278098mm" draw:style-name="style-7" svg:viewBox="0.0 0.0 1421.0771 1527.8098" svg:width="14.210772mm" svg:x="66.019356mm" svg:y="26.892242mm"/>
                <draw:path svg:d="M 655.3201 352.425 C 655.3201 546.735 508.6616 703.89734 327.6867 703.89734 S 0.0 546.7348 0.0 352.425 C 0.0 158.11493 146.7118 0.0 327.6867 0.0 S 655.3201 158.11514 655.3201 352.425 z" svg:height="7.038974mm" draw:style-name="style-8" svg:viewBox="0.0 0.0 655.3201 703.89734" svg:width="6.553201mm" svg:x="90.45998mm" svg:y="21.024843mm"/>
                <draw:path svg:d="M 3118.3179 851.7664 C 2842.1194 745.0865 2570.6567 728.89404 2290.6218 802.2366 C 2010.5868 876.53156 1667.6604 1205.144 1451.443 1290.8691 C 1237.1302 1373.7367 1074.253 1376.5942 1008.53033 1303.2517 C 944.71277 1228.9568 935.2144 1030.8365 1067.5852 851.76685 C 1201.8878 672.6967 1484.7803 382.18433 1801.0364 238.35672 C 2119.1448 95.481895 2611.5872 6.899207 2954.5142 0.2317365 C 3297.4143 -5.4833536 3638.3826 95.481895 3840.3389 201.20905 C 4041.3162 305.98422 4031.7915 535.53656 4154.637 626.9764 C 4278.515 716.5115 4460.416 639.35895 4574.7163 739.3714 C 4688.037 841.28906 4762.359 1010.83374 4830.9385 1228.0039 C 4898.593 1445.1737 4801.4375 1741.4016 4982.4126 2030.0355 C 5165.2925 2318.643 5411.9897 2630.1104 5855.855 2956.7917 C 6091.149 2645.3508 6181.636 2484.3782 6335.941 2275.7542 C 6490.246 2067.1565 6854.1006 1493.7516 6854.1006 1493.7516 S 6679.793 1000.35675 6831.2144 719.369 C 6984.5933 440.2864 7110.3237 293.60165 7303.6807 178.34909 C 7497.0117 62.144135 7876.107 7.8515873 8108.5435 193.58919 C 8340.927 379.32678 8324.761 518.3917 8309.521 727.94165 C 8294.281 936.5392 8200.937 1145.1367 8007.579 1385.1665 C 7713.23 1726.1615 7241.796 1679.4888 7117.9175 1679.4888 C 7001.7393 1842.3665 6767.398 2222.4138 6636.9053 2431.0115 C 6506.4126 2639.6091 6203.5444 3072.9966 6054.002 3256.829 C 5906.3647 3439.6829 5871.122 3507.3362 5751.08 3520.6711 C 5632.0176 3532.1013 5513.9336 3448.2812 5343.463 3332.0764 C 5172.939 3215.8447 4930.0513 3034.8965 4737.673 2831.0352 C 4546.2207 2626.2742 4370.0083 2392.8853 4201.4155 2117.6125 L 3747.0203 2718.6401 C 4030.8916 2946.2876 4271.9004 3167.2673 4481.4507 3394.9417 C 4691.001 3622.589 4918.622 3818.8037 4993.8696 4071.2166 C 5068.1904 4323.6294 5017.6816 4474.1504 4924.3633 4897.986 C 4829.0605 5325.6587 4571.938 6230.533 4434.7246 6602.0083 C 4298.5703 6968.72 4239.489 7043.0156 4108.0176 7090.6406 C 3976.599 7136.3867 3713.6824 7109.6904 3653.675 6877.307 C 3595.5989 6642.013 3707.994 6108.613 3758.4766 5700.017 C 3809.885 5291.3945 3874.6553 4880.8677 3956.5967 4447.48 L 3013.6218 3733.105 C 2455.4304 4521.7754 2013.4706 5140.9 1662.0244 5624.743 C 1311.5044 6105.782 1129.5504 6365.8145 927.62036 6602.0347 C 726.6429 6837.3022 616.15283 6983.0347 461.8478 7027.8027 C 306.61685 7071.6177 37.985203 7036.3755 7.505396 6864.925 C -21.06965 6691.57 23.697882 6516.31 286.61423 6001.034 C 553.3143 5480.017 1103.8593 4648.4844 1580.1091 3783.588 C 2056.3071 2916.7864 2560.1792 1956.6663 3118.3179 851.7664 z M 7104.5303 552.68146 C 6857.8325 872.72125 6847.382 1277.5338 7081.6963 1457.5563 C 7315.059 1637.5789 7704.658 1524.2314 7951.3027 1204.1912 C 8197.074 884.1514 8207.578 479.33887 7974.189 299.31635 C 7739.901 119.29382 7351.228 232.64163 7104.5303 552.68146 z" svg:height="71.09295mm" draw:style-name="style-9" svg:viewBox="0.0 0.0 8317.227 7109.2954" svg:width="83.17227mm" svg:x="25.396376mm" svg:y="36.91023mm"/>
                <draw:path svg:d="M 0.0 0.0 L 0.0 187.64236 L 2416.4927 187.64236 L 2416.4927 0.0 L 0.0 0.0 z" svg:height="1.8764236mm" draw:style-name="style-10" svg:viewBox="0.0 0.0 2416.4927 187.64236" svg:width="24.164927mm" svg:x="18.432198mm" svg:y="57.73419mm"/>
                <draw:path svg:d="M 0.0 965.8349 L 187.64236 965.8349 L 184.78482 0.0 L 0.026241938 109.537476 L 0.026241938 965.8349 z" svg:height="9.658349mm" draw:style-name="style-11" svg:viewBox="0.0 0.0 187.64236 965.8349" svg:width="1.8764236mm" svg:x="40.873096mm" svg:y="49.961792mm"/>
                <draw:path svg:d="M 0.0 2562.2249 L 187.64236 2475.5474 L 187.64236 0.0 L 0.0 0.0 L 0.0 2562.2249 z" svg:height="25.622248mm" draw:style-name="style-12" svg:viewBox="0.0 0.0 187.64236 2562.2249" svg:width="1.8764236mm" svg:x="40.873096mm" svg:y="13.633445mm"/>
                <draw:path svg:d="M 477.20236 595.31244 L 572.47876 440.05508 L 132.39743 0.0 L 0.0 133.34981 L 477.20236 595.31244 z" svg:height="5.9531245mm" draw:style-name="style-13" svg:viewBox="0.0 0.0 572.47876 595.31244" svg:width="5.7247877mm" svg:x="41.320507mm" svg:y="57.819916mm"/>
                <draw:path svg:d="M 1583.9811 1756.41 L 1716.3785 1624.0126 L 67.65414 0.0 L 0.0 242.8873 L 1583.9811 1756.41 z" svg:height="17.5641mm" draw:style-name="style-14" svg:viewBox="0.0 0.0 1716.3785 1756.41" svg:width="17.163786mm" svg:x="75.35359mm" svg:y="84.72804mm"/>
                <draw:path svg:d="M 1421.0771 764.85736 C 1421.0771 1186.8151 1102.9684 1528.7623 710.5384 1528.7623 S 0.0 1186.8151 0.0 764.85736 C 0.0 342.89996 318.1084 0.0 710.5384 0.0 S 1421.0771 342.89996 1421.0771 764.85736 z" svg:height="15.287623mm" draw:style-name="style-15" svg:viewBox="0.0 0.0 1421.0771 1528.7623" svg:width="14.210772mm" svg:x="65.31451mm" svg:y="25.94927mm"/>
                <draw:path svg:d="M 655.3201 351.47238 C 655.3201 545.7824 508.6616 703.89734 327.6867 703.89734 S 0.0 545.7824 0.0 351.47238 C 0.0 157.16235 146.7118 0.0 327.6867 0.0 S 655.3201 157.16235 655.3201 351.47238 z" svg:height="7.038974mm" draw:style-name="style-16" svg:viewBox="0.0 0.0 655.3201 703.89734" svg:width="6.553201mm" svg:x="89.75513mm" svg:y="20.091396mm"/>
                <draw:path svg:d="M 3118.288 851.76685 C 2842.0898 745.0869 2570.627 727.942 2290.592 801.28424 C 2010.5571 876.53156 1668.6097 1205.144 1452.3918 1289.9167 C 1237.1006 1373.7367 1074.223 1375.6418 1009.47925 1302.2993 C 944.70935 1228.0044 935.15765 1029.8842 1067.5555 851.76685 C 1201.8582 671.7443 1484.7506 381.23196 1801.9329 237.40434 C 2120.0679 94.52951 2611.5842 6.899207 2955.4106 0.2317365 C 3297.3845 -5.4833536 3638.353 95.481895 3840.3096 200.25667 C 4041.2869 305.98422 4031.762 535.53656 4155.587 626.024 C 4278.4863 715.5591 4460.387 638.40656 4574.6875 738.419 C 4688.0083 840.3367 4762.33 1010.83417 4830.9097 1227.0515 C 4899.4897 1445.1742 4801.4087 1740.4489 4982.384 2029.0564 C 5165.263 2317.664 5412.887 2630.084 5855.826 2955.8389 C 6091.12 2644.3713 6181.607 2484.3513 6335.912 2274.8013 C 6490.2173 2066.2036 6854.998 1493.7512 6854.998 1493.7512 S 6679.7646 999.40356 6831.1855 719.3686 C 6984.5645 439.33362 7110.295 293.60126 7303.652 177.3963 C 7496.983 61.191353 7876.078 6.898803 8108.5146 192.63641 C 8340.897 379.3264 8324.732 518.3913 8309.492 726.98883 C 8294.253 935.5864 8201.86 1145.1364 8007.5503 1385.1661 C 7714.1797 1725.2087 7241.767 1679.4884 7117.8887 1679.4884 C 7001.7104 1841.4132 6767.369 2222.4136 6636.8765 2430.0583 C 6506.384 2638.6558 6203.5156 3072.043 6054.899 3256.8284 C 5906.336 3439.708 5871.0933 3506.3833 5751.1045 3519.7183 C 5632.042 3532.1272 5513.906 3447.3552 5343.435 3332.0757 C 5172.9106 3215.8706 4930.0234 3034.9219 4737.645 2831.0605 C 4546.193 2626.273 4370.959 2392.884 4202.3403 2116.6855 L 3747.0188 2718.6655 C 4030.8904 2945.334 4271.899 3167.2927 4481.449 3394.9407 C 4691.0 3621.6355 4918.6206 3818.8296 4993.868 4071.2424 C 5068.1895 4323.6553 5017.68 4474.15 4924.362 4898.0117 C 4830.0645 5324.7314 4572.863 6230.533 4434.7236 6602.0073 C 4298.569 6967.7676 4239.4873 7043.015 4108.9946 7089.7144 C 3977.5234 7135.434 3713.681 7109.7173 3654.6523 6877.307 C 3596.5232 6642.0396 3707.9924 6108.6396 3759.401 5700.017 C 3809.8835 5291.3945 3874.6267 4880.8677 3957.521 4446.527 L 3013.62 3733.105 C 2456.3809 4521.7754 2013.4688 5140.9 1662.0226 5624.77 C 1311.5026 6104.83 1129.5487 6364.863 927.6185 6602.0347 C 726.64105 6836.3496 616.151 6982.0825 461.84598 7027.8027 C 306.61502 7070.665 37.983387 7036.3755 7.503579 6864.9517 C -21.071468 6691.57 23.72251 6516.337 286.61243 6000.082 C 553.31244 5480.017 1103.8574 4647.532 1580.1074 3782.6626 C 2056.2773 2916.7869 2560.1233 1956.6666 3118.288 851.76685 z M 7104.5005 551.72943 C 6857.8027 871.7692 6848.2783 1277.5345 7081.667 1457.5568 C 7315.0293 1637.5792 7704.6284 1524.2318 7951.273 1204.1917 C 8197.045 884.1518 8207.549 478.38687 7974.159 298.36395 C 7740.7974 118.34185 7351.198 231.68925 7104.5005 551.72943 z" svg:height="71.08514mm" draw:style-name="style-17" svg:viewBox="0.0 0.0 8317.198 7108.5137" svg:width="83.17198mm" svg:x="24.691822mm" svg:y="35.976776mm"/>
                <draw:path svg:d="M 0.0 0.0 L 0.0 187.64236 L 2416.4924 187.64236 L 2416.4924 0.0 L 0.0 0.0 z" svg:height="1.8764236mm" draw:style-name="style-18" svg:viewBox="0.0 0.0 2416.4924 187.64236" svg:width="24.164925mm" svg:x="17.727083mm" svg:y="56.791485mm"/>
                <draw:path svg:d="M 4.037221E-4 966.7873 L 187.64276 966.7873 L 185.73761 0.0 L 0.0 110.48986 L 0.0 966.7873 z" svg:height="9.667872mm" draw:style-name="style-19" svg:viewBox="0.0 0.0 187.64276 966.7873" svg:width="1.8764277mm" svg:x="40.168243mm" svg:y="49.018818mm"/>
                <draw:path svg:d="M 0.0 2562.2249 L 187.64236 2474.595 L 187.64236 0.0 L 0.0 0.0 L 0.0 2562.2249 z" svg:height="25.622248mm" draw:style-name="style-20" svg:viewBox="0.0 0.0 187.64236 2562.2249" svg:width="1.8764236mm" svg:x="40.168247mm" svg:y="12.699995mm"/>
                <draw:path svg:d="M 477.20236 594.3597 L 572.47876 439.1023 L 133.34981 0.0 L 0.0 132.39743 L 477.20236 594.3597 z" svg:height="5.943597mm" draw:style-name="style-21" svg:viewBox="0.0 0.0 572.47876 594.3597" svg:width="5.7247877mm" svg:x="40.615658mm" svg:y="56.886734mm"/>
                <draw:path svg:d="M 1583.9811 1756.41 L 1716.3785 1624.0126 L 67.65414 0.0 L 0.0 242.91394 L 1583.9811 1756.41 z" svg:height="17.5641mm" draw:style-name="style-22" svg:viewBox="0.0 0.0 1716.3785 1756.41" svg:width="17.163786mm" svg:x="74.64874mm" svg:y="83.79459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9.80641E-4%" draw:display-name="gradient-1" draw:end-color="#000000" draw:name="gradient-1" draw:start-color="#e5e5e5" draw:style="linear"/>
    <draw:gradient draw:angle="2700" draw:border="0.001838759%" draw:display-name="gradient-2" draw:end-color="#999999" draw:name="gradient-2" draw:start-color="#e5e5e5" draw:style="linear"/>
    <draw:gradient draw:angle="1800" draw:border="-4.540728E-4%" draw:display-name="gradient-3" draw:end-color="#999999" draw:name="gradient-3" draw:start-color="#e5e5e5" draw:style="linear"/>
    <draw:gradient draw:angle="0" draw:border="0.0019629549%" draw:display-name="gradient-4" draw:end-color="#000000" draw:name="gradient-4" draw:start-color="#e5e5e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