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334891mm" fo:page-width="79.67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7f6" draw:opacity="100.0%" draw:stroke="solid" svg:stroke-color="#0f2965" draw:stroke-linejoin="miter" svg:stroke-opacity="100.0%" svg:stroke-width="0.46302056mm"/>
    </style:style>
    <style:style style:family="graphic" style:name="style-3">
      <style:graphic-properties draw:fill="solid" draw:fill-color="#2dabdc" draw:opacity="100.0%" draw:stroke="none"/>
    </style:style>
    <style:style style:family="graphic" style:name="style-4">
      <style:graphic-properties draw:fill="solid" draw:fill-color="#2dabdc" draw:opacity="100.0%" draw:stroke="none"/>
    </style:style>
    <style:style style:family="graphic" style:name="style-5">
      <style:graphic-properties draw:fill="solid" draw:fill-color="#2dabdc" draw:opacity="100.0%" draw:stroke="none"/>
    </style:style>
    <style:style style:family="graphic" style:name="style-6">
      <style:graphic-properties draw:fill="solid" draw:fill-color="#2dabdc" draw:opacity="100.0%" draw:stroke="none"/>
    </style:style>
    <style:style style:family="graphic" style:name="style-7">
      <style:graphic-properties draw:fill="solid" draw:fill-color="#2dabdc" draw:opacity="100.0%" draw:stroke="none"/>
    </style:style>
    <style:style style:family="graphic" style:name="style-8">
      <style:graphic-properties draw:fill="solid" draw:fill-color="#2dabdc" draw:opacity="100.0%" draw:stroke="none"/>
    </style:style>
    <style:style style:family="graphic" style:name="style-9">
      <style:graphic-properties draw:fill="solid" draw:fill-color="#2dabdc" draw:opacity="100.0%" draw:stroke="none"/>
    </style:style>
    <style:style style:family="graphic" style:name="style-10">
      <style:graphic-properties draw:fill="solid" draw:fill-color="#2dabdc" draw:opacity="100.0%" draw:stroke="none"/>
    </style:style>
    <style:style style:family="graphic" style:name="style-11">
      <style:graphic-properties draw:fill="gradient" draw:fill-gradient-name="gradient-1" draw:opacity="100.0%" draw:stroke="solid" svg:stroke-color="#0f2965" draw:stroke-linejoin="miter" svg:stroke-opacity="100.0%" svg:stroke-width="0.4630205mm"/>
    </style:style>
    <style:style style:family="graphic" style:name="style-12">
      <style:graphic-properties draw:fill="solid" draw:fill-color="#2dabdc" draw:opacity="100.0%" draw:stroke="none"/>
    </style:style>
    <style:style style:family="graphic" style:name="style-13">
      <style:graphic-properties draw:fill="solid" draw:fill-color="#2dabdc" draw:opacity="100.0%" draw:stroke="none"/>
    </style:style>
    <style:style style:family="graphic" style:name="style-14">
      <style:graphic-properties draw:fill="gradient" draw:fill-gradient-name="gradient-2" draw:opacity="100.0%" draw:stroke="solid" svg:stroke-color="#ffffff" draw:stroke-linejoin="round" svg:stroke-opacity="100.0%" svg:stroke-width="1.7528654mm"/>
    </style:style>
    <style:style style:family="graphic" style:name="style-15">
      <style:graphic-properties draw:fill="gradient" draw:fill-gradient-name="gradient-3" draw:opacity="100.0%" draw:stroke="solid" svg:stroke-color="#116b1c" draw:stroke-linejoin="round" svg:stroke-opacity="100.0%" svg:stroke-width="0.4630208mm"/>
    </style:style>
    <style:style style:family="graphic" style:name="style-16">
      <style:graphic-properties draw:fill="solid" draw:fill-color="#e5e7f6" draw:opacity="100.0%" draw:stroke="solid" svg:stroke-color="#0f2965" draw:stroke-linejoin="miter" svg:stroke-opacity="100.0%" svg:stroke-width="0.46302056mm"/>
    </style:style>
    <style:style style:family="graphic" style:name="style-17">
      <style:graphic-properties draw:fill="solid" draw:fill-color="#2dabdc" draw:opacity="100.0%" draw:stroke="none"/>
    </style:style>
    <style:style style:family="graphic" style:name="style-18">
      <style:graphic-properties draw:fill="solid" draw:fill-color="#2dabdc" draw:opacity="100.0%" draw:stroke="none"/>
    </style:style>
    <style:style style:family="graphic" style:name="style-19">
      <style:graphic-properties draw:fill="solid" draw:fill-color="#2dabdc" draw:opacity="100.0%" draw:stroke="none"/>
    </style:style>
    <style:style style:family="graphic" style:name="style-20">
      <style:graphic-properties draw:fill="solid" draw:fill-color="#2dabdc" draw:opacity="100.0%" draw:stroke="none"/>
    </style:style>
    <style:style style:family="graphic" style:name="style-21">
      <style:graphic-properties draw:fill="solid" draw:fill-color="#2dabdc" draw:opacity="100.0%" draw:stroke="none"/>
    </style:style>
    <style:style style:family="graphic" style:name="style-22">
      <style:graphic-properties draw:fill="solid" draw:fill-color="#2dabdc" draw:opacity="100.0%" draw:stroke="none"/>
    </style:style>
    <style:style style:family="graphic" style:name="style-23">
      <style:graphic-properties draw:fill="solid" draw:fill-color="#2dabdc" draw:opacity="100.0%" draw:stroke="none"/>
    </style:style>
    <style:style style:family="graphic" style:name="style-24">
      <style:graphic-properties draw:fill="solid" draw:fill-color="#2dabdc" draw:opacity="100.0%" draw:stroke="none"/>
    </style:style>
    <style:style style:family="graphic" style:name="style-25">
      <style:graphic-properties draw:fill="gradient" draw:fill-gradient-name="gradient-4" draw:opacity="100.0%" draw:stroke="solid" svg:stroke-color="#0f2965" draw:stroke-linejoin="miter" svg:stroke-opacity="100.0%" svg:stroke-width="0.4630205mm"/>
    </style:style>
    <style:style style:family="graphic" style:name="style-26">
      <style:graphic-properties draw:fill="solid" draw:fill-color="#2dabdc" draw:opacity="100.0%" draw:stroke="none"/>
    </style:style>
    <style:style style:family="graphic" style:name="style-27">
      <style:graphic-properties draw:fill="solid" draw:fill-color="#2dabdc" draw:opacity="100.0%" draw:stroke="none"/>
    </style:style>
    <style:style style:family="graphic" style:name="style-28">
      <style:graphic-properties draw:fill="gradient" draw:fill-gradient-name="gradient-5" draw:opacity="100.0%" draw:stroke="solid" svg:stroke-color="#ffffff" draw:stroke-linejoin="round" svg:stroke-opacity="100.0%" svg:stroke-width="1.7528654mm"/>
    </style:style>
    <style:style style:family="graphic" style:name="style-29">
      <style:graphic-properties draw:fill="gradient" draw:fill-gradient-name="gradient-6" draw:opacity="100.0%" draw:stroke="solid" svg:stroke-color="#116b1c" draw:stroke-linejoin="round" svg:stroke-opacity="100.0%" svg:stroke-width="0.4630208mm"/>
    </style:style>
    <style:style style:family="graphic" style:name="style-30">
      <style:graphic-properties draw:fill="solid" draw:fill-color="#e5e7f6" draw:opacity="100.0%" draw:stroke="solid" svg:stroke-color="#0f2965" draw:stroke-linejoin="miter" svg:stroke-opacity="100.0%" svg:stroke-width="0.46302056mm"/>
    </style:style>
    <style:style style:family="graphic" style:name="style-31">
      <style:graphic-properties draw:fill="solid" draw:fill-color="#2dabdc" draw:opacity="100.0%" draw:stroke="none"/>
    </style:style>
    <style:style style:family="graphic" style:name="style-32">
      <style:graphic-properties draw:fill="solid" draw:fill-color="#2dabdc" draw:opacity="100.0%" draw:stroke="none"/>
    </style:style>
    <style:style style:family="graphic" style:name="style-33">
      <style:graphic-properties draw:fill="solid" draw:fill-color="#2dabdc" draw:opacity="100.0%" draw:stroke="none"/>
    </style:style>
    <style:style style:family="graphic" style:name="style-34">
      <style:graphic-properties draw:fill="solid" draw:fill-color="#2dabdc" draw:opacity="100.0%" draw:stroke="none"/>
    </style:style>
    <style:style style:family="graphic" style:name="style-35">
      <style:graphic-properties draw:fill="solid" draw:fill-color="#2dabdc" draw:opacity="100.0%" draw:stroke="none"/>
    </style:style>
    <style:style style:family="graphic" style:name="style-36">
      <style:graphic-properties draw:fill="solid" draw:fill-color="#2dabdc" draw:opacity="100.0%" draw:stroke="none"/>
    </style:style>
    <style:style style:family="graphic" style:name="style-37">
      <style:graphic-properties draw:fill="solid" draw:fill-color="#2dabdc" draw:opacity="100.0%" draw:stroke="none"/>
    </style:style>
    <style:style style:family="graphic" style:name="style-38">
      <style:graphic-properties draw:fill="solid" draw:fill-color="#2dabdc" draw:opacity="100.0%" draw:stroke="none"/>
    </style:style>
    <style:style style:family="graphic" style:name="style-39">
      <style:graphic-properties draw:fill="gradient" draw:fill-gradient-name="gradient-7" draw:opacity="100.0%" draw:stroke="solid" svg:stroke-color="#0f2965" draw:stroke-linejoin="miter" svg:stroke-opacity="100.0%" svg:stroke-width="0.4630205mm"/>
    </style:style>
    <style:style style:family="graphic" style:name="style-40">
      <style:graphic-properties draw:fill="solid" draw:fill-color="#2dabdc" draw:opacity="100.0%" draw:stroke="none"/>
    </style:style>
    <style:style style:family="graphic" style:name="style-41">
      <style:graphic-properties draw:fill="solid" draw:fill-color="#2dabdc" draw:opacity="100.0%" draw:stroke="none"/>
    </style:style>
    <style:style style:family="graphic" style:name="style-42">
      <style:graphic-properties draw:fill="gradient" draw:fill-gradient-name="gradient-8" draw:opacity="100.0%" draw:stroke="solid" svg:stroke-color="#ffffff" draw:stroke-linejoin="round" svg:stroke-opacity="100.0%" svg:stroke-width="1.7528654mm"/>
    </style:style>
    <style:style style:family="graphic" style:name="style-43">
      <style:graphic-properties draw:fill="gradient" draw:fill-gradient-name="gradient-9" draw:opacity="100.0%" draw:stroke="solid" svg:stroke-color="#116b1c" draw:stroke-linejoin="round" svg:stroke-opacity="100.0%" svg:stroke-width="0.4630208mm"/>
    </style:style>
    <style:style style:family="graphic" style:name="style-44">
      <style:graphic-properties draw:fill="solid" draw:fill-color="#e5e7f6" draw:opacity="100.0%" draw:stroke="solid" svg:stroke-color="#0f2965" draw:stroke-linejoin="miter" svg:stroke-opacity="100.0%" svg:stroke-width="0.46302056mm"/>
    </style:style>
    <style:style style:family="graphic" style:name="style-45">
      <style:graphic-properties draw:fill="solid" draw:fill-color="#2dabdc" draw:opacity="100.0%" draw:stroke="none"/>
    </style:style>
    <style:style style:family="graphic" style:name="style-46">
      <style:graphic-properties draw:fill="solid" draw:fill-color="#2dabdc" draw:opacity="100.0%" draw:stroke="none"/>
    </style:style>
    <style:style style:family="graphic" style:name="style-47">
      <style:graphic-properties draw:fill="solid" draw:fill-color="#2dabdc" draw:opacity="100.0%" draw:stroke="none"/>
    </style:style>
    <style:style style:family="graphic" style:name="style-48">
      <style:graphic-properties draw:fill="solid" draw:fill-color="#2dabdc" draw:opacity="100.0%" draw:stroke="none"/>
    </style:style>
    <style:style style:family="graphic" style:name="style-49">
      <style:graphic-properties draw:fill="solid" draw:fill-color="#2dabdc" draw:opacity="100.0%" draw:stroke="none"/>
    </style:style>
    <style:style style:family="graphic" style:name="style-50">
      <style:graphic-properties draw:fill="solid" draw:fill-color="#2dabdc" draw:opacity="100.0%" draw:stroke="none"/>
    </style:style>
    <style:style style:family="graphic" style:name="style-51">
      <style:graphic-properties draw:fill="solid" draw:fill-color="#2dabdc" draw:opacity="100.0%" draw:stroke="none"/>
    </style:style>
    <style:style style:family="graphic" style:name="style-52">
      <style:graphic-properties draw:fill="solid" draw:fill-color="#2dabdc" draw:opacity="100.0%" draw:stroke="none"/>
    </style:style>
    <style:style style:family="graphic" style:name="style-53">
      <style:graphic-properties draw:fill="gradient" draw:fill-gradient-name="gradient-10" draw:opacity="100.0%" draw:stroke="solid" svg:stroke-color="#0f2965" draw:stroke-linejoin="miter" svg:stroke-opacity="100.0%" svg:stroke-width="0.4630205mm"/>
    </style:style>
    <style:style style:family="graphic" style:name="style-54">
      <style:graphic-properties draw:fill="solid" draw:fill-color="#2dabdc" draw:opacity="100.0%" draw:stroke="none"/>
    </style:style>
    <style:style style:family="graphic" style:name="style-55">
      <style:graphic-properties draw:fill="solid" draw:fill-color="#2dabdc" draw:opacity="100.0%" draw:stroke="none"/>
    </style:style>
    <style:style style:family="graphic" style:name="style-56">
      <style:graphic-properties draw:fill="gradient" draw:fill-gradient-name="gradient-11" draw:opacity="100.0%" draw:stroke="solid" svg:stroke-color="#ffffff" draw:stroke-linejoin="round" svg:stroke-opacity="100.0%" svg:stroke-width="1.7528654mm"/>
    </style:style>
    <style:style style:family="graphic" style:name="style-57">
      <style:graphic-properties draw:fill="gradient" draw:fill-gradient-name="gradient-12" draw:opacity="100.0%" draw:stroke="solid" svg:stroke-color="#116b1c" draw:stroke-linejoin="round" svg:stroke-opacity="100.0%" svg:stroke-width="0.4630208mm"/>
    </style:style>
  </office:automatic-styles>
  <office:body>
    <office:drawing>
      <draw:page draw:master-page-name="Default" draw:name="page1" draw:style-name="DP1">
        <draw:g draw:id="svg1878">
          <draw:g draw:id="layer1">
            <draw:g draw:id="g9903">
              <draw:g draw:id="g9905">
                <draw:rect svg:height="9.545331mm" draw:style-name="style-2" svg:width="12.414576mm" svg:x="65.858574mm" svg:y="0.39458182mm"/>
                <draw:g draw:id="g9909">
                  <draw:rect svg:height="0.6483817mm" draw:style-name="style-3" svg:width="4.862861mm" svg:x="68.96549mm" svg:y="3.8180323mm"/>
                  <draw:rect svg:height="0.6483817mm" draw:style-name="style-4" draw:transform="rotate(-3.141592653589793) translate(68.10098mm,4.466414mm)" svg:width="1.0806348mm"/>
                </draw:g>
                <draw:g draw:id="g9915">
                  <draw:rect svg:height="0.6483817mm" draw:style-name="style-5" svg:width="4.862861mm" svg:x="68.96549mm" svg:y="5.105785mm"/>
                  <draw:rect svg:height="0.6483817mm" draw:style-name="style-6" draw:transform="rotate(-3.141592653589793) translate(68.10098mm,5.7541666mm)" svg:width="1.0806348mm"/>
                </draw:g>
                <draw:g draw:id="g9921">
                  <draw:rect svg:height="0.6483817mm" draw:style-name="style-7" svg:width="4.862861mm" svg:x="68.96549mm" svg:y="6.393565mm"/>
                  <draw:rect svg:height="0.6483817mm" draw:style-name="style-8" draw:transform="rotate(-3.141592653589793) translate(68.10098mm,7.041947mm)" svg:width="1.0806348mm"/>
                </draw:g>
                <draw:g draw:id="g9927">
                  <draw:rect svg:height="0.6483817mm" draw:style-name="style-9" svg:width="4.862861mm" svg:x="68.96549mm" svg:y="7.6812935mm"/>
                  <draw:rect svg:height="0.6483817mm" draw:style-name="style-10" draw:transform="rotate(-3.141592653589793) translate(68.10098mm,8.329676mm)" svg:width="1.0806348mm"/>
                </draw:g>
                <draw:rect svg:height="2.0483649mm" draw:style-name="style-11" svg:width="12.414576mm" svg:x="65.858574mm" svg:y="0.2315104mm"/>
                <draw:g draw:id="g9935">
                  <draw:rect svg:height="0.6483817mm" draw:style-name="style-12" svg:width="4.862861mm" svg:x="68.96549mm" svg:y="5.105785mm"/>
                  <draw:rect svg:height="0.6483817mm" draw:style-name="style-13" draw:transform="rotate(-3.141592653589793) translate(68.10098mm,5.7541666mm)" svg:width="1.0806348mm"/>
                </draw:g>
              </draw:g>
              <draw:g draw:id="g9941">
                <draw:path svg:d="M 264.80133 496.9476 L 264.80133 394.8269 L 663.78375 394.8269 L 663.78375 102.71417 L 264.80133 102.71417 L 264.80133 0.0 L 0.0 248.77074 L 264.80133 496.9476 z" svg:height="4.9694757mm" draw:style-name="style-14" svg:viewBox="0.0 0.0 663.78375 496.9476" svg:width="6.6378374mm" svg:x="72.16322mm" svg:y="6.2243814mm"/>
                <draw:path svg:d="M 264.80133 496.9476 L 264.80133 394.8269 L 663.78375 394.8269 L 663.78375 102.71417 L 264.80133 102.71417 L 264.80133 0.0 L 0.0 248.77074 L 264.80133 496.9476 z" svg:height="4.9694757mm" draw:style-name="style-15" svg:viewBox="0.0 0.0 663.78375 496.9476" svg:width="6.6378374mm" svg:x="72.16322mm" svg:y="6.2243814mm"/>
              </draw:g>
            </draw:g>
            <draw:g draw:id="g9947">
              <draw:g draw:id="g9949">
                <draw:rect svg:height="9.545331mm" draw:style-name="style-16" svg:width="12.414576mm" svg:x="22.361965mm" svg:y="0.39458182mm"/>
                <draw:g draw:id="g9953">
                  <draw:rect svg:height="0.6483817mm" draw:style-name="style-17" svg:width="4.862861mm" svg:x="25.468893mm" svg:y="3.8180404mm"/>
                  <draw:rect svg:height="0.6483817mm" draw:style-name="style-18" draw:transform="rotate(-3.141592653589793) translate(24.604387mm,4.466422mm)" svg:width="1.0806348mm"/>
                </draw:g>
                <draw:g draw:id="g9959">
                  <draw:rect svg:height="0.6483817mm" draw:style-name="style-19" svg:width="4.862861mm" svg:x="25.468893mm" svg:y="5.1057925mm"/>
                  <draw:rect svg:height="0.6483817mm" draw:style-name="style-20" draw:transform="rotate(-3.141592653589793) translate(24.604387mm,5.754174mm)" svg:width="1.0806348mm"/>
                </draw:g>
                <draw:g draw:id="g9965">
                  <draw:rect svg:height="0.6483817mm" draw:style-name="style-21" svg:width="4.862861mm" svg:x="25.468893mm" svg:y="6.3935733mm"/>
                  <draw:rect svg:height="0.6483817mm" draw:style-name="style-22" draw:transform="rotate(-3.141592653589793) translate(24.604387mm,7.041955mm)" svg:width="1.0806348mm"/>
                </draw:g>
                <draw:g draw:id="g9971">
                  <draw:rect svg:height="0.6483817mm" draw:style-name="style-23" svg:width="4.862861mm" svg:x="25.468893mm" svg:y="7.6813016mm"/>
                  <draw:rect svg:height="0.6483817mm" draw:style-name="style-24" draw:transform="rotate(-3.141592653589793) translate(24.604387mm,8.329683mm)" svg:width="1.0806348mm"/>
                </draw:g>
                <draw:rect svg:height="2.0483649mm" draw:style-name="style-25" svg:width="12.414576mm" svg:x="22.361965mm" svg:y="0.2315104mm"/>
                <draw:g draw:id="g9979">
                  <draw:rect svg:height="0.6483817mm" draw:style-name="style-26" svg:width="4.862861mm" svg:x="25.468893mm" svg:y="5.1057925mm"/>
                  <draw:rect svg:height="0.6483817mm" draw:style-name="style-27" draw:transform="rotate(-3.141592653589793) translate(24.604387mm,5.754174mm)" svg:width="1.0806348mm"/>
                </draw:g>
              </draw:g>
              <draw:g draw:id="g9985">
                <draw:path svg:d="M 496.9472 398.98282 L 394.8273 398.98282 L 394.8273 0.0 L 102.71417 0.0 L 102.71417 398.98282 L 0.0 398.98282 L 248.77113 663.78455 L 496.9472 398.98282 z" svg:height="6.6378455mm" draw:style-name="style-28" svg:viewBox="0.0 0.0 496.9472 663.78455" svg:width="4.969472mm" svg:x="30.290876mm" svg:y="5.820615mm"/>
                <draw:path svg:d="M 496.9472 398.98282 L 394.8273 398.98282 L 394.8273 0.0 L 102.71417 0.0 L 102.71417 398.98282 L 0.0 398.98282 L 248.77113 663.78455 L 496.9472 398.98282 z" svg:height="6.6378455mm" draw:style-name="style-29" svg:viewBox="0.0 0.0 496.9472 663.78455" svg:width="4.969472mm" svg:x="30.290876mm" svg:y="5.820615mm"/>
              </draw:g>
            </draw:g>
            <draw:g draw:id="g9991">
              <draw:g draw:id="g9993">
                <draw:rect svg:height="9.545331mm" draw:style-name="style-30" svg:width="12.414576mm" svg:x="0.23150915mm" svg:y="0.39458182mm"/>
                <draw:g draw:id="g9997">
                  <draw:rect svg:height="0.6483817mm" draw:style-name="style-31" svg:width="4.862861mm" svg:x="3.3384373mm" svg:y="3.8180404mm"/>
                  <draw:rect svg:height="0.6483817mm" draw:style-name="style-32" draw:transform="rotate(-3.141592653589793) translate(2.473931mm,4.466422mm)" svg:width="1.0806348mm"/>
                </draw:g>
                <draw:g draw:id="g10003">
                  <draw:rect svg:height="0.6483817mm" draw:style-name="style-33" svg:width="4.862861mm" svg:x="3.3384373mm" svg:y="5.105797mm"/>
                  <draw:rect svg:height="0.6483817mm" draw:style-name="style-34" draw:transform="rotate(-3.141592653589793) translate(2.473931mm,5.7541785mm)" svg:width="1.0806348mm"/>
                </draw:g>
                <draw:g draw:id="g10009">
                  <draw:rect svg:height="0.6483817mm" draw:style-name="style-35" svg:width="4.862861mm" svg:x="3.3384373mm" svg:y="6.3935733mm"/>
                  <draw:rect svg:height="0.6483817mm" draw:style-name="style-36" draw:transform="rotate(-3.141592653589793) translate(2.473931mm,7.041955mm)" svg:width="1.0806348mm"/>
                </draw:g>
                <draw:g draw:id="g10015">
                  <draw:rect svg:height="0.6483817mm" draw:style-name="style-37" svg:width="4.862861mm" svg:x="3.3384373mm" svg:y="7.6813016mm"/>
                  <draw:rect svg:height="0.6483817mm" draw:style-name="style-38" draw:transform="rotate(-3.141592653589793) translate(2.473931mm,8.329683mm)" svg:width="1.0806348mm"/>
                </draw:g>
                <draw:rect svg:height="2.0483649mm" draw:style-name="style-39" svg:width="12.414576mm" svg:x="0.23150915mm" svg:y="0.2315104mm"/>
                <draw:g draw:id="g10023">
                  <draw:rect svg:height="0.6483817mm" draw:style-name="style-40" svg:width="4.862861mm" svg:x="3.3384373mm" svg:y="5.105797mm"/>
                  <draw:rect svg:height="0.6483817mm" draw:style-name="style-41" draw:transform="rotate(-3.141592653589793) translate(2.473931mm,5.7541785mm)" svg:width="1.0806348mm"/>
                </draw:g>
              </draw:g>
              <draw:g draw:id="g10029">
                <draw:path svg:d="M 398.98322 0.0 L 398.98322 102.1207 L 0.0 102.1207 L 0.0 394.23303 L 398.98322 394.23303 L 398.98322 496.9476 L 663.78455 248.17686 L 398.98322 0.0 z" svg:height="4.9694757mm" draw:style-name="style-42" svg:viewBox="0.0 0.0 663.78455 496.9476" svg:width="6.6378455mm" svg:x="7.2343063mm" svg:y="5.526245mm"/>
                <draw:path svg:d="M 398.98322 0.0 L 398.98322 102.1207 L 0.0 102.1207 L 0.0 394.23303 L 398.98322 394.23303 L 398.98322 496.9476 L 663.78455 248.17686 L 398.98322 0.0 z" svg:height="4.9694757mm" draw:style-name="style-43" svg:viewBox="0.0 0.0 663.78455 496.9476" svg:width="6.6378455mm" svg:x="7.2343063mm" svg:y="5.526245mm"/>
              </draw:g>
            </draw:g>
            <draw:g draw:id="g10035">
              <draw:g draw:id="g10037">
                <draw:rect svg:height="9.545331mm" draw:style-name="style-44" svg:width="12.414576mm" svg:x="44.1213mm" svg:y="0.39458182mm"/>
                <draw:g draw:id="g10041">
                  <draw:rect svg:height="0.6483817mm" draw:style-name="style-45" svg:width="4.862861mm" svg:x="47.22823mm" svg:y="3.8180282mm"/>
                  <draw:rect svg:height="0.6483817mm" draw:style-name="style-46" draw:transform="rotate(-3.141592653589793) translate(46.363724mm,4.46641mm)" svg:width="1.0806348mm"/>
                </draw:g>
                <draw:g draw:id="g10047">
                  <draw:rect svg:height="0.6483817mm" draw:style-name="style-47" svg:width="4.862861mm" svg:x="47.22823mm" svg:y="5.1057806mm"/>
                  <draw:rect svg:height="0.6483817mm" draw:style-name="style-48" draw:transform="rotate(-3.141592653589793) translate(46.363724mm,5.7541623mm)" svg:width="1.0806348mm"/>
                </draw:g>
                <draw:g draw:id="g10053">
                  <draw:rect svg:height="0.6483817mm" draw:style-name="style-49" svg:width="4.862861mm" svg:x="47.22823mm" svg:y="6.3935614mm"/>
                  <draw:rect svg:height="0.6483817mm" draw:style-name="style-50" draw:transform="rotate(-3.141592653589793) translate(46.363724mm,7.041943mm)" svg:width="1.0806348mm"/>
                </draw:g>
                <draw:g draw:id="g10059">
                  <draw:rect svg:height="0.6483817mm" draw:style-name="style-51" svg:width="4.862861mm" svg:x="47.22823mm" svg:y="7.6812897mm"/>
                  <draw:rect svg:height="0.6483817mm" draw:style-name="style-52" draw:transform="rotate(-3.141592653589793) translate(46.363724mm,8.329671mm)" svg:width="1.0806348mm"/>
                </draw:g>
                <draw:rect svg:height="2.0483649mm" draw:style-name="style-53" svg:width="12.414576mm" svg:x="44.1213mm" svg:y="0.2315104mm"/>
                <draw:g draw:id="g10067">
                  <draw:rect svg:height="0.6483817mm" draw:style-name="style-54" svg:width="4.862861mm" svg:x="47.22823mm" svg:y="5.1057806mm"/>
                  <draw:rect svg:height="0.6483817mm" draw:style-name="style-55" draw:transform="rotate(-3.141592653589793) translate(46.363724mm,5.7541623mm)" svg:width="1.0806348mm"/>
                </draw:g>
              </draw:g>
              <draw:g draw:id="g10073">
                <draw:path svg:d="M 0.0 264.80133 L 102.1207 264.80133 L 102.1207 663.7841 L 394.23303 663.7841 L 394.23303 264.80133 L 496.9472 264.80133 L 248.17686 0.0 L 0.0 264.80133 z" svg:height="6.637841mm" draw:style-name="style-56" svg:viewBox="0.0 0.0 496.9472 663.7841" svg:width="4.969472mm" svg:x="52.050198mm" svg:y="5.672885mm"/>
                <draw:path svg:d="M 0.0 264.80133 L 102.1207 264.80133 L 102.1207 663.7841 L 394.23303 663.7841 L 394.23303 264.80133 L 496.9472 264.80133 L 248.17686 0.0 L 0.0 264.80133 z" svg:height="6.637841mm" draw:style-name="style-57" svg:viewBox="0.0 0.0 496.9472 663.7841" svg:width="4.969472mm" svg:x="52.050198mm" svg:y="5.67288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65.05719%" draw:display-name="gradient-1" draw:end-color="#7bcefb" draw:name="gradient-1" draw:start-color="#006f9d" draw:style="linear"/>
    <draw:gradient draw:angle="2939" draw:border="-107.38776%" draw:display-name="gradient-2" draw:end-color="#ffffff" draw:name="gradient-2" draw:start-color="#83cb46" draw:style="linear"/>
    <draw:gradient draw:angle="3059" draw:border="-3279.7825%" draw:display-name="gradient-3" draw:end-color="#2c9600" draw:name="gradient-3" draw:start-color="#80ff26" draw:style="linear"/>
    <draw:gradient draw:angle="0" draw:border="-65.05663%" draw:display-name="gradient-4" draw:end-color="#7bcefb" draw:name="gradient-4" draw:start-color="#006f9d" draw:style="linear"/>
    <draw:gradient draw:angle="239" draw:border="25.017162%" draw:display-name="gradient-5" draw:end-color="#ffffff" draw:name="gradient-5" draw:start-color="#83cb46" draw:style="linear"/>
    <draw:gradient draw:angle="3239" draw:border="4515.146%" draw:display-name="gradient-6" draw:end-color="#2c9600" draw:name="gradient-6" draw:start-color="#80ff26" draw:style="linear"/>
    <draw:gradient draw:angle="0" draw:border="-65.05663%" draw:display-name="gradient-7" draw:end-color="#7bcefb" draw:name="gradient-7" draw:start-color="#006f9d" draw:style="linear"/>
    <draw:gradient draw:angle="1139" draw:border="25.017424%" draw:display-name="gradient-8" draw:end-color="#ffffff" draw:name="gradient-8" draw:start-color="#83cb46" draw:style="linear"/>
    <draw:gradient draw:angle="3078" draw:border="3462.8315%" draw:display-name="gradient-9" draw:end-color="#2c9600" draw:name="gradient-9" draw:start-color="#80ff26" draw:style="linear"/>
    <draw:gradient draw:angle="0" draw:border="-65.05747%" draw:display-name="gradient-10" draw:end-color="#7bcefb" draw:name="gradient-10" draw:start-color="#006f9d" draw:style="linear"/>
    <draw:gradient draw:angle="2039" draw:border="25.017544%" draw:display-name="gradient-11" draw:end-color="#ffffff" draw:name="gradient-11" draw:start-color="#83cb46" draw:style="linear"/>
    <draw:gradient draw:angle="3234" draw:border="13683.761%" draw:display-name="gradient-12" draw:end-color="#2c9600" draw:name="gradient-12" draw:start-color="#80ff2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334891mm" fo:page-width="79.67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