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0000ff" draw:opacity="100.0%" draw:stroke="solid" svg:stroke-color="#0000ff" draw:stroke-linejoin="round" svg:stroke-opacity="100.0%" svg:stroke-width="0.27450413mm"/>
    </style:style>
    <style:style style:family="graphic" style:name="style-4">
      <style:graphic-properties draw:fill="solid" draw:fill-color="#0000ff" draw:opacity="100.0%" draw:stroke="solid" svg:stroke-color="#0000ff" draw:stroke-linejoin="miter" svg:stroke-opacity="100.0%" svg:stroke-width="0.26137388mm"/>
    </style:style>
    <style:style style:family="graphic" style:name="style-5">
      <style:graphic-properties draw:fill="solid" draw:fill-color="#ffffff" draw:opacity="100.0%" draw:stroke="solid" svg:stroke-color="#ffffff" draw:stroke-linejoin="miter" svg:stroke-opacity="100.0%" svg:stroke-width="0.26063588mm"/>
    </style:style>
    <style:style style:family="graphic" style:name="style-6">
      <style:graphic-properties draw:fill="solid" draw:fill-color="#ff0101" draw:opacity="100.0%" draw:stroke="solid" svg:stroke-color="#ff0000" draw:stroke-linejoin="miter" svg:stroke-opacity="100.0%" svg:stroke-width="0.2516688mm"/>
    </style:style>
    <style:style style:family="graphic" style:name="style-7">
      <style:graphic-properties draw:fill="solid" draw:fill-color="#0000ff" draw:opacity="100.0%" draw:stroke="solid" svg:stroke-color="#0000ff" draw:stroke-linejoin="round" svg:stroke-opacity="100.0%" svg:stroke-width="0.28019217mm"/>
    </style:style>
    <style:style style:family="graphic" style:name="style-8">
      <style:graphic-properties draw:fill="solid" draw:fill-color="#ffffff" draw:opacity="100.0%" draw:stroke="solid" svg:stroke-color="#fdfdfd" draw:stroke-linejoin="miter" svg:stroke-opacity="100.0%" svg:stroke-width="0.31111696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0.0 5.091743 C 0.0 0.6822904 0.0 -3.72797 0.0 5.091743 z" svg:height="0.050919387mm" draw:style-name="style-2" svg:viewBox="0.0 0.0 1.0 5.091939" svg:width="0.0mm" svg:x="50.667706mm" svg:y="135.1147mm"/>
          </draw:g>
          <draw:g draw:id="layer2">
            <draw:g draw:id="g16280">
              <draw:path svg:d="M 2403.6184 1201.8092 C 2403.6184 1865.5508 1865.5499 2403.6184 1201.8092 2403.6184 C 538.0685 2403.6184 0.0 1865.5508 0.0 1201.8092 C 0.0 538.0685 538.0685 0.0 1201.8092 0.0 C 1865.5499 0.0 2403.6184 538.0685 2403.6184 1201.8092 z" svg:height="24.036184mm" draw:style-name="style-3" svg:viewBox="0.0 0.0 2403.6184 2403.6184" svg:width="24.036184mm" svg:x="82.35338mm" svg:y="119.113266mm"/>
              <draw:rect svg:height="8.724871mm" draw:style-name="style-4" svg:width="44.43683mm" svg:x="72.242256mm" svg:y="126.75326mm"/>
              <draw:rect svg:height="6.0924897mm" draw:style-name="style-5" svg:width="42.071316mm" svg:x="73.29489mm" svg:y="128.07242mm"/>
              <draw:rect svg:height="1.8661813mm" draw:style-name="style-6" svg:width="42.101795mm" svg:x="73.29201mm" svg:y="130.17993mm"/>
              <draw:path svg:d="M 2130.218 1065.109 C 2130.218 1653.3527 1653.3527 2130.218 1065.109 2130.218 C 476.8654 2130.218 1.8189894E-12 1653.3527 1.8189894E-12 1065.109 C 1.8189894E-12 476.8654 476.8654 0.0 1065.109 0.0 C 1653.3527 0.0 2130.218 476.8654 2130.218 1065.109 z" svg:height="21.302181mm" draw:style-name="style-7" svg:viewBox="0.0 0.0 2130.218 2130.218" svg:width="21.302181mm" svg:x="83.743484mm" svg:y="120.54961mm"/>
              <draw:path svg:d="M 1603.3717 1937.4993 L 990.8958 1488.166 L 396.91196 1964.1208 L 614.33923 1213.1954 L 0.0 766.67944 L 746.8535 751.91614 L 961.15466 0.0 L 1205.3081 741.79987 L 1952.0933 723.6055 L 1356.1345 1196.8268 L 1603.3717 1937.4993 z" svg:height="19.641209mm" draw:style-name="style-8" draw:transform="skewX(-0.0018585398965979636) rotate(-0.01970004067824558) translate(84.7812mm,120.47036mm)" svg:viewBox="0.0 0.0 1952.0933 1964.1208" svg:width="19.52093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