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4.53291mm" fo:page-width="64.5329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0000" draw:opacity="0.0%" draw:stroke="solid" svg:stroke-color="#ff0000" draw:stroke-linejoin="round" svg:stroke-opacity="100.0%" svg:stroke-width="5.3665347mm"/>
    </style:style>
    <style:style style:family="graphic" style:name="style-3">
      <style:graphic-properties draw:fill="none" draw:stroke="solid" svg:stroke-color="#ff0000" draw:stroke-linejoin="miter" svg:stroke-opacity="100.0%" svg:stroke-width="5.366544mm"/>
    </style:style>
  </office:automatic-styles>
  <office:body>
    <office:drawing>
      <draw:page draw:master-page-name="Default" draw:name="page1" draw:style-name="DP1">
        <draw:g draw:id="svg6338">
          <draw:g draw:id="layer1">
            <draw:path svg:d="M 5916.6377 2958.3188 C 5916.6377 4592.1533 4592.1533 5916.6377 2958.3188 5916.6377 C 1324.4845 5916.6377 -1.4210855E-14 4592.1533 -1.4210855E-14 2958.3188 C -1.4210855E-14 1324.4845 1324.4845 0.0 2958.3188 0.0 C 4592.1533 0.0 5916.6377 1324.4845 5916.6377 2958.3188 z" svg:height="59.166378mm" draw:style-name="style-2" svg:viewBox="0.0 0.0 5916.6377 5916.6377" svg:width="59.166378mm" svg:x="2.6832674mm" svg:y="2.6832664mm"/>
            <draw:path svg:d="M 0.0 0.0 C 4151.385 4151.3853 4212.255 4139.211 4212.255 4139.211" svg:height="41.392117mm" draw:style-name="style-3" svg:viewBox="0.0 0.0 4212.2554 4139.212" svg:width="42.12255mm" svg:x="11.181141mm" svg:y="11.229242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4.53291mm" fo:page-width="64.5329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