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3.010414mm" fo:page-width="71.8764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12.531332 3.5714266 C 53.859253 -16.986708 49.784687 57.678665 32.37508 63.129116 C -8.979284 83.687256 -4.904719 9.021877 12.531332 3.5714266 z" svg:height="0.6670064mm" draw:style-name="style-2" svg:viewBox="0.0 0.0 44.886925 66.70064" svg:width="0.44886926mm" svg:x="15.049863mm" svg:y="14.9063635mm"/>
          <draw:path svg:d="M 134.48912 14.991413 C 144.99306 51.98013 113.58701 47.032413 104.723495 64.62723 C 157.8518 68.14617 176.39911 37.05765 213.89056 24.939732 C 252.17574 42.878517 313.1093 38.19534 303.18744 104.31473 C 365.7614 68.35783 404.60223 132.731 442.14655 153.95055 C 416.64072 247.56018 514.77466 263.91132 481.83405 332.59717 C 447.59702 320.5057 423.89035 297.91037 392.51074 282.96136 C 398.27863 250.76149 385.76385 236.79149 382.58887 213.50824 C 354.51657 205.30621 356.87137 227.47823 332.95306 223.43011 C 327.2116 191.23024 339.7264 177.26025 342.87494 153.97699 C 286.3599 147.07132 260.43073 170.77809 203.9158 163.89886 C 202.5929 139.42493 202.4077 116.08868 213.83768 104.34117 C 157.45496 99.94908 140.2041 156.88742 84.800415 124.18492 C 81.6254 101.1662 86.4144 86.08496 94.72229 74.5491 C 48.89645 75.05184 58.633118 131.11703 5.398976 124.18492 C -24.551956 58.541824 77.28619 -37.210865 134.48912 14.991413 z" svg:height="3.3259716mm" draw:style-name="style-3" svg:viewBox="0.0 0.0 488.67285 332.59717" svg:width="4.886729mm" svg:x="5.989623mm" svg:y="15.486959mm"/>
          <draw:path svg:d="M 8.539732 0.0 C 15.154315 0.0 21.795341 0.0 28.38348 0.0 C 77.38429 30.374235 97.49263 89.66728 147.47241 119.088936 C 289.18326 146.103 452.88098 151.1035 514.71405 258.02164 C 555.6716 286.51733 625.6274 286.04095 623.8547 357.2668 C 509.89865 352.10745 370.91296 216.90535 276.48322 317.5793 C 297.86157 335.91495 326.85986 346.6041 316.17072 396.98074 C 383.13678 387.8526 415.7334 344.35516 484.89554 337.42307 C 452.5899 444.07654 274.0491 404.49503 236.79578 506.14783 C 287.56934 544.195 322.8118 437.03867 375.72845 476.3822 C 342.0206 525.3565 291.69678 557.74146 216.95203 565.6791 C 172.36977 520.4618 224.30745 439.7109 197.10829 377.11057 C 205.9718 336.39114 253.06766 333.85114 256.63953 287.8137 C 226.8739 258.70956 202.47931 319.16675 157.39435 307.65744 C 160.56937 284.6386 155.78036 269.55737 147.47247 258.02164 C 83.549126 259.1064 11.794136 267.9964 28.383532 188.5685 C 65.1606 209.41772 89.13185 191.74358 107.75853 168.6983 C 51.296375 141.12874 -25.909018 85.963135 8.539732 0.0 z M 296.3799 218.33412 C 296.40637 191.18785 230.04887 179.67854 216.97849 198.49037 C 240.28824 208.28003 265.74115 215.90009 296.3799 218.33412 z" svg:height="5.6567907mm" draw:style-name="style-4" svg:viewBox="0.0 0.0 623.8877 565.6791" svg:width="6.2388773mm" svg:x="5.0655107mm" svg:y="17.224903mm"/>
          <draw:path svg:d="M 36.913273 0.41906354 C 52.947044 -2.385594 54.005352 9.785214 66.70534 10.340938 C 55.195976 58.38932 50.327644 113.07873 7.1476474 129.45631 C -12.801927 84.662346 12.862687 30.846186 36.913273 0.41906354 z" svg:height="1.2945633mm" draw:style-name="style-5" svg:viewBox="0.0 0.0 66.70535 129.45633" svg:width="0.6670535mm" svg:x="6.469023mm" svg:y="22.976988mm"/>
          <draw:path svg:d="M 9.921874 0.0 C 171.1325 19.288025 155.65436 284.6917 0.0 297.73557 C 1.9050132 202.19453 102.102684 244.55426 79.401436 119.088936 C 70.11457 67.65393 0.74083006 70.37926 9.921874 0.0 z" svg:height="2.9773557mm" draw:style-name="style-6" svg:viewBox="0.0 0.0 123.97589 297.73557" svg:width="1.239759mm" svg:x="5.746485mm" svg:y="25.065565mm"/>
          <draw:path svg:d="M 9.895431 0.0 C 23.124598 0.0 36.353764 0.0 49.60937 0.0 C 49.60937 13.229166 49.60937 26.458332 49.60937 39.687496 C 26.590551 42.86257 11.50931 38.100063 0.0 29.765623 C 5.2388997 21.801802 10.345177 13.679114 9.895431 0.0 z" svg:height="0.40678203mm" draw:style-name="style-7" svg:viewBox="0.0 0.0 49.60937 40.678204" svg:width="0.49609372mm" svg:x="23.809853mm" svg:y="29.531467mm"/>
          <draw:path svg:d="M 208.41225 0.8157205 C 190.81744 65.95608 148.98679 106.80771 99.245186 139.77486 C 73.42191 173.48282 66.43691 226.02907 0.0 219.14984 C 42.439064 152.3954 95.48815 96.30387 158.77643 50.425095 C 164.43843 23.040825 169.28047 -5.1902514 208.41225 0.8157205 z" svg:height="2.1976314mm" draw:style-name="style-8" svg:viewBox="0.0 0.0 208.41225 219.76312" svg:width="2.0841224mm" svg:x="19.244469mm" svg:y="30.51576mm"/>
          <draw:path svg:d="M 188.5685 0.0 C 152.05608 92.52483 99.13941 168.64542 0.0 198.51682 C 38.02053 120.72926 128.19064 95.11774 148.88101 0.0 C 162.11017 0.0 175.33934 0.0 188.5685 0.0 z" svg:height="1.9851682mm" draw:style-name="style-9" svg:viewBox="0.0 0.0 188.5685 198.51682" svg:width="1.8856851mm" svg:x="19.83978mm" svg:y="31.119495mm"/>
          <draw:path svg:d="M 59.55769 0.2601989 C 47.70441 28.12086 43.41809 63.548485 0.0 59.791447 C 7.46139 27.565338 16.457127 -3.1528678 59.55769 0.2601989 z" svg:height="0.6006701mm" draw:style-name="style-10" svg:viewBox="0.0 0.0 59.55769 60.067013" svg:width="0.5955769mm" svg:x="23.909071mm" svg:y="31.414814mm"/>
          <draw:path svg:d="M 148.88101 0.0 C 128.77261 75.829506 80.96243 123.95722 0.0 138.9327 C 18.150337 74.400734 100.250656 73.765884 109.16706 0.0 C 122.422676 0.0 135.65184 0.0 148.88101 0.0 z" svg:height="1.3893268mm" draw:style-name="style-11" svg:viewBox="0.0 0.0 148.88101 138.9327" svg:width="1.4888101mm" svg:x="20.236656mm" svg:y="32.40987mm"/>
          <draw:path svg:d="M 109.16706 0.0022204716 C 77.417145 37.73187 66.88666 96.65471 0.0 99.247406 C 23.733208 53.553738 39.290638 -0.39463836 109.16706 0.0022204716 z" svg:height="0.99247366mm" draw:style-name="style-12" svg:viewBox="0.0 0.0 109.16706 99.24737" svg:width="1.0916706mm" svg:x="20.733278mm" svg:y="33.699955mm"/>
          <draw:path svg:d="M 155.46571 5.032396 C 226.13606 59.113396 179.0665 155.02484 115.72533 183.65279 C 79.29224 173.7838 56.19408 150.57986 16.506582 143.96529 C -32.838352 55.51502 32.804844 -20.57933 155.46571 5.032396 z" svg:height="1.8365259mm" draw:style-name="style-13" svg:viewBox="0.0 0.0 190.75471 183.65259" svg:width="1.9075472mm" svg:x="37.6386mm" svg:y="37.619724mm"/>
          <draw:path svg:d="M 347.37137 188.54146 C 194.07164 183.03831 151.9501 66.38322 0.0 59.504196 C 12.435449 4.28551 89.720375 24.420343 138.93289 29.738575 C 260.297 -61.75414 337.9255 76.88726 347.37137 188.54146 z" svg:height="1.8854154mm" draw:style-name="style-14" svg:viewBox="0.0 0.0 347.37137 188.54153" svg:width="3.4737139mm" svg:x="36.0172mm" svg:y="41.54091mm"/>
          <draw:path svg:d="M 0.0 115.7116 C 0.0 92.56056 0.0 69.40952 0.0 46.25848 C 51.22325 -2.6100633 184.52039 -27.031214 208.41225 46.25848 C 243.46947 153.70549 60.43074 225.24908 0.0 115.7116 z" svg:height="1.7040479mm" draw:style-name="style-15" svg:viewBox="0.0 0.0 212.83463 170.4048" svg:width="2.1283462mm" svg:x="33.23828mm" svg:y="42.070507mm"/>
          <draw:path svg:d="M 80.51127 0.0 C 91.01531 60.69558 62.360935 87.78857 70.58939 129.01102 C 83.39526 193.22543 170.36366 203.96727 149.99083 267.91727 C 87.17874 244.73956 45.348087 200.5542 1.109832 158.77664 C -3.7055633 74.53316 4.4435673 3.3072915 80.51127 0.0 z" svg:height="2.6791725mm" draw:style-name="style-16" svg:viewBox="0.0 0.0 153.06827 267.91727" svg:width="1.5306827mm" svg:x="20.821135mm" svg:y="53.351376mm"/>
          <draw:path svg:d="M 178.62039 351.409 C 175.55128 321.40518 189.6537 274.2569 158.74998 272.034 C 101.46788 277.5642 132.02722 370.9879 89.29687 391.12314 C 45.95811 390.32944 94.27113 337.35947 89.29687 311.7215 C 68.63276 289.39084 31.644142 283.38425 9.921874 262.08548 C 11.535955 250.57619 7.72603 244.43759 0.0 242.26839 C 5.609315 176.36075 -5.979528 120.11015 19.843748 73.54363 C 97.71044 -66.97669 336.28558 7.3449163 277.89203 182.68425 C 251.27502 199.08829 242.226 233.03445 218.36078 252.19026 C 218.70474 303.59863 247.20026 353.8701 178.62039 351.409 z M 59.531246 182.68425 C 128.32307 191.94482 79.983406 84.07392 158.74998 103.30926 C 162.69234 150.2464 137.76855 168.55559 168.69852 192.63277 C 247.91484 183.02823 226.66856 101.8276 188.56891 63.595516 C 82.76182 40.497364 67.46883 107.939545 59.531246 182.68425 z" svg:height="3.9112298mm" draw:style-name="style-17" svg:viewBox="0.0 0.0 286.99707 391.123" svg:width="2.8699706mm" svg:x="34.72709mm" svg:y="65.02199mm"/>
          <draw:path svg:d="M 60.28621 423.93323 C 57.08469 377.73694 91.08375 368.6879 99.9737 334.60974 C 61.23879 305.5587 48.32695 371.0432 10.650391 374.2972 C -17.607128 346.72784 19.143494 315.3215 20.572266 284.9737 C 24.17064 210.09698 -6.4682336 140.85541 30.49414 86.482925 C 33.166378 82.62012 114.1819 11.314715 129.73933 7.081286 C 232.71512 -20.911594 259.30588 39.307594 308.38617 96.43145 C 319.04886 216.26102 289.99744 296.37723 189.29723 304.84412 C 131.72362 329.9532 141.96303 422.92798 60.28621 423.93323 z M 90.051834 165.88538 C 104.28647 137.12502 135.16333 124.954414 169.45328 116.24936 C 154.02806 151.54517 203.16124 122.28178 199.21889 146.04163 C 185.77797 168.98112 159.31964 178.92964 169.45328 225.44327 C 235.30801 228.43323 256.52765 186.78769 248.8547 116.24936 C 200.19792 45.526127 58.3548 66.53421 90.051834 165.88538 z" svg:height="4.2393312mm" draw:style-name="style-18" svg:viewBox="0.0 0.0 310.4617 423.93314" svg:width="3.1046169mm" svg:x="31.24609mm" svg:y="67.27436mm"/>
          <draw:path svg:d="M 277.01273 299.87186 C 233.75328 313.36588 241.10869 276.24442 217.48146 270.10623 C 186.63104 297.86133 242.48457 358.98 207.55959 389.22202 C 156.70676 397.08008 182.79468 327.97092 157.95021 309.82037 C 97.59881 300.69223 45.502308 283.28293 9.069214 250.23584 C -62.579956 -20.406538 314.37195 -93.775764 296.8829 141.09523 C 293.70782 183.77269 272.99103 185.51839 257.1954 230.41875 C 247.90858 269.365 291.67065 255.44789 277.01273 299.87186 z M 207.53314 61.69358 C 121.70223 13.85655 35.02491 141.96808 108.28796 190.73125 C 137.36565 186.73601 116.22554 132.49675 138.05359 121.22483 C 202.29445 103.312485 167.8192 184.1425 227.35045 170.86084 C 255.07869 133.44873 220.52412 89.66022 207.53314 61.69358 z" svg:height="3.898421mm" draw:style-name="style-19" svg:viewBox="0.0 0.0 297.474 389.8421" svg:width="2.97474mm" svg:x="28.086374mm" svg:y="69.705864mm"/>
          <draw:path svg:d="M 11.644557 68.99692 C 54.05718 34.23079 112.58316 -22.522848 190.29118 9.412377 C 227.86197 29.044577 231.77766 113.60498 259.77097 178.16338 C 275.43417 214.2529 305.7557 233.72603 309.4332 267.48688 C 314.77768 317.33444 298.02966 374.80188 259.77097 406.4464 C 234.39742 427.4012 150.73611 467.69754 81.150566 446.1339 C -46.034412 406.7371 15.242931 205.78604 11.644557 68.99692 z" svg:height="4.5229897mm" draw:style-name="style-20" svg:viewBox="0.0 0.0 310.40393 452.29895" svg:width="3.1040394mm" svg:x="48.703674mm" svg:y="72.114105mm"/>
          <draw:path svg:d="M 289.778 228.39932 C 314.09317 257.26544 348.72708 327.90875 319.5436 377.2541 C 277.7394 359.52664 299.5412 278.1944 250.06406 268.08682 C 244.98402 329.153 263.1079 413.42273 210.37656 426.8901 C 168.44012 405.7496 213.84251 359.89728 210.37656 317.72284 C 189.44801 297.42935 137.13995 329.9992 91.28762 317.72284 C 20.564594 285.7085 -31.26747 185.80179 21.80806 89.4406 C 40.77876 55.01844 118.486786 1.81029 160.7672 0.090433754 C 258.92758 -3.8515089 375.8998 121.42831 289.778 228.39932 z M 71.41723 168.84143 C 93.16594 186.8329 109.38487 210.30127 140.89679 218.47745 C 133.91179 193.84474 110.57545 114.28484 160.74054 119.258705 C 207.78345 121.79892 191.4852 187.75903 250.03741 178.78995 C 294.51407 51.65786 57.02393 13.505312 71.41723 168.84143 z" svg:height="4.268904mm" draw:style-name="style-21" svg:viewBox="0.0 0.0 330.6849 426.8904" svg:width="3.306849mm" svg:x="26.370691mm" svg:y="73.00107mm"/>
          <draw:path svg:d="M 131.32677 473.9867 C 99.10046 410.83084 -17.924858 336.5355 2.3423955 215.99133 C 13.243297 150.95654 75.36725 105.97786 121.40489 47.26617 C 224.61887 -84.3642 393.8729 86.23908 399.32315 225.88655 C 404.13873 348.81186 304.41696 510.92242 131.32677 473.9867 z" svg:height="4.793353mm" draw:style-name="style-22" svg:viewBox="0.0 0.0 399.48984 479.33533" svg:width="3.9948983mm" svg:x="44.231575mm" svg:y="76.99601mm"/>
          <draw:path svg:d="M 331.50732 367.24258 C 258.66757 377.21774 278.088 294.93192 232.26213 277.91907 C 184.95459 308.45175 253.3229 361.1569 222.34026 397.0082 C 171.51387 398.22504 178.31355 341.76288 162.78258 307.6847 C 86.450226 294.50882 18.478764 273.15677 4.0061345 218.36118 C -21.632036 121.312035 80.62956 2.3819604 172.73088 0.026645659 C 224.58919 -1.2959479 300.92154 46.407856 311.66357 79.42828 C 331.03113 138.82712 289.91486 174.1754 291.81982 218.36118 C 294.2803 275.22058 328.75555 283.7133 331.50732 367.24258 z M 162.78236 228.28305 C 179.74213 174.96912 124.73519 193.56941 133.01674 148.88141 C 134.86882 120.96806 150.29404 106.601204 182.65256 109.19391 C 220.96417 107.262505 209.32265 155.2578 252.10568 148.88141 C 227.68474 -83.8983 -62.748306 190.34206 162.78236 228.28305 z" svg:height="3.9702785mm" draw:style-name="style-23" svg:viewBox="0.0 0.0 331.50735 397.02783" svg:width="3.3150735mm" svg:x="24.960682mm" svg:y="77.07126mm"/>
          <draw:path svg:d="M 273.57828 210.32307 C 270.03284 292.82047 233.097 341.90015 233.89078 428.68344 C 192.32475 469.82596 137.02684 497.2637 114.801834 557.69446 C 148.29811 576.18896 204.07227 544.7826 223.9689 518.00696 C 256.19516 522.16125 252.57034 562.19275 293.42203 557.69446 C 355.2287 559.96985 365.22995 510.41376 382.74533 468.37094 C 372.26785 453.15707 334.72345 532.6378 293.42203 488.24133 C 303.0793 452.41666 336.78723 412.62338 362.90158 448.55383 C 392.3762 446.17267 323.10828 411.6181 362.90158 398.91782 C 460.21533 395.55722 418.96677 587.59247 333.13596 597.40857 C 212.16846 557.1656 135.78328 664.9303 65.16597 587.4601 C 65.16597 564.3357 65.16597 541.158 65.16597 518.00696 C -74.216515 479.32474 35.797234 235.93439 154.48929 319.51617 C 192.72157 278.71762 203.9399 185.50465 154.48929 160.71289 C 157.63782 54.66801 199.70656 -12.45725 323.21405 1.9362512 C 399.44055 58.05524 379.3058 205.32257 273.57828 210.32307 z M 253.70808 190.47932 C 257.86203 176.05917 301.7564 124.96814 253.70808 121.0262 C 253.76102 138.75363 226.98515 178.75845 253.70808 190.47932 z M 55.217678 448.55383 C 81.96707 425.37616 148.90662 390.45096 134.61914 359.20367 C 107.843285 388.67862 60.826843 397.91254 55.217678 448.55383 z M 114.77539 478.31946 C 137.18561 458.02597 230.5306 412.8882 184.25496 388.9693 C 178.80457 433.15506 78.42163 424.10605 114.77539 478.31946 z" svg:height="6.1628346mm" draw:style-name="style-24" svg:viewBox="0.0 0.0 419.19965 616.28345" svg:width="4.1919966mm" svg:x="3.6062791mm" svg:y="86.1832mm"/>
          <draw:path svg:d="M 41.91554 0.41906354 C 57.949314 -2.3851902 59.007618 9.785417 71.68116 10.314292 C 58.53138 79.87319 73.2422 177.2663 2.2280414 188.98717 C -8.540489 139.35115 22.177666 51.933197 41.91554 0.41906354 z" svg:height="1.889871mm" draw:style-name="style-25" svg:viewBox="0.0 0.0 71.681175 188.9871" svg:width="0.7168118mm" svg:x="6.0221252mm" svg:y="89.076515mm"/>
          <draw:path svg:d="M 415.45544 0.0 C 472.02335 6.243966 477.5267 63.632256 514.7006 89.29687 C 482.07745 164.80905 443.369 244.84535 365.8196 307.6314 C 288.21738 370.52322 155.52875 453.23135 97.84957 436.66907 C 47.10251 422.09067 -37.590614 195.13101 18.474575 138.90704 C 88.64208 184.57448 90.229515 298.7156 127.64164 377.13782 C 268.55872 319.5646 385.71616 238.23157 445.22095 99.21955 C 455.672 62.283825 411.7512 79.77306 405.53345 59.532055 C 398.3369 29.209295 422.65207 30.321144 415.45544 0.0 z" svg:height="4.388164mm" draw:style-name="style-26" svg:viewBox="0.0 0.0 514.7006 438.8164" svg:width="5.147006mm" svg:x="8.340922mm" svg:y="92.35599mm"/>
          <draw:path svg:d="M 190.57722 0.0 C 200.39322 39.555077 160.91748 29.871399 170.73347 69.453125 C 92.65493 60.85384 49.025185 86.67752 2.0087194 109.14062 C -19.105038 26.987207 131.86624 35.03016 190.57722 0.0 z" svg:height="1.0914062mm" draw:style-name="style-27" svg:viewBox="0.0 0.0 192.15894 109.14062" svg:width="1.9215893mm" svg:x="9.200112mm" svg:y="92.65364mm"/>
          <draw:path svg:d="M 744.3257 13.104819 C 725.99005 55.67651 678.15344 25.592752 645.0805 32.94857 C 579.51685 47.526974 532.6855 83.03433 516.0697 142.14249 C 517.47205 180.42744 549.6188 187.96817 545.8353 231.43935 C 501.06778 229.58707 354.35638 276.2864 357.2668 310.86765 C 361.52667 361.27072 521.9434 350.02625 506.14783 420.0349 C 494.18857 468.03018 437.3033 407.8643 426.74637 390.2693 C 381.07935 389.6346 367.53265 356.82574 327.5012 350.5818 C 319.45782 352.43405 317.60574 360.50366 307.65744 360.47702 C 287.3375 443.66232 409.9717 383.89288 387.03244 469.67093 C 341.6565 475.33273 331.94617 445.35553 297.70914 439.852 C 237.48993 522.74585 328.5331 592.0407 337.3966 668.1609 C 257.757 635.3262 228.81152 551.77106 228.256 439.852 C 218.38701 393.49664 144.46246 411.19742 109.14062 390.2693 C 113.95602 351.95767 220.1862 367.32977 228.256 390.2693 C 253.49731 382.2788 273.5526 339.2049 258.02164 320.76288 C 197.0616 292.7171 126.814766 265.64996 59.531246 241.36122 C 35.718708 232.81523 8.069799 242.7896 0.0 211.5956 C 108.16159 193.41841 169.43913 265.3851 277.8654 290.99725 C 359.51575 283.3241 352.10745 186.56645 456.512 201.67372 C 439.81668 28.794268 607.5626 -28.831411 744.3257 13.104819 z" svg:height="6.6816096mm" draw:style-name="style-28" svg:viewBox="0.0 0.0 744.3257 668.16095" svg:width="7.443257mm" svg:x="22.817667mm" svg:y="95.49995mm"/>
          <draw:path svg:d="M 63.150818 0.61850226 C 23.46332 68.219345 70.58561 129.23225 73.07269 169.34366 C -10.218131 187.017 -33.660206 -12.478243 63.150818 0.61850226 z" svg:height="1.7045302mm" draw:style-name="style-29" svg:viewBox="0.0 0.0 73.07271 170.45302" svg:width="0.730727mm" svg:x="2.3360581mm" svg:y="96.31961mm"/>
          <draw:path svg:d="M 377.16367 0.0 C 381.60864 63.94958 319.32562 61.251102 317.63242 119.08914 C 322.13028 160.89294 364.5429 164.78241 377.16367 198.49078 C 398.11884 189.67995 406.47952 168.2754 436.6949 168.72516 C 429.8159 235.16167 482.41483 242.12022 516.09656 267.9439 C 514.0327 329.5656 520.5415 447.80774 446.61676 466.4347 C 412.98834 438.38892 467.49243 374.51846 456.5653 317.57993 C 448.4424 275.32635 424.73584 255.50845 387.11218 238.17828 C 348.1655 235.63806 350.17645 274.0821 307.71054 267.9439 C 305.7791 228.20311 322.34183 165.44452 277.89203 158.77664 C 239.73907 153.0349 251.06306 238.68051 188.5685 218.30788 C 195.52705 185.57893 215.95297 166.29071 228.30888 138.90625 C 203.12067 137.66278 165.04684 118.66523 119.11538 119.08914 C 80.75088 119.40646 10.900901 177.19202 0.0 109.14062 C 83.44976 93.13304 168.27501 84.348854 258.02164 99.21874 C 300.14316 68.526985 314.27222 9.895228 377.16367 0.0 z" svg:height="4.6643467mm" draw:style-name="style-30" svg:viewBox="0.0 0.0 516.09656 466.4347" svg:width="5.1609654mm" svg:x="48.62168mm" svg:y="98.5094mm"/>
          <draw:path svg:d="M 1.7485205 0.0 C 73.08016 15.769385 152.87866 -13.0701 210.13454 29.765623 C 218.62762 101.784805 255.29892 110.78135 249.87491 178.62039 C 258.97644 151.36833 293.531 149.48941 319.35468 138.93289 C 399.7087 162.79852 449.8736 114.273544 537.66254 128.98438 C 580.2076 112.02481 579.2815 51.54078 636.9342 49.60937 C 658.2067 80.56598 605.5811 106.25643 587.3248 128.98438 C 605.10474 170.78818 648.62885 186.79576 666.72644 228.25641 C 731.2053 203.30638 796.26636 126.39166 875.1125 148.85477 C 890.8023 190.9767 851.32635 170.73569 835.4516 178.62039 C 785.6307 203.35886 732.66113 232.38406 686.5706 258.02203 C 686.5706 294.40222 686.5706 330.83572 686.5706 367.21594 C 674.55865 391.61044 633.0718 386.50418 626.9865 416.82532 C 640.7978 442.7806 678.2628 444.9502 706.3881 456.51282 C 828.2024 563.6163 756.1033 828.86084 607.1694 823.78125 C 617.7792 774.8065 666.64777 764.11755 696.4929 734.4311 C 738.5882 624.2319 698.13324 500.6453 617.065 456.51282 C 575.0226 447.70197 546.7915 482.60052 517.84625 456.51282 C 546.13025 398.7539 669.24084 364.06772 617.065 287.8143 C 576.3456 286.78238 577.3509 327.47516 527.7681 317.57993 C 523.2965 266.77957 577.95966 275.14066 607.1698 258.02203 C 610.7682 181.637 521.7357 197.93526 507.95105 138.93289 C 451.93863 172.87865 385.1315 152.55931 329.27777 168.69852 C 270.17 185.84378 236.14433 242.06773 180.423 248.1268 C 186.45541 162.69275 174.44348 95.2768 150.60449 39.71414 C 103.244255 47.333996 86.73404 24.15631 41.410988 29.765623 C 17.67778 25.82368 46.94077 74.95666 11.698252 59.531246 C 11.908591 36.14201 -5.447826 30.321144 1.7485205 0.0 z" svg:height="8.238532mm" draw:style-name="style-31" svg:viewBox="0.0 0.0 878.72955 823.8532" svg:width="8.787295mm" svg:x="54.956314mm" svg:y="98.60861mm"/>
          <draw:path svg:d="M 79.40164 0.34074146 C 51.355873 18.623701 41.83086 55.42701 0.0 59.87199 C 2.1962483 15.765348 29.977175 -2.808291 79.40164 0.34074146 z" svg:height="0.59872186mm" draw:style-name="style-32" svg:viewBox="0.0 0.0 79.40164 59.872185" svg:width="0.7940164mm" svg:x="59.439964mm" svg:y="100.59012mm"/>
          <draw:path svg:d="M 143.69379 12.437871 C 146.39246 53.36883 120.67496 24.000471 104.00629 32.308266 C 58.841892 54.771362 50.21657 107.97871 54.39691 181.16302 C -77.8683 157.24492 62.493153 -52.57027 143.69379 12.437871 z" svg:height="1.8116328mm" draw:style-name="style-33" svg:viewBox="0.0 0.0 143.89014 181.16328" svg:width="1.4389014mm" svg:x="23.960678mm" svg:y="101.95769mm"/>
          <draw:path svg:d="M 277.90656 30.584372 C 101.747055 20.08033 13.667205 252.04048 99.259926 377.95575 C 124.63345 388.9362 168.21042 381.81857 178.66136 407.72137 C 144.79474 481.03732 39.88734 403.91104 9.93661 377.95575 C 16.339441 350.78284 0.3587071 327.47354 0.014735857 298.52747 C -1.0965092 206.29391 60.73656 91.09424 119.103676 40.50544 C 126.220894 34.314766 255.62856 -40.800156 277.90656 30.584372 z" svg:height="4.38542mm" draw:style-name="style-34" svg:viewBox="0.0 0.0 277.9066 438.542" svg:width="2.7790658mm" svg:x="30.359995mm" svg:y="102.66972mm"/>
          <draw:path svg:d="M 1144.843 0.0 C 1109.6798 47.333996 1043.7987 39.740788 995.98846 69.50642 C 975.695 82.12676 960.1904 104.88135 936.4308 129.03766 C 913.70306 152.1354 882.2442 171.02718 866.95123 198.49078 C 833.111 259.4504 843.77374 334.98923 807.42 406.92926 C 770.1932 414.39087 785.80347 369.01413 757.8106 367.21512 C 503.89 326.73392 294.76337 448.8655 162.31303 595.52405 C 91.351814 674.0787 79.60431 771.10114 43.19766 863.4679 C -18.000555 818.0387 -4.0834475 785.07153 23.35391 704.6646 C 68.25366 573.1401 163.7418 483.28766 281.40198 406.92926 C 361.2796 355.09702 371.12216 358.32516 469.9705 337.4495 C 546.9643 321.1779 671.82104 283.95068 767.70605 327.52762 C 804.192 129.11679 914.94653 5.000502 1144.843 0.0 z" svg:height="8.634679mm" draw:style-name="style-35" svg:viewBox="0.0 0.0 1144.843 863.4679" svg:width="11.44843mm" svg:x="17.91926mm" svg:y="102.876076mm"/>
          <draw:path svg:d="M 208.41225 0.0 C 140.20259 41.380707 90.699 40.613636 0.0 59.531246 C 40.7723 11.032918 119.22115 0.1316134 208.41225 0.0 z" svg:height="0.5953125mm" draw:style-name="style-36" svg:viewBox="0.0 0.0 208.41225 59.531246" svg:width="2.0841224mm" svg:x="51.500084mm" svg:y="103.8688mm"/>
          <draw:path svg:d="M 0.0 0.0 C 61.383522 0.7145881 130.99532 42.545044 139.01202 99.27203 C 145.12396 142.95477 120.91437 163.59224 109.193504 208.41266 C 208.06828 222.03908 295.0369 247.54463 377.18988 277.89243 C 411.40048 333.00534 452.7021 381.00064 486.35715 436.72156 C 459.89883 585.5763 411.37427 712.39105 277.91827 754.30066 C 266.1441 684.3445 342.23846 677.889 367.268 645.10675 C 397.69495 605.181 422.7245 533.21436 416.85074 466.48636 C 401.84885 294.24237 220.26553 268.0755 59.61038 248.12599 C 28.468868 195.7382 78.84572 142.05447 69.50561 99.271225 C 57.176334 42.545044 11.271113 59.477955 0.0 0.0 z" svg:height="7.5430064mm" draw:style-name="style-37" svg:viewBox="0.0 0.0 486.35715 754.30066" svg:width="4.8635716mm" svg:x="53.683163mm" svg:y="104.16646mm"/>
          <draw:path svg:d="M 367.39478 0.0 C 377.3433 0.0 387.26517 0.0 397.2133 0.0 C 371.99844 242.83481 164.51231 303.26556 0.17965634 406.92926 C -3.260056 347.2656 43.306866 337.58194 89.503174 327.52762 C 199.17267 235.34657 323.924 158.35272 367.39478 0.0 z" svg:height="4.0692925mm" draw:style-name="style-38" svg:viewBox="0.0 0.0 397.2132 406.92926" svg:width="3.972132mm" svg:x="48.520668mm" svg:y="108.23548mm"/>
          <draw:path svg:d="M 8.393181 1.599547 C 15.007764 1.599547 21.622347 1.599547 28.236929 1.599547 C 61.60093 -8.58717 43.688587 32.476215 48.080677 51.20892 C 87.4771 91.24039 184.10294 74.04263 216.80544 120.68869 C 226.33044 186.4639 161.93092 178.31517 147.32587 219.96072 C 117.2956 336.483 177.17082 377.4406 266.44125 398.60776 C 267.68472 416.38766 254.29689 419.5359 256.51938 438.3219 C 91.63099 456.55157 40.249077 237.71481 137.43044 140.55989 C 75.068085 118.75728 -30.527042 92.00827 8.393181 1.599547 z" svg:height="4.393949mm" draw:style-name="style-39" svg:viewBox="0.0 0.0 266.52304 439.3949" svg:width="2.6652305mm" svg:x="31.566584mm" svg:y="108.61662mm"/>
          <draw:path svg:d="M 1825.1475 362.70486 C 1988.3424 327.67404 1975.669 21.18073 2202.2844 114.578636 C 2197.125 129.28946 2187.5735 139.60822 2182.4407 154.26613 C 2230.9653 155.48322 2229.9597 91.90384 2281.6858 124.50051 C 2303.0642 161.72739 2269.0652 160.93362 2261.842 193.98009 C 2280.1777 224.30135 2308.9907 182.52362 2341.2437 193.98009 C 2386.249 294.52173 2473.5881 352.73007 2579.4214 392.4705 C 2587.9146 433.61322 2600.8792 470.28445 2648.901 471.87195 C 2647.578 496.3459 2647.3928 519.6821 2658.8228 531.4032 C 2822.3354 719.36316 2954.5742 1015.6965 3055.83 1285.7037 C 3082.4736 1356.7974 3120.4941 1412.7832 3105.4395 1533.83 C 3095.7822 1611.5117 3042.6008 1707.1055 3006.1943 1772.0078 C 2937.4556 1894.563 2899.9111 2034.0248 2817.6257 2149.1448 C 2781.563 2367.6907 2628.5015 2546.0728 2609.2134 2794.252 C 2602.9165 2875.1616 2603.7896 2955.1187 2599.2915 3042.3782 C 2581.4321 3386.945 2693.298 3702.831 2758.0945 3995.1694 C 2803.735 3989.9836 2838.131 3947.915 2887.1052 3935.6382 C 2958.3047 3917.7258 3040.1934 3925.7163 3115.3613 3905.846 C 3170.4211 3891.2937 3274.6934 3866.5552 3343.6174 3846.3147 C 3373.8855 3837.451 3418.1504 3837.5835 3432.941 3806.6272 C 3616.006 3787.0745 3787.6147 3672.2717 3919.2712 3568.4226 C 3944.3538 3458.6736 4059.2095 3352.496 3998.673 3221.0513 C 4033.148 3185.5706 3997.2441 3140.7769 4028.4387 3101.9624 C 4082.6782 3096.459 4115.857 3166.3354 4137.579 3211.1294 C 4174.171 3286.4827 4217.2188 3385.4634 4207.0854 3498.9434 C 4194.3057 3642.2417 4053.5476 3739.2378 4068.1262 3886.0022 C 4045.8218 3940.1624 3937.5542 4057.505 3998.673 4124.18 C 4140.2515 4278.723 4299.769 4580.666 4554.43 4600.589 C 4530.6973 4722.9854 4344.642 4640.4087 4236.851 4650.2246 C 4084.4243 4590.905 3961.1023 4502.508 3810.078 4441.8125 C 3614.339 4421.3867 3505.2249 4487.612 3343.6174 4501.3438 C 3482.1003 4654.0083 3683.4216 4743.808 3780.3123 4938.065 C 3862.809 4993.7065 3915.2761 5082.0244 3988.7244 5146.477 C 4023.3057 5176.772 4079.609 5202.357 4117.7617 5245.696 C 4151.549 5284.1133 4165.9424 5343.433 4216.9805 5364.785 C 4294.741 5541.5264 4243.4653 5801.268 4127.6567 5900.725 C 4172.2393 6036.0854 4181.9756 6228.9404 4137.5786 6367.2114 C 4296.1436 6310.723 4412.5337 6212.06 4494.899 6079.398 C 4525.273 6072.2275 4524.082 6096.5166 4554.43 6089.32 C 4545.302 6293.631 4466.906 6398.7764 4385.705 6545.8843 C 4550.62 6668.413 4807.874 6493.0205 4981.229 6456.5347 C 5022.054 6447.962 5071.055 6454.312 5110.24 6446.613 C 5187.2075 6431.4785 5268.9106 6384.9385 5378.2104 6416.847 C 5402.923 6424.0176 5439.382 6451.5605 5467.5337 6466.4834 C 5555.693 6513.1294 5655.4146 6536.783 5824.854 6535.9365 C 5599.6143 6654.0996 5407.5796 6449.7085 5229.356 6456.5347 C 5270.8423 6520.8813 5378.1045 6519.479 5417.951 6585.572 C 5471.1323 6595.2295 5515.027 6614.1733 5546.9355 6645.103 C 5707.908 6686.087 5838.5327 6604.9395 5934.021 6585.572 C 5844.195 6686.2725 5700.712 6706.4336 5586.676 6694.7393 C 5449.093 6680.6367 5376.729 6585.731 5269.0435 6535.9365 C 5255.338 6529.613 5233.457 6541.5986 5219.4077 6535.9365 C 5170.936 6516.4893 5156.913 6491.1157 5110.24 6496.249 C 5067.8276 6500.9053 5051.5557 6540.302 5020.9165 6555.7803 C 4996.046 6568.4272 4931.8843 6593.245 4901.8276 6605.416 C 4822.294 6637.5894 4749.9834 6645.633 4633.831 6655.0254 C 4636.6357 6730.591 4634.255 6800.996 4614.014 6853.516 C 4740.3525 6889.3145 4849.3345 6942.39 4941.5156 7012.32 C 5072.987 6976.4683 5213.5864 6850.3413 5378.2104 6913.101 C 5354.504 6952.656 5304.5503 6919.398 5269.043 6923.023 C 5171.9673 6932.891 5073.4893 6982.183 5020.9165 7032.19 C 5099.9478 7005.705 5317.1177 6960.911 5348.4443 7061.9556 C 5261.661 7035.8677 5106.8003 7030.6816 5020.9165 7061.9556 C 5073.4365 7136.5415 5153.5522 7180.965 5219.407 7250.5503 C 5248.6436 7281.3477 5267.5347 7326.7236 5298.8086 7359.718 C 5322.674 7384.8267 5363.023 7400.41 5388.1323 7429.171 C 5409.775 7453.936 5425.9414 7496.481 5447.69 7528.443 C 5469.227 7560.0605 5500.7656 7588.1587 5517.17 7617.766 C 5554.1055 7684.441 5572.203 7767.838 5606.4937 7836.074 C 5675.3643 7973.234 5785.9077 8094.89 5934.021 8133.8364 C 6103.037 8178.2593 6240.8584 8073.2207 6370.6895 8014.747 C 6464.008 7928.519 6497.213 7797.1006 6479.883 7647.5317 C 6468.2676 7625.5977 6414.8745 7594.0596 6450.0903 7558.2085 C 6421.9917 7513.547 6366.323 7496.402 6331.028 7458.963 C 6323.858 7428.642 6341.1353 7422.7944 6340.9233 7399.4053 C 6298.3784 7375.804 6229.2163 7378.7676 6162.3027 7379.588 C 6176.273 7302.7266 6077.9805 7338.154 6023.3438 7329.952 C 6020.566 7313.9185 6032.71 7312.86 6033.239 7300.1333 C 5941.984 7284.999 5933.3325 7352.415 5864.514 7359.718 C 5845.279 7277.591 5908.726 7278.173 5934.0205 7240.602 C 5907.3506 7242.9307 5884.6226 7243.248 5864.514 7250.5503 C 5813.635 7268.9917 5794.797 7321.4316 5745.4517 7339.847 C 5711.241 7247.772 5840.728 7237.8765 5874.436 7181.044 C 5951.906 7165.83 6029.138 7150.431 6102.745 7131.4614 C 6041.97 7047.4565 5828.0015 7040.0737 5735.53 7101.642 C 5763.7344 6961.9155 6064.8833 6976.944 6211.8857 7022.2407 C 6224.268 6960.1436 6082.1074 6966.916 6053.109 6913.1 C 6065.756 6876.376 6112.085 6891.5366 6132.5107 6893.2295 C 6180.321 6897.1714 6241.863 6930.6943 6291.287 6952.7876 C 6341.611 6975.3037 6398.232 6997.4756 6420.3774 7032.189 C 6450.884 7039.571 6439.4272 7004.937 6469.96 7012.319 C 6468.267 7037.1895 6485.2266 7043.407 6499.7524 7052.0063 C 6627.996 7052.8267 6728.9873 7106.537 6797.4614 7181.044 C 6831.5664 7218.0586 6837.308 7239.067 6866.9414 7280.316 C 6872.021 7287.3804 6893.346 7292.884 6896.7334 7300.1333 C 6905.5176 7318.998 6896.7334 7359.797 6906.682 7389.4834 C 6920.678 7431.4194 6961.5034 7476.9546 6966.2134 7548.26 C 7011.881 7525.77 6969.97 7454.5713 6976.1353 7409.327 C 7070.4595 7391.097 7029.211 7508.44 7055.5366 7558.2085 C 7097.5264 7547.308 7051.33 7448.1416 7095.224 7439.093 C 7147.638 7471.213 7127.0806 7557.229 7115.068 7607.818 C 7098.8223 7676.0273 7047.229 7754.7144 7035.6665 7806.3086 C 7095.0127 7799.4033 7092.0493 7644.436 7144.8604 7597.896 C 7192.909 7634.117 7190.263 7713.836 7184.5747 7766.621 C 7175.394 7852.002 7114.4336 7922.567 7095.224 7975.0596 C 7115.1475 7984.1343 7124.9106 7944.3154 7174.626 7965.111 C 7125.149 8077.7437 7012.066 8126.771 6946.3438 8223.159 C 6899.4863 8222.604 6891.84 8261.285 6857.047 8272.795 C 6860.2217 8305.762 6900.3325 8246.681 6906.683 8282.743 C 6870.488 8375.586 6740.128 8374.21 6628.738 8391.884 C 6607.201 8401.462 6669.96 8409.293 6648.6084 8451.469 C 6542.3516 8500.734 6394.635 8498.035 6251.6274 8481.234 C 6212.2314 8476.578 6170.48 8449.114 6132.512 8451.469 C 6084.8345 8454.353 5999.8765 8486.632 5943.944 8441.5205 C 5929.6562 8443.796 5940.478 8471.127 5924.1265 8471.286 C 5864.04 8442.075 5813.6367 8403.076 5775.219 8352.196 C 5744.6597 8344.814 5756.116 8379.448 5725.583 8372.067 C 5629.3804 8296.237 5562.441 8191.0923 5487.4053 8094.149 C 5472.377 8268.324 5489.5747 8391.276 5408.0034 8511.0 C 5392.7104 8533.409 5365.67 8547.01 5348.446 8570.558 C 5330.7188 8594.793 5325.268 8629.005 5308.7314 8649.959 C 5296.428 8665.597 5264.2285 8682.266 5249.227 8699.596 C 5211.418 8743.093 5156.49 8825.432 5110.241 8858.372 C 5106.2725 8861.203 5074.496 8858.742 5060.605 8868.32 C 5053.5938 8873.136 5050.445 8893.853 5040.735 8898.086 C 4993.824 8918.618 4935.9863 8911.95 4891.88 8937.773 C 4890.504 8956.269 4885.3447 8970.926 4872.0093 8977.461 C 4901.193 9117.902 4850.2607 9178.28 4872.0093 9304.989 C 4892.0913 9421.538 5112.304 9531.261 5011.0215 9612.673 C 4961.756 9652.201 4924.4766 9695.435 4862.114 9741.657 C 4853.859 9747.795 4831.3164 9744.092 4822.4263 9751.605 C 4816.129 9756.977 4819.8867 9776.636 4812.5044 9781.371 C 4764.9062 9811.771 4695.056 9827.064 4653.7017 9870.694 C 4537.576 9982.878 4456.4546 10130.013 4346.044 10247.858 C 4353.32 10304.743 4319.9297 10320.989 4316.2515 10366.947 C 4292.069 10382.452 4257.3555 10387.452 4236.85 10406.635 C 4293.5503 10460.874 4286.618 10586.155 4216.9795 10644.866 C 4214.228 10647.168 4174.382 10649.575 4147.5264 10664.71 C 4109.876 10685.956 4038.8093 10729.797 3978.8018 10744.085 C 3895.0347 10764.087 3806.0818 10759.986 3740.5972 10763.955 C 3724.4578 10731.993 3735.861 10710.191 3740.5972 10674.632 C 3715.806 10640.977 3702.4443 10701.856 3661.2222 10684.58 C 3719.0603 10580.255 3871.1428 10570.279 3958.958 10495.985 C 3966.1282 10465.664 3948.8247 10459.843 3949.0361 10436.454 C 3907.523 10431.321 3875.3232 10435.527 3869.6345 10466.22 C 3836.7998 10442.777 3821.7712 10401.608 3750.5454 10416.584 C 3759.991 10373.854 3693.0251 10377.769 3720.7268 10347.104 C 3755.0698 10314.957 3798.2495 10397.851 3839.869 10357.053 C 3861.353 10371.922 3862.967 10406.688 3899.4001 10406.635 C 3907.867 10332.446 3952.211 10294.055 4048.255 10307.416 C 4098.1816 10229.999 4151.3364 10097.442 4207.0845 10009.654 C 4220.922 9987.853 4233.834 9967.4 4246.7983 9950.097 C 4328.026 9841.749 4439.9976 9743.642 4534.6123 9632.518 C 4590.5454 9628.919 4621.687 9600.477 4663.65 9582.881 C 4697.1724 9530.441 4752.55 9499.802 4812.5044 9473.714 C 4789.856 9358.276 4807.795 9215.058 4802.556 9096.577 C 4800.175 9042.443 4764.8267 8972.435 4812.5044 8908.008 C 4834.412 8878.375 4870.554 8880.518 4911.75 8848.45 C 4872.909 8831.041 4820.733 8826.966 4782.739 8808.736 C 4665.74 8658.082 4859.706 8523.277 4931.6196 8411.755 C 4937.044 8320.659 4908.892 8241.312 4921.6978 8163.6553 C 4944.452 8024.9336 5084.39 7928.6523 5209.4854 7955.217 C 5293.0938 7972.944 5328.521 8070.628 5408.0024 8114.02 C 5407.5786 8011.653 5401.1763 7859.4644 5507.274 7895.6597 C 5508.226 7926.43 5495.103 7943.0728 5487.4033 7965.113 C 5546.035 8055.3623 5613.716 8136.536 5685.894 8213.238 C 5764.1045 8221.044 5803.448 8267.716 5864.514 8292.641 C 5900.524 8265.892 5944.9473 8272.929 5983.6562 8292.641 C 5997.97 8280.522 5998.658 8254.752 6013.422 8243.031 C 6042.1294 8270.573 6092.1357 8276.845 6132.511 8292.641 C 6136.1357 8252.636 6075.07 8277.295 6082.902 8233.109 C 5859.5933 8221.5205 5729.8154 8116.401 5616.388 7994.9307 C 5543.575 7819.6445 5452.426 7662.6143 5368.2617 7498.6777 C 5217.4756 7384.8276 5119.104 7218.5107 4961.3594 7111.5923 C 4826.6333 7163.0273 4762.2603 7334.6895 4574.3003 7300.135 C 4506.3022 7411.2334 4482.1196 7519.9507 4326.174 7508.573 C 4262.4624 7503.9165 4196.105 7448.539 4107.813 7468.859 C 4077.1743 7483.4907 4086.9114 7549.3984 4097.918 7578.0786 C 4076.857 7658.0093 3990.9998 7674.096 3978.8025 7766.621 C 3970.1243 7832.661 4017.8289 7891.716 4008.595 7955.216 C 3988.804 8091.582 3821.164 8129.5493 3651.275 8104.071 C 3605.4756 8140.9536 3595.104 8213.265 3561.978 8262.874 C 3724.2998 8261.498 3953.773 8238.956 4107.8135 8292.64 C 4183.458 8161.8027 4240.4224 7975.2188 4207.0854 7766.621 C 4252.3555 7754.476 4238.491 7801.414 4266.6694 7806.3086 C 4304.3457 8025.5684 4229.7334 8201.675 4197.1636 8381.962 C 4244.206 8479.566 4280.454 8541.877 4296.3823 8640.01 C 4300.192 8663.24 4290.482 8691.286 4296.3823 8719.412 C 4319.401 8829.028 4388.9336 8937.11 4445.2896 9017.174 C 4503.789 9100.279 4588.7207 9147.745 4544.5083 9295.065 C 4513.9756 9302.447 4525.432 9267.84 4494.899 9275.222 C 4453.5713 9332.16 4498.021 9386.028 4484.977 9443.946 C 4477.384 9477.708 4415.921 9560.496 4385.7056 9592.802 C 4311.1724 9672.653 4201.2383 9761.341 4137.579 9831.006 C 4103.501 9868.391 4083.895 9919.455 4048.2556 9950.095 C 4025.237 9946.946 4010.1824 9951.709 3998.673 9960.017 C 3951.5771 9992.375 3924.2192 10044.365 3889.453 10089.055 C 3889.453 10112.232 3889.453 10135.383 3889.453 10158.508 C 3839.7905 10245.952 3720.49 10284.925 3651.275 10357.051 C 3576.2393 10435.183 3673.738 10682.858 3522.264 10724.266 C 3559.041 10515.668 3533.7732 10361.575 3661.2231 10257.778 C 3725.6758 10205.285 3836.6418 10175.969 3829.9478 10049.366 C 3875.8794 10002.667 3912.3657 9946.496 3958.9587 9900.511 C 3998.673 9897.178 4017.9607 9873.444 4048.2556 9860.797 C 4099.267 9809.203 4132.8433 9740.253 4197.1636 9701.968 C 4045.9011 9588.462 3797.4045 9663.074 3770.417 9840.928 C 3639.8713 9758.271 3443.1274 9825.661 3373.4097 9920.329 C 3380.5005 9969.462 3448.2075 9958.006 3462.7332 9999.73 C 3428.946 10055.849 3382.8818 9963.456 3343.6177 9960.017 C 3304.7505 9954.249 3318.2705 10000.868 3294.0083 10009.652 C 3315.3337 10069.237 3408.0703 9995.814 3403.149 10079.133 C 3360.7363 10078.577 3330.4678 10065.798 3294.0083 10059.289 C 3270.1958 10103.95 3275.6462 10154.539 3294.0083 10198.222 C 3211.2996 10208.144 3243.1555 10103.527 3224.5288 10049.367 C 3183.3066 10021.982 3116.9226 10014.23 3055.804 9999.73 C 3002.0938 9986.978 2915.416 9991.423 2906.923 9930.277 C 3023.0752 9946.443 3127.9558 9973.881 3224.5288 10009.652 C 3248.844 9987.692 3262.814 9955.308 3274.1646 9920.329 C 3228.6826 9889.717 3143.9631 9898.369 3135.2056 9831.006 C 3203.6267 9835.371 3238.4988 9873.286 3294.0083 9890.563 C 3422.2786 9813.887 3535.361 9719.59 3730.6765 9761.525 C 3769.782 9594.441 4063.6812 9559.066 4216.981 9652.385 C 4298.684 9601.691 4341.7056 9512.368 4405.576 9443.946 C 4425.208 9293.796 4327.074 9243.524 4236.851 9146.211 C 4193.4595 9099.354 4168.2715 9038.129 4087.9966 9027.096 C 4052.066 8993.546 4032.8308 8943.302 3998.673 8908.007 C 4005.499 8868.054 3989.148 8851.333 3988.7244 8818.683 C 3887.2036 8717.057 3982.9036 8469.751 3929.193 8332.326 C 3847.0664 8285.707 3760.4685 8326.955 3681.0935 8332.326 C 3666.1445 8333.385 3646.3535 8320.737 3631.4045 8322.431 C 3609.021 8324.944 3586.399 8341.428 3561.9514 8342.274 C 3413.5203 8347.435 3298.3208 8289.913 3155.0225 8252.925 C 3132.8503 8424.48 2939.5193 8501.95 2748.1196 8441.52 C 2766.4553 8499.357 2889.1956 8538.568 2946.61 8590.374 C 2975.238 8572.7 2959.2834 8510.443 3016.0632 8520.921 C 3032.0972 8557.804 3032.7056 8610.164 3045.8289 8649.959 C 3101.2327 8649.111 3104.8044 8596.46 3174.8662 8610.244 C 3161.1606 8669.326 3115.4407 8696.393 3085.5427 8739.282 C 3091.4958 8782.938 3189.7886 8734.281 3184.788 8788.865 C 3172.1938 8825.933 3081.4946 8826.595 3065.699 8828.579 C 3064.1646 8876.441 3108.4028 8878.532 3095.4646 8937.772 C 3063.1062 8946.53 3010.851 8899.408 2966.4802 8888.137 C 2943.091 8911.076 2967.3005 8981.614 2946.6365 9007.226 C 2890.6772 8997.014 2899.3555 8922.136 2857.3132 8898.085 C 2803.5764 8897.265 2825.14 8971.771 2767.99 8967.538 C 2763.5713 8910.203 2772.1702 8865.833 2777.9119 8818.684 C 2746.9028 8801.327 2688.4563 8841.358 2629.0308 8828.579 C 2619.7705 8743.224 2705.945 8753.332 2758.068 8729.36 C 2742.5635 8698.536 2715.92 8678.878 2688.5884 8659.881 C 2616.0398 8762.671 2525.1025 8847.073 2410.6702 8908.007 C 2384.0269 8919.489 2399.0286 8884.75 2390.8264 8878.214 C 2368.4426 8860.302 2317.9868 8876.441 2301.5295 8868.319 C 2167.0947 8801.883 2210.751 8696.473 2271.764 8570.557 C 2260.2283 8572.197 2254.1162 8568.388 2251.9202 8560.635 C 2206.8616 8571.773 2221.7578 8642.92 2202.3108 8679.725 C 2171.7515 8712.03 2123.0417 8726.158 2093.1438 8759.126 C 2071.8713 8747.325 2037.6871 8748.41 2023.6642 8729.36 C 1907.9884 8845.538 1635.2295 8778.97 1448.0367 8769.048 C 1396.2578 8850.83 1311.353 8985.477 1368.6353 9086.627 C 1357.7345 9148.539 1318.6555 9182.248 1269.3901 9205.716 C 1209.9647 9215.532 1212.637 9163.25 1150.2748 9175.95 C 1132.0186 9243.868 1210.8379 9214.685 1209.8324 9265.301 C 1115.3497 9318.455 1066.1372 9175.422 1130.431 9126.341 C 1191.047 9118.668 1223.3263 9139.332 1279.312 9136.263 C 1330.6941 9103.878 1277.4335 9057.47 1279.312 9017.174 C 1283.4924 8927.956 1334.504 8847.391 1368.6353 8778.97 C 1324.0001 8717.454 1183.2947 8705.998 1239.6245 8590.375 C 1257.6691 8553.412 1299.4203 8541.798 1368.6353 8530.87 C 1482.3003 8512.879 1572.5762 8424.693 1606.8132 8372.067 C 1594.7482 8327.881 1596.0446 8270.335 1596.8914 8213.238 C 1499.8687 8281.606 1358.1842 8287.057 1289.2338 8381.963 C 1250.4194 8435.408 1262.9077 8507.031 1239.5979 8570.558 C 1224.1199 8612.812 1184.2207 8657.579 1160.1965 8699.596 C 1089.8438 8822.5205 995.3082 8957.141 912.09674 9066.811 C 936.9411 9201.087 916.5946 9278.583 842.6172 9344.702 C 774.1695 9313.164 850.71344 9251.172 852.53906 9195.82 C 853.7032 9160.155 827.2978 9120.468 832.6953 9086.627 C 849.073 8983.307 987.74115 8930.337 1001.4201 8838.501 C 987.79407 8843.66 910.69446 8859.588 902.17487 8808.735 C 971.8926 8982.963 742.18134 9001.484 683.84076 8898.085 C 714.10913 8825.669 764.2741 8918.246 822.77344 8908.007 C 892.99384 8812.36 739.95886 8690.493 812.85156 8590.375 C 918.1822 8561.165 984.381 8648.027 1021.26385 8719.412 C 1082.3561 8612.653 935.6976 8548.915 882.3047 8491.156 C 753.2145 8557.223 631.0829 8630.301 425.7662 8620.193 C 437.72537 8691.075 478.7358 8785.399 455.53183 8858.372 C 398.11725 8866.178 420.5539 8794.078 415.84433 8749.178 C 393.16953 8786.062 415.4739 8867.896 396.00058 8908.007 C 321.59973 8942.721 233.75809 8964.099 207.43205 9046.94 C 211.66537 9082.447 233.86392 9099.91 227.2758 9146.212 C 228.83684 9184.18 186.74164 9178.465 167.74455 9195.821 C 168.16788 9211.221 238.2031 9174.391 227.2758 9225.587 C 145.88997 9257.655 50.454765 9314.117 78.39477 9424.078 C 117.05039 9403.202 107.04915 9333.67 177.63997 9344.703 C 174.41205 9391.059 126.20498 9392.514 128.0306 9443.948 C 124.88206 9483.451 173.90935 9470.83 177.63997 9503.4795 C 185.94789 9568.012 144.24956 9582.59 137.95247 9632.518 C 158.74872 9649.397 170.70789 9573.065 217.35393 9582.881 C 211.63893 9647.255 160.65373 9641.407 157.79622 9692.075 C 151.02289 9812.275 366.8435 9880.009 455.53183 9781.372 C 450.61057 9730.096 401.2129 9723.217 405.896 9662.283 C 461.29974 9663.104 451.13974 9729.513 495.21933 9741.658 C 513.4491 9726.841 519.9844 9700.277 544.85516 9692.075 C 594.9937 9697.208 631.0564 9750.681 683.78784 9751.606 C 763.16284 9753.035 801.5803 9701.415 822.7205 9622.568 C 917.15027 9654.001 794.56885 9781.159 713.5799 9791.294 C 656.08594 9798.518 598.3009 9780.737 554.777 9741.658 C 491.7532 9833.257 389.99445 9895.725 257.04135 9870.695 C 105.40865 9842.146 35.10887 9666.199 128.03052 9523.351 C 98.79407 9496.337 50.82511 9488.055 18.86345 9463.793 C -17.569674 9397.594 2.2476156 9277.95 48.62907 9235.536 C 57.51907 9137.138 30.928448 9040.804 48.62907 8957.618 C 68.10241 8866.125 171.31636 8781.961 187.56177 8659.883 C 199.01823 8573.866 204.52156 8521.611 266.93677 8471.288 C 245.53198 8366.777 262.7299 8265.548 227.24928 8163.6567 C 188.17032 8051.4995 73.73804 8070.576 88.31658 7895.66 C 95.27512 7812.052 131.17908 7780.964 118.08221 7677.3 C 100.40804 7537.521 30.055338 7384.1943 78.39471 7190.9956 C 166.81845 7157.156 149.27658 7301.8027 197.51012 7339.8506 C 234.26074 7263.2007 180.3122 7191.7896 187.58824 7111.594 C 207.43199 7111.594 227.27573 7111.594 247.11948 7111.594 C 272.06967 7142.8945 277.70532 7193.4824 286.80698 7240.605 C 319.1655 7184.3276 284.21408 7043.3843 296.72885 6942.8696 C 308.23822 6934.562 323.3195 6929.773 346.33823 6932.9214 C 352.503 6863.018 347.0526 6781.4473 386.02573 6744.379 C 430.95197 6745.755 411.34634 6811.689 415.79135 6853.5195 C 452.3038 6718.1587 421.95612 6560.044 465.42715 6446.6167 C 536.91754 6457.835 456.40488 6621.0303 524.9584 6635.212 C 542.26215 6522.4204 553.4011 6384.6255 564.6459 6307.6577 C 570.20215 6269.611 544.06134 6201.56 594.4115 6188.569 C 630.84467 6216.985 614.25525 6291.0947 614.25525 6347.345 C 614.25525 6406.744 614.25525 6466.249 614.25525 6516.07 C 635.6336 6452.596 643.99445 6351.632 653.94275 6277.892 C 660.2928 6231.008 636.5067 6164.412 683.7084 6148.855 C 733.89984 6185.6587 673.97174 6275.749 693.63025 6347.345 C 730.9365 6330.5444 716.993 6271.833 713.474 6238.178 C 740.779 6156.369 751.1242 6057.5205 782.9271 5980.13 C 836.1348 5963.3286 798.06134 6037.8086 822.6146 6049.6357 C 850.87213 6018.3354 838.54254 5946.4746 872.2505 5920.5986 C 903.4714 5915.8364 911.0384 5934.727 931.78174 5940.4424 C 935.9622 5887.5254 952.5251 5819.5806 941.7036 5781.639 C 994.69965 5718.8804 977.1049 5585.504 1050.8442 5543.4614 C 1111.4338 5556.6377 1063.5178 5618.815 1060.7661 5652.602 C 1051.2411 5770.4473 1036.5831 5928.6157 1040.9224 6069.427 C 1107.0946 6009.922 1034.5724 5811.6694 1150.063 5801.483 C 1139.7971 5900.385 1138.2362 6007.99 1140.1411 6119.0625 C 1176.7859 6099.4834 1161.0961 6027.57 1199.6724 6009.922 C 1209.4884 5963.5405 1207.1337 5915.122 1219.5161 5870.936 C 1229.8877 5834.0005 1254.2823 5784.3384 1279.0474 5761.7954 C 1321.5658 5814.4478 1256.6636 5913.111 1249.2817 5980.1035 C 1275.3168 5983.6226 1299.0763 5988.6494 1288.9692 6049.6094 C 1328.8948 5983.6753 1354.824 5903.692 1388.2145 5831.2485 C 1419.4353 5819.898 1412.318 5846.833 1427.902 5851.066 C 1438.9614 5802.356 1471.8756 5745.9204 1537.069 5781.613 C 1510.1609 5827.094 1520.6118 5881.255 1527.1471 5940.4155 C 1545.7473 5909.38 1549.3457 5863.3687 1576.7565 5841.197 C 1619.275 5841.6733 1603.2148 5900.755 1606.5221 5940.4155 C 1643.3256 5907.7397 1647.9558 5842.9165 1705.7938 5831.2485 C 1731.7231 5828.47 1748.4711 5834.8994 1745.4813 5861.014 C 1734.8186 5766.4253 1872.1903 5678.1074 1904.2842 5563.252 C 1999.7195 5579.312 2001.7037 5501.922 2092.8528 5513.6694 C 2092.4558 5562.882 2054.3557 5574.391 2023.3732 5593.0444 C 2018.108 5637.388 2001.9684 5670.858 1973.7638 5692.263 C 1966.382 5722.8223 2000.9894 5711.3657 1993.6075 5741.899 C 2070.0986 5742.296 2057.1604 5653.2373 2073.009 5593.0444 C 2109.0715 5590.054 2086.238 5645.961 2102.7747 5662.4976 C 2124.391 5641.119 2114.8396 5588.5464 2172.2542 5602.9395 C 2160.004 5640.3516 2133.9954 5663.952 2112.723 5692.263 C 2116.6917 5754.4663 2169.7405 5767.59 2231.8118 5771.6646 C 2231.3093 5814.2095 2172.2805 5798.1494 2132.5667 5801.457 C 2112.1938 5782.1157 2084.1213 5770.474 2082.931 5731.9507 C 2051.7893 5727.2676 2056.7107 5758.7 2033.3214 5761.7695 C 2044.434 5810.188 2090.1008 5824.0522 2112.723 5860.9883 C 2144.711 5847.5737 2180.033 5845.272 2202.0461 5831.2227 C 2278.0347 5782.7246 2268.6946 5674.695 2321.1353 5602.94 C 2275.918 5562.1943 2200.5645 5551.505 2211.968 5454.085 C 2292.1104 5450.884 2298.9102 5345.8706 2261.5774 5265.543 C 2233.0554 5293.2446 2273.2456 5389.6855 2231.8118 5404.449 C 2180.2183 5413.048 2207.3909 5342.854 2172.2805 5334.996 C 2176.6462 5154.0737 2279.781 5071.9736 2341.0054 4947.9106 C 2264.4614 4940.9517 2181.488 5013.2886 2082.9573 5017.39 C 2093.7522 4915.6577 2211.9946 4921.4785 2251.6821 4848.6655 C 2162.9143 4832.79 2042.3173 4923.6484 1963.8684 4918.1187 C 1943.7864 4866.498 2013.5835 4841.0454 2043.2433 4799.0293 C 2094.8635 4725.8457 2130.4236 4631.125 2231.8118 4600.539 C 2268.6152 4607.577 2274.3833 4583.579 2311.2134 4590.617 C 2339.5237 4552.7817 2358.8914 4505.924 2420.3804 4501.2935 C 2406.9658 4335.6646 2447.13 4223.693 2529.5474 4153.9224 C 2474.3289 4027.187 2342.2488 3977.3127 2251.6555 3885.9521 C 2145.0815 3840.3643 1986.543 3846.7144 1924.1544 3756.9412 C 1949.872 3608.7214 1874.9684 3525.5364 1775.2734 3498.9194 C 1639.8333 3462.698 1440.5226 3539.348 1298.8912 3518.7632 C 1233.4862 3509.265 1170.9652 3482.1448 1140.1147 3459.232 C 1060.7927 3400.2563 1064.6292 3264.9485 961.46814 3221.0276 C 884.20984 3314.4785 704.399 3267.4885 733.21216 3111.8606 C 635.60736 3148.32 482.59882 3177.9006 455.32028 3072.173 C 435.76755 2996.4758 492.17673 2950.8616 455.32028 2893.5264 C 377.2153 2772.0298 101.30779 2907.4436 68.261345 2734.75 C 62.228848 2717.605 21.165516 2735.491 18.625515 2714.9062 C -3.4407341 2590.949 13.122181 2505.9912 48.391136 2397.3005 C 63.789883 2349.8608 100.06426 2313.851 117.84426 2268.2632 C 134.85698 2224.7395 134.27489 2194.6826 157.53175 2149.1743 C 177.77238 2109.6455 215.87239 2064.3489 246.85509 2020.1636 C 287.9978 1961.5054 356.57776 1878.294 356.02216 1831.595 C 355.49298 1787.8065 307.76215 1762.2212 306.38632 1722.4545 C 185.60402 1730.7625 116.097984 1687.7675 137.66153 1553.7296 C 201.4261 1559.4447 191.98048 1638.3434 256.77695 1643.0265 C 277.86423 1639.878 242.59526 1612.3085 236.93318 1603.339 C 259.44922 1555.9521 303.55527 1523.7788 326.23007 1454.4845 C 352.1063 1375.4799 335.91382 1268.7998 375.8659 1216.2802 C 409.0711 1172.5974 497.54773 1109.8912 544.59064 1136.9052 C 533.584 1196.7275 482.94275 1181.3551 455.26733 1236.1504 C 418.56964 1308.7256 437.6461 1438.9006 395.73608 1514.0421 C 377.53278 1546.6388 345.01547 1542.3525 336.20483 1583.4952 C 341.3642 1598.206 350.88922 1608.5248 356.04858 1623.1827 C 388.53943 1615.9861 383.27423 1571.0333 425.5017 1573.5734 C 448.81152 1586.6438 474.47607 1597.386 475.11108 1633.1046 C 515.4865 1617.2297 513.555 1559.0477 584.27814 1573.5734 C 582.29376 1627.8394 554.5655 1656.335 534.66876 1692.6624 C 472.8886 1673.877 479.31796 1723.3275 445.37192 1732.3499 C 415.52692 1712.559 429.1794 1649.2708 385.8142 1643.0265 C 385.7084 1685.889 404.07047 1698.6683 375.89233 1722.428 C 507.7342 1841.3052 332.71234 1977.6449 266.69882 2089.643 C 216.77194 2174.3892 175.89381 2255.3252 137.68799 2357.613 C 96.73049 2467.2034 54.132572 2545.8376 68.23486 2714.9062 C 114.1136 2731.2842 209.83986 2803.0918 296.4909 2754.5938 C 280.0338 2731.337 240.16112 2731.522 256.8034 2675.2188 C 330.59567 2650.0835 428.09464 2671.8586 475.13754 2704.9844 C 424.17877 2748.5083 329.24628 2671.647 306.41275 2764.5156 C 429.5763 2788.3281 572.90106 2840.1602 524.7734 3002.72 C 589.62274 3004.8103 679.4223 3012.7212 772.8996 3012.6418 C 775.73065 2955.333 710.77545 2940.8076 743.134 2883.631 C 762.3163 2894.241 795.7861 2890.5366 782.8215 2933.2668 C 847.08875 2988.0884 898.4973 3055.7954 981.3383 3092.0432 C 945.8577 3149.9075 886.935 3070.3474 852.3275 3062.2776 C 830.42004 3101.965 894.10516 3129.667 901.9369 3171.4448 C 941.4127 3174.514 951.78436 3148.5054 991.2602 3151.601 C 1096.5908 3166.206 1117.5458 3295.7458 1179.8287 3369.935 C 1206.2606 3401.4207 1244.3341 3398.2986 1259.2037 3439.4148 C 1431.8972 3468.995 1667.3765 3385.916 1834.831 3449.3367 C 1950.5334 3493.1519 2022.2355 3613.643 2013.5042 3737.1506 C 2285.3108 3812.689 2523.2239 3922.1736 2608.9756 4183.7935 C 2676.735 4185.355 2716.6345 4159.108 2747.9082 4124.236 C 2717.4282 4058.7778 2703.0085 3977.26 2658.585 3925.7454 C 2636.1746 3731.5942 2567.33 3537.0461 2549.4443 3350.118 C 2537.2734 3222.9858 2527.431 3074.1047 2539.5225 2913.4233 C 2541.6125 2885.642 2552.3281 2861.2476 2549.4443 2834.022 C 2540.1045 2745.8628 2464.1426 2657.2803 2470.0427 2566.052 C 2456.7078 2665.4824 2502.4014 2791.662 2529.574 2883.6313 C 2488.643 2894.003 2493.2202 2877.1226 2479.9646 2843.9438 C 2461.3115 2797.377 2406.1724 2694.6394 2410.485 2595.844 C 2372.1736 2674.1077 2430.3552 2794.0698 2420.407 2843.9438 C 2365.4001 2828.0422 2358.0977 2744.9104 2341.032 2675.2454 C 2293.8833 2745.016 2340.7937 2858.443 2331.11 2953.1108 C 2385.667 2938.2146 2373.3113 2856.3792 2450.2256 2863.7876 C 2430.514 2913.5554 2400.378 2952.9258 2350.9539 2972.9546 C 2350.9539 3009.3347 2350.9539 3045.7415 2350.9539 3082.1216 C 2379.9521 3103.976 2375.8777 3008.1707 2430.3552 3022.564 C 2448.6116 3065.2676 2354.367 3093.049 2430.3552 3101.9653 C 2422.444 3137.0757 2380.693 3138.319 2370.7976 3171.4448 C 2379.4229 3225.6846 2395.0864 3272.8596 2400.5632 3330.2214 C 2436.441 3305.8005 2366.9878 3205.2058 2470.0427 3211.1323 C 2402.045 3280.903 2485.0183 3322.522 2410.485 3369.909 C 2405.9607 3400.918 2431.7048 3401.6326 2460.1208 3399.7012 C 2455.0938 3431.028 2430.9111 3443.2515 2430.3552 3479.0762 C 2425.54 3510.35 2475.8638 3486.511 2479.9646 3508.8418 C 2419.031 3658.596 2552.037 3811.1282 2589.1318 3955.4585 C 2482.1873 3933.3657 2536.9558 3749.5598 2410.4587 3747.0464 C 2295.9204 3492.914 2215.4343 3168.0056 2162.359 2883.5789 C 2107.114 2972.1877 2072.427 3075.3489 2003.5825 3151.5752 C 1964.8212 3194.464 1909.8936 3246.4812 1844.7797 3260.7158 C 1837.3448 3226.8228 1885.1022 3248.1216 1874.5453 3211.1064 C 1829.9895 3229.4155 1819.0885 3281.3533 1755.4563 3280.5596 C 1827.3173 3198.8828 1898.6488 3133.3452 1963.8685 3032.4333 C 1982.6011 3003.4878 1997.8676 2948.0576 2043.2435 2943.1365 C 2080.9998 2950.6772 2035.8088 2989.412 2023.3998 3012.5896 C 1993.2108 3069.1047 1966.1704 3121.254 1924.1547 3161.4707 C 2016.7588 3095.272 2073.8557 2993.566 2112.7231 2873.657 C 2127.1428 2868.2065 2163.9995 2885.2458 2162.3325 2863.735 C 2163.7612 2822.6187 2113.0935 2833.5725 2082.9312 2824.0476 C 2054.647 2765.0454 1969.1602 2714.6157 2003.556 2625.5571 C 2117.4592 2631.4045 2077.4277 2813.8875 2221.9165 2724.8022 C 2262.2126 2699.9578 2520.049 2343.3525 2499.782 2109.461 C 2485.3887 1943.0646 2472.53 1715.7876 2360.8494 1633.0789 C 2330.1047 1610.2982 2258.0059 1585.1892 2202.0728 1603.3132 C 2172.5718 1612.8646 2141.2717 1652.7638 2122.6714 1672.7927 C 2058.96 1741.3728 2025.7545 1841.0677 1924.181 1891.1268 C 1916.6139 1799.8192 1999.693 1715.9727 2043.27 1643.0271 C 2007.9481 1630.2477 1998.1584 1674.9888 1973.8169 1692.6365 C 1965.9324 1698.3516 1942.4109 1695.3616 1934.1294 1702.5583 C 1870.6029 1757.8033 1832.6617 1838.6335 1815.014 1940.7362 C 1734.6864 1954.8916 1671.0807 1973.862 1586.7579 1960.58 C 1627.7684 1822.785 1562.7338 1707.3738 1537.1486 1603.2867 C 1564.0303 1583.6282 1591.2823 1629.9832 1596.6798 1662.8445 C 1699.9731 1695.1765 1725.3732 1805.402 1765.4047 1901.0223 C 1784.6398 1777.4355 1683.8865 1668.4006 1616.5236 1573.5211 C 1601.6011 1552.5132 1588.3456 1511.6086 1556.9923 1513.9899 C 1565.8823 1496.395 1597.262 1501.3163 1586.7579 1464.354 C 1576.3069 1424.5078 1546.4355 1465.677 1507.3566 1454.4321 C 1520.2682 1441.203 1513.4684 1424.455 1497.4347 1414.7446 C 1463.5416 1430.3022 1511.6163 1498.2472 1487.5128 1504.0415 C 1423.5101 1498.5647 1452.1909 1400.4307 1388.2676 1394.8745 C 1357.9464 1413.2366 1399.724 1442.0497 1388.2676 1474.2759 C 1349.2416 1453.4797 1281.7198 1431.7045 1249.335 1434.5884 C 1220.4954 1406.6749 1264.231 1407.4158 1269.1787 1384.9526 C 1273.121 1361.1666 1223.9878 1390.4559 1239.4131 1355.187 C 1260.1564 1335.6343 1305.3208 1347.6199 1328.7363 1355.187 C 1328.7363 1335.3433 1328.7363 1315.4995 1328.7363 1295.6558 C 1325.5084 1262.6887 1285.4504 1321.7701 1279.1006 1285.7339 C 1285.9796 1243.0037 1348.8712 1256.2593 1348.5801 1206.3589 C 1337.9703 1168.841 1289.7103 1206.7029 1279.1006 1186.5151 C 1373.7949 1062.8489 1321.5133 792.2066 1447.8253 700.1845 C 1440.0466 659.3328 1463.0653 649.2787 1457.7472 610.8612 C 1348.2361 752.7837 1225.9987 882.0062 1219.5428 1126.9574 C 1187.4489 1139.2341 1211.9493 1094.8634 1179.8553 1107.1136 C 1188.7454 948.46954 1067.7778 880.9479 1120.3241 710.1329 C 1091.2728 768.1295 1049.0454 846.73724 1090.5321 918.54517 C 1072.7521 919.78876 1069.6035 906.4008 1050.8446 908.6233 C 1047.0609 964.34454 1035.5516 1012.4458 1040.9227 1077.348 C 946.4136 1050.3606 996.3933 819.40576 1011.15704 730.00305 C 994.0121 723.9441 1011.9243 682.9072 991.3133 680.36725 C 992.18646 740.5864 948.53015 788.02625 931.78204 839.1437 C 908.4722 910.2372 925.56433 999.5076 872.2508 1047.556 C 817.9319 1005.6724 871.53644 942.86035 882.17267 888.77954 C 901.9371 788.3966 915.82764 685.3679 892.09454 600.9658 C 835.71185 683.1719 813.8308 849.8593 832.5633 948.3373 C 729.5081 925.6625 798.88184 730.5852 763.08374 640.67975 C 735.3025 690.65955 735.329 793.00037 733.3181 839.17017 C 668.6011 844.3295 685.29626 768.1031 683.6823 710.15936 C 638.6238 802.20795 687.1219 863.69714 713.47437 938.44183 C 658.49396 940.45264 656.08624 889.94366 614.2027 878.88416 C 593.2477 899.41583 635.3958 952.0414 614.2027 978.12933 C 557.7671 945.24164 557.66125 856.0242 505.06207 819.3264 C 511.8883 779.4273 495.56354 762.6527 495.1402 730.02954 C 459.47437 822.05164 526.3081 897.2462 524.9058 988.0512 C 504.13605 992.25806 498.60626 981.2514 485.21832 978.12933 C 486.22375 1026.7333 541.6804 1020.9125 554.67145 1057.5308 C 530.67377 1106.7698 465.08353 1037.925 435.58252 1027.7651 C 425.29022 1001.65076 423.70273 966.85803 425.66064 928.51996 C 464.84543 915.7935 449.68478 957.43884 475.27 958.2856 C 473.86774 926.3768 406.00208 875.57684 385.9467 829.2748 C 377.63876 698.64996 399.57272 581.96875 445.50436 491.8252 C 472.51834 438.77628 510.43314 363.52875 584.4371 402.5019 C 582.6379 490.02606 516.9948 513.7063 514.9575 600.9923 C 515.8306 616.5234 574.1448 581.99524 564.5933 630.75793 C 617.7481 511.88065 538.8758 260.9763 743.24 293.33484 C 766.36456 321.4336 715.644 339.21356 723.39624 382.63168 C 762.7663 356.51733 759.5648 300.95483 782.9275 263.54276 C 805.3377 227.71817 835.3679 202.34464 872.2508 184.16776 C 910.0598 179.45818 934.18976 188.37463 941.73035 213.93338 C 961.52124 167.55193 998.6423 138.50069 1021.13184 94.81798 C 1108.1268 113.44464 1094.8182 95.58527 1179.9082 84.8961 C 1205.6257 113.52401 1175.4368 146.43819 1179.9082 184.14131 C 1188.5337 213.45714 1194.7778 161.12256 1219.5957 174.21944 C 1225.4431 216.47337 1212.452 239.83609 1209.6738 273.46463 C 1267.062 188.5863 1293.2822 72.54006 1398.216 35.26026 C 1437.9563 58.279007 1426.8439 106.83005 1408.1378 144.42734 C 1455.2072 42.64214 1542.07 -19.40265 1715.7953 5.4946384 C 1736.4856 27.34922 1700.1053 48.11901 1705.8734 84.89609 C 1743.5765 57.908592 1830.0688 2.7694259 1884.4935 55.10401 C 1904.496 104.87213 1839.3556 69.55026 1834.8578 94.79151 C 1912.6718 173.90192 1937.9924 -25.14411 2073.062 15.390057 C 2025.728 166.27821 1899.2042 238.27135 1825.1475 362.70486 z M 1507.5415 174.13634 C 1539.1857 165.66966 1545.2183 182.78822 1557.1774 193.98009 C 1558.9766 142.83614 1580.54 111.48301 1586.943 64.96926 C 1577.0211 64.96926 1567.0992 64.96926 1557.1774 64.96926 C 1543.5249 104.23342 1518.7599 132.41154 1507.5415 174.13634 z M 1378.5308 223.7457 C 1379.9595 212.02466 1396.2048 201.25612 1378.5308 193.98007 C 1377.1019 205.70113 1360.8566 216.49614 1378.5308 223.7457 z M 1626.657 392.4705 C 1667.006 396.0159 1683.6217 324.31384 1666.3445 303.1472 C 1654.1736 333.9976 1620.2012 343.04633 1626.657 392.4705 z M 1368.6089 511.58588 C 1401.3114 495.7373 1418.7738 435.1742 1408.2964 392.49695 C 1394.4321 431.523 1380.9385 470.97235 1368.6089 511.58588 z M 1914.4707 432.18445 C 1864.6497 491.34528 1933.1504 410.01236 1914.4707 432.18445 L 1914.4707 432.18445 z M 1189.9886 491.7157 C 1189.9886 498.33026 1189.9886 504.9713 1189.9886 511.55945 C 1214.3833 526.9847 1219.1722 477.85153 1199.9105 481.79382 C 1199.3285 487.85278 1198.4023 493.56778 1189.9886 491.7157 z M 2003.7941 491.7157 C 1966.1437 563.7882 2048.2441 493.8588 2003.7941 491.7157 L 2003.7941 491.7157 z M 1160.1967 581.0655 C 1162.4456 565.64026 1198.3496 534.7634 1170.1185 521.53424 C 1168.4515 537.5151 1136.8074 572.65173 1160.1967 581.0655 z M 2063.3518 650.5186 C 2063.7751 611.25446 2132.249 545.26733 2093.1174 531.4297 C 2082.6396 564.3173 2036.179 612.97424 2063.3518 650.5186 z M 1626.657 700.1544 C 1627.9534 673.27277 1668.858 597.1257 1646.5007 610.8311 C 1643.8813 642.71344 1580.1167 680.25775 1626.657 700.1544 z M 1259.4418 690.23254 C 1269.9193 679.9138 1279.947 619.35065 1259.4418 610.8311 C 1270.8982 643.0838 1229.1206 671.8705 1259.4418 690.23254 z M 1457.9321 878.8011 C 1459.943 874.7001 1492.4075 841.389 1467.854 809.34796 C 1461.848 847.1305 1438.8557 917.4832 1457.9321 878.8011 z M 1170.1185 819.24335 C 1156.9158 901.60815 1211.1818 840.3836 1170.1185 819.24335 L 1170.1185 819.24335 z M 1467.854 1126.9274 C 1477.8818 1047.3936 1533.9999 962.93866 1557.1774 888.7495 C 1560.1936 879.06573 1591.7054 804.69135 1567.0992 839.11365 C 1539.953 934.3901 1447.3224 1016.9929 1467.854 1126.9274 z M 1835.0693 1226.1726 C 1838.9056 1049.378 1808.1348 1254.8798 1825.1475 1255.9382 C 1826.7084 1244.27 1823.4276 1227.7865 1835.0693 1226.1726 z M 1537.3336 1236.0945 C 1531.8832 1221.6747 1548.9224 1184.8182 1527.4117 1186.4851 C 1513.8651 1199.1322 1512.0659 1235.089 1537.3336 1236.0945 z M 1438.0884 1246.0427 C 1440.7607 1232.4961 1431.9236 1207.2812 1428.1665 1226.199 C 1425.4413 1239.6927 1434.3048 1264.9076 1438.0884 1246.0427 z M 1527.4117 1315.4958 C 1528.8934 1290.8896 1529.2638 1267.3417 1507.568 1265.8865 C 1509.3407 1298.2186 1484.2318 1313.6173 1527.4117 1315.4958 z M 1487.6978 1384.9755 C 1500.927 1384.9755 1514.1561 1384.9755 1527.3853 1384.9755 C 1532.095 1353.8075 1515.0028 1344.4148 1497.6196 1335.3661 C 1489.3118 1346.8755 1484.5228 1361.9567 1487.6978 1384.9755 z M 1606.7867 1424.663 C 1616.7615 1391.5371 1593.002 1392.1191 1567.0992 1394.8973 C 1558.2357 1426.9384 1599.4843 1408.8408 1606.7867 1424.663 z M 1765.6162 1454.455 C 1758.4989 1541.1326 1801.1763 1309.1722 1775.5381 1434.6112 C 1774.3474 1440.2998 1766.7274 1440.7496 1765.6162 1454.455 z M 1676.2664 1504.0643 C 1670.128 1477.1298 1688.887 1425.2979 1666.3445 1414.7675 C 1653.274 1430.7483 1644.9132 1502.1858 1676.2664 1504.0643 z M 1715.9803 1643.0236 C 1705.8998 1557.1664 1641.4471 1525.6544 1596.8914 1474.3253 C 1628.1915 1538.9365 1668.17 1594.8959 1715.9803 1643.0236 z M 1795.3818 1643.0236 C 1800.1971 1591.8796 1787.8146 1557.9601 1755.6943 1543.7784 C 1749.0797 1596.6686 1761.462 1630.6146 1795.3818 1643.0236 z M 1805.3037 1811.7483 C 1828.878 1750.8411 1779.4803 1697.4219 1745.746 1662.8937 C 1730.2943 1710.995 1789.3228 1762.7211 1805.3037 1811.7483 z M 1854.9131 1742.2687 C 1852.8756 1707.9259 1834.9635 1689.4314 1825.1475 1662.8672 C 1822.4752 1701.9463 1828.9574 1731.8441 1854.9131 1742.2687 z M 1715.9803 1910.9934 C 1705.2648 1829.0784 1676.7955 1764.9169 1626.657 1722.4249 C 1659.677 1782.0358 1618.3755 1915.9677 1715.9803 1910.9934 z M 2569.526 2724.8254 C 2575.9287 2638.7563 2529.124 2547.475 2500.0464 2466.8037 C 2519.5198 2556.471 2527.5896 2657.5684 2569.526 2724.8254 z M 2202.3108 2843.9143 C 2220.7522 3060.5815 2298.2751 3285.6096 2351.1655 3498.9695 C 2388.1807 3520.1096 2387.5457 3578.768 2400.8013 3618.0586 C 2415.8296 3662.6675 2431.149 3713.4146 2460.3325 3737.1477 C 2372.623 3441.1318 2305.7363 3124.267 2271.764 2774.4617 C 2256.3916 2805.3645 2223.6626 2818.964 2202.3108 2843.9143 z M 2361.0874 3121.8062 C 2367.702 3121.8062 2374.3164 3121.8062 2380.9312 3121.8062 C 2380.9312 3115.1914 2380.9312 3108.577 2380.9312 3101.9624 C 2374.3164 3101.9624 2367.702 3101.9624 2361.0874 3101.9624 C 2361.0874 3108.6033 2361.0874 3115.1914 2361.0874 3121.8062 z M 1924.3926 3171.442 C 1860.4164 3190.4126 1896.1615 3226.1843 1924.3926 3171.442 L 1924.3926 3171.442 z M 4038.3867 3439.412 C 3963.4834 3682.088 3736.365 3772.5752 3512.3687 3866.185 C 3503.9814 3957.0166 3440.058 3992.3386 3333.7485 3985.2742 C 3305.9143 3980.0354 3314.4604 3938.4165 3284.1128 3935.6648 C 3251.8335 3959.6096 3182.698 3946.6982 3165.0237 3985.2742 C 3165.3943 3943.126 3094.3271 3973.3152 3085.6223 3985.2742 C 3135.7344 3984.7715 3136.819 4033.3225 3174.9456 4044.8054 C 3294.0347 4044.8054 3413.1238 4044.8054 3532.2124 4044.8054 C 3555.4165 3972.0718 3617.3555 3938.0728 3720.7546 3945.56 C 3742.821 3969.8489 3759.781 3999.191 3770.4436 4034.8835 C 3817.354 4030.9678 3853.2317 4038.0583 3889.4795 4044.8054 C 3914.0593 4021.1519 3863.709 4028.5073 3879.5576 3985.2742 C 3899.798 3988.211 3906.0425 4005.171 3919.298 4015.0398 C 3969.3838 3939.4219 3998.62 3842.902 4018.5696 3737.1477 C 3929.5637 3680.183 3997.4028 3519.2634 4117.7886 3548.5793 C 4131.626 3507.6218 4136.7324 3418.0337 4097.945 3399.7246 C 4090.4834 3441.7136 4062.0142 3433.1677 4038.3867 3439.412 z M 2797.8086 4084.5193 C 2839.5068 4130.1333 2892.794 4067.2686 2956.585 4074.5974 C 2953.1191 4024.7764 2990.3196 4015.6746 3016.1162 3995.1958 C 2911.6057 3993.2375 2818.4727 4002.6306 2797.8086 4084.5193 z M 3919.298 4134.155 C 3801.6643 4040.5715 3632.5688 4116.666 3432.9675 4104.389 C 3426.5115 4213.9004 3216.3796 4226.9443 3214.6333 4104.389 C 3105.4927 4097.7744 3033.6584 4128.519 2936.7415 4134.155 C 2954.6274 4247.952 2883.375 4272.664 2777.965 4263.166 C 2746.7441 4254.6987 2753.1738 4208.5293 2718.4338 4203.635 C 2712.3484 4217.393 2680.2017 4205.143 2678.7463 4223.4785 C 2722.6672 4247.2114 2708.9617 4318.067 2718.4338 4352.5156 C 2734.0972 4313.913 2890.5718 4277.1094 2897.0806 4352.5156 C 2741.5056 4364.66 2611.3303 4468.138 2609.2668 4610.5107 C 2608.0498 4695.5215 2671.9468 4770.584 2678.7463 4858.637 C 2681.2864 4838.0527 2722.3499 4855.9385 2728.3557 4838.7935 C 2663.9033 4708.1953 2701.8975 4578.047 2787.9133 4501.344 C 2783.6536 4485.7603 2756.6926 4492.851 2768.0696 4461.6567 C 2841.3857 4465.493 2875.6492 4430.277 2936.7944 4421.969 C 2936.0535 4439.2466 2939.0168 4452.8193 2946.7163 4461.6567 C 3033.7908 4482.2144 3163.9128 4579.9517 3174.9988 4680.0176 C 3176.7979 4696.3423 3200.9014 4790.0576 3135.285 4779.2363 C 3159.1238 4691.077 3126.818 4595.007 3036.0396 4590.694 C 3020.932 4509.89 2929.3596 4505.5244 2847.4712 4491.448 C 2806.09 4522.881 2777.2507 4566.802 2758.1743 4620.4595 C 2835.459 4615.935 2903.298 4620.909 2946.7427 4650.252 C 2970.3699 4630.8843 2973.7568 4591.25 3026.1443 4600.6157 C 3032.0972 4647.579 2962.697 4656.5225 2986.4568 4689.9395 C 3002.3845 4712.8257 3044.9824 4733.0137 3065.8582 4769.341 C 3082.2888 4797.9688 3119.4626 4862.0244 3075.78 4888.43 C 3030.9595 4843.927 3029.954 4755.609 2956.6912 4739.549 C 2956.6912 4799.107 2956.6912 4858.638 2956.6912 4918.196 C 2963.9937 4953.8877 3017.6245 4943.2783 3006.3005 4997.571 C 2956.5059 5010.9854 2967.539 4963.5186 2936.8208 4957.8833 C 2929.4653 5006.7515 2898.9326 5032.469 2887.2114 5076.972 C 2883.428 5113.855 2927.428 5102.928 2916.977 5146.4785 C 2885.333 5154.9185 2879.3003 5137.8267 2867.3413 5126.608 C 2836.1733 5164.893 2830.7493 5228.975 2827.6538 5295.3325 C 2900.7053 5262.498 2904.5151 5160.4478 2986.4568 5136.556 C 2933.3284 5285.1987 2799.7666 5353.488 2728.4087 5483.9014 C 2802.836 5461.729 2816.1973 5535.257 2887.2114 5543.459 C 2886.1003 5482.79 2897.451 5434.583 2907.0552 5384.6562 C 2892.3179 5372.9614 2862.711 5376.057 2867.3677 5344.9688 C 2893.9583 5314.145 2905.0974 5370.977 2926.9255 5344.9688 C 2925.0732 5293.481 2967.3538 5286.152 2956.6912 5225.8794 C 3059.4553 5188.335 3056.333 5007.8364 3075.78 4918.196 C 3138.3274 4911.8984 3092.6868 5013.7896 3135.3113 5027.3364 C 3172.0884 4978.1235 3254.6912 4974.684 3274.2703 4908.247 C 3255.0088 4878.693 3204.1294 4783.3374 3254.4265 4749.4707 C 3282.552 4780.9033 3279.2446 4843.768 3304.036 4878.4814 C 3346.9514 4851.9175 3399.8945 4835.407 3393.3596 4759.3926 C 3362.6147 4733.8604 3341.1309 4699.147 3304.0361 4679.9907 C 3290.9656 4690.865 3259.2686 4733.4365 3234.583 4699.8345 C 3258.2632 4670.598 3292.5269 4651.9185 3304.0361 4610.5107 C 3255.7498 4549.6567 3235.615 4460.598 3175.0518 4412.0205 C 3171.136 4454.83 3135.973 4506.847 3095.624 4481.5264 C 3105.784 4435.4097 3163.7805 4437.1826 3155.1816 4372.333 C 3091.3376 4320.554 3020.5088 4397.3096 3006.3271 4312.802 C 2984.1814 4180.8013 3261.1472 4161.169 3224.6611 4362.411 C 3239.61 4393.791 3274.8262 4404.877 3274.297 4451.735 C 3431.1948 4456.4707 3505.04 4378.154 3661.356 4382.2817 C 3672.8123 4350.743 3691.2012 4326.1104 3720.8606 4312.8286 C 3795.4995 4310.976 3843.2302 4336.0063 3859.8462 4392.2036 C 3916.3875 4405.1416 3962.875 4428.1074 4018.6758 4441.8394 C 4007.431 4377.6777 4068.2585 4385.5625 4078.1804 4342.594 C 4024.1257 4282.401 3981.6602 4183.764 3919.298 4134.155 z M 2539.734 4253.244 C 2542.909 4229.934 2570.4785 4231.0454 2579.4214 4213.5566 C 2566.1921 4213.5566 2552.9631 4213.5566 2539.734 4213.5566 C 2553.3599 4236.1514 2514.149 4250.8623 2539.734 4253.244 z M 2559.5776 4521.24 C 2580.6648 4466.1807 2615.4841 4424.9053 2648.901 4382.2812 C 2617.495 4380.667 2615.7224 4408.66 2579.4214 4402.1514 C 2574.4473 4364.1045 2530.6323 4364.925 2519.8638 4332.672 C 2523.0388 4320.5273 2518.2764 4271.3677 2509.942 4302.9062 C 2512.8523 4390.801 2474.038 4487.241 2559.5776 4521.24 z M 4167.424 4541.0576 C 4224.045 4547.487 4270.0825 4616.8076 4326.2007 4590.667 C 4260.9014 4573.2573 4246.9053 4504.545 4177.3457 4491.4214 C 4169.038 4502.984 4164.276 4518.039 4167.424 4541.0576 z M 2519.8901 4610.5107 C 2509.3862 4568.9707 2420.2747 4524.5737 2400.8013 4580.745 C 2453.48 4550.7944 2484.9917 4593.4717 2519.8901 4610.5107 z M 3323.8003 4660.1465 C 3380.7915 4659.4326 3386.824 4709.6235 3432.9675 4719.7046 C 3428.4958 4651.363 3368.9912 4638.134 3323.8003 4610.5107 C 3323.8003 4627.0737 3323.8003 4643.636 3323.8003 4660.1465 z M 2122.883 4779.2354 C 2124.4175 4803.9736 2107.299 4809.98 2103.0393 4828.8716 C 2210.91 4807.7046 2322.0613 4789.845 2371.0093 4709.782 C 2353.3086 4687.7954 2321.7703 4679.646 2321.4 4640.329 C 2298.2488 4640.329 2275.0977 4640.329 2251.9202 4640.329 C 2297.8518 4738.9126 2205.4858 4840.5923 2122.883 4779.2354 z M 2768.0166 4838.8193 C 2821.727 4847.9478 2873.0298 4859.5366 2916.8975 4878.507 C 2930.4177 4845.302 2901.4458 4746.5327 2926.8193 4699.8604 C 2886.2588 4661.0195 2814.689 4653.1616 2738.251 4650.251 C 2725.5774 4735.685 2771.456 4762.567 2768.0166 4838.8193 z M 2509.9683 4809.0537 C 2499.8347 4840.1426 2470.8364 4855.6997 2470.2808 4878.507 C 2469.011 4928.6987 2476.181 4970.2905 2539.734 4977.779 C 2596.884 4907.373 2629.8245 4749.999 2539.734 4689.965 C 2499.8083 4697.506 2525.526 4761.27 2509.9683 4809.0537 z M 2430.567 4749.4966 C 2443.7961 4749.4966 2457.0251 4749.4966 2470.2544 4749.4966 C 2478.0862 4711.2637 2422.7354 4711.2637 2430.567 4749.4966 z M 3442.9155 4739.548 C 3467.7864 4794.0786 3501.362 4839.9043 3552.0562 4868.559 C 3546.209 4832.9463 3563.6184 4820.537 3571.9 4799.106 C 3533.747 4774.3936 3510.993 4734.2827 3462.7327 4719.731 C 3460.6692 4730.8696 3451.7263 4735.156 3442.9155 4739.548 z M 3333.7222 4918.221 C 3384.337 4940.393 3388.4644 5009.0527 3442.8894 5027.362 C 3508.0032 4956.6123 3514.5383 4857.235 3423.0457 4809.0537 C 3405.5034 4857.632 3362.5881 4880.8887 3333.7222 4918.221 z M 2271.764 4908.2725 C 2296.582 4933.276 2310.737 4896.869 2341.2437 4898.3774 C 2335.5286 4880.8887 2353.2292 4840.0635 2331.3218 4838.8193 C 2324.178 4874.671 2273.669 4867.1562 2271.764 4908.2725 z M 3571.9265 4908.2725 C 3611.27 4948.3306 3636.4055 5002.57 3661.25 5057.154 C 3694.4287 5044.0303 3711.415 5014.688 3710.8594 4967.83 C 3661.4883 4931.1587 3653.0745 4853.583 3581.8484 4838.819 C 3589.8123 4873.2153 3567.058 4876.972 3571.9265 4908.2725 z M 2698.5635 4868.585 C 2651.8645 4898.324 2591.1956 4986.3774 2579.448 5096.8677 C 2573.9976 5148.144 2579.5273 5234.5303 2589.3699 5275.4883 C 2624.983 5423.655 2774.2344 5471.968 2787.8604 5285.41 C 2752.2473 5274.6943 2720.18 5260.46 2678.6934 5255.6445 C 2686.128 5292.8447 2667.5015 5303.9834 2638.9792 5305.2803 C 2612.7063 5213.1787 2671.6025 5116.5264 2619.1355 5057.154 C 2689.5942 5034.9556 2715.2588 4967.9897 2718.4072 4878.5073 C 2716.2112 4870.755 2710.0728 4866.971 2698.5635 4868.585 z M 2728.3025 5037.31 C 2779.4463 5035.802 2800.9834 5063.8745 2847.3914 5067.0757 C 2858.927 5012.492 2903.0332 4990.4 2897.027 4918.221 C 2852.3655 4906.6323 2823.1555 4879.618 2767.99 4878.5337 C 2768.1487 4944.785 2732.1655 4975.0005 2728.3025 5037.31 z M 2410.6968 5146.504 C 2451.072 5114.066 2483.6157 5073.7964 2500.02 5017.4663 C 2470.519 4987.4365 2425.3018 4973.043 2430.567 4908.273 C 2428.3708 4900.547 2422.2588 4896.7637 2410.6968 4898.378 C 2347.0645 4923.3013 2384.688 5090.3857 2410.6968 5146.504 z M 3284.1128 4947.987 C 3250.881 4990.8228 3215.215 5031.251 3145.18 5037.31 C 3158.9915 5116.13 3227.7036 5140.048 3284.1128 5176.2695 C 3430.189 5128.856 3399.2595 5004.3433 3284.1128 4947.987 z M 3452.8113 5067.0757 C 3470.7764 5115.283 3485.011 5167.2207 3492.4988 5225.9053 C 3561.4753 5205.559 3594.7603 5149.4937 3631.405 5096.8945 C 3597.618 5047.973 3593.7812 4969.1533 3532.1863 4948.013 C 3512.4744 4994.4214 3481.4387 5029.505 3452.8113 5067.0757 z M 3810.1045 5315.2017 C 3812.9883 5341.052 3891.5962 5376.3735 3919.298 5414.4473 C 3933.0828 5433.3916 3914.2708 5458.844 3949.0637 5464.0835 C 3961.7107 5430.3755 4004.097 5426.486 4008.6216 5384.6816 C 4000.1545 5356.7417 3976.554 5343.936 3978.8293 5305.3066 C 4025.3428 5295.199 4023.491 5333.4053 4038.3872 5354.889 C 4031.0051 5324.3564 4065.6392 5335.8394 4058.231 5305.3066 C 4041.5886 5288.3467 4012.8284 5232.2817 3988.7512 5255.6704 C 4001.7422 5255.829 4001.3982 5283.187 3988.7512 5285.436 C 3948.217 5276.361 3944.9888 5229.98 3939.1685 5186.2173 C 3856.5918 5146.371 3822.011 5058.5293 3740.625 5017.4927 C 3731.735 5064.8267 3691.2012 5080.543 3681.1206 5126.66 C 3721.8132 5171.957 3737.3975 5242.3623 3800.1562 5265.619 C 3829.9749 5229.239 3831.6948 5164.786 3889.48 5156.426 C 3903.1584 5227.0693 3806.6382 5283.8223 3810.1045 5315.2017 z M 2321.4 5315.2017 C 2330.422 5264.6665 2365.3208 5240.0337 2380.9575 5196.113 C 2370.4534 5147.0854 2346.4028 5111.605 2331.3218 5067.1016 C 2278.4844 5121.659 2267.0544 5250.6436 2321.4 5315.2017 z M 2678.693 5225.905 C 2734.0176 5211.538 2760.1582 5263.74 2787.86 5245.7485 C 2803.206 5204.897 2797.7556 5143.17 2817.6257 5106.7896 C 2784.7646 5090.015 2756.216 5068.9546 2708.4587 5067.102 C 2691.393 5112.9014 2669.5916 5153.9385 2678.693 5225.905 z M 2440.4888 5186.1914 C 2465.5977 5188.176 2484.5154 5247.1245 2509.9683 5215.957 C 2474.0642 5185.7417 2528.4363 5109.568 2500.0464 5086.946 C 2480.573 5120.4155 2465.1743 5157.9336 2440.4888 5186.1914 z M 2976.4287 5434.3174 C 3030.9329 5493.0283 3100.386 5521.709 3115.3616 5622.8594 C 3121.3147 5662.9175 3104.6724 5703.081 3115.3616 5741.9487 C 3141.9521 5838.7065 3244.981 5886.57 3353.566 5841.22 C 3375.3674 5823.2817 3361.2917 5769.518 3403.1753 5771.7144 C 3454.2395 5806.2954 3377.9338 5858.471 3373.4097 5900.725 C 3407.8318 5892.761 3411.536 5915.5156 3442.8894 5910.674 C 3464.6646 5862.096 3494.007 5763.8564 3452.8113 5712.1836 C 3378.0134 5730.043 3331.5527 5776.1865 3274.191 5811.4023 C 3228.4712 5698.3457 3179.4172 5588.596 3135.232 5474.0054 C 3096.497 5471.545 3038.9236 5509.3804 3045.935 5444.2134 C 3074.5366 5443.049 3110.8904 5449.6636 3125.3364 5434.318 C 3132.4802 5344.466 3051.4385 5342.825 3065.8052 5245.7227 C 3114.2505 5311.5776 3164.5212 5225.3765 3234.53 5225.879 C 3207.9658 5163.0674 3125.2307 5156.5054 3105.4927 5086.92 C 3087.051 5227.3076 3002.5696 5301.6025 2976.4287 5434.3174 z M 3303.9565 5206.035 C 3327.7954 5238.42 3332.3462 5290.1196 3343.644 5335.0723 C 3392.089 5314.038 3443.4978 5295.967 3462.7593 5245.7485 C 3440.0847 5212.1733 3447.9956 5148.0117 3413.1233 5126.6597 C 3387.565 5163.913 3336.5796 5175.8193 3303.9565 5206.035 z M 3621.536 5166.321 C 3607.3806 5221.6455 3545.2568 5229.0005 3522.2905 5275.4883 C 3530.281 5340.2583 3567.0845 5376.2944 3601.6921 5414.4473 C 3657.4397 5384.205 3722.395 5363.118 3750.5732 5305.3066 C 3709.7742 5256.7026 3694.6138 5182.593 3621.536 5166.321 z M 2351.1655 5364.811 C 2394.6365 5361.054 2402.2036 5393.201 2440.4888 5394.6035 C 2467.926 5362.4565 2503.3008 5338.274 2509.9683 5285.41 C 2484.542 5257.8936 2451.072 5238.447 2410.6968 5225.879 C 2394.1338 5275.4883 2352.7263 5300.253 2351.1655 5364.811 z M 3125.3098 5295.358 C 3150.313 5329.886 3157.7742 5382.009 3174.9456 5424.369 C 3228.3384 5411.616 3263.2107 5380.3164 3303.93 5354.8633 C 3296.654 5315.864 3283.2397 5282.949 3274.1643 5245.7227 C 3212.0403 5249.7705 3184.0737 5287.9233 3125.3098 5295.358 z M 3452.8113 5305.3066 C 3435.1633 5340.575 3387.9883 5346.3433 3363.4878 5374.76 C 3388.8083 5408.997 3379.0188 5478.3438 3403.1753 5513.7188 C 3463.7117 5501.442 3503.2405 5468.2104 3561.978 5454.161 C 3531.5513 5398.5723 3504.7488 5339.385 3452.8113 5305.3066 z M 2420.645 5503.797 C 2451.654 5495.1187 2473.059 5476.8096 2500.0464 5464.1094 C 2488.6694 5396.509 2541.1626 5392.751 2549.6821 5345.0205 C 2485.5474 5350.815 2426.9685 5510.676 2420.645 5503.797 z M 3770.443 5344.994 C 3739.09 5393.0425 3673.2354 5406.615 3631.4312 5444.213 C 3648.7085 5503.109 3678.9238 5548.9614 3700.9373 5602.9897 C 3784.1487 5586.9556 3841.2722 5544.834 3889.4795 5493.849 C 3871.3289 5422.7285 3825.0535 5379.6807 3770.443 5344.994 z M 4117.7886 5652.6514 C 4211.107 5579.3354 4173.457 5391.8516 4078.0742 5345.0205 C 4050.24 5454.796 4113.7134 5543.2725 4117.7886 5652.6514 z M 2261.842 5493.8486 C 2279.3047 5532.054 2322.8286 5587.9077 2371.0093 5563.302 C 2387.8896 5526.313 2365.1355 5547.5854 2361.0874 5513.7188 C 2371.9883 5478.291 2403.3147 5463.2627 2410.6968 5424.3955 C 2367.2522 5428.1523 2359.685 5396.006 2321.4 5394.63 C 2303.5935 5429.7134 2275.971 5455.034 2261.842 5493.8486 z M 2559.5776 5503.797 C 2579.1833 5576.081 2683.482 5608.016 2658.8228 5682.444 C 2585.9038 5649.4766 2513.593 5615.9272 2500.0464 5523.6143 C 2394.2925 5556.8457 2347.0908 5648.5503 2331.3218 5771.7407 C 2306.9272 5816.7993 2253.7722 5833.1504 2232.0764 5880.934 C 2232.0764 5907.3926 2232.0764 5933.824 2232.0764 5960.3354 C 2150.3203 6010.8975 2083.8835 6076.779 2003.8204 6129.0605 C 1980.5107 6125.859 1966.5673 6113.3706 1934.3673 6119.112 C 1828.5869 6150.015 1808.3198 6171.896 1745.7988 6238.201 C 1724.9496 6260.3467 1693.7288 6277.465 1676.3193 6297.785 C 1526.274 6472.7275 1530.2693 6840.049 1229.7291 6784.089 C 1125.3246 6916.7515 1069.4711 7185.303 822.8 7111.6167 C 687.0952 7227.3184 632.3794 7424.037 624.30963 7667.427 C 730.8044 7680.047 775.3073 7754.607 862.4875 7786.5156 C 867.0383 7751.352 884.5802 7729.1807 882.33124 7687.2437 C 1058.9935 7503.3057 1268.7551 7352.467 1606.8397 7329.977 C 1666.9001 7155.114 1743.9203 6997.29 1785.4863 6803.9062 C 1742.2269 6774.4053 1698.6501 6745.1953 1716.0068 6655.0513 C 1768.2091 6621.264 1828.9574 6595.9966 1854.9395 6535.9624 C 1834.7517 6526.411 1833.5083 6497.8623 1835.0957 6466.5093 C 1879.0696 6427.721 1893.7804 6359.7236 1934.3673 6317.6016 C 1971.5677 6285.3223 2064.0398 6308.341 2113.014 6287.836 C 2116.3743 6215.102 2163.761 6186.3945 2172.5452 6119.111 C 2285.4692 6010.4204 2296.8464 5800.0767 2400.8013 5682.443 C 2404.0293 5612.8574 2439.2454 5575.313 2500.0464 5563.301 C 2493.088 5618.2285 2445.1191 5677.283 2480.2026 5741.974 C 2576.4846 5768.803 2547.936 5670.722 2619.1353 5672.521 C 2617.8918 5714.2983 2580.7178 5720.0933 2579.4478 5761.844 C 2608.2874 5789.2554 2629.269 5824.4717 2678.693 5831.2974 C 2705.2837 5784.8896 2729.3872 5747.636 2698.5369 5692.3384 C 2774.2605 5695.3286 2716.4226 5564.6772 2748.1462 5523.614 C 2721.582 5513.7974 2695.8118 5503.188 2658.8228 5503.77 C 2646.7842 5521.497 2657.0237 5561.5283 2638.979 5573.223 C 2617.6272 5564.836 2615.9868 5536.684 2619.1353 5503.77 C 2620.2202 5465.1143 2681.4712 5486.6777 2688.615 5454.134 C 2612.018 5467.8657 2611.568 5405.477 2559.5776 5394.6025 C 2556.7468 5440.429 2549.8677 5467.8926 2559.5776 5503.797 z M 3184.8674 5464.083 C 3184.5234 5507.4214 3212.2783 5522.688 3214.633 5563.302 C 3272.2595 5564.7305 3293.029 5529.2236 3353.566 5533.536 C 3333.2988 5497.5527 3337.0293 5437.572 3313.8784 5404.4985 C 3260.0356 5413.5474 3231.7517 5448.1284 3184.8674 5464.083 z M 3958.9856 5722.1313 C 3987.2166 5740.6787 4036.9583 5712.0767 4068.1528 5702.2607 C 4094.7168 5615.0806 4046.298 5528.8267 4038.3872 5444.2124 C 3908.0002 5453.817 3994.863 5619.314 3958.9856 5722.1313 z M 3591.7703 5483.927 C 3512.8718 5500.4365 3484.1643 5538.8804 3423.0718 5553.4062 C 3452.5464 5576.8486 3445.2966 5637.041 3482.6296 5652.625 C 3508.7441 5609.286 3592.1672 5623.2563 3641.4062 5602.9893 C 3634.7915 5553.38 3611.376 5520.572 3591.7703 5483.927 z M 2768.0166 5712.2095 C 2827.2568 5702.6045 2823.7114 5755.76 2877.1836 5751.897 C 2889.2751 5707.7114 2887.9785 5650.2173 2887.1055 5593.12 C 2853.2124 5574.0703 2827.5742 5546.765 2777.9385 5543.5107 C 2775.3984 5600.502 2785.3733 5670.0083 2768.0166 5712.2095 z M 3710.8591 5652.6514 C 3719.167 5680.7236 3722.395 5713.9023 3730.703 5741.975 C 3800.9233 5745.9966 3845.4 5724.327 3919.298 5732.0264 C 3936.8665 5682.444 3931.072 5594.231 3919.298 5543.484 C 3839.1821 5569.202 3801.9023 5637.8086 3710.8591 5652.6514 z M 2827.5479 5970.2573 C 2822.944 6016.5327 2847.1006 6033.995 2827.5479 6069.476 C 2793.5754 6108.29 2735.1555 6122.6836 2708.459 6168.7476 C 2803.312 6243.386 2707.8503 6401.369 2648.9277 6446.6396 C 2769.1013 6388.1665 2855.6467 6296.0913 2966.5334 6228.279 C 2910.0977 6172.187 2874.035 6042.965 2877.21 5960.3354 C 2984.6309 5975.3105 2952.0078 6130.3564 3016.1428 6188.5913 C 3048.4219 6145.3584 3082.2622 6103.2896 3115.388 6059.554 C 3146.9263 6017.9614 3170.3154 5958.033 3224.555 5940.465 C 3254.8765 6011.558 3189.0479 6071.672 3155.0754 6119.1113 C 3117.108 6172.187 3078.3198 6232.4854 3035.9866 6267.9663 C 2997.9924 6299.875 2946.769 6309.8496 2906.9756 6337.472 C 2896.1807 6344.9336 2889.6719 6367.952 2877.21 6377.1865 C 2818.8164 6420.3135 2780.8225 6456.985 2728.329 6496.2754 C 2649.2717 6555.463 2565.4253 6605.1777 2490.1511 6655.0522 C 2448.0295 6682.9653 2396.5415 6706.2754 2361.114 6734.4536 C 2213.8733 6851.664 2268.986 7047.403 2182.4937 7240.6284 C 2156.882 7529.3413 1993.3431 7680.1016 1904.6019 7905.6055 C 1996.9944 7985.2188 2124.2854 8029.96 2232.103 8094.1743 C 2272.2405 8154.288 2294.7566 8184.371 2351.1921 8193.42 C 2398.2085 8200.934 2443.5051 8163.337 2500.073 8173.5493 C 2545.3696 8181.7783 2556.4292 8221.254 2589.3965 8252.951 C 2645.0647 8306.529 2688.324 8342.115 2758.121 8372.093 C 2846.1213 8409.849 2960.845 8415.484 3035.9866 8362.171 C 3140.1 8184.344 3146.159 7961.7505 3105.466 7776.595 C 3099.169 7747.862 3074.0867 7719.843 3065.7786 7687.245 C 3007.385 7458.8306 3100.6243 7267.51 3254.3472 7200.941 C 3318.1646 7173.3184 3395.2905 7180.8325 3462.7593 7161.2534 C 3499.298 7150.6436 3553.6436 7121.169 3601.6921 7101.669 C 3717.712 7054.6787 3790.79 7001.445 3879.5576 6942.892 C 3931.495 6908.6816 3992.4023 6871.0312 4018.5696 6843.62 C 4045.8484 6815.0713 4093.235 6744.878 4097.945 6704.6875 C 4110.883 6594.118 4053.574 6578.349 3988.7512 6526.0405 C 3898.3694 6453.095 3782.376 6390.4683 3710.8591 6317.602 C 3602.8562 6293.2603 3532.1328 6231.665 3502.4468 6129.0596 C 3578.382 6109.851 3733.2432 6157.555 3869.6619 6138.9814 C 3902.8672 6134.457 3936.2312 6113.8726 3968.8806 6109.189 C 4068.576 6094.981 4127.419 6086.9644 4088.0227 5990.1 C 3847.9927 6058.9976 3534.594 6036.8784 3303.93 6000.022 C 3281.5728 5979.3843 3262.3904 5955.519 3254.3206 5920.62 C 3186.5078 5928.902 3162.616 5893.2627 3105.4397 5890.8545 C 3040.9077 5823.0684 3022.8896 5708.7153 3016.1162 5583.171 C 2982.2231 5590.606 3003.5222 5542.848 2966.5068 5553.4053 C 2955.8442 5728.005 2941.451 5898.8994 2827.5479 5970.2573 z M 3244.3987 5583.172 C 3248.4468 5648.6035 3274.2703 5692.26 3284.0862 5751.897 C 3342.956 5741.287 3367.6416 5696.493 3432.9675 5692.339 C 3428.0461 5637.702 3394.7087 5611.535 3383.3315 5563.302 C 3320.0696 5552.9565 3299.0618 5584.918 3244.3987 5583.172 z M 4008.621 5880.934 C 4128.6357 5865.35 4165.8364 5766.8457 4187.2944 5652.6514 C 4185.072 5644.9253 4178.987 5641.142 4167.424 5642.7563 C 4104.427 5712.051 4065.4272 5805.3955 4008.621 5880.934 z M 3492.525 5692.339 C 3519.9624 5727.264 3518.322 5800.1035 3522.2905 5831.298 C 3561.5813 5794.494 3617.5142 5774.333 3681.12 5761.8447 C 3687.6553 5708.928 3676.9133 5673.3945 3651.3015 5652.6514 C 3586.6636 5654.133 3518.8508 5652.4663 3492.525 5692.339 z M 2748.1729 5950.387 C 2804.2646 5920.463 2854.35 5884.532 2857.3398 5801.532 C 2828.368 5777.561 2803.1797 5749.806 2758.0947 5741.9746 C 2732.3242 5817.037 2680.9421 5884.1616 2748.1729 5950.387 z M 3958.9856 5761.8447 C 3928.5847 5804.2046 3914.4033 5862.8364 3879.5576 5900.751 C 3915.7263 5903.8203 3944.169 5899.1636 3968.881 5890.856 C 3963.801 5812.9624 4041.086 5817.513 4048.2827 5751.897 C 4009.918 5746.5786 3999.8635 5769.624 3958.9856 5761.8447 z M 2490.1245 5841.2466 C 2481.4727 5802.829 2514.3604 5805.8984 2519.8901 5781.6626 C 2500.9727 5777.4287 2501.9514 5753.3257 2470.2808 5761.845 C 2456.02 5792.0073 2460.1475 5829.5254 2490.1245 5841.2466 z M 3730.703 5781.6626 C 3727.025 5860.6934 3675.193 5891.5967 3631.4312 5930.57 C 3787.3765 5944.1963 3880.9863 5895.566 3899.4275 5771.7407 C 3833.864 5765.708 3797.722 5789.0967 3730.703 5781.6626 z M 3482.603 5910.6997 C 3518.1628 5911.5464 3539.9385 5926.1245 3571.9 5930.57 C 3621.6418 5894.2695 3673.6057 5860.2705 3691.0154 5791.611 C 3614.789 5824.4985 3509.7761 5828.6523 3482.603 5910.6997 z M 2500.0464 5870.9854 C 2539.0725 5917.764 2561.853 5960.785 2619.1353 6000.023 C 2664.8818 6031.376 2775.6628 6097.5747 2787.86 6000.023 C 2748.3577 5993.6196 2747.961 6026.2695 2708.4587 6019.8667 C 2715.0469 5966.9497 2704.252 5931.443 2678.693 5910.699 C 2645.144 5894.824 2636.3333 5952.821 2619.1353 5920.621 C 2611.965 5890.2734 2636.254 5891.411 2629.0571 5861.063 C 2596.725 5843.839 2579.395 5811.507 2539.734 5801.5317 C 2534.3367 5832.515 2498.274 5832.8853 2500.0464 5870.9854 z M 1914.4707 5940.4653 C 1914.4707 5947.08 1914.4707 5953.6943 1914.4707 5960.3354 C 1938.8917 5975.7607 1943.6807 5926.6274 1924.3926 5930.57 C 1923.8369 5936.5757 1922.9109 5942.317 1914.4707 5940.4653 z M 921.9922 6000.023 C 950.6201 5942.5024 897.4918 5973.908 921.9922 6000.023 L 921.9922 6000.023 z M 1954.1847 6009.971 C 1931.5627 6023.5713 1916.8783 5984.3594 1914.4707 6009.971 C 1931.9862 6018.5967 1945.2153 6043.15 1954.1847 6009.971 z M 2232.0764 6357.3164 C 2348.255 6261.7754 2431.4666 6133.2407 2539.734 6029.7886 C 2534.1777 6015.5015 2524.2822 6005.5527 2509.9683 6000.023 C 2425.4604 6127.261 2286.2368 6199.783 2232.0764 6357.3164 z M 912.0703 6079.4243 C 903.84174 6053.495 942.07404 6024.973 912.0703 6009.971 C 912.1232 6027.698 885.321 6067.677 912.0703 6079.4243 z M 1358.687 6019.8667 C 1357.999 6019.972 1359.3219 6029.1006 1358.687 6029.7886 C 1311.5382 6083.6577 1406.3649 6011.453 1358.687 6019.8667 z M 2599.2915 6258.071 C 2548.227 6298.658 2523.5415 6330.911 2470.2808 6377.1865 C 2424.1904 6417.218 2382.7302 6434.072 2371.0356 6476.4053 C 2360.5847 6514.2144 2385.6936 6554.6157 2380.9575 6585.5986 C 2364.5796 6692.834 2224.6418 6675.2656 2232.0764 6794.0376 C 2282.6914 6682.4893 2410.7231 6648.49 2490.1245 6565.7285 C 2475.6255 6557.103 2451.6804 6557.8438 2460.3325 6526.041 C 2483.4307 6443.2793 2546.957 6400.9194 2569.4995 6317.602 C 2621.305 6296.647 2677.2114 6279.767 2698.5369 6228.279 C 2697.161 6209.837 2691.975 6195.1265 2678.693 6188.5913 C 2651.5469 6216.214 2623.157 6239.1006 2599.2915 6258.071 z M 4425.472 6238.2007 C 4406.819 6287.0957 4365.5703 6292.3345 4326.2007 6317.602 C 4297.9434 6335.753 4272.967 6363.4277 4246.8257 6377.1865 C 4188.9614 6407.428 4105.3 6408.672 4078.0742 6476.4053 C 4111.544 6532.338 4156.8936 6576.206 4187.2944 6635.235 C 4142.3154 6907.888 3890.4055 6973.584 3730.703 7131.487 C 3755.415 7132.995 3733.5867 7165.089 3730.703 7171.1743 C 3897.5757 7265.631 4141.2036 7283.3574 4336.149 7349.795 C 4359.564 7298.016 4431.769 7213.085 4365.9146 7161.2524 C 4309.902 7211.0737 4289.1855 7296.2695 4157.4756 7270.393 C 4020.3154 7213.058 4048.917 6948.951 4266.696 7002.449 C 4304.2134 7054.2285 4367.0786 7080.6865 4455.238 7081.851 C 4496.1426 6954.0835 4537.8936 6827.057 4554.4565 6674.922 C 4453.5977 6660.0522 4396.606 6601.182 4306.33 6575.6763 C 4289.1587 6534.7983 4323.1577 6526.411 4336.149 6506.197 C 4386.896 6427.298 4438.966 6355.4897 4455.238 6238.2 C 4445.316 6238.2007 4435.421 6238.2007 4425.472 6238.2007 z M 4028.4648 6357.3164 C 4016.453 6355.1997 4022.3796 6346.283 4028.4648 6337.4727 C 4009.6792 6339.6953 4006.5574 6326.281 3988.7507 6327.551 C 3989.4124 6344.563 4019.0989 6381.711 4028.4648 6357.3164 z M 3958.9856 6357.3164 C 3958.3242 6351.019 3926.6006 6323.9526 3929.22 6347.3677 C 3931.7334 6370.0693 3960.8374 6373.6147 3958.9856 6357.3164 z M 1974.0284 6357.3164 C 1943.7866 6423.092 1885.1019 6467.2246 1914.4707 6565.7285 C 1896.532 6587.504 1873.037 6603.6963 1864.8613 6635.235 C 1825.2268 6651.824 1777.6019 6660.423 1775.5381 6714.636 C 1870.7351 6751.8896 1893.3835 6635.156 1983.9503 6635.235 C 2013.4513 6716.3027 1926.2183 6752.313 1934.341 6843.62 C 2014.4038 6846.557 1998.3965 6715.271 2073.2737 6744.4014 C 2066.3416 6800.308 2029.2205 6826.105 2003.7941 6863.4907 C 2043.4816 6863.4907 2083.169 6863.4907 2122.883 6863.4907 C 2169.8994 6768.2144 2205.4065 6661.4814 2311.4514 6625.313 C 2326.0037 6566.8135 2306.16 6529.5073 2311.4514 6456.5615 C 2225.647 6446.4277 2192.098 6384.0127 2132.805 6347.3677 C 2072.7974 6365.5713 2050.89 6361.179 1974.0284 6357.3164 z M 4078.0742 6397.004 C 4072.756 6382.717 4116.7827 6372.821 4088.0227 6367.2383 C 4089.1604 6377.3716 4045.2134 6387.32 4078.0742 6397.004 z M 4673.5986 6595.494 C 4820.3896 6596.738 4925.826 6556.627 5011.0483 6496.2754 C 4881.9053 6512.706 4782.0776 6558.452 4673.5986 6595.494 z M 1844.9912 6764.219 C 1774.9294 7136.5674 1619.6985 7449.781 1457.9323 7707.1147 C 1389.1406 7816.4937 1326.0375 7895.34 1249.52 7985.0063 C 1215.0183 8025.382 1150.9628 8080.283 1180.0405 8143.8096 C 1277.3278 8048.9033 1348.1039 7929.391 1428.1666 7816.282 C 1509.7642 7700.95 1576.0952 7575.961 1656.4226 7458.989 C 1670.525 7403.6377 1688.6754 7352.256 1725.9022 7320.0293 C 1781.4911 7130.8525 1853.6432 6958.132 1894.6006 6754.3237 C 1892.4045 6746.5713 1886.2925 6742.7617 1874.7568 6744.402 C 1872.1903 6758.319 1853.008 6755.673 1844.9912 6764.219 z M 2112.9875 7250.576 C 2125.4495 7122.1475 2168.4707 6918.7886 2182.467 6863.4907 C 2152.3047 6902.8076 2082.9573 6902.94 2043.5079 6932.944 C 2015.4622 6885.081 1946.697 6921.805 1904.5753 6903.178 C 1875.7091 7112.49 1775.4056 7250.417 1725.9287 7439.1187 C 1780.0887 7454.438 1770.3522 7533.6274 1825.1738 7548.2856 C 1917.3019 7445.257 2010.779 7343.5244 2112.9875 7250.576 z M 4623.9365 7161.2524 C 4736.5166 7182.657 4864.7603 7156.596 4891.9067 7061.9805 C 4823.2207 7018.2188 4766.8647 6962.0737 4673.5986 6942.8916 C 4667.857 7026.5264 4628.1167 7076.0566 4623.9365 7161.2524 z M 4127.6836 7101.668 C 4102.019 7186.7583 4240.3433 7271.2393 4266.696 7151.304 C 4229.548 7138.1543 4198.036 7180.9106 4177.3457 7151.304 C 4171.049 7092.1167 4247.2754 7115.3735 4256.7476 7071.9023 C 4211.3447 7025.045 4138.1875 7066.982 4127.6836 7101.668 z M 4435.421 7151.304 C 4445.845 7126.195 4401.8716 7107.3306 4395.68 7131.487 C 4411.264 7135.7207 4404.173 7162.681 4435.421 7151.304 z M 6737.9834 7280.342 C 6730.7075 7201.4697 6665.2495 7128.2065 6608.946 7131.487 C 6662.9473 7170.0894 6693.798 7231.87 6737.9834 7280.342 z M 4584.275 7260.471 C 4652.0083 7265.366 4705.322 7255.815 4733.13 7220.7573 C 4678.996 7225.2554 4651.559 7203.083 4594.197 7210.8887 C 4598.2188 7234.7803 4576.0464 7232.426 4584.275 7260.471 z M 3512.3687 7300.1587 C 3487.4978 7316.5894 3448.234 7409.353 3423.0718 7468.8843 C 3344.808 7654.039 3250.7222 7892.746 3184.8674 8034.6426 C 3192.3552 8095.0464 3169.019 8124.6006 3174.9456 8183.497 C 3264.2424 8223.873 3388.835 8279.699 3512.3687 8252.95 C 3604.2588 8047.1313 3720.49 7865.574 3750.5732 7597.922 C 3726.8667 7551.6465 3686.359 7544.2637 3681.12 7488.7544 C 3677.1516 7447.2944 3716.5212 7420.7563 3710.8591 7369.6655 C 3659.5828 7307.3022 3577.0857 7257.5083 3512.3687 7300.1587 z M 1805.3037 8064.3813 C 1739.2372 8067.768 1755.6414 8153.678 1745.746 8213.236 C 1782.8934 8204.056 1797.8954 8172.7817 1835.0428 8163.6533 C 1850.4417 8113.7266 1779.1893 8083.6963 1825.121 8064.3813 C 1893.3835 8075.494 1912.7245 8135.554 1934.2881 8193.393 C 1958.6561 8197.123 1962.8102 8215.247 1973.9756 8233.106 C 2044.6721 8345.978 2116.1626 8502.902 2102.9863 8649.958 C 2221.1228 8580.954 2142.8855 8456.494 2112.9082 8381.961 C 2063.881 8260.095 2003.2119 8147.726 1964.0272 8054.4336 C 1917.4076 8004.348 1824.4595 7981.0386 1815.1462 7915.5273 C 1808.4788 7868.4316 1874.0953 7797.0737 1914.3914 7726.9326 C 1941.0084 7680.631 1965.4824 7627.6084 1983.871 7587.973 C 2011.0172 7529.3945 2033.057 7505.264 2053.3506 7458.9624 C 2068.088 7425.3604 2091.5034 7355.8013 2073.1943 7339.846 C 1938.0715 7489.8657 1654.5176 7790.8813 1805.3037 8064.3813 z M 1477.7759 7409.352 C 1476.6647 7397.2607 1474.8126 7385.857 1457.9321 7389.5083 C 1282.143 7448.616 1114.7942 7516.138 1011.3155 7647.556 C 1201.3392 7602.6567 1318.7084 7485.156 1477.7759 7409.352 z M 673.86597 7756.6978 C 675.6916 7735.0547 665.7433 7725.1597 644.10034 7726.932 C 637.2477 7753.6284 664.632 7746.1143 673.86597 7756.6978 z M 1517.4899 7766.6196 C 1384.0869 7990.51 1230.6552 8194.425 1051.003 8372.065 C 994.6467 8396.592 940.96277 8413.05 941.86237 8461.362 C 943.053 8527.085 1136.2253 8592.596 1100.6388 8709.488 C 1186.893 8567.036 1174.2723 8395.401 1299.1292 8302.559 C 1397.8717 8229.164 1525.2156 8225.089 1606.7866 8123.9385 C 1612.7397 8030.6196 1683.9392 8002.5474 1666.3179 7885.708 C 1678.8063 7843.9297 1741.8301 7739.42 1706.0319 7726.931 C 1634.5151 7731.456 1584.1384 7757.2266 1517.4899 7766.6196 z M 892.22656 7945.2925 C 945.5665 7998.3413 1011.6595 8045.6753 1041.1075 8094.147 C 1113.524 8213.368 1020.89343 8266.603 921.9922 8332.325 C 780.0168 8426.729 561.73553 8514.967 356.2866 8491.154 C 362.47784 8594.659 492.07074 8533.62 554.777 8520.92 C 641.34863 8503.352 722.708 8474.513 783.03296 8461.362 C 830.8696 8413.261 899.9788 8386.433 971.60144 8362.144 C 1014.4639 8285.6 1120.9324 8279.594 1120.4824 8193.393 C 1120.2709 8153.9434 1054.5219 8094.227 1011.3154 8044.511 C 938.2639 7960.532 876.32495 7906.16 802.90314 7846.0205 C 773.6138 7822.0225 757.68585 7767.624 723.5017 7786.4893 C 729.56067 7787.0444 735.2492 7787.944 733.4236 7796.3843 C 795.1245 7826.3623 833.11865 7886.5024 892.22656 7945.2925 z M 207.40558 7875.8125 C 106.070175 8003.844 237.85913 8005.3525 286.80704 8104.069 C 345.25348 8221.915 291.93994 8344.311 346.33826 8431.597 C 535.6741 8454.403 726.8091 8396.01 832.6689 8302.559 C 747.1555 8268.983 688.57684 8208.446 644.1004 8133.834 C 585.6275 8340.235 256.96207 8209.16 326.49457 7965.1084 C 348.26978 7930.6597 373.48456 7899.624 386.02582 7855.9414 C 312.25995 7775.377 246.74911 7826.097 207.40558 7875.8125 z M 1219.7543 7945.2925 C 1225.9192 7918.3843 1261.2146 7920.5537 1259.4418 7885.708 C 1221.6328 7875.0723 1192.6345 7923.8877 1219.7543 7945.2925 z M 445.60995 7895.6562 C 395.81537 7942.0117 373.59036 8073.086 435.68808 8123.9385 C 442.726 8074.779 460.1885 8035.9385 505.16763 8024.6665 C 548.32117 8027.815 567.97974 8054.511 604.41284 8064.381 C 633.22595 7955.8755 543.98206 7907.034 445.60995 7895.6562 z M 1656.4226 8302.559 C 1737.6498 8277.926 1664.3865 8098.777 1725.9022 8054.433 C 1712.7788 8054.327 1716.8269 8037.0493 1706.0585 8034.6157 C 1648.8555 8083.2725 1654.2001 8194.504 1656.4226 8302.559 z M 941.86237 8252.924 C 959.29846 8233.9795 978.0045 8216.306 1001.3936 8203.341 C 1000.2824 8177.9673 983.1903 8168.5747 971.628 8153.705 C 963.8229 8182.756 923.39453 8230.672 941.86237 8252.924 z M 1835.0693 8213.236 C 1698.4913 8354.577 1610.4646 8544.441 1388.4791 8600.321 C 1348.924 8597.174 1315.1367 8599.767 1299.1559 8620.192 C 1308.6544 8691.868 1469.521 8706.446 1606.8132 8719.411 C 1820.1998 8739.572 1992.2848 8746.028 2023.6642 8600.321 C 2009.5885 8536.928 1970.4036 8483.19 1944.2628 8421.648 C 1914.6294 8351.879 1909.3907 8266.339 1854.9395 8213.236 C 1848.325 8213.236 1841.6838 8213.236 1835.0693 8213.236 z M 2202.3108 8372.065 C 2293.6716 8360.238 2394.7688 8391.142 2460.3325 8372.065 C 2299.0425 8381.114 2225.0122 8250.1455 2132.8313 8223.158 C 2165.1633 8263.612 2181.4353 8320.127 2202.3108 8372.065 z M 2390.853 8411.753 C 2330.9248 8415.457 2281.183 8408.948 2232.0764 8401.831 C 2237.8708 8441.783 2374.1313 8447.895 2390.853 8411.753 z M 2430.567 8431.597 C 2421.2007 8451.335 2533.093 8434.613 2559.5776 8451.467 C 2558.784 8405.562 2458.6921 8418.5 2430.567 8431.597 z M 2241.9983 8520.92 C 2300.4185 8515.443 2336.587 8532.191 2361.0874 8560.634 C 2391.6467 8568.016 2380.1638 8533.382 2410.6968 8540.764 C 2428.3708 8579.367 2507.7986 8556.189 2519.8638 8600.321 C 2476.6309 8629.929 2423.4497 8584.553 2371.0093 8590.373 C 2361.4048 8670.119 2308.4617 8706.499 2311.478 8798.812 C 2511.2117 8857.073 2615.4841 8681.496 2658.8228 8520.92 C 2524.732 8477.316 2386.6194 8478.242 2241.9983 8461.362 C 2241.9983 8481.232 2241.9983 8501.05 2241.9983 8520.92 z M 2867.2617 8640.009 C 2858.6099 8623.499 2838.8455 8580.398 2817.6523 8560.634 C 2796.1948 8540.552 2742.1404 8503.483 2738.251 8530.868 C 2800.1104 8548.384 2815.8533 8612.016 2867.2617 8640.009 z M 2708.4587 8649.957 C 2726.8208 8619.636 2755.6074 8661.387 2787.86 8649.957 C 2774.0752 8617.413 2747.4583 8597.729 2718.407 8580.45 C 2714.7295 8597.622 2688.377 8641.86 2708.4587 8649.957 z M 2956.585 8669.774 C 2999.7122 8713.113 2990.2136 8794.287 2936.7412 8818.682 C 2954.3098 8825.058 2985.9802 8867.629 3006.221 8838.498 C 2981.9585 8826.222 2994.235 8767.907 3035.9866 8788.862 C 3022.5457 8759.6 3023.5774 8727.452 3045.9084 8709.487 C 2995.558 8720.124 3004.6863 8671.335 2986.3772 8649.956 C 2987.647 8667.764 2976.508 8673.1875 2956.585 8669.774 z M 882.27826 8729.358 C 882.781 8699.09 873.2824 8678.823 852.51263 8669.774 C 847.1945 8704.911 860.9528 8720.918 882.27826 8729.358 z M 961.7061 8788.863 C 961.2034 8743.09 954.48303 8703.456 921.9922 8689.645 C 929.6916 8728.247 929.90326 8774.364 961.7061 8788.863 z M 2837.496 8828.577 C 2852.154 8786.932 2875.887 8805.981 2906.9492 8818.682 C 2864.907 8791.086 2862.3142 8671.626 2787.8604 8709.488 C 2811.1172 8742.482 2828.368 8781.481 2837.496 8828.577 z M 2936.7412 8749.176 C 2932.561 8730.179 2933.143 8706.498 2906.9756 8709.488 C 2911.1296 8728.459 2910.574 8752.192 2936.7412 8749.176 z" svg:height="107.63955mm" draw:style-name="style-40" svg:viewBox="0.0 0.0 7187.5938 10763.955" svg:width="71.87594mm" svg:x="2.774326E-4mm" svg:y="6.53214E-4mm"/>
          <draw:path svg:d="M 287.8137 170.79625 C 230.2403 175.42654 251.69812 101.05205 198.49037 101.31669 C 98.47791 137.6969 210.23788 278.95786 178.64662 339.49457 C 193.03993 390.5856 238.65407 395.057 248.12619 448.66162 C 257.51898 501.8694 202.03586 553.70123 248.12619 587.5943 C 201.53304 642.07196 77.575806 703.5877 0.0 637.2301 C 11.218428 506.18195 9.41924 362.14276 109.16706 319.62436 C 109.14062 233.92587 36.80351 229.56023 29.765623 170.7698 C 7.7787156 -13.697685 359.9657 -96.43276 287.8137 170.79625 z" svg:height="6.6609597mm" draw:style-name="style-41" svg:viewBox="0.0 0.0 297.57608 666.09595" svg:width="2.975761mm" svg:x="20.534576mm" svg:y="17.7995mm"/>
          <draw:path svg:d="M 224.90329 0.0 C 238.13246 0.0 251.36162 0.0 264.5908 0.0 C 263.37378 57.46742 261.4157 115.67607 284.43454 148.90724 C 337.03387 135.51901 480.1998 107.261696 502.79532 148.90724 C 617.06885 147.61049 753.11755 200.15735 820.3482 277.94492 C 688.61206 247.75618 529.8358 136.86906 334.07056 208.43849 C 350.31592 261.6725 393.9724 287.49615 403.55032 347.39804 C 336.53125 338.2965 341.82324 256.93683 294.38327 228.30888 C 128.19852 249.10542 12.152237 416.42725 95.89288 595.52405 C 4.849712 577.1886 -11.660302 467.6507 6.5960116 377.16367 C 22.576746 297.70953 115.339775 254.82051 135.60683 208.43849 C 182.8084 202.69676 220.9878 187.9601 254.69576 168.72435 C 244.50885 117.051956 194.37039 60.166706 224.90329 0.0 z" svg:height="5.9552402mm" draw:style-name="style-42" svg:viewBox="0.0 0.0 820.3482 595.52405" svg:width="8.203482mm" svg:x="30.592371mm" svg:y="90.86690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3.010414mm" fo:page-width="71.8764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