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.85531mm" fo:page-width="94.640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none" draw:stroke="solid" svg:stroke-color="#000000" draw:stroke-linejoin="miter" svg:stroke-opacity="100.0%" svg:stroke-width="0.13866812mm"/>
    </style:style>
    <style:style style:family="graphic" style:name="style-211">
      <style:graphic-properties draw:fill="none" draw:stroke="solid" svg:stroke-color="#000000" draw:stroke-linejoin="miter" svg:stroke-opacity="100.0%" svg:stroke-width="0.14885458mm"/>
    </style:style>
    <style:style style:family="graphic" style:name="style-212">
      <style:graphic-properties draw:fill="none" draw:stroke="solid" svg:stroke-color="#000000" draw:stroke-linejoin="miter" svg:stroke-opacity="100.0%" svg:stroke-width="0.14522979mm"/>
    </style:style>
    <style:style style:family="graphic" style:name="style-213">
      <style:graphic-properties draw:fill="none" draw:stroke="solid" svg:stroke-color="#000000" draw:stroke-linejoin="miter" svg:stroke-opacity="100.0%" svg:stroke-width="0.14734645mm"/>
    </style:style>
    <style:style style:family="graphic" style:name="style-214">
      <style:graphic-properties draw:fill="none" draw:stroke="solid" svg:stroke-color="#000000" draw:stroke-linejoin="miter" svg:stroke-opacity="100.0%" svg:stroke-width="0.16189852mm"/>
    </style:style>
    <style:style style:family="graphic" style:name="style-215">
      <style:graphic-properties draw:fill="none" draw:stroke="solid" svg:stroke-color="#000000" draw:stroke-linejoin="miter" svg:stroke-opacity="100.0%" svg:stroke-width="0.16671395mm"/>
    </style:style>
    <style:style style:family="graphic" style:name="style-216">
      <style:graphic-properties draw:fill="none" draw:stroke="solid" svg:stroke-color="#000000" draw:stroke-linejoin="miter" svg:stroke-opacity="100.0%" svg:stroke-width="0.14755811mm"/>
    </style:style>
    <style:style style:family="graphic" style:name="style-217">
      <style:graphic-properties draw:fill="none" draw:stroke="solid" svg:stroke-color="#000000" draw:stroke-linejoin="miter" svg:stroke-opacity="100.0%" svg:stroke-width="0.058340624mm"/>
    </style:style>
    <style:style style:family="graphic" style:name="style-218">
      <style:graphic-properties draw:fill="none" draw:stroke="solid" svg:stroke-color="#000000" draw:stroke-linejoin="miter" svg:stroke-opacity="100.0%" svg:stroke-width="0.16883062mm"/>
    </style:style>
    <style:style style:family="graphic" style:name="style-219">
      <style:graphic-properties draw:fill="none" draw:stroke="solid" svg:stroke-color="#000000" draw:stroke-linejoin="miter" svg:stroke-opacity="100.0%" svg:stroke-width="0.18348853mm"/>
    </style:style>
    <style:style style:family="graphic" style:name="style-220">
      <style:graphic-properties draw:fill="none" draw:stroke="solid" svg:stroke-color="#000000" draw:stroke-linejoin="miter" svg:stroke-opacity="100.0%" svg:stroke-width="0.16922748mm"/>
    </style:style>
    <style:style style:family="graphic" style:name="style-221">
      <style:graphic-properties draw:fill="none" draw:stroke="solid" svg:stroke-color="#000000" draw:stroke-linejoin="miter" svg:stroke-opacity="100.0%" svg:stroke-width="0.047624998mm"/>
    </style:style>
    <style:style style:family="graphic" style:name="style-222">
      <style:graphic-properties draw:fill="none" draw:stroke="solid" svg:stroke-color="#000000" draw:stroke-linejoin="miter" svg:stroke-opacity="100.0%" svg:stroke-width="0.047624998mm"/>
    </style:style>
    <style:style style:family="graphic" style:name="style-223">
      <style:graphic-properties draw:fill="none" draw:stroke="solid" svg:stroke-color="#000000" draw:stroke-linejoin="miter" svg:stroke-opacity="100.0%" svg:stroke-width="0.047624998mm"/>
    </style:style>
    <style:style style:family="graphic" style:name="style-224">
      <style:graphic-properties draw:fill="none" draw:stroke="solid" svg:stroke-color="#000000" draw:stroke-linejoin="miter" svg:stroke-opacity="100.0%" svg:stroke-width="0.17171457mm"/>
    </style:style>
    <style:style style:family="graphic" style:name="style-225">
      <style:graphic-properties draw:fill="none" draw:stroke="solid" svg:stroke-color="#000000" draw:stroke-linejoin="miter" svg:stroke-opacity="100.0%" svg:stroke-width="0.1756304mm"/>
    </style:style>
    <style:style style:family="graphic" style:name="style-226">
      <style:graphic-properties draw:fill="none" draw:stroke="solid" svg:stroke-color="#000000" draw:stroke-linejoin="miter" svg:stroke-opacity="100.0%" svg:stroke-width="0.19650602mm"/>
    </style:style>
    <style:style style:family="graphic" style:name="style-227">
      <style:graphic-properties draw:fill="none" draw:stroke="solid" svg:stroke-color="#000000" draw:stroke-linejoin="miter" svg:stroke-opacity="100.0%" svg:stroke-width="0.17171457mm"/>
    </style:style>
    <style:style style:family="graphic" style:name="style-228">
      <style:graphic-properties draw:fill="none" draw:stroke="solid" svg:stroke-color="#000000" draw:stroke-linejoin="miter" svg:stroke-opacity="100.0%" svg:stroke-width="0.1665552mm"/>
    </style:style>
    <style:style style:family="graphic" style:name="style-229">
      <style:graphic-properties draw:fill="none" draw:stroke="solid" svg:stroke-color="#000000" draw:stroke-linejoin="miter" svg:stroke-opacity="100.0%" svg:stroke-width="0.17869958mm"/>
    </style:style>
    <style:style style:family="graphic" style:name="style-230">
      <style:graphic-properties draw:fill="none" draw:stroke="solid" svg:stroke-color="#000000" draw:stroke-linejoin="miter" svg:stroke-opacity="100.0%" svg:stroke-width="0.14676437mm"/>
    </style:style>
    <style:style style:family="graphic" style:name="style-231">
      <style:graphic-properties draw:fill="none" draw:stroke="solid" svg:stroke-color="#000000" draw:stroke-linejoin="miter" svg:stroke-opacity="100.0%" svg:stroke-width="0.14679082mm"/>
    </style:style>
    <style:style style:family="graphic" style:name="style-232">
      <style:graphic-properties draw:fill="none" draw:stroke="solid" svg:stroke-color="#000000" draw:stroke-linejoin="miter" svg:stroke-opacity="100.0%" svg:stroke-width="0.14679082mm"/>
    </style:style>
    <style:style style:family="graphic" style:name="style-233">
      <style:graphic-properties draw:fill="none" draw:stroke="solid" svg:stroke-color="#000000" draw:stroke-linejoin="miter" svg:stroke-opacity="100.0%" svg:stroke-width="0.13469937mm"/>
    </style:style>
    <style:style style:family="graphic" style:name="style-234">
      <style:graphic-properties draw:fill="none" draw:stroke="solid" svg:stroke-color="#000000" draw:stroke-linejoin="miter" svg:stroke-opacity="100.0%" svg:stroke-width="0.15705664mm"/>
    </style:style>
    <style:style style:family="graphic" style:name="style-235">
      <style:graphic-properties draw:fill="none" draw:stroke="solid" svg:stroke-color="#000000" draw:stroke-linejoin="miter" svg:stroke-opacity="100.0%" svg:stroke-width="0.17885832mm"/>
    </style:style>
    <style:style style:family="graphic" style:name="style-236">
      <style:graphic-properties draw:fill="none" draw:stroke="solid" svg:stroke-color="#000000" draw:stroke-linejoin="miter" svg:stroke-opacity="100.0%" svg:stroke-width="0.17819686mm"/>
    </style:style>
    <style:style style:family="graphic" style:name="style-237">
      <style:graphic-properties draw:fill="none" draw:stroke="solid" svg:stroke-color="#000000" draw:stroke-linejoin="miter" svg:stroke-opacity="100.0%" svg:stroke-width="0.15644813mm"/>
    </style:style>
    <style:style style:family="graphic" style:name="style-238">
      <style:graphic-properties draw:fill="none" draw:stroke="solid" svg:stroke-color="#000000" draw:stroke-linejoin="miter" svg:stroke-opacity="100.0%" svg:stroke-width="0.1308629mm"/>
    </style:style>
    <style:style style:family="graphic" style:name="style-239">
      <style:graphic-properties draw:fill="none" draw:stroke="solid" svg:stroke-color="#000000" draw:stroke-linejoin="miter" svg:stroke-opacity="100.0%" svg:stroke-width="0.15898812mm"/>
    </style:style>
    <style:style style:family="graphic" style:name="style-240">
      <style:graphic-properties draw:fill="none" draw:stroke="solid" svg:stroke-color="#000000" draw:stroke-linejoin="miter" svg:stroke-opacity="100.0%" svg:stroke-width="0.19211395mm"/>
    </style:style>
    <style:style style:family="graphic" style:name="style-241">
      <style:graphic-properties draw:fill="none" draw:stroke="solid" svg:stroke-color="#000000" draw:stroke-linejoin="miter" svg:stroke-opacity="100.0%" svg:stroke-width="0.14721416mm"/>
    </style:style>
    <style:style style:family="graphic" style:name="style-242">
      <style:graphic-properties draw:fill="none" draw:stroke="solid" svg:stroke-color="#000000" draw:stroke-linejoin="miter" svg:stroke-opacity="100.0%" svg:stroke-width="0.13930312mm"/>
    </style:style>
    <style:style style:family="graphic" style:name="style-243">
      <style:graphic-properties draw:fill="none" draw:stroke="solid" svg:stroke-color="#000000" draw:stroke-linejoin="miter" svg:stroke-opacity="100.0%" svg:stroke-width="0.14467417mm"/>
    </style:style>
    <style:style style:family="graphic" style:name="style-244">
      <style:graphic-properties draw:fill="none" draw:stroke="solid" svg:stroke-color="#000000" draw:stroke-linejoin="miter" svg:stroke-opacity="100.0%" svg:stroke-width="0.17171457mm"/>
    </style:style>
    <style:style style:family="graphic" style:name="style-245">
      <style:graphic-properties draw:fill="none" draw:stroke="solid" svg:stroke-color="#000000" draw:stroke-linejoin="miter" svg:stroke-opacity="100.0%" svg:stroke-width="0.18139832mm"/>
    </style:style>
    <style:style style:family="graphic" style:name="style-246">
      <style:graphic-properties draw:fill="none" draw:stroke="solid" svg:stroke-color="#000000" draw:stroke-linejoin="miter" svg:stroke-opacity="100.0%" svg:stroke-width="0.14970124mm"/>
    </style:style>
    <style:style style:family="graphic" style:name="style-247">
      <style:graphic-properties draw:fill="none" draw:stroke="solid" svg:stroke-color="#000000" draw:stroke-linejoin="miter" svg:stroke-opacity="100.0%" svg:stroke-width="0.14755811mm"/>
    </style:style>
    <style:style style:family="graphic" style:name="style-248">
      <style:graphic-properties draw:fill="none" draw:stroke="solid" svg:stroke-color="#000000" draw:stroke-linejoin="miter" svg:stroke-opacity="100.0%" svg:stroke-width="0.1710002mm"/>
    </style:style>
    <style:style style:family="graphic" style:name="style-249">
      <style:graphic-properties draw:fill="none" draw:stroke="solid" svg:stroke-color="#000000" draw:stroke-linejoin="miter" svg:stroke-opacity="100.0%" svg:stroke-width="0.15795624mm"/>
    </style:style>
    <style:style style:family="graphic" style:name="style-250">
      <style:graphic-properties draw:fill="none" draw:stroke="solid" svg:stroke-color="#000000" draw:stroke-linejoin="miter" svg:stroke-opacity="100.0%" svg:stroke-width="0.14652623mm"/>
    </style:style>
    <style:style style:family="graphic" style:name="style-251">
      <style:graphic-properties draw:fill="none" draw:stroke="solid" svg:stroke-color="#000000" draw:stroke-linejoin="miter" svg:stroke-opacity="100.0%" svg:stroke-width="0.15369645mm"/>
    </style:style>
    <style:style style:family="graphic" style:name="style-252">
      <style:graphic-properties draw:fill="none" draw:stroke="solid" svg:stroke-color="#000000" draw:stroke-linejoin="miter" svg:stroke-opacity="100.0%" svg:stroke-width="0.13575771mm"/>
    </style:style>
    <style:style style:family="graphic" style:name="style-253">
      <style:graphic-properties draw:fill="none" draw:stroke="solid" svg:stroke-color="#000000" draw:stroke-linejoin="miter" svg:stroke-opacity="100.0%" svg:stroke-width="0.13885333mm"/>
    </style:style>
    <style:style style:family="graphic" style:name="style-254">
      <style:graphic-properties draw:fill="none" draw:stroke="solid" svg:stroke-color="#000000" draw:stroke-linejoin="miter" svg:stroke-opacity="100.0%" svg:stroke-width="0.12599458mm"/>
    </style:style>
    <style:style style:family="graphic" style:name="style-255">
      <style:graphic-properties draw:fill="none" draw:stroke="solid" svg:stroke-color="#000000" draw:stroke-linejoin="miter" svg:stroke-opacity="100.0%" svg:stroke-width="0.14581187mm"/>
    </style:style>
    <style:style style:family="graphic" style:name="style-256">
      <style:graphic-properties draw:fill="none" draw:stroke="solid" svg:stroke-color="#000000" draw:stroke-linejoin="miter" svg:stroke-opacity="100.0%" svg:stroke-width="0.13803312mm"/>
    </style:style>
    <style:style style:family="graphic" style:name="style-257">
      <style:graphic-properties draw:fill="none" draw:stroke="solid" svg:stroke-color="#000000" draw:stroke-linejoin="miter" svg:stroke-opacity="100.0%" svg:stroke-width="0.14755811mm"/>
    </style:style>
    <style:style style:family="graphic" style:name="style-258">
      <style:graphic-properties draw:fill="none" draw:stroke="solid" svg:stroke-color="#000000" draw:stroke-linejoin="miter" svg:stroke-opacity="100.0%" svg:stroke-width="0.14679082mm"/>
    </style:style>
    <style:style style:family="graphic" style:name="style-259">
      <style:graphic-properties draw:fill="none" draw:stroke="solid" svg:stroke-color="#000000" draw:stroke-linejoin="miter" svg:stroke-opacity="100.0%" svg:stroke-width="0.14755811mm"/>
    </style:style>
    <style:style style:family="graphic" style:name="style-260">
      <style:graphic-properties draw:fill="none" draw:stroke="solid" svg:stroke-color="#000000" draw:stroke-linejoin="miter" svg:stroke-opacity="100.0%" svg:stroke-width="0.15060082mm"/>
    </style:style>
    <style:style style:family="graphic" style:name="style-261">
      <style:graphic-properties draw:fill="none" draw:stroke="solid" svg:stroke-color="#000000" draw:stroke-linejoin="miter" svg:stroke-opacity="100.0%" svg:stroke-width="0.16150166mm"/>
    </style:style>
    <style:style style:family="graphic" style:name="style-262">
      <style:graphic-properties draw:fill="none" draw:stroke="solid" svg:stroke-color="#000000" draw:stroke-linejoin="miter" svg:stroke-opacity="100.0%" svg:stroke-width="0.149225mm"/>
    </style:style>
    <style:style style:family="graphic" style:name="style-263">
      <style:graphic-properties draw:fill="none" draw:stroke="solid" svg:stroke-color="#000000" draw:stroke-linejoin="miter" svg:stroke-opacity="100.0%" svg:stroke-width="0.16769291mm"/>
    </style:style>
    <style:style style:family="graphic" style:name="style-264">
      <style:graphic-properties draw:fill="none" draw:stroke="solid" svg:stroke-color="#000000" draw:stroke-linejoin="miter" svg:stroke-opacity="100.0%" svg:stroke-width="0.1351227mm"/>
    </style:style>
    <style:style style:family="graphic" style:name="style-265">
      <style:graphic-properties draw:fill="none" draw:stroke="solid" svg:stroke-color="#000000" draw:stroke-linejoin="miter" svg:stroke-opacity="100.0%" svg:stroke-width="0.1338527mm"/>
    </style:style>
    <style:style style:family="graphic" style:name="style-266">
      <style:graphic-properties draw:fill="none" draw:stroke="solid" svg:stroke-color="#000000" draw:stroke-linejoin="miter" svg:stroke-opacity="100.0%" svg:stroke-width="0.159385mm"/>
    </style:style>
    <style:style style:family="graphic" style:name="style-267">
      <style:graphic-properties draw:fill="none" draw:stroke="solid" svg:stroke-color="#000000" draw:stroke-linejoin="miter" svg:stroke-opacity="100.0%" svg:stroke-width="0.18010187mm"/>
    </style:style>
    <style:style style:family="graphic" style:name="style-268">
      <style:graphic-properties draw:fill="none" draw:stroke="solid" svg:stroke-color="#000000" draw:stroke-linejoin="miter" svg:stroke-opacity="100.0%" svg:stroke-width="0.1835679mm"/>
    </style:style>
    <style:style style:family="graphic" style:name="style-269">
      <style:graphic-properties draw:fill="none" draw:stroke="solid" svg:stroke-color="#000000" draw:stroke-linejoin="miter" svg:stroke-opacity="100.0%" svg:stroke-width="0.13885333mm"/>
    </style:style>
    <style:style style:family="graphic" style:name="style-270">
      <style:graphic-properties draw:fill="none" draw:stroke="solid" svg:stroke-color="#000000" draw:stroke-linejoin="miter" svg:stroke-opacity="100.0%" svg:stroke-width="0.15972894mm"/>
    </style:style>
    <style:style style:family="graphic" style:name="style-271">
      <style:graphic-properties draw:fill="none" draw:stroke="solid" svg:stroke-color="#000000" draw:stroke-linejoin="miter" svg:stroke-opacity="100.0%" svg:stroke-width="0.15597187mm"/>
    </style:style>
    <style:style style:family="graphic" style:name="style-272">
      <style:graphic-properties draw:fill="none" draw:stroke="solid" svg:stroke-color="#000000" draw:stroke-linejoin="miter" svg:stroke-opacity="100.0%" svg:stroke-width="0.14631456mm"/>
    </style:style>
    <style:style style:family="graphic" style:name="style-273">
      <style:graphic-properties draw:fill="none" draw:stroke="solid" svg:stroke-color="#000000" draw:stroke-linejoin="miter" svg:stroke-opacity="100.0%" svg:stroke-width="0.16290395mm"/>
    </style:style>
    <style:style style:family="graphic" style:name="style-274">
      <style:graphic-properties draw:fill="none" draw:stroke="solid" svg:stroke-color="#000000" draw:stroke-linejoin="miter" svg:stroke-opacity="100.0%" svg:stroke-width="0.15112999mm"/>
    </style:style>
    <style:style style:family="graphic" style:name="style-275">
      <style:graphic-properties draw:fill="none" draw:stroke="solid" svg:stroke-color="#000000" draw:stroke-linejoin="miter" svg:stroke-opacity="100.0%" svg:stroke-width="0.17171457mm"/>
    </style:style>
    <style:style style:family="graphic" style:name="style-276">
      <style:graphic-properties draw:fill="none" draw:stroke="solid" svg:stroke-color="#000000" draw:stroke-linejoin="miter" svg:stroke-opacity="100.0%" svg:stroke-width="0.15060082mm"/>
    </style:style>
    <style:style style:family="graphic" style:name="style-277">
      <style:graphic-properties draw:fill="none" draw:stroke="solid" svg:stroke-color="#000000" draw:stroke-linejoin="miter" svg:stroke-opacity="100.0%" svg:stroke-width="0.15504584mm"/>
    </style:style>
    <style:style style:family="graphic" style:name="style-278">
      <style:graphic-properties draw:fill="none" draw:stroke="solid" svg:stroke-color="#000000" draw:stroke-linejoin="miter" svg:stroke-opacity="100.0%" svg:stroke-width="0.1690952mm"/>
    </style:style>
    <style:style style:family="graphic" style:name="style-279">
      <style:graphic-properties draw:fill="none" draw:stroke="solid" svg:stroke-color="#000000" draw:stroke-linejoin="miter" svg:stroke-opacity="100.0%" svg:stroke-width="0.15898812mm"/>
    </style:style>
    <style:style style:family="graphic" style:name="style-280">
      <style:graphic-properties draw:fill="none" draw:stroke="solid" svg:stroke-color="#000000" draw:stroke-linejoin="miter" svg:stroke-opacity="100.0%" svg:stroke-width="0.15554853mm"/>
    </style:style>
    <style:style style:family="graphic" style:name="style-281">
      <style:graphic-properties draw:fill="none" draw:stroke="solid" svg:stroke-color="#000000" draw:stroke-linejoin="miter" svg:stroke-opacity="100.0%" svg:stroke-width="0.14806083mm"/>
    </style:style>
    <style:style style:family="graphic" style:name="style-282">
      <style:graphic-properties draw:fill="none" draw:stroke="solid" svg:stroke-color="#000000" draw:stroke-linejoin="miter" svg:stroke-opacity="100.0%" svg:stroke-width="0.17171457mm"/>
    </style:style>
    <style:style style:family="graphic" style:name="style-283">
      <style:graphic-properties draw:fill="none" draw:stroke="solid" svg:stroke-color="#000000" draw:stroke-linejoin="miter" svg:stroke-opacity="100.0%" svg:stroke-width="0.15060082mm"/>
    </style:style>
    <style:style style:family="graphic" style:name="style-284">
      <style:graphic-properties draw:fill="none" draw:stroke="solid" svg:stroke-color="#000000" draw:stroke-linejoin="miter" svg:stroke-opacity="100.0%" svg:stroke-width="0.14689666mm"/>
    </style:style>
    <style:style style:family="graphic" style:name="style-285">
      <style:graphic-properties draw:fill="none" draw:stroke="solid" svg:stroke-color="#000000" draw:stroke-linejoin="miter" svg:stroke-opacity="100.0%" svg:stroke-width="0.15954374mm"/>
    </style:style>
    <style:style style:family="graphic" style:name="style-286">
      <style:graphic-properties draw:fill="none" draw:stroke="solid" svg:stroke-color="#000000" draw:stroke-linejoin="miter" svg:stroke-opacity="100.0%" svg:stroke-width="0.16348603mm"/>
    </style:style>
    <style:style style:family="graphic" style:name="style-287">
      <style:graphic-properties draw:fill="none" draw:stroke="solid" svg:stroke-color="#000000" draw:stroke-linejoin="miter" svg:stroke-opacity="100.0%" svg:stroke-width="0.16351248mm"/>
    </style:style>
    <style:style style:family="graphic" style:name="style-288">
      <style:graphic-properties draw:fill="none" draw:stroke="solid" svg:stroke-color="#000000" draw:stroke-linejoin="miter" svg:stroke-opacity="100.0%" svg:stroke-width="0.14409208mm"/>
    </style:style>
    <style:style style:family="graphic" style:name="style-289">
      <style:graphic-properties draw:fill="none" draw:stroke="solid" svg:stroke-color="#000000" draw:stroke-linejoin="miter" svg:stroke-opacity="100.0%" svg:stroke-width="0.18322395mm"/>
    </style:style>
    <style:style style:family="graphic" style:name="style-290">
      <style:graphic-properties draw:fill="none" draw:stroke="solid" svg:stroke-color="#000000" draw:stroke-linejoin="miter" svg:stroke-opacity="100.0%" svg:stroke-width="0.15060082mm"/>
    </style:style>
    <style:style style:family="graphic" style:name="style-291">
      <style:graphic-properties draw:fill="none" draw:stroke="solid" svg:stroke-color="#000000" draw:stroke-linejoin="miter" svg:stroke-opacity="100.0%" svg:stroke-width="0.1577181mm"/>
    </style:style>
    <style:style style:family="graphic" style:name="style-292">
      <style:graphic-properties draw:fill="none" draw:stroke="solid" svg:stroke-color="#000000" draw:stroke-linejoin="miter" svg:stroke-opacity="100.0%" svg:stroke-width="0.14705542mm"/>
    </style:style>
    <style:style style:family="graphic" style:name="style-293">
      <style:graphic-properties draw:fill="none" draw:stroke="solid" svg:stroke-color="#000000" draw:stroke-linejoin="miter" svg:stroke-opacity="100.0%" svg:stroke-width="0.14975415mm"/>
    </style:style>
    <style:style style:family="graphic" style:name="style-294">
      <style:graphic-properties draw:fill="none" draw:stroke="solid" svg:stroke-color="#000000" draw:stroke-linejoin="miter" svg:stroke-opacity="100.0%" svg:stroke-width="0.16769291mm"/>
    </style:style>
    <style:style style:family="graphic" style:name="style-295">
      <style:graphic-properties draw:fill="none" draw:stroke="solid" svg:stroke-color="#000000" draw:stroke-linejoin="miter" svg:stroke-opacity="100.0%" svg:stroke-width="0.16150166mm"/>
    </style:style>
    <style:style style:family="graphic" style:name="style-296">
      <style:graphic-properties draw:fill="none" draw:stroke="solid" svg:stroke-color="#000000" draw:stroke-linejoin="miter" svg:stroke-opacity="100.0%" svg:stroke-width="0.16668749mm"/>
    </style:style>
    <style:style style:family="graphic" style:name="style-297">
      <style:graphic-properties draw:fill="none" draw:stroke="solid" svg:stroke-color="#000000" draw:stroke-linejoin="miter" svg:stroke-opacity="100.0%" svg:stroke-width="0.16150166mm"/>
    </style:style>
    <style:style style:family="graphic" style:name="style-298">
      <style:graphic-properties draw:fill="none" draw:stroke="solid" svg:stroke-color="#000000" draw:stroke-linejoin="miter" svg:stroke-opacity="100.0%" svg:stroke-width="0.14679082mm"/>
    </style:style>
    <style:style style:family="graphic" style:name="style-299">
      <style:graphic-properties draw:fill="none" draw:stroke="solid" svg:stroke-color="#000000" draw:stroke-linejoin="miter" svg:stroke-opacity="100.0%" svg:stroke-width="0.17171457mm"/>
    </style:style>
    <style:style style:family="graphic" style:name="style-300">
      <style:graphic-properties draw:fill="none" draw:stroke="solid" svg:stroke-color="#000000" draw:stroke-linejoin="miter" svg:stroke-opacity="100.0%" svg:stroke-width="0.17171457mm"/>
    </style:style>
    <style:style style:family="graphic" style:name="style-301">
      <style:graphic-properties draw:fill="none" draw:stroke="solid" svg:stroke-color="#000000" draw:stroke-linejoin="miter" svg:stroke-opacity="100.0%" svg:stroke-width="0.15890874mm"/>
    </style:style>
    <style:style style:family="graphic" style:name="style-302">
      <style:graphic-properties draw:fill="none" draw:stroke="solid" svg:stroke-color="#000000" draw:stroke-linejoin="miter" svg:stroke-opacity="100.0%" svg:stroke-width="0.10998728mm"/>
    </style:style>
    <style:style style:family="graphic" style:name="style-303">
      <style:graphic-properties draw:fill="none" draw:stroke="solid" svg:stroke-color="#000000" draw:stroke-linejoin="miter" svg:stroke-opacity="100.0%" svg:stroke-width="0.14986mm"/>
    </style:style>
    <style:style style:family="graphic" style:name="style-304">
      <style:graphic-properties draw:fill="none" draw:stroke="solid" svg:stroke-color="#000000" draw:stroke-linejoin="miter" svg:stroke-opacity="100.0%" svg:stroke-width="0.12676187mm"/>
    </style:style>
    <style:style style:family="graphic" style:name="style-305">
      <style:graphic-properties draw:fill="none" draw:stroke="solid" svg:stroke-color="#000000" draw:stroke-linejoin="miter" svg:stroke-opacity="100.0%" svg:stroke-width="0.122343324mm"/>
    </style:style>
    <style:style style:family="graphic" style:name="style-306">
      <style:graphic-properties draw:fill="none" draw:stroke="solid" svg:stroke-color="#000000" draw:stroke-linejoin="miter" svg:stroke-opacity="100.0%" svg:stroke-width="0.14205478mm"/>
    </style:style>
    <style:style style:family="graphic" style:name="style-307">
      <style:graphic-properties draw:fill="none" draw:stroke="solid" svg:stroke-color="#000000" draw:stroke-linejoin="miter" svg:stroke-opacity="100.0%" svg:stroke-width="0.14679082mm"/>
    </style:style>
    <style:style style:family="graphic" style:name="style-308">
      <style:graphic-properties draw:fill="none" draw:stroke="solid" svg:stroke-color="#000000" draw:stroke-linejoin="miter" svg:stroke-opacity="100.0%" svg:stroke-width="0.14075832mm"/>
    </style:style>
    <style:style style:family="graphic" style:name="style-309">
      <style:graphic-properties draw:fill="none" draw:stroke="solid" svg:stroke-color="#000000" draw:stroke-linejoin="miter" svg:stroke-opacity="100.0%" svg:stroke-width="0.14128749mm"/>
    </style:style>
    <style:style style:family="graphic" style:name="style-310">
      <style:graphic-properties draw:fill="none" draw:stroke="solid" svg:stroke-color="#000000" draw:stroke-linejoin="miter" svg:stroke-opacity="100.0%" svg:stroke-width="0.15115646mm"/>
    </style:style>
    <style:style style:family="graphic" style:name="style-311">
      <style:graphic-properties draw:fill="none" draw:stroke="solid" svg:stroke-color="#000000" draw:stroke-linejoin="miter" svg:stroke-opacity="100.0%" svg:stroke-width="0.093239166mm"/>
    </style:style>
    <style:style style:family="graphic" style:name="style-312">
      <style:graphic-properties draw:fill="none" draw:stroke="solid" svg:stroke-color="#000000" draw:stroke-linejoin="miter" svg:stroke-opacity="100.0%" svg:stroke-width="0.17171457mm"/>
    </style:style>
    <style:style style:family="graphic" style:name="style-313">
      <style:graphic-properties draw:fill="none" draw:stroke="solid" svg:stroke-color="#000000" draw:stroke-linejoin="miter" svg:stroke-opacity="100.0%" svg:stroke-width="0.17171457mm"/>
    </style:style>
    <style:style style:family="graphic" style:name="style-314">
      <style:graphic-properties draw:fill="none" draw:stroke="solid" svg:stroke-color="#000000" draw:stroke-linejoin="miter" svg:stroke-opacity="100.0%" svg:stroke-width="0.121417284mm"/>
    </style:style>
    <style:style style:family="graphic" style:name="style-315">
      <style:graphic-properties draw:fill="none" draw:stroke="solid" svg:stroke-color="#000000" draw:stroke-linejoin="miter" svg:stroke-opacity="100.0%" svg:stroke-width="0.16427977mm"/>
    </style:style>
    <style:style style:family="graphic" style:name="style-316">
      <style:graphic-properties draw:fill="none" draw:stroke="solid" svg:stroke-color="#000000" draw:stroke-linejoin="miter" svg:stroke-opacity="100.0%" svg:stroke-width="0.14353645mm"/>
    </style:style>
    <style:style style:family="graphic" style:name="style-317">
      <style:graphic-properties draw:fill="none" draw:stroke="solid" svg:stroke-color="#000000" draw:stroke-linejoin="miter" svg:stroke-opacity="100.0%" svg:stroke-width="0.14991291mm"/>
    </style:style>
    <style:style style:family="graphic" style:name="style-318">
      <style:graphic-properties draw:fill="none" draw:stroke="solid" svg:stroke-color="#000000" draw:stroke-linejoin="miter" svg:stroke-opacity="100.0%" svg:stroke-width="0.1417373mm"/>
    </style:style>
    <style:style style:family="graphic" style:name="style-319">
      <style:graphic-properties draw:fill="none" draw:stroke="solid" svg:stroke-color="#000000" draw:stroke-linejoin="miter" svg:stroke-opacity="100.0%" svg:stroke-width="0.14549437mm"/>
    </style:style>
    <style:style style:family="graphic" style:name="style-320">
      <style:graphic-properties draw:fill="none" draw:stroke="solid" svg:stroke-color="#000000" draw:stroke-linejoin="miter" svg:stroke-opacity="100.0%" svg:stroke-width="0.1462352mm"/>
    </style:style>
    <style:style style:family="graphic" style:name="style-321">
      <style:graphic-properties draw:fill="none" draw:stroke="solid" svg:stroke-color="#000000" draw:stroke-linejoin="miter" svg:stroke-opacity="100.0%" svg:stroke-width="0.142875mm"/>
    </style:style>
    <style:style style:family="graphic" style:name="style-322">
      <style:graphic-properties draw:fill="none" draw:stroke="solid" svg:stroke-color="#000000" draw:stroke-linejoin="miter" svg:stroke-opacity="100.0%" svg:stroke-width="0.14602354mm"/>
    </style:style>
    <style:style style:family="graphic" style:name="style-323">
      <style:graphic-properties draw:fill="none" draw:stroke="solid" svg:stroke-color="#000000" draw:stroke-linejoin="miter" svg:stroke-opacity="100.0%" svg:stroke-width="0.14581187mm"/>
    </style:style>
    <style:style style:family="graphic" style:name="style-324">
      <style:graphic-properties draw:fill="none" draw:stroke="solid" svg:stroke-color="#000000" draw:stroke-linejoin="miter" svg:stroke-opacity="100.0%" svg:stroke-width="0.14581187mm"/>
    </style:style>
    <style:style style:family="graphic" style:name="style-325">
      <style:graphic-properties draw:fill="none" draw:stroke="solid" svg:stroke-color="#000000" draw:stroke-linejoin="miter" svg:stroke-opacity="100.0%" svg:stroke-width="0.1573477mm"/>
    </style:style>
    <style:style style:family="graphic" style:name="style-326">
      <style:graphic-properties draw:fill="none" draw:stroke="solid" svg:stroke-color="#000000" draw:stroke-linejoin="miter" svg:stroke-opacity="100.0%" svg:stroke-width="0.14573249mm"/>
    </style:style>
    <style:style style:family="graphic" style:name="style-327">
      <style:graphic-properties draw:fill="none" draw:stroke="solid" svg:stroke-color="#000000" draw:stroke-linejoin="miter" svg:stroke-opacity="100.0%" svg:stroke-width="0.1482725mm"/>
    </style:style>
    <style:style style:family="graphic" style:name="style-328">
      <style:graphic-properties draw:fill="none" draw:stroke="solid" svg:stroke-color="#000000" draw:stroke-linejoin="miter" svg:stroke-opacity="100.0%" svg:stroke-width="0.14549437mm"/>
    </style:style>
    <style:style style:family="graphic" style:name="style-329">
      <style:graphic-properties draw:fill="none" draw:stroke="solid" svg:stroke-color="#000000" draw:stroke-linejoin="miter" svg:stroke-opacity="100.0%" svg:stroke-width="0.14200187mm"/>
    </style:style>
    <style:style style:family="graphic" style:name="style-330">
      <style:graphic-properties draw:fill="none" draw:stroke="solid" svg:stroke-color="#000000" draw:stroke-linejoin="miter" svg:stroke-opacity="100.0%" svg:stroke-width="0.142875mm"/>
    </style:style>
    <style:style style:family="graphic" style:name="style-331">
      <style:graphic-properties draw:fill="none" draw:stroke="solid" svg:stroke-color="#000000" draw:stroke-linejoin="miter" svg:stroke-opacity="100.0%" svg:stroke-width="0.13546667mm"/>
    </style:style>
    <style:style style:family="graphic" style:name="style-332">
      <style:graphic-properties draw:fill="none" draw:stroke="solid" svg:stroke-color="#000000" draw:stroke-linejoin="miter" svg:stroke-opacity="100.0%" svg:stroke-width="0.13520207mm"/>
    </style:style>
    <style:style style:family="graphic" style:name="style-333">
      <style:graphic-properties draw:fill="none" draw:stroke="solid" svg:stroke-color="#000000" draw:stroke-linejoin="miter" svg:stroke-opacity="100.0%" svg:stroke-width="0.1402027mm"/>
    </style:style>
    <style:style style:family="graphic" style:name="style-334">
      <style:graphic-properties draw:fill="none" draw:stroke="solid" svg:stroke-color="#000000" draw:stroke-linejoin="miter" svg:stroke-opacity="100.0%" svg:stroke-width="0.14679082mm"/>
    </style:style>
    <style:style style:family="graphic" style:name="style-335">
      <style:graphic-properties draw:fill="none" draw:stroke="solid" svg:stroke-color="#000000" draw:stroke-linejoin="miter" svg:stroke-opacity="100.0%" svg:stroke-width="0.14549437mm"/>
    </style:style>
    <style:style style:family="graphic" style:name="style-336">
      <style:graphic-properties draw:fill="none" draw:stroke="solid" svg:stroke-color="#000000" draw:stroke-linejoin="miter" svg:stroke-opacity="100.0%" svg:stroke-width="0.1417373mm"/>
    </style:style>
    <style:style style:family="graphic" style:name="style-337">
      <style:graphic-properties draw:fill="none" draw:stroke="solid" svg:stroke-color="#000000" draw:stroke-linejoin="miter" svg:stroke-opacity="100.0%" svg:stroke-width="0.1444625mm"/>
    </style:style>
    <style:style style:family="graphic" style:name="style-338">
      <style:graphic-properties draw:fill="none" draw:stroke="solid" svg:stroke-color="#000000" draw:stroke-linejoin="miter" svg:stroke-opacity="100.0%" svg:stroke-width="0.14483291mm"/>
    </style:style>
    <style:style style:family="graphic" style:name="style-339">
      <style:graphic-properties draw:fill="none" draw:stroke="solid" svg:stroke-color="#000000" draw:stroke-linejoin="miter" svg:stroke-opacity="100.0%" svg:stroke-width="0.1417373mm"/>
    </style:style>
    <style:style style:family="graphic" style:name="style-340">
      <style:graphic-properties draw:fill="none" draw:stroke="solid" svg:stroke-color="#000000" draw:stroke-linejoin="miter" svg:stroke-opacity="100.0%" svg:stroke-width="0.14200187mm"/>
    </style:style>
    <style:style style:family="graphic" style:name="style-341">
      <style:graphic-properties draw:fill="none" draw:stroke="solid" svg:stroke-color="#000000" draw:stroke-linejoin="miter" svg:stroke-opacity="100.0%" svg:stroke-width="0.14679082mm"/>
    </style:style>
    <style:style style:family="graphic" style:name="style-342">
      <style:graphic-properties draw:fill="none" draw:stroke="solid" svg:stroke-color="#000000" draw:stroke-linejoin="miter" svg:stroke-opacity="100.0%" svg:stroke-width="0.14059958mm"/>
    </style:style>
    <style:style style:family="graphic" style:name="style-343">
      <style:graphic-properties draw:fill="none" draw:stroke="solid" svg:stroke-color="#000000" draw:stroke-linejoin="miter" svg:stroke-opacity="100.0%" svg:stroke-width="0.14200187mm"/>
    </style:style>
    <style:style style:family="graphic" style:name="style-344">
      <style:graphic-properties draw:fill="none" draw:stroke="solid" svg:stroke-color="#000000" draw:stroke-linejoin="miter" svg:stroke-opacity="100.0%" svg:stroke-width="0.14200187mm"/>
    </style:style>
    <style:style style:family="graphic" style:name="style-345">
      <style:graphic-properties draw:fill="none" draw:stroke="solid" svg:stroke-color="#000000" draw:stroke-linejoin="miter" svg:stroke-opacity="100.0%" svg:stroke-width="0.14679082mm"/>
    </style:style>
    <style:style style:family="graphic" style:name="style-346">
      <style:graphic-properties draw:fill="none" draw:stroke="solid" svg:stroke-color="#000000" draw:stroke-linejoin="miter" svg:stroke-opacity="100.0%" svg:stroke-width="0.14679082mm"/>
    </style:style>
    <style:style style:family="graphic" style:name="style-347">
      <style:graphic-properties draw:fill="none" draw:stroke="solid" svg:stroke-color="#000000" draw:stroke-linejoin="miter" svg:stroke-opacity="100.0%" svg:stroke-width="0.14200187mm"/>
    </style:style>
    <style:style style:family="graphic" style:name="style-348">
      <style:graphic-properties draw:fill="none" draw:stroke="solid" svg:stroke-color="#000000" draw:stroke-linejoin="miter" svg:stroke-opacity="100.0%" svg:stroke-width="0.142875mm"/>
    </style:style>
    <style:style style:family="graphic" style:name="style-349">
      <style:graphic-properties draw:fill="none" draw:stroke="solid" svg:stroke-color="#000000" draw:stroke-linejoin="miter" svg:stroke-opacity="100.0%" svg:stroke-width="0.17171457mm"/>
    </style:style>
    <style:style style:family="graphic" style:name="style-350">
      <style:graphic-properties draw:fill="none" draw:stroke="solid" svg:stroke-color="#000000" draw:stroke-linejoin="miter" svg:stroke-opacity="100.0%" svg:stroke-width="0.17171457mm"/>
    </style:style>
    <style:style style:family="graphic" style:name="style-351">
      <style:graphic-properties draw:fill="none" draw:stroke="solid" svg:stroke-color="#000000" draw:stroke-linejoin="miter" svg:stroke-opacity="100.0%" svg:stroke-width="0.14755811mm"/>
    </style:style>
    <style:style style:family="graphic" style:name="style-352">
      <style:graphic-properties draw:fill="none" draw:stroke="solid" svg:stroke-color="#000000" draw:stroke-linejoin="miter" svg:stroke-opacity="100.0%" svg:stroke-width="0.17729728mm"/>
    </style:style>
    <style:style style:family="graphic" style:name="style-353">
      <style:graphic-properties draw:fill="none" draw:stroke="solid" svg:stroke-color="#000000" draw:stroke-linejoin="miter" svg:stroke-opacity="100.0%" svg:stroke-width="0.14512394mm"/>
    </style:style>
    <style:style style:family="graphic" style:name="style-354">
      <style:graphic-properties draw:fill="none" draw:stroke="solid" svg:stroke-color="#000000" draw:stroke-linejoin="miter" svg:stroke-opacity="100.0%" svg:stroke-width="0.15340541mm"/>
    </style:style>
    <style:style style:family="graphic" style:name="style-355">
      <style:graphic-properties draw:fill="none" draw:stroke="solid" svg:stroke-color="#000000" draw:stroke-linejoin="miter" svg:stroke-opacity="100.0%" svg:stroke-width="0.1735931mm"/>
    </style:style>
    <style:style style:family="graphic" style:name="style-356">
      <style:graphic-properties draw:fill="none" draw:stroke="solid" svg:stroke-color="#000000" draw:stroke-linejoin="miter" svg:stroke-opacity="100.0%" svg:stroke-width="0.15060082mm"/>
    </style:style>
    <style:style style:family="graphic" style:name="style-357">
      <style:graphic-properties draw:fill="none" draw:stroke="solid" svg:stroke-color="#000000" draw:stroke-linejoin="miter" svg:stroke-opacity="100.0%" svg:stroke-width="0.061489165mm"/>
    </style:style>
    <style:style style:family="graphic" style:name="style-358">
      <style:graphic-properties draw:fill="none" draw:stroke="solid" svg:stroke-color="#000000" draw:stroke-linejoin="miter" svg:stroke-opacity="100.0%" svg:stroke-width="0.120253116mm"/>
    </style:style>
    <style:style style:family="graphic" style:name="style-359">
      <style:graphic-properties draw:fill="none" draw:stroke="solid" svg:stroke-color="#000000" draw:stroke-linejoin="miter" svg:stroke-opacity="100.0%" svg:stroke-width="0.12398375mm"/>
    </style:style>
    <style:style style:family="graphic" style:name="style-360">
      <style:graphic-properties draw:fill="none" draw:stroke="solid" svg:stroke-color="#000000" draw:stroke-linejoin="miter" svg:stroke-opacity="100.0%" svg:stroke-width="0.2564606mm"/>
    </style:style>
    <style:style style:family="graphic" style:name="style-361">
      <style:graphic-properties draw:fill="none" draw:stroke="solid" svg:stroke-color="#000000" draw:stroke-linejoin="miter" svg:stroke-opacity="100.0%" svg:stroke-width="0.24362831mm"/>
    </style:style>
    <style:style style:family="graphic" style:name="style-362">
      <style:graphic-properties draw:fill="none" draw:stroke="solid" svg:stroke-color="#000000" draw:stroke-linejoin="miter" svg:stroke-opacity="100.0%" svg:stroke-width="0.1314979mm"/>
    </style:style>
    <style:style style:family="graphic" style:name="style-363">
      <style:graphic-properties draw:fill="none" draw:stroke="solid" svg:stroke-color="#000000" draw:stroke-linejoin="miter" svg:stroke-opacity="100.0%" svg:stroke-width="0.23812498mm"/>
    </style:style>
    <style:style style:family="graphic" style:name="style-364">
      <style:graphic-properties draw:fill="none" draw:stroke="solid" svg:stroke-color="#000000" draw:stroke-linejoin="miter" svg:stroke-opacity="100.0%" svg:stroke-width="0.24746478mm"/>
    </style:style>
    <style:style style:family="graphic" style:name="style-365">
      <style:graphic-properties draw:fill="none" draw:stroke="solid" svg:stroke-color="#000000" draw:stroke-linejoin="miter" svg:stroke-opacity="100.0%" svg:stroke-width="0.142875mm"/>
    </style:style>
    <style:style style:family="graphic" style:name="style-366">
      <style:graphic-properties draw:fill="none" draw:stroke="solid" svg:stroke-color="#000000" draw:stroke-linejoin="miter" svg:stroke-opacity="100.0%" svg:stroke-width="0.25201562mm"/>
    </style:style>
    <style:style style:family="graphic" style:name="style-367">
      <style:graphic-properties draw:fill="none" draw:stroke="solid" svg:stroke-color="#000000" draw:stroke-linejoin="miter" svg:stroke-opacity="100.0%" svg:stroke-width="0.24746478mm"/>
    </style:style>
    <style:style style:family="graphic" style:name="style-368">
      <style:graphic-properties draw:fill="none" draw:stroke="solid" svg:stroke-color="#000000" draw:stroke-linejoin="miter" svg:stroke-opacity="100.0%" svg:stroke-width="0.1483254mm"/>
    </style:style>
    <style:style style:family="graphic" style:name="style-369">
      <style:graphic-properties draw:fill="none" draw:stroke="solid" svg:stroke-color="#000000" draw:stroke-linejoin="miter" svg:stroke-opacity="100.0%" svg:stroke-width="0.12956645mm"/>
    </style:style>
    <style:style style:family="graphic" style:name="style-370">
      <style:graphic-properties draw:fill="none" draw:stroke="solid" svg:stroke-color="#000000" draw:stroke-linejoin="miter" svg:stroke-opacity="100.0%" svg:stroke-width="0.14679082mm"/>
    </style:style>
    <style:style style:family="graphic" style:name="style-371">
      <style:graphic-properties draw:fill="none" draw:stroke="solid" svg:stroke-color="#000000" draw:stroke-linejoin="miter" svg:stroke-opacity="100.0%" svg:stroke-width="0.13747749mm"/>
    </style:style>
    <style:style style:family="graphic" style:name="style-372">
      <style:graphic-properties draw:fill="none" draw:stroke="solid" svg:stroke-color="#000000" draw:stroke-linejoin="miter" svg:stroke-opacity="100.0%" svg:stroke-width="0.24127352mm"/>
    </style:style>
    <style:style style:family="graphic" style:name="style-373">
      <style:graphic-properties draw:fill="none" draw:stroke="solid" svg:stroke-color="#000000" draw:stroke-linejoin="miter" svg:stroke-opacity="100.0%" svg:stroke-width="0.14046729mm"/>
    </style:style>
    <style:style style:family="graphic" style:name="style-374">
      <style:graphic-properties draw:fill="none" draw:stroke="solid" svg:stroke-color="#000000" draw:stroke-linejoin="miter" svg:stroke-opacity="100.0%" svg:stroke-width="0.24283457mm"/>
    </style:style>
    <style:style style:family="graphic" style:name="style-375">
      <style:graphic-properties draw:fill="none" draw:stroke="solid" svg:stroke-color="#000000" draw:stroke-linejoin="miter" svg:stroke-opacity="100.0%" svg:stroke-width="0.27357915mm"/>
    </style:style>
    <style:style style:family="graphic" style:name="style-376">
      <style:graphic-properties draw:fill="none" draw:stroke="solid" svg:stroke-color="#000000" draw:stroke-linejoin="miter" svg:stroke-opacity="100.0%" svg:stroke-width="0.15972894mm"/>
    </style:style>
    <style:style style:family="graphic" style:name="style-377">
      <style:graphic-properties draw:fill="none" draw:stroke="solid" svg:stroke-color="#000000" draw:stroke-linejoin="miter" svg:stroke-opacity="100.0%" svg:stroke-width="0.24095604mm"/>
    </style:style>
    <style:style style:family="graphic" style:name="style-378">
      <style:graphic-properties draw:fill="none" draw:stroke="solid" svg:stroke-color="#000000" draw:stroke-linejoin="miter" svg:stroke-opacity="100.0%" svg:stroke-width="0.14679082mm"/>
    </style:style>
    <style:style style:family="graphic" style:name="style-379">
      <style:graphic-properties draw:fill="none" draw:stroke="solid" svg:stroke-color="#000000" draw:stroke-linejoin="miter" svg:stroke-opacity="100.0%" svg:stroke-width="0.120332494mm"/>
    </style:style>
    <style:style style:family="graphic" style:name="style-380">
      <style:graphic-properties draw:fill="none" draw:stroke="solid" svg:stroke-color="#000000" draw:stroke-linejoin="miter" svg:stroke-opacity="100.0%" svg:stroke-width="0.15663333mm"/>
    </style:style>
    <style:style style:family="graphic" style:name="style-381">
      <style:graphic-properties draw:fill="none" draw:stroke="solid" svg:stroke-color="#000000" draw:stroke-linejoin="miter" svg:stroke-opacity="100.0%" svg:stroke-width="0.1462352mm"/>
    </style:style>
    <style:style style:family="graphic" style:name="style-382">
      <style:graphic-properties draw:fill="none" draw:stroke="solid" svg:stroke-color="#000000" draw:stroke-linejoin="miter" svg:stroke-opacity="100.0%" svg:stroke-width="0.14721416mm"/>
    </style:style>
    <style:style style:family="graphic" style:name="style-383">
      <style:graphic-properties draw:fill="none" draw:stroke="solid" svg:stroke-color="#000000" draw:stroke-linejoin="miter" svg:stroke-opacity="100.0%" svg:stroke-width="0.14721416mm"/>
    </style:style>
    <style:style style:family="graphic" style:name="style-384">
      <style:graphic-properties draw:fill="none" draw:stroke="solid" svg:stroke-color="#000000" draw:stroke-linejoin="miter" svg:stroke-opacity="100.0%" svg:stroke-width="0.14644687mm"/>
    </style:style>
    <style:style style:family="graphic" style:name="style-385">
      <style:graphic-properties draw:fill="none" draw:stroke="solid" svg:stroke-color="#000000" draw:stroke-linejoin="miter" svg:stroke-opacity="100.0%" svg:stroke-width="0.14679082mm"/>
    </style:style>
    <style:style style:family="graphic" style:name="style-386">
      <style:graphic-properties draw:fill="none" draw:stroke="solid" svg:stroke-color="#000000" draw:stroke-linejoin="miter" svg:stroke-opacity="100.0%" svg:stroke-width="0.12599458mm"/>
    </style:style>
    <style:style style:family="graphic" style:name="style-387">
      <style:graphic-properties draw:fill="none" draw:stroke="solid" svg:stroke-color="#000000" draw:stroke-linejoin="miter" svg:stroke-opacity="100.0%" svg:stroke-width="0.29035372mm"/>
    </style:style>
    <style:style style:family="graphic" style:name="style-388">
      <style:graphic-properties draw:fill="none" draw:stroke="solid" svg:stroke-color="#000000" draw:stroke-linejoin="miter" svg:stroke-opacity="100.0%" svg:stroke-width="0.13043958mm"/>
    </style:style>
    <style:style style:family="graphic" style:name="style-389">
      <style:graphic-properties draw:fill="none" draw:stroke="solid" svg:stroke-color="#000000" draw:stroke-linejoin="miter" svg:stroke-opacity="100.0%" svg:stroke-width="0.28839582mm"/>
    </style:style>
    <style:style style:family="graphic" style:name="style-390">
      <style:graphic-properties draw:fill="none" draw:stroke="solid" svg:stroke-color="#000000" draw:stroke-linejoin="miter" svg:stroke-opacity="100.0%" svg:stroke-width="0.10022416mm"/>
    </style:style>
    <style:style style:family="graphic" style:name="style-391">
      <style:graphic-properties draw:fill="none" draw:stroke="solid" svg:stroke-color="#000000" draw:stroke-linejoin="miter" svg:stroke-opacity="100.0%" svg:stroke-width="0.12980457mm"/>
    </style:style>
    <style:style style:family="graphic" style:name="style-392">
      <style:graphic-properties draw:fill="none" draw:stroke="solid" svg:stroke-color="#000000" draw:stroke-linejoin="miter" svg:stroke-opacity="100.0%" svg:stroke-width="0.061489165mm"/>
    </style:style>
    <style:style style:family="graphic" style:name="style-393">
      <style:graphic-properties draw:fill="none" draw:stroke="solid" svg:stroke-color="#000000" draw:stroke-linejoin="miter" svg:stroke-opacity="100.0%" svg:stroke-width="0.106494784mm"/>
    </style:style>
    <style:style style:family="graphic" style:name="style-394">
      <style:graphic-properties draw:fill="none" draw:stroke="solid" svg:stroke-color="#000000" draw:stroke-linejoin="miter" svg:stroke-opacity="100.0%" svg:stroke-width="0.14679082mm"/>
    </style:style>
    <style:style style:family="graphic" style:name="style-395">
      <style:graphic-properties draw:fill="none" draw:stroke="solid" svg:stroke-color="#000000" draw:stroke-linejoin="miter" svg:stroke-opacity="100.0%" svg:stroke-width="0.16745478mm"/>
    </style:style>
    <style:style style:family="graphic" style:name="style-396">
      <style:graphic-properties draw:fill="none" draw:stroke="solid" svg:stroke-color="#000000" draw:stroke-linejoin="miter" svg:stroke-opacity="100.0%" svg:stroke-width="0.15200312mm"/>
    </style:style>
    <style:style style:family="graphic" style:name="style-397">
      <style:graphic-properties draw:fill="none" draw:stroke="solid" svg:stroke-color="#000000" draw:stroke-linejoin="miter" svg:stroke-opacity="100.0%" svg:stroke-width="0.18303874mm"/>
    </style:style>
    <style:style style:family="graphic" style:name="style-398">
      <style:graphic-properties draw:fill="none" draw:stroke="solid" svg:stroke-color="#000000" draw:stroke-linejoin="miter" svg:stroke-opacity="100.0%" svg:stroke-width="0.17171457mm"/>
    </style:style>
    <style:style style:family="graphic" style:name="style-399">
      <style:graphic-properties draw:fill="none" draw:stroke="solid" svg:stroke-color="#000000" draw:stroke-linejoin="miter" svg:stroke-opacity="100.0%" svg:stroke-width="0.14729354mm"/>
    </style:style>
    <style:style style:family="graphic" style:name="style-400">
      <style:graphic-properties draw:fill="none" draw:stroke="solid" svg:stroke-color="#000000" draw:stroke-linejoin="miter" svg:stroke-opacity="100.0%" svg:stroke-width="0.15060082mm"/>
    </style:style>
    <style:style style:family="graphic" style:name="style-401">
      <style:graphic-properties draw:fill="none" draw:stroke="solid" svg:stroke-color="#000000" draw:stroke-linejoin="miter" svg:stroke-opacity="100.0%" svg:stroke-width="0.17171457mm"/>
    </style:style>
    <style:style style:family="graphic" style:name="style-402">
      <style:graphic-properties draw:fill="none" draw:stroke="solid" svg:stroke-color="#000000" draw:stroke-linejoin="miter" svg:stroke-opacity="100.0%" svg:stroke-width="0.17028582mm"/>
    </style:style>
    <style:style style:family="graphic" style:name="style-403">
      <style:graphic-properties draw:fill="none" draw:stroke="solid" svg:stroke-color="#000000" draw:stroke-linejoin="miter" svg:stroke-opacity="100.0%" svg:stroke-width="0.16737542mm"/>
    </style:style>
    <style:style style:family="graphic" style:name="style-404">
      <style:graphic-properties draw:fill="none" draw:stroke="solid" svg:stroke-color="#000000" draw:stroke-linejoin="miter" svg:stroke-opacity="100.0%" svg:stroke-width="0.15650102mm"/>
    </style:style>
    <style:style style:family="graphic" style:name="style-405">
      <style:graphic-properties draw:fill="none" draw:stroke="solid" svg:stroke-color="#000000" draw:stroke-linejoin="miter" svg:stroke-opacity="100.0%" svg:stroke-width="0.14679082mm"/>
    </style:style>
    <style:style style:family="graphic" style:name="style-406">
      <style:graphic-properties draw:fill="none" draw:stroke="solid" svg:stroke-color="#000000" draw:stroke-linejoin="miter" svg:stroke-opacity="100.0%" svg:stroke-width="0.112712495mm"/>
    </style:style>
    <style:style style:family="graphic" style:name="style-407">
      <style:graphic-properties draw:fill="none" draw:stroke="solid" svg:stroke-color="#000000" draw:stroke-linejoin="miter" svg:stroke-opacity="100.0%" svg:stroke-width="0.13636625mm"/>
    </style:style>
    <style:style style:family="graphic" style:name="style-408">
      <style:graphic-properties draw:fill="none" draw:stroke="solid" svg:stroke-color="#000000" draw:stroke-linejoin="miter" svg:stroke-opacity="100.0%" svg:stroke-width="0.13104811mm"/>
    </style:style>
    <style:style style:family="graphic" style:name="style-409">
      <style:graphic-properties draw:fill="none" draw:stroke="solid" svg:stroke-color="#000000" draw:stroke-linejoin="miter" svg:stroke-opacity="100.0%" svg:stroke-width="0.121417284mm"/>
    </style:style>
    <style:style style:family="graphic" style:name="style-410">
      <style:graphic-properties draw:fill="none" draw:stroke="solid" svg:stroke-color="#000000" draw:stroke-linejoin="miter" svg:stroke-opacity="100.0%" svg:stroke-width="0.1402027mm"/>
    </style:style>
    <style:style style:family="graphic" style:name="style-411">
      <style:graphic-properties draw:fill="none" draw:stroke="solid" svg:stroke-color="#000000" draw:stroke-linejoin="miter" svg:stroke-opacity="100.0%" svg:stroke-width="0.14549437mm"/>
    </style:style>
    <style:style style:family="graphic" style:name="style-412">
      <style:graphic-properties draw:fill="none" draw:stroke="solid" svg:stroke-color="#000000" draw:stroke-linejoin="miter" svg:stroke-opacity="100.0%" svg:stroke-width="0.15914686mm"/>
    </style:style>
    <style:style style:family="graphic" style:name="style-413">
      <style:graphic-properties draw:fill="none" draw:stroke="solid" svg:stroke-color="#000000" draw:stroke-linejoin="miter" svg:stroke-opacity="100.0%" svg:stroke-width="0.15210894mm"/>
    </style:style>
    <style:style style:family="graphic" style:name="style-414">
      <style:graphic-properties draw:fill="none" draw:stroke="solid" svg:stroke-color="#000000" draw:stroke-linejoin="miter" svg:stroke-opacity="100.0%" svg:stroke-width="0.13967353mm"/>
    </style:style>
    <style:style style:family="graphic" style:name="style-415">
      <style:graphic-properties draw:fill="none" draw:stroke="solid" svg:stroke-color="#000000" draw:stroke-linejoin="miter" svg:stroke-opacity="100.0%" svg:stroke-width="0.14679082mm"/>
    </style:style>
    <style:style style:family="graphic" style:name="style-416">
      <style:graphic-properties draw:fill="none" draw:stroke="solid" svg:stroke-color="#000000" draw:stroke-linejoin="miter" svg:stroke-opacity="100.0%" svg:stroke-width="0.14679082mm"/>
    </style:style>
    <style:style style:family="graphic" style:name="style-417">
      <style:graphic-properties draw:fill="none" draw:stroke="solid" svg:stroke-color="#000000" draw:stroke-linejoin="miter" svg:stroke-opacity="100.0%" svg:stroke-width="0.15650102mm"/>
    </style:style>
    <style:style style:family="graphic" style:name="style-418">
      <style:graphic-properties draw:fill="none" draw:stroke="solid" svg:stroke-color="#000000" draw:stroke-linejoin="miter" svg:stroke-opacity="100.0%" svg:stroke-width="0.2916502mm"/>
    </style:style>
    <style:style style:family="graphic" style:name="style-419">
      <style:graphic-properties draw:fill="none" draw:stroke="solid" svg:stroke-color="#000000" draw:stroke-linejoin="miter" svg:stroke-opacity="100.0%" svg:stroke-width="0.28926894mm"/>
    </style:style>
    <style:style style:family="graphic" style:name="style-420">
      <style:graphic-properties draw:fill="none" draw:stroke="solid" svg:stroke-color="#000000" draw:stroke-linejoin="miter" svg:stroke-opacity="100.0%" svg:stroke-width="0.14933082mm"/>
    </style:style>
    <style:style style:family="graphic" style:name="style-421">
      <style:graphic-properties draw:fill="none" draw:stroke="solid" svg:stroke-color="#000000" draw:stroke-linejoin="miter" svg:stroke-opacity="100.0%" svg:stroke-width="0.30120164mm"/>
    </style:style>
    <style:style style:family="graphic" style:name="style-422">
      <style:graphic-properties draw:fill="none" draw:stroke="solid" svg:stroke-color="#000000" draw:stroke-linejoin="miter" svg:stroke-opacity="100.0%" svg:stroke-width="0.14483291mm"/>
    </style:style>
    <style:style style:family="graphic" style:name="style-423">
      <style:graphic-properties draw:fill="none" draw:stroke="solid" svg:stroke-color="#000000" draw:stroke-linejoin="miter" svg:stroke-opacity="100.0%" svg:stroke-width="0.13803312mm"/>
    </style:style>
    <style:style style:family="graphic" style:name="style-424">
      <style:graphic-properties draw:fill="none" draw:stroke="solid" svg:stroke-color="#000000" draw:stroke-linejoin="miter" svg:stroke-opacity="100.0%" svg:stroke-width="0.24320498mm"/>
    </style:style>
    <style:style style:family="graphic" style:name="style-425">
      <style:graphic-properties draw:fill="none" draw:stroke="solid" svg:stroke-color="#000000" draw:stroke-linejoin="miter" svg:stroke-opacity="100.0%" svg:stroke-width="0.10101791mm"/>
    </style:style>
    <style:style style:family="graphic" style:name="style-426">
      <style:graphic-properties draw:fill="none" draw:stroke="solid" svg:stroke-color="#000000" draw:stroke-linejoin="miter" svg:stroke-opacity="100.0%" svg:stroke-width="0.14679082mm"/>
    </style:style>
    <style:style style:family="graphic" style:name="style-427">
      <style:graphic-properties draw:fill="none" draw:stroke="solid" svg:stroke-color="#000000" draw:stroke-linejoin="miter" svg:stroke-opacity="100.0%" svg:stroke-width="0.14602354mm"/>
    </style:style>
    <style:style style:family="graphic" style:name="style-428">
      <style:graphic-properties draw:fill="none" draw:stroke="solid" svg:stroke-color="#000000" draw:stroke-linejoin="miter" svg:stroke-opacity="100.0%" svg:stroke-width="0.16668749mm"/>
    </style:style>
    <style:style style:family="graphic" style:name="style-429">
      <style:graphic-properties draw:fill="none" draw:stroke="solid" svg:stroke-color="#000000" draw:stroke-linejoin="miter" svg:stroke-opacity="100.0%" svg:stroke-width="0.142875mm"/>
    </style:style>
    <style:style style:family="graphic" style:name="style-430">
      <style:graphic-properties draw:fill="none" draw:stroke="solid" svg:stroke-color="#000000" draw:stroke-linejoin="miter" svg:stroke-opacity="100.0%" svg:stroke-width="0.13678958mm"/>
    </style:style>
    <style:style style:family="graphic" style:name="style-431">
      <style:graphic-properties draw:fill="none" draw:stroke="solid" svg:stroke-color="#000000" draw:stroke-linejoin="miter" svg:stroke-opacity="100.0%" svg:stroke-width="0.15433145mm"/>
    </style:style>
    <style:style style:family="graphic" style:name="style-432">
      <style:graphic-properties draw:fill="none" draw:stroke="solid" svg:stroke-color="#000000" draw:stroke-linejoin="miter" svg:stroke-opacity="100.0%" svg:stroke-width="0.112712495mm"/>
    </style:style>
    <style:style style:family="graphic" style:name="style-433">
      <style:graphic-properties draw:fill="none" draw:stroke="solid" svg:stroke-color="#000000" draw:stroke-linejoin="miter" svg:stroke-opacity="100.0%" svg:stroke-width="0.14512394mm"/>
    </style:style>
    <style:style style:family="graphic" style:name="style-434">
      <style:graphic-properties draw:fill="none" draw:stroke="solid" svg:stroke-color="#000000" draw:stroke-linejoin="miter" svg:stroke-opacity="100.0%" svg:stroke-width="0.14046729mm"/>
    </style:style>
    <style:style style:family="graphic" style:name="style-435">
      <style:graphic-properties draw:fill="none" draw:stroke="solid" svg:stroke-color="#000000" draw:stroke-linejoin="miter" svg:stroke-opacity="100.0%" svg:stroke-width="0.1444625mm"/>
    </style:style>
    <style:style style:family="graphic" style:name="style-436">
      <style:graphic-properties draw:fill="none" draw:stroke="solid" svg:stroke-color="#000000" draw:stroke-linejoin="miter" svg:stroke-opacity="100.0%" svg:stroke-width="0.14806083mm"/>
    </style:style>
    <style:style style:family="graphic" style:name="style-437">
      <style:graphic-properties draw:fill="none" draw:stroke="solid" svg:stroke-color="#000000" draw:stroke-linejoin="miter" svg:stroke-opacity="100.0%" svg:stroke-width="0.15885581mm"/>
    </style:style>
    <style:style style:family="graphic" style:name="style-438">
      <style:graphic-properties draw:fill="none" draw:stroke="solid" svg:stroke-color="#000000" draw:stroke-linejoin="miter" svg:stroke-opacity="100.0%" svg:stroke-width="0.15504584mm"/>
    </style:style>
    <style:style style:family="graphic" style:name="style-439">
      <style:graphic-properties draw:fill="none" draw:stroke="solid" svg:stroke-color="#000000" draw:stroke-linejoin="miter" svg:stroke-opacity="100.0%" svg:stroke-width="0.174625mm"/>
    </style:style>
    <style:style style:family="graphic" style:name="style-440">
      <style:graphic-properties draw:fill="none" draw:stroke="solid" svg:stroke-color="#000000" draw:stroke-linejoin="miter" svg:stroke-opacity="100.0%" svg:stroke-width="0.15060082mm"/>
    </style:style>
    <style:style style:family="graphic" style:name="style-441">
      <style:graphic-properties draw:fill="none" draw:stroke="solid" svg:stroke-color="#000000" draw:stroke-linejoin="miter" svg:stroke-opacity="100.0%" svg:stroke-width="0.17171457mm"/>
    </style:style>
    <style:style style:family="graphic" style:name="style-442">
      <style:graphic-properties draw:fill="none" draw:stroke="solid" svg:stroke-color="#000000" draw:stroke-linejoin="miter" svg:stroke-opacity="100.0%" svg:stroke-width="0.23971249mm"/>
    </style:style>
    <style:style style:family="graphic" style:name="style-443">
      <style:graphic-properties draw:fill="none" draw:stroke="solid" svg:stroke-color="#000000" draw:stroke-linejoin="miter" svg:stroke-opacity="100.0%" svg:stroke-width="0.15033624mm"/>
    </style:style>
    <style:style style:family="graphic" style:name="style-444">
      <style:graphic-properties draw:fill="none" draw:stroke="solid" svg:stroke-color="#000000" draw:stroke-linejoin="miter" svg:stroke-opacity="100.0%" svg:stroke-width="0.18774831mm"/>
    </style:style>
    <style:style style:family="graphic" style:name="style-445">
      <style:graphic-properties draw:fill="none" draw:stroke="solid" svg:stroke-color="#000000" draw:stroke-linejoin="miter" svg:stroke-opacity="100.0%" svg:stroke-width="0.19049999mm"/>
    </style:style>
    <style:style style:family="graphic" style:name="style-446">
      <style:graphic-properties draw:fill="none" draw:stroke="solid" svg:stroke-color="#000000" draw:stroke-linejoin="miter" svg:stroke-opacity="100.0%" svg:stroke-width="0.16668749mm"/>
    </style:style>
    <style:style style:family="graphic" style:name="style-447">
      <style:graphic-properties draw:fill="none" draw:stroke="solid" svg:stroke-color="#000000" draw:stroke-linejoin="miter" svg:stroke-opacity="100.0%" svg:stroke-width="0.16594666mm"/>
    </style:style>
    <style:style style:family="graphic" style:name="style-448">
      <style:graphic-properties draw:fill="none" draw:stroke="solid" svg:stroke-color="#000000" draw:stroke-linejoin="miter" svg:stroke-opacity="100.0%" svg:stroke-width="0.16650228mm"/>
    </style:style>
    <style:style style:family="graphic" style:name="style-449">
      <style:graphic-properties draw:fill="none" draw:stroke="solid" svg:stroke-color="#000000" draw:stroke-linejoin="miter" svg:stroke-opacity="100.0%" svg:stroke-width="0.14978062mm"/>
    </style:style>
    <style:style style:family="graphic" style:name="style-450">
      <style:graphic-properties draw:fill="none" draw:stroke="solid" svg:stroke-color="#000000" draw:stroke-linejoin="miter" svg:stroke-opacity="100.0%" svg:stroke-width="0.18946812mm"/>
    </style:style>
    <style:style style:family="graphic" style:name="style-451">
      <style:graphic-properties draw:fill="none" draw:stroke="solid" svg:stroke-color="#000000" draw:stroke-linejoin="miter" svg:stroke-opacity="100.0%" svg:stroke-width="0.14925146mm"/>
    </style:style>
    <style:style style:family="graphic" style:name="style-452">
      <style:graphic-properties draw:fill="none" draw:stroke="solid" svg:stroke-color="#000000" draw:stroke-linejoin="miter" svg:stroke-opacity="100.0%" svg:stroke-width="0.14708187mm"/>
    </style:style>
    <style:style style:family="graphic" style:name="style-453">
      <style:graphic-properties draw:fill="none" draw:stroke="solid" svg:stroke-color="#000000" draw:stroke-linejoin="miter" svg:stroke-opacity="100.0%" svg:stroke-width="0.18089563mm"/>
    </style:style>
    <style:style style:family="graphic" style:name="style-454">
      <style:graphic-properties draw:fill="none" draw:stroke="solid" svg:stroke-color="#000000" draw:stroke-linejoin="miter" svg:stroke-opacity="100.0%" svg:stroke-width="0.14713478mm"/>
    </style:style>
    <style:style style:family="graphic" style:name="style-455">
      <style:graphic-properties draw:fill="none" draw:stroke="solid" svg:stroke-color="#000000" draw:stroke-linejoin="miter" svg:stroke-opacity="100.0%" svg:stroke-width="0.14684375mm"/>
    </style:style>
    <style:style style:family="graphic" style:name="style-456">
      <style:graphic-properties draw:fill="none" draw:stroke="solid" svg:stroke-color="#000000" draw:stroke-linejoin="miter" svg:stroke-opacity="100.0%" svg:stroke-width="0.14679082mm"/>
    </style:style>
    <style:style style:family="graphic" style:name="style-457">
      <style:graphic-properties draw:fill="none" draw:stroke="solid" svg:stroke-color="#000000" draw:stroke-linejoin="miter" svg:stroke-opacity="100.0%" svg:stroke-width="0.15695083mm"/>
    </style:style>
    <style:style style:family="graphic" style:name="style-458">
      <style:graphic-properties draw:fill="none" draw:stroke="solid" svg:stroke-color="#000000" draw:stroke-linejoin="miter" svg:stroke-opacity="100.0%" svg:stroke-width="0.10101791mm"/>
    </style:style>
    <style:style style:family="graphic" style:name="style-459">
      <style:graphic-properties draw:fill="none" draw:stroke="solid" svg:stroke-color="#000000" draw:stroke-linejoin="miter" svg:stroke-opacity="100.0%" svg:stroke-width="0.14755811mm"/>
    </style:style>
    <style:style style:family="graphic" style:name="style-460">
      <style:graphic-properties draw:fill="none" draw:stroke="solid" svg:stroke-color="#000000" draw:stroke-linejoin="miter" svg:stroke-opacity="100.0%" svg:stroke-width="0.14716125mm"/>
    </style:style>
    <style:style style:family="graphic" style:name="style-461">
      <style:graphic-properties draw:fill="none" draw:stroke="solid" svg:stroke-color="#000000" draw:stroke-linejoin="miter" svg:stroke-opacity="100.0%" svg:stroke-width="0.16023166mm"/>
    </style:style>
    <style:style style:family="graphic" style:name="style-462">
      <style:graphic-properties draw:fill="none" draw:stroke="solid" svg:stroke-color="#000000" draw:stroke-linejoin="miter" svg:stroke-opacity="100.0%" svg:stroke-width="0.14713478mm"/>
    </style:style>
    <style:style style:family="graphic" style:name="style-463">
      <style:graphic-properties draw:fill="none" draw:stroke="solid" svg:stroke-color="#000000" draw:stroke-linejoin="miter" svg:stroke-opacity="100.0%" svg:stroke-width="0.15060082mm"/>
    </style:style>
    <style:style style:family="graphic" style:name="style-464">
      <style:graphic-properties draw:fill="none" draw:stroke="solid" svg:stroke-color="#000000" draw:stroke-linejoin="miter" svg:stroke-opacity="100.0%" svg:stroke-width="0.15758583mm"/>
    </style:style>
    <style:style style:family="graphic" style:name="style-465">
      <style:graphic-properties draw:fill="none" draw:stroke="solid" svg:stroke-color="#000000" draw:stroke-linejoin="miter" svg:stroke-opacity="100.0%" svg:stroke-width="0.17436041mm"/>
    </style:style>
    <style:style style:family="graphic" style:name="style-466">
      <style:graphic-properties draw:fill="none" draw:stroke="solid" svg:stroke-color="#000000" draw:stroke-linejoin="miter" svg:stroke-opacity="100.0%" svg:stroke-width="0.18830395mm"/>
    </style:style>
    <style:style style:family="graphic" style:name="style-467">
      <style:graphic-properties draw:fill="none" draw:stroke="solid" svg:stroke-color="#000000" draw:stroke-linejoin="miter" svg:stroke-opacity="100.0%" svg:stroke-width="0.1584854mm"/>
    </style:style>
    <style:style style:family="graphic" style:name="style-468">
      <style:graphic-properties draw:fill="none" draw:stroke="solid" svg:stroke-color="#000000" draw:stroke-linejoin="miter" svg:stroke-opacity="100.0%" svg:stroke-width="0.17324916mm"/>
    </style:style>
    <style:style style:family="graphic" style:name="style-469">
      <style:graphic-properties draw:fill="none" draw:stroke="solid" svg:stroke-color="#000000" draw:stroke-linejoin="miter" svg:stroke-opacity="100.0%" svg:stroke-width="0.19343688mm"/>
    </style:style>
    <style:style style:family="graphic" style:name="style-470">
      <style:graphic-properties draw:fill="none" draw:stroke="solid" svg:stroke-color="#000000" draw:stroke-linejoin="miter" svg:stroke-opacity="100.0%" svg:stroke-width="0.15179145mm"/>
    </style:style>
    <style:style style:family="graphic" style:name="style-471">
      <style:graphic-properties draw:fill="none" draw:stroke="solid" svg:stroke-color="#000000" draw:stroke-linejoin="miter" svg:stroke-opacity="100.0%" svg:stroke-width="0.17549811mm"/>
    </style:style>
    <style:style style:family="graphic" style:name="style-472">
      <style:graphic-properties draw:fill="none" draw:stroke="solid" svg:stroke-color="#000000" draw:stroke-linejoin="miter" svg:stroke-opacity="100.0%" svg:stroke-width="0.1551252mm"/>
    </style:style>
    <style:style style:family="graphic" style:name="style-473">
      <style:graphic-properties draw:fill="none" draw:stroke="solid" svg:stroke-color="#000000" draw:stroke-linejoin="miter" svg:stroke-opacity="100.0%" svg:stroke-width="0.17256124mm"/>
    </style:style>
    <style:style style:family="graphic" style:name="style-474">
      <style:graphic-properties draw:fill="none" draw:stroke="solid" svg:stroke-color="#000000" draw:stroke-linejoin="miter" svg:stroke-opacity="100.0%" svg:stroke-width="0.15075958mm"/>
    </style:style>
    <style:style style:family="graphic" style:name="style-475">
      <style:graphic-properties draw:fill="none" draw:stroke="solid" svg:stroke-color="#000000" draw:stroke-linejoin="miter" svg:stroke-opacity="100.0%" svg:stroke-width="0.14806083mm"/>
    </style:style>
    <style:style style:family="graphic" style:name="style-476">
      <style:graphic-properties draw:fill="none" draw:stroke="solid" svg:stroke-color="#000000" draw:stroke-linejoin="miter" svg:stroke-opacity="100.0%" svg:stroke-width="0.16208375mm"/>
    </style:style>
    <style:style style:family="graphic" style:name="style-477">
      <style:graphic-properties draw:fill="none" draw:stroke="solid" svg:stroke-color="#000000" draw:stroke-linejoin="miter" svg:stroke-opacity="100.0%" svg:stroke-width="0.1762654mm"/>
    </style:style>
    <style:style style:family="graphic" style:name="style-478">
      <style:graphic-properties draw:fill="none" draw:stroke="solid" svg:stroke-color="#000000" draw:stroke-linejoin="miter" svg:stroke-opacity="100.0%" svg:stroke-width="0.14713478mm"/>
    </style:style>
    <style:style style:family="graphic" style:name="style-479">
      <style:graphic-properties draw:fill="none" draw:stroke="solid" svg:stroke-color="#000000" draw:stroke-linejoin="miter" svg:stroke-opacity="100.0%" svg:stroke-width="0.17875248mm"/>
    </style:style>
    <style:style style:family="graphic" style:name="style-480">
      <style:graphic-properties draw:fill="none" draw:stroke="solid" svg:stroke-color="#000000" draw:stroke-linejoin="miter" svg:stroke-opacity="100.0%" svg:stroke-width="0.14679082mm"/>
    </style:style>
    <style:style style:family="graphic" style:name="style-481">
      <style:graphic-properties draw:fill="none" draw:stroke="solid" svg:stroke-color="#000000" draw:stroke-linejoin="miter" svg:stroke-opacity="100.0%" svg:stroke-width="0.14747874mm"/>
    </style:style>
    <style:style style:family="graphic" style:name="style-482">
      <style:graphic-properties draw:fill="none" draw:stroke="solid" svg:stroke-color="#000000" draw:stroke-linejoin="miter" svg:stroke-opacity="100.0%" svg:stroke-width="0.1849702mm"/>
    </style:style>
    <style:style style:family="graphic" style:name="style-483">
      <style:graphic-properties draw:fill="none" draw:stroke="solid" svg:stroke-color="#000000" draw:stroke-linejoin="miter" svg:stroke-opacity="100.0%" svg:stroke-width="0.1511829mm"/>
    </style:style>
    <style:style style:family="graphic" style:name="style-484">
      <style:graphic-properties draw:fill="none" draw:stroke="solid" svg:stroke-color="#000000" draw:stroke-linejoin="miter" svg:stroke-opacity="100.0%" svg:stroke-width="0.14687021mm"/>
    </style:style>
    <style:style style:family="graphic" style:name="style-485">
      <style:graphic-properties draw:fill="none" draw:stroke="solid" svg:stroke-color="#000000" draw:stroke-linejoin="miter" svg:stroke-opacity="100.0%" svg:stroke-width="0.17401645mm"/>
    </style:style>
    <style:style style:family="graphic" style:name="style-486">
      <style:graphic-properties draw:fill="none" draw:stroke="solid" svg:stroke-color="#000000" draw:stroke-linejoin="miter" svg:stroke-opacity="100.0%" svg:stroke-width="0.15356416mm"/>
    </style:style>
    <style:style style:family="graphic" style:name="style-487">
      <style:graphic-properties draw:fill="none" draw:stroke="solid" svg:stroke-color="#000000" draw:stroke-linejoin="miter" svg:stroke-opacity="100.0%" svg:stroke-width="0.16957146mm"/>
    </style:style>
    <style:style style:family="graphic" style:name="style-488">
      <style:graphic-properties draw:fill="none" draw:stroke="solid" svg:stroke-color="#000000" draw:stroke-linejoin="miter" svg:stroke-opacity="100.0%" svg:stroke-width="0.18930936mm"/>
    </style:style>
    <style:style style:family="graphic" style:name="style-489">
      <style:graphic-properties draw:fill="none" draw:stroke="solid" svg:stroke-color="#000000" draw:stroke-linejoin="miter" svg:stroke-opacity="100.0%" svg:stroke-width="0.16015229mm"/>
    </style:style>
    <style:style style:family="graphic" style:name="style-490">
      <style:graphic-properties draw:fill="none" draw:stroke="solid" svg:stroke-color="#000000" draw:stroke-linejoin="miter" svg:stroke-opacity="100.0%" svg:stroke-width="0.14747874mm"/>
    </style:style>
    <style:style style:family="graphic" style:name="style-491">
      <style:graphic-properties draw:fill="none" draw:stroke="solid" svg:stroke-color="#000000" draw:stroke-linejoin="miter" svg:stroke-opacity="100.0%" svg:stroke-width="0.19071165mm"/>
    </style:style>
    <style:style style:family="graphic" style:name="style-492">
      <style:graphic-properties draw:fill="none" draw:stroke="solid" svg:stroke-color="#000000" draw:stroke-linejoin="miter" svg:stroke-opacity="100.0%" svg:stroke-width="0.14681728mm"/>
    </style:style>
    <style:style style:family="graphic" style:name="style-493">
      <style:graphic-properties draw:fill="none" draw:stroke="solid" svg:stroke-color="#000000" draw:stroke-linejoin="miter" svg:stroke-opacity="100.0%" svg:stroke-width="0.17637123mm"/>
    </style:style>
    <style:style style:family="graphic" style:name="style-494">
      <style:graphic-properties draw:fill="none" draw:stroke="solid" svg:stroke-color="#000000" draw:stroke-linejoin="miter" svg:stroke-opacity="100.0%" svg:stroke-width="0.15329957mm"/>
    </style:style>
    <style:style style:family="graphic" style:name="style-495">
      <style:graphic-properties draw:fill="none" draw:stroke="solid" svg:stroke-color="#000000" draw:stroke-linejoin="miter" svg:stroke-opacity="100.0%" svg:stroke-width="0.16285102mm"/>
    </style:style>
    <style:style style:family="graphic" style:name="style-496">
      <style:graphic-properties draw:fill="none" draw:stroke="solid" svg:stroke-color="#000000" draw:stroke-linejoin="miter" svg:stroke-opacity="100.0%" svg:stroke-width="0.14679082mm"/>
    </style:style>
    <style:style style:family="graphic" style:name="style-497">
      <style:graphic-properties draw:fill="none" draw:stroke="solid" svg:stroke-color="#000000" draw:stroke-linejoin="miter" svg:stroke-opacity="100.0%" svg:stroke-width="0.14779624mm"/>
    </style:style>
    <style:style style:family="graphic" style:name="style-498">
      <style:graphic-properties draw:fill="none" draw:stroke="solid" svg:stroke-color="#000000" draw:stroke-linejoin="miter" svg:stroke-opacity="100.0%" svg:stroke-width="0.1471877mm"/>
    </style:style>
    <style:style style:family="graphic" style:name="style-499">
      <style:graphic-properties draw:fill="none" draw:stroke="solid" svg:stroke-color="#000000" draw:stroke-linejoin="miter" svg:stroke-opacity="100.0%" svg:stroke-width="0.14970124mm"/>
    </style:style>
    <style:style style:family="graphic" style:name="style-500">
      <style:graphic-properties draw:fill="none" draw:stroke="solid" svg:stroke-color="#000000" draw:stroke-linejoin="miter" svg:stroke-opacity="100.0%" svg:stroke-width="0.17473082mm"/>
    </style:style>
    <style:style style:family="graphic" style:name="style-501">
      <style:graphic-properties draw:fill="none" draw:stroke="solid" svg:stroke-color="#000000" draw:stroke-linejoin="miter" svg:stroke-opacity="100.0%" svg:stroke-width="0.14679082mm"/>
    </style:style>
    <style:style style:family="graphic" style:name="style-502">
      <style:graphic-properties draw:fill="none" draw:stroke="solid" svg:stroke-color="#000000" draw:stroke-linejoin="miter" svg:stroke-opacity="100.0%" svg:stroke-width="0.18883312mm"/>
    </style:style>
    <style:style style:family="graphic" style:name="style-503">
      <style:graphic-properties draw:fill="none" draw:stroke="solid" svg:stroke-color="#000000" draw:stroke-linejoin="miter" svg:stroke-opacity="100.0%" svg:stroke-width="0.17316979mm"/>
    </style:style>
    <style:style style:family="graphic" style:name="style-504">
      <style:graphic-properties draw:fill="none" draw:stroke="solid" svg:stroke-color="#000000" draw:stroke-linejoin="miter" svg:stroke-opacity="100.0%" svg:stroke-width="0.15533687mm"/>
    </style:style>
    <style:style style:family="graphic" style:name="style-505">
      <style:graphic-properties draw:fill="none" draw:stroke="solid" svg:stroke-color="#000000" draw:stroke-linejoin="miter" svg:stroke-opacity="100.0%" svg:stroke-width="0.1840177mm"/>
    </style:style>
    <style:style style:family="graphic" style:name="style-506">
      <style:graphic-properties draw:fill="none" draw:stroke="solid" svg:stroke-color="#000000" draw:stroke-linejoin="miter" svg:stroke-opacity="100.0%" svg:stroke-width="0.14679082mm"/>
    </style:style>
    <style:style style:family="graphic" style:name="style-507">
      <style:graphic-properties draw:fill="none" draw:stroke="solid" svg:stroke-color="#000000" draw:stroke-linejoin="miter" svg:stroke-opacity="100.0%" svg:stroke-width="0.1632479mm"/>
    </style:style>
    <style:style style:family="graphic" style:name="style-508">
      <style:graphic-properties draw:fill="none" draw:stroke="solid" svg:stroke-color="#000000" draw:stroke-linejoin="miter" svg:stroke-opacity="100.0%" svg:stroke-width="0.14676437mm"/>
    </style:style>
    <style:style style:family="graphic" style:name="style-509">
      <style:graphic-properties draw:fill="none" draw:stroke="solid" svg:stroke-color="#000000" draw:stroke-linejoin="miter" svg:stroke-opacity="100.0%" svg:stroke-width="0.15234707mm"/>
    </style:style>
    <style:style style:family="graphic" style:name="style-510">
      <style:graphic-properties draw:fill="none" draw:stroke="solid" svg:stroke-color="#000000" draw:stroke-linejoin="miter" svg:stroke-opacity="100.0%" svg:stroke-width="0.14710833mm"/>
    </style:style>
    <style:style style:family="graphic" style:name="style-511">
      <style:graphic-properties draw:fill="none" draw:stroke="solid" svg:stroke-color="#000000" draw:stroke-linejoin="miter" svg:stroke-opacity="100.0%" svg:stroke-width="0.14679082mm"/>
    </style:style>
    <style:style style:family="graphic" style:name="style-512">
      <style:graphic-properties draw:fill="none" draw:stroke="solid" svg:stroke-color="#000000" draw:stroke-linejoin="miter" svg:stroke-opacity="100.0%" svg:stroke-width="0.061489165mm"/>
    </style:style>
    <style:style style:family="graphic" style:name="style-513">
      <style:graphic-properties draw:fill="none" draw:stroke="solid" svg:stroke-color="#000000" draw:stroke-linejoin="miter" svg:stroke-opacity="100.0%" svg:stroke-width="0.1485106mm"/>
    </style:style>
    <style:style style:family="graphic" style:name="style-514">
      <style:graphic-properties draw:fill="none" draw:stroke="solid" svg:stroke-color="#000000" draw:stroke-linejoin="miter" svg:stroke-opacity="100.0%" svg:stroke-width="0.14999229mm"/>
    </style:style>
    <style:style style:family="graphic" style:name="style-515">
      <style:graphic-properties draw:fill="none" draw:stroke="solid" svg:stroke-color="#000000" draw:stroke-linejoin="miter" svg:stroke-opacity="100.0%" svg:stroke-width="0.14679082mm"/>
    </style:style>
    <style:style style:family="graphic" style:name="style-516">
      <style:graphic-properties draw:fill="none" draw:stroke="solid" svg:stroke-color="#000000" draw:stroke-linejoin="miter" svg:stroke-opacity="100.0%" svg:stroke-width="0.17391062mm"/>
    </style:style>
    <style:style style:family="graphic" style:name="style-517">
      <style:graphic-properties draw:fill="none" draw:stroke="solid" svg:stroke-color="#000000" draw:stroke-linejoin="miter" svg:stroke-opacity="100.0%" svg:stroke-width="0.18086916mm"/>
    </style:style>
    <style:style style:family="graphic" style:name="style-518">
      <style:graphic-properties draw:fill="none" draw:stroke="solid" svg:stroke-color="#000000" draw:stroke-linejoin="miter" svg:stroke-opacity="100.0%" svg:stroke-width="0.16248061mm"/>
    </style:style>
    <style:style style:family="graphic" style:name="style-519">
      <style:graphic-properties draw:fill="none" draw:stroke="solid" svg:stroke-color="#000000" draw:stroke-linejoin="miter" svg:stroke-opacity="100.0%" svg:stroke-width="0.17078853mm"/>
    </style:style>
    <style:style style:family="graphic" style:name="style-520">
      <style:graphic-properties draw:fill="none" draw:stroke="solid" svg:stroke-color="#000000" draw:stroke-linejoin="miter" svg:stroke-opacity="100.0%" svg:stroke-width="0.13469937mm"/>
    </style:style>
    <style:style style:family="graphic" style:name="style-521">
      <style:graphic-properties draw:fill="none" draw:stroke="solid" svg:stroke-color="#000000" draw:stroke-linejoin="miter" svg:stroke-opacity="100.0%" svg:stroke-width="0.14782271mm"/>
    </style:style>
    <style:style style:family="graphic" style:name="style-522">
      <style:graphic-properties draw:fill="none" draw:stroke="solid" svg:stroke-color="#000000" draw:stroke-linejoin="miter" svg:stroke-opacity="100.0%" svg:stroke-width="0.18264186mm"/>
    </style:style>
    <style:style style:family="graphic" style:name="style-523">
      <style:graphic-properties draw:fill="none" draw:stroke="solid" svg:stroke-color="#000000" draw:stroke-linejoin="miter" svg:stroke-opacity="100.0%" svg:stroke-width="0.149225mm"/>
    </style:style>
    <style:style style:family="graphic" style:name="style-524">
      <style:graphic-properties draw:fill="none" draw:stroke="solid" svg:stroke-color="#000000" draw:stroke-linejoin="miter" svg:stroke-opacity="100.0%" svg:stroke-width="0.15160625mm"/>
    </style:style>
    <style:style style:family="graphic" style:name="style-525">
      <style:graphic-properties draw:fill="none" draw:stroke="solid" svg:stroke-color="#000000" draw:stroke-linejoin="miter" svg:stroke-opacity="100.0%" svg:stroke-width="0.1520825mm"/>
    </style:style>
    <style:style style:family="graphic" style:name="style-526">
      <style:graphic-properties draw:fill="none" draw:stroke="solid" svg:stroke-color="#000000" draw:stroke-linejoin="miter" svg:stroke-opacity="100.0%" svg:stroke-width="0.14679082mm"/>
    </style:style>
    <style:style style:family="graphic" style:name="style-527">
      <style:graphic-properties draw:fill="none" draw:stroke="solid" svg:stroke-color="#000000" draw:stroke-linejoin="miter" svg:stroke-opacity="100.0%" svg:stroke-width="0.1895475mm"/>
    </style:style>
    <style:style style:family="graphic" style:name="style-528">
      <style:graphic-properties draw:fill="none" draw:stroke="solid" svg:stroke-color="#000000" draw:stroke-linejoin="miter" svg:stroke-opacity="100.0%" svg:stroke-width="0.14687021mm"/>
    </style:style>
    <style:style style:family="graphic" style:name="style-529">
      <style:graphic-properties draw:fill="none" draw:stroke="solid" svg:stroke-color="#000000" draw:stroke-linejoin="miter" svg:stroke-opacity="100.0%" svg:stroke-width="0.14679082mm"/>
    </style:style>
    <style:style style:family="graphic" style:name="style-530">
      <style:graphic-properties draw:fill="none" draw:stroke="solid" svg:stroke-color="#000000" draw:stroke-linejoin="miter" svg:stroke-opacity="100.0%" svg:stroke-width="0.14681728mm"/>
    </style:style>
    <style:style style:family="graphic" style:name="style-531">
      <style:graphic-properties draw:fill="none" draw:stroke="solid" svg:stroke-color="#000000" draw:stroke-linejoin="miter" svg:stroke-opacity="100.0%" svg:stroke-width="0.14679082mm"/>
    </style:style>
    <style:style style:family="graphic" style:name="style-532">
      <style:graphic-properties draw:fill="none" draw:stroke="solid" svg:stroke-color="#000000" draw:stroke-linejoin="miter" svg:stroke-opacity="100.0%" svg:stroke-width="0.14708187mm"/>
    </style:style>
    <style:style style:family="graphic" style:name="style-533">
      <style:graphic-properties draw:fill="none" draw:stroke="solid" svg:stroke-color="#000000" draw:stroke-linejoin="miter" svg:stroke-opacity="100.0%" svg:stroke-width="0.14679082mm"/>
    </style:style>
    <style:style style:family="graphic" style:name="style-534">
      <style:graphic-properties draw:fill="none" draw:stroke="solid" svg:stroke-color="#000000" draw:stroke-linejoin="miter" svg:stroke-opacity="100.0%" svg:stroke-width="0.14681728mm"/>
    </style:style>
    <style:style style:family="graphic" style:name="style-535">
      <style:graphic-properties draw:fill="none" draw:stroke="solid" svg:stroke-color="#000000" draw:stroke-linejoin="miter" svg:stroke-opacity="100.0%" svg:stroke-width="0.16803686mm"/>
    </style:style>
    <style:style style:family="graphic" style:name="style-536">
      <style:graphic-properties draw:fill="none" draw:stroke="solid" svg:stroke-color="#000000" draw:stroke-linejoin="miter" svg:stroke-opacity="100.0%" svg:stroke-width="0.14779624mm"/>
    </style:style>
    <style:style style:family="graphic" style:name="style-537">
      <style:graphic-properties draw:fill="none" draw:stroke="solid" svg:stroke-color="#000000" draw:stroke-linejoin="miter" svg:stroke-opacity="100.0%" svg:stroke-width="0.17936103mm"/>
    </style:style>
    <style:style style:family="graphic" style:name="style-538">
      <style:graphic-properties draw:fill="none" draw:stroke="solid" svg:stroke-color="#000000" draw:stroke-linejoin="miter" svg:stroke-opacity="100.0%" svg:stroke-width="0.14734645mm"/>
    </style:style>
    <style:style style:family="graphic" style:name="style-539">
      <style:graphic-properties draw:fill="none" draw:stroke="solid" svg:stroke-color="#000000" draw:stroke-linejoin="miter" svg:stroke-opacity="100.0%" svg:stroke-width="0.16581436mm"/>
    </style:style>
    <style:style style:family="graphic" style:name="style-540">
      <style:graphic-properties draw:fill="none" draw:stroke="solid" svg:stroke-color="#000000" draw:stroke-linejoin="miter" svg:stroke-opacity="100.0%" svg:stroke-width="0.15311436mm"/>
    </style:style>
    <style:style style:family="graphic" style:name="style-541">
      <style:graphic-properties draw:fill="none" draw:stroke="solid" svg:stroke-color="#000000" draw:stroke-linejoin="miter" svg:stroke-opacity="100.0%" svg:stroke-width="0.14681728mm"/>
    </style:style>
    <style:style style:family="graphic" style:name="style-542">
      <style:graphic-properties draw:fill="none" draw:stroke="solid" svg:stroke-color="#000000" draw:stroke-linejoin="miter" svg:stroke-opacity="100.0%" svg:stroke-width="0.14742583mm"/>
    </style:style>
    <style:style style:family="graphic" style:name="style-543">
      <style:graphic-properties draw:fill="none" draw:stroke="solid" svg:stroke-color="#000000" draw:stroke-linejoin="miter" svg:stroke-opacity="100.0%" svg:stroke-width="0.14681728mm"/>
    </style:style>
    <style:style style:family="graphic" style:name="style-544">
      <style:graphic-properties draw:fill="none" draw:stroke="solid" svg:stroke-color="#000000" draw:stroke-linejoin="miter" svg:stroke-opacity="100.0%" svg:stroke-width="0.17729728mm"/>
    </style:style>
    <style:style style:family="graphic" style:name="style-545">
      <style:graphic-properties draw:fill="none" draw:stroke="solid" svg:stroke-color="#000000" draw:stroke-linejoin="miter" svg:stroke-opacity="100.0%" svg:stroke-width="0.14676437mm"/>
    </style:style>
    <style:style style:family="graphic" style:name="style-546">
      <style:graphic-properties draw:fill="none" draw:stroke="solid" svg:stroke-color="#000000" draw:stroke-linejoin="miter" svg:stroke-opacity="100.0%" svg:stroke-width="0.1476375mm"/>
    </style:style>
    <style:style style:family="graphic" style:name="style-547">
      <style:graphic-properties draw:fill="none" draw:stroke="solid" svg:stroke-color="#000000" draw:stroke-linejoin="miter" svg:stroke-opacity="100.0%" svg:stroke-width="0.14705542mm"/>
    </style:style>
    <style:style style:family="graphic" style:name="style-548">
      <style:graphic-properties draw:fill="none" draw:stroke="solid" svg:stroke-color="#000000" draw:stroke-linejoin="miter" svg:stroke-opacity="100.0%" svg:stroke-width="0.14679082mm"/>
    </style:style>
    <style:style style:family="graphic" style:name="style-549">
      <style:graphic-properties draw:fill="none" draw:stroke="solid" svg:stroke-color="#000000" draw:stroke-linejoin="miter" svg:stroke-opacity="100.0%" svg:stroke-width="0.17676811mm"/>
    </style:style>
    <style:style style:family="graphic" style:name="style-550">
      <style:graphic-properties draw:fill="none" draw:stroke="solid" svg:stroke-color="#000000" draw:stroke-linejoin="miter" svg:stroke-opacity="100.0%" svg:stroke-width="0.14679082mm"/>
    </style:style>
    <style:style style:family="graphic" style:name="style-551">
      <style:graphic-properties draw:fill="none" draw:stroke="solid" svg:stroke-color="#000000" draw:stroke-linejoin="miter" svg:stroke-opacity="100.0%" svg:stroke-width="0.16046979mm"/>
    </style:style>
    <style:style style:family="graphic" style:name="style-552">
      <style:graphic-properties draw:fill="none" draw:stroke="solid" svg:stroke-color="#000000" draw:stroke-linejoin="miter" svg:stroke-opacity="100.0%" svg:stroke-width="0.14806083mm"/>
    </style:style>
    <style:style style:family="graphic" style:name="style-553">
      <style:graphic-properties draw:fill="none" draw:stroke="solid" svg:stroke-color="#000000" draw:stroke-linejoin="miter" svg:stroke-opacity="100.0%" svg:stroke-width="0.14755811mm"/>
    </style:style>
    <style:style style:family="graphic" style:name="style-554">
      <style:graphic-properties draw:fill="none" draw:stroke="solid" svg:stroke-color="#000000" draw:stroke-linejoin="miter" svg:stroke-opacity="100.0%" svg:stroke-width="0.15316728mm"/>
    </style:style>
    <style:style style:family="graphic" style:name="style-555">
      <style:graphic-properties draw:fill="none" draw:stroke="solid" svg:stroke-color="#000000" draw:stroke-linejoin="miter" svg:stroke-opacity="100.0%" svg:stroke-width="0.1736725mm"/>
    </style:style>
    <style:style style:family="graphic" style:name="style-556">
      <style:graphic-properties draw:fill="none" draw:stroke="solid" svg:stroke-color="#000000" draw:stroke-linejoin="miter" svg:stroke-opacity="100.0%" svg:stroke-width="0.17144999mm"/>
    </style:style>
    <style:style style:family="graphic" style:name="style-557">
      <style:graphic-properties draw:fill="none" draw:stroke="solid" svg:stroke-color="#000000" draw:stroke-linejoin="miter" svg:stroke-opacity="100.0%" svg:stroke-width="0.19404541mm"/>
    </style:style>
    <style:style style:family="graphic" style:name="style-558">
      <style:graphic-properties draw:fill="none" draw:stroke="solid" svg:stroke-color="#000000" draw:stroke-linejoin="miter" svg:stroke-opacity="100.0%" svg:stroke-width="0.18430875mm"/>
    </style:style>
    <style:style style:family="graphic" style:name="style-559">
      <style:graphic-properties draw:fill="none" draw:stroke="solid" svg:stroke-color="#000000" draw:stroke-linejoin="miter" svg:stroke-opacity="100.0%" svg:stroke-width="0.14679082mm"/>
    </style:style>
    <style:style style:family="graphic" style:name="style-560">
      <style:graphic-properties draw:fill="none" draw:stroke="solid" svg:stroke-color="#000000" draw:stroke-linejoin="miter" svg:stroke-opacity="100.0%" svg:stroke-width="0.16761352mm"/>
    </style:style>
    <style:style style:family="graphic" style:name="style-561">
      <style:graphic-properties draw:fill="none" draw:stroke="solid" svg:stroke-color="#000000" draw:stroke-linejoin="miter" svg:stroke-opacity="100.0%" svg:stroke-width="0.17256124mm"/>
    </style:style>
    <style:style style:family="graphic" style:name="style-562">
      <style:graphic-properties draw:fill="none" draw:stroke="solid" svg:stroke-color="#000000" draw:stroke-linejoin="miter" svg:stroke-opacity="100.0%" svg:stroke-width="0.15777104mm"/>
    </style:style>
    <style:style style:family="graphic" style:name="style-563">
      <style:graphic-properties draw:fill="none" draw:stroke="solid" svg:stroke-color="#000000" draw:stroke-linejoin="miter" svg:stroke-opacity="100.0%" svg:stroke-width="0.16816916mm"/>
    </style:style>
    <style:style style:family="graphic" style:name="style-564">
      <style:graphic-properties draw:fill="none" draw:stroke="solid" svg:stroke-color="#000000" draw:stroke-linejoin="miter" svg:stroke-opacity="100.0%" svg:stroke-width="0.14734645mm"/>
    </style:style>
    <style:style style:family="graphic" style:name="style-565">
      <style:graphic-properties draw:fill="none" draw:stroke="solid" svg:stroke-color="#000000" draw:stroke-linejoin="miter" svg:stroke-opacity="100.0%" svg:stroke-width="0.112712495mm"/>
    </style:style>
    <style:style style:family="graphic" style:name="style-566">
      <style:graphic-properties draw:fill="none" draw:stroke="solid" svg:stroke-color="#000000" draw:stroke-linejoin="miter" svg:stroke-opacity="100.0%" svg:stroke-width="0.17584208mm"/>
    </style:style>
    <style:style style:family="graphic" style:name="style-567">
      <style:graphic-properties draw:fill="none" draw:stroke="solid" svg:stroke-color="#000000" draw:stroke-linejoin="miter" svg:stroke-opacity="100.0%" svg:stroke-width="0.17060332mm"/>
    </style:style>
    <style:style style:family="graphic" style:name="style-568">
      <style:graphic-properties draw:fill="none" draw:stroke="solid" svg:stroke-color="#000000" draw:stroke-linejoin="miter" svg:stroke-opacity="100.0%" svg:stroke-width="0.1783556mm"/>
    </style:style>
    <style:style style:family="graphic" style:name="style-569">
      <style:graphic-properties draw:fill="none" draw:stroke="solid" svg:stroke-color="#000000" draw:stroke-linejoin="miter" svg:stroke-opacity="100.0%" svg:stroke-width="0.14890748mm"/>
    </style:style>
    <style:style style:family="graphic" style:name="style-570">
      <style:graphic-properties draw:fill="none" draw:stroke="solid" svg:stroke-color="#000000" draw:stroke-linejoin="miter" svg:stroke-opacity="100.0%" svg:stroke-width="0.15983479mm"/>
    </style:style>
    <style:style style:family="graphic" style:name="style-571">
      <style:graphic-properties draw:fill="none" draw:stroke="solid" svg:stroke-color="#000000" draw:stroke-linejoin="miter" svg:stroke-opacity="100.0%" svg:stroke-width="0.1861079mm"/>
    </style:style>
    <style:style style:family="graphic" style:name="style-572">
      <style:graphic-properties draw:fill="none" draw:stroke="solid" svg:stroke-color="#000000" draw:stroke-linejoin="miter" svg:stroke-opacity="100.0%" svg:stroke-width="0.16057561mm"/>
    </style:style>
    <style:style style:family="graphic" style:name="style-573">
      <style:graphic-properties draw:fill="none" draw:stroke="solid" svg:stroke-color="#000000" draw:stroke-linejoin="miter" svg:stroke-opacity="100.0%" svg:stroke-width="0.14755811mm"/>
    </style:style>
    <style:style style:family="graphic" style:name="style-574">
      <style:graphic-properties draw:fill="none" draw:stroke="solid" svg:stroke-color="#000000" draw:stroke-linejoin="miter" svg:stroke-opacity="100.0%" svg:stroke-width="0.14734645mm"/>
    </style:style>
    <style:style style:family="graphic" style:name="style-575">
      <style:graphic-properties draw:fill="none" draw:stroke="solid" svg:stroke-color="#000000" draw:stroke-linejoin="miter" svg:stroke-opacity="100.0%" svg:stroke-width="0.17615956mm"/>
    </style:style>
    <style:style style:family="graphic" style:name="style-576">
      <style:graphic-properties draw:fill="none" draw:stroke="solid" svg:stroke-color="#000000" draw:stroke-linejoin="miter" svg:stroke-opacity="100.0%" svg:stroke-width="0.15676561mm"/>
    </style:style>
    <style:style style:family="graphic" style:name="style-577">
      <style:graphic-properties draw:fill="none" draw:stroke="solid" svg:stroke-color="#000000" draw:stroke-linejoin="miter" svg:stroke-opacity="100.0%" svg:stroke-width="0.16382998mm"/>
    </style:style>
    <style:style style:family="graphic" style:name="style-578">
      <style:graphic-properties draw:fill="none" draw:stroke="solid" svg:stroke-color="#000000" draw:stroke-linejoin="miter" svg:stroke-opacity="100.0%" svg:stroke-width="0.17907mm"/>
    </style:style>
    <style:style style:family="graphic" style:name="style-579">
      <style:graphic-properties draw:fill="none" draw:stroke="solid" svg:stroke-color="#000000" draw:stroke-linejoin="miter" svg:stroke-opacity="100.0%" svg:stroke-width="0.18761604mm"/>
    </style:style>
    <style:style style:family="graphic" style:name="style-580">
      <style:graphic-properties draw:fill="none" draw:stroke="solid" svg:stroke-color="#000000" draw:stroke-linejoin="miter" svg:stroke-opacity="100.0%" svg:stroke-width="0.14755811mm"/>
    </style:style>
    <style:style style:family="graphic" style:name="style-581">
      <style:graphic-properties draw:fill="none" draw:stroke="solid" svg:stroke-color="#000000" draw:stroke-linejoin="miter" svg:stroke-opacity="100.0%" svg:stroke-width="0.14755811mm"/>
    </style:style>
    <style:style style:family="graphic" style:name="style-582">
      <style:graphic-properties draw:fill="none" draw:stroke="solid" svg:stroke-color="#000000" draw:stroke-linejoin="miter" svg:stroke-opacity="100.0%" svg:stroke-width="0.15520458mm"/>
    </style:style>
    <style:style style:family="graphic" style:name="style-583">
      <style:graphic-properties draw:fill="none" draw:stroke="solid" svg:stroke-color="#000000" draw:stroke-linejoin="miter" svg:stroke-opacity="100.0%" svg:stroke-width="0.1735402mm"/>
    </style:style>
    <style:style style:family="graphic" style:name="style-584">
      <style:graphic-properties draw:fill="none" draw:stroke="solid" svg:stroke-color="#000000" draw:stroke-linejoin="miter" svg:stroke-opacity="100.0%" svg:stroke-width="0.14713478mm"/>
    </style:style>
    <style:style style:family="graphic" style:name="style-585">
      <style:graphic-properties draw:fill="none" draw:stroke="solid" svg:stroke-color="#000000" draw:stroke-linejoin="miter" svg:stroke-opacity="100.0%" svg:stroke-width="0.17441332mm"/>
    </style:style>
    <style:style style:family="graphic" style:name="style-586">
      <style:graphic-properties draw:fill="none" draw:stroke="solid" svg:stroke-color="#000000" draw:stroke-linejoin="miter" svg:stroke-opacity="100.0%" svg:stroke-width="0.14522979mm"/>
    </style:style>
    <style:style style:family="graphic" style:name="style-587">
      <style:graphic-properties draw:fill="none" draw:stroke="solid" svg:stroke-color="#000000" draw:stroke-linejoin="miter" svg:stroke-opacity="100.0%" svg:stroke-width="0.142875mm"/>
    </style:style>
    <style:style style:family="graphic" style:name="style-588">
      <style:graphic-properties draw:fill="none" draw:stroke="solid" svg:stroke-color="#000000" draw:stroke-linejoin="miter" svg:stroke-opacity="100.0%" svg:stroke-width="0.12956645mm"/>
    </style:style>
    <style:style style:family="graphic" style:name="style-589">
      <style:graphic-properties draw:fill="none" draw:stroke="solid" svg:stroke-color="#000000" draw:stroke-linejoin="miter" svg:stroke-opacity="100.0%" svg:stroke-width="0.13282081mm"/>
    </style:style>
    <style:style style:family="graphic" style:name="style-590">
      <style:graphic-properties draw:fill="none" draw:stroke="solid" svg:stroke-color="#000000" draw:stroke-linejoin="miter" svg:stroke-opacity="100.0%" svg:stroke-width="0.14806083mm"/>
    </style:style>
    <style:style style:family="graphic" style:name="style-591">
      <style:graphic-properties draw:fill="none" draw:stroke="solid" svg:stroke-color="#000000" draw:stroke-linejoin="miter" svg:stroke-opacity="100.0%" svg:stroke-width="0.15692437mm"/>
    </style:style>
    <style:style style:family="graphic" style:name="style-592">
      <style:graphic-properties draw:fill="none" draw:stroke="solid" svg:stroke-color="#000000" draw:stroke-linejoin="miter" svg:stroke-opacity="100.0%" svg:stroke-width="0.1407054mm"/>
    </style:style>
    <style:style style:family="graphic" style:name="style-593">
      <style:graphic-properties draw:fill="none" draw:stroke="solid" svg:stroke-color="#000000" draw:stroke-linejoin="miter" svg:stroke-opacity="100.0%" svg:stroke-width="0.28799894mm"/>
    </style:style>
    <style:style style:family="graphic" style:name="style-594">
      <style:graphic-properties draw:fill="none" draw:stroke="solid" svg:stroke-color="#000000" draw:stroke-linejoin="miter" svg:stroke-opacity="100.0%" svg:stroke-width="0.1314979mm"/>
    </style:style>
    <style:style style:family="graphic" style:name="style-595">
      <style:graphic-properties draw:fill="none" draw:stroke="solid" svg:stroke-color="#000000" draw:stroke-linejoin="miter" svg:stroke-opacity="100.0%" svg:stroke-width="0.14549437mm"/>
    </style:style>
    <style:style style:family="graphic" style:name="style-596">
      <style:graphic-properties draw:fill="none" draw:stroke="solid" svg:stroke-color="#000000" draw:stroke-linejoin="miter" svg:stroke-opacity="100.0%" svg:stroke-width="0.14602354mm"/>
    </style:style>
    <style:style style:family="graphic" style:name="style-597">
      <style:graphic-properties draw:fill="none" draw:stroke="solid" svg:stroke-color="#000000" draw:stroke-linejoin="miter" svg:stroke-opacity="100.0%" svg:stroke-width="0.1402027mm"/>
    </style:style>
    <style:style style:family="graphic" style:name="style-598">
      <style:graphic-properties draw:fill="none" draw:stroke="solid" svg:stroke-color="#000000" draw:stroke-linejoin="miter" svg:stroke-opacity="100.0%" svg:stroke-width="0.14059958mm"/>
    </style:style>
    <style:style style:family="graphic" style:name="style-599">
      <style:graphic-properties draw:fill="none" draw:stroke="solid" svg:stroke-color="#000000" draw:stroke-linejoin="miter" svg:stroke-opacity="100.0%" svg:stroke-width="0.16872479mm"/>
    </style:style>
    <style:style style:family="graphic" style:name="style-600">
      <style:graphic-properties draw:fill="none" draw:stroke="solid" svg:stroke-color="#000000" draw:stroke-linejoin="miter" svg:stroke-opacity="100.0%" svg:stroke-width="0.1483254mm"/>
    </style:style>
    <style:style style:family="graphic" style:name="style-601">
      <style:graphic-properties draw:fill="none" draw:stroke="solid" svg:stroke-color="#000000" draw:stroke-linejoin="miter" svg:stroke-opacity="100.0%" svg:stroke-width="0.24002998mm"/>
    </style:style>
    <style:style style:family="graphic" style:name="style-602">
      <style:graphic-properties draw:fill="none" draw:stroke="solid" svg:stroke-color="#000000" draw:stroke-linejoin="miter" svg:stroke-opacity="100.0%" svg:stroke-width="0.19113499mm"/>
    </style:style>
    <style:style style:family="graphic" style:name="style-603">
      <style:graphic-properties draw:fill="none" draw:stroke="solid" svg:stroke-color="#000000" draw:stroke-linejoin="miter" svg:stroke-opacity="100.0%" svg:stroke-width="0.16668749mm"/>
    </style:style>
    <style:style style:family="graphic" style:name="style-604">
      <style:graphic-properties draw:fill="none" draw:stroke="solid" svg:stroke-color="#000000" draw:stroke-linejoin="miter" svg:stroke-opacity="100.0%" svg:stroke-width="0.13469937mm"/>
    </style:style>
    <style:style style:family="graphic" style:name="style-605">
      <style:graphic-properties draw:fill="none" draw:stroke="solid" svg:stroke-color="#000000" draw:stroke-linejoin="miter" svg:stroke-opacity="100.0%" svg:stroke-width="0.1314979mm"/>
    </style:style>
    <style:style style:family="graphic" style:name="style-606">
      <style:graphic-properties draw:fill="none" draw:stroke="solid" svg:stroke-color="#000000" draw:stroke-linejoin="miter" svg:stroke-opacity="100.0%" svg:stroke-width="0.14186957mm"/>
    </style:style>
    <style:style style:family="graphic" style:name="style-607">
      <style:graphic-properties draw:fill="none" draw:stroke="solid" svg:stroke-color="#000000" draw:stroke-linejoin="miter" svg:stroke-opacity="100.0%" svg:stroke-width="0.12014729mm"/>
    </style:style>
    <style:style style:family="graphic" style:name="style-608">
      <style:graphic-properties draw:fill="none" draw:stroke="solid" svg:stroke-color="#000000" draw:stroke-linejoin="miter" svg:stroke-opacity="100.0%" svg:stroke-width="0.1649677mm"/>
    </style:style>
    <style:style style:family="graphic" style:name="style-609">
      <style:graphic-properties draw:fill="none" draw:stroke="solid" svg:stroke-color="#000000" draw:stroke-linejoin="miter" svg:stroke-opacity="100.0%" svg:stroke-width="0.142875mm"/>
    </style:style>
    <style:style style:family="graphic" style:name="style-610">
      <style:graphic-properties draw:fill="none" draw:stroke="solid" svg:stroke-color="#000000" draw:stroke-linejoin="miter" svg:stroke-opacity="100.0%" svg:stroke-width="0.14208125mm"/>
    </style:style>
    <style:style style:family="graphic" style:name="style-611">
      <style:graphic-properties draw:fill="none" draw:stroke="solid" svg:stroke-color="#000000" draw:stroke-linejoin="miter" svg:stroke-opacity="100.0%" svg:stroke-width="0.14679082mm"/>
    </style:style>
    <style:style style:family="graphic" style:name="style-612">
      <style:graphic-properties draw:fill="none" draw:stroke="solid" svg:stroke-color="#000000" draw:stroke-linejoin="miter" svg:stroke-opacity="100.0%" svg:stroke-width="0.14679082mm"/>
    </style:style>
    <style:style style:family="graphic" style:name="style-613">
      <style:graphic-properties draw:fill="none" draw:stroke="solid" svg:stroke-color="#000000" draw:stroke-linejoin="miter" svg:stroke-opacity="100.0%" svg:stroke-width="0.16221604mm"/>
    </style:style>
    <style:style style:family="graphic" style:name="style-614">
      <style:graphic-properties draw:fill="none" draw:stroke="solid" svg:stroke-color="#000000" draw:stroke-linejoin="miter" svg:stroke-opacity="100.0%" svg:stroke-width="0.2955131mm"/>
    </style:style>
    <style:style style:family="graphic" style:name="style-615">
      <style:graphic-properties draw:fill="none" draw:stroke="solid" svg:stroke-color="#000000" draw:stroke-linejoin="miter" svg:stroke-opacity="100.0%" svg:stroke-width="0.28773436mm"/>
    </style:style>
    <style:style style:family="graphic" style:name="style-616">
      <style:graphic-properties draw:fill="none" draw:stroke="solid" svg:stroke-color="#000000" draw:stroke-linejoin="miter" svg:stroke-opacity="100.0%" svg:stroke-width="0.13803312mm"/>
    </style:style>
    <style:style style:family="graphic" style:name="style-617">
      <style:graphic-properties draw:fill="none" draw:stroke="solid" svg:stroke-color="#000000" draw:stroke-linejoin="miter" svg:stroke-opacity="100.0%" svg:stroke-width="0.13104811mm"/>
    </style:style>
    <style:style style:family="graphic" style:name="style-618">
      <style:graphic-properties draw:fill="none" draw:stroke="solid" svg:stroke-color="#000000" draw:stroke-linejoin="miter" svg:stroke-opacity="100.0%" svg:stroke-width="0.13885333mm"/>
    </style:style>
    <style:style style:family="graphic" style:name="style-619">
      <style:graphic-properties draw:fill="none" draw:stroke="solid" svg:stroke-color="#000000" draw:stroke-linejoin="miter" svg:stroke-opacity="100.0%" svg:stroke-width="0.15060082mm"/>
    </style:style>
    <style:style style:family="graphic" style:name="style-620">
      <style:graphic-properties draw:fill="none" draw:stroke="solid" svg:stroke-color="#000000" draw:stroke-linejoin="miter" svg:stroke-opacity="100.0%" svg:stroke-width="0.14806083mm"/>
    </style:style>
    <style:style style:family="graphic" style:name="style-621">
      <style:graphic-properties draw:fill="none" draw:stroke="solid" svg:stroke-color="#000000" draw:stroke-linejoin="miter" svg:stroke-opacity="100.0%" svg:stroke-width="0.17110604mm"/>
    </style:style>
    <style:style style:family="graphic" style:name="style-622">
      <style:graphic-properties draw:fill="none" draw:stroke="solid" svg:stroke-color="#000000" draw:stroke-linejoin="miter" svg:stroke-opacity="100.0%" svg:stroke-width="0.16417396mm"/>
    </style:style>
    <style:style style:family="graphic" style:name="style-623">
      <style:graphic-properties draw:fill="none" draw:stroke="solid" svg:stroke-color="#000000" draw:stroke-linejoin="miter" svg:stroke-opacity="100.0%" svg:stroke-width="0.17695332mm"/>
    </style:style>
    <style:style style:family="graphic" style:name="style-624">
      <style:graphic-properties draw:fill="none" draw:stroke="solid" svg:stroke-color="#000000" draw:stroke-linejoin="miter" svg:stroke-opacity="100.0%" svg:stroke-width="0.15795624mm"/>
    </style:style>
    <style:style style:family="graphic" style:name="style-625">
      <style:graphic-properties draw:fill="none" draw:stroke="solid" svg:stroke-color="#000000" draw:stroke-linejoin="miter" svg:stroke-opacity="100.0%" svg:stroke-width="0.15795624mm"/>
    </style:style>
    <style:style style:family="graphic" style:name="style-626">
      <style:graphic-properties draw:fill="none" draw:stroke="solid" svg:stroke-color="#000000" draw:stroke-linejoin="miter" svg:stroke-opacity="100.0%" svg:stroke-width="0.16848665mm"/>
    </style:style>
    <style:style style:family="graphic" style:name="style-627">
      <style:graphic-properties draw:fill="none" draw:stroke="solid" svg:stroke-color="#000000" draw:stroke-linejoin="miter" svg:stroke-opacity="100.0%" svg:stroke-width="0.18806583mm"/>
    </style:style>
    <style:style style:family="graphic" style:name="style-628">
      <style:graphic-properties draw:fill="none" draw:stroke="solid" svg:stroke-color="#000000" draw:stroke-linejoin="miter" svg:stroke-opacity="100.0%" svg:stroke-width="0.17372541mm"/>
    </style:style>
    <style:style style:family="graphic" style:name="style-629">
      <style:graphic-properties draw:fill="none" draw:stroke="solid" svg:stroke-color="#000000" draw:stroke-linejoin="miter" svg:stroke-opacity="100.0%" svg:stroke-width="0.18237728mm"/>
    </style:style>
    <style:style style:family="graphic" style:name="style-630">
      <style:graphic-properties draw:fill="none" draw:stroke="solid" svg:stroke-color="#000000" draw:stroke-linejoin="miter" svg:stroke-opacity="100.0%" svg:stroke-width="0.16996834mm"/>
    </style:style>
    <style:style style:family="graphic" style:name="style-631">
      <style:graphic-properties draw:fill="none" draw:stroke="solid" svg:stroke-color="#000000" draw:stroke-linejoin="miter" svg:stroke-opacity="100.0%" svg:stroke-width="0.16597313mm"/>
    </style:style>
    <style:style style:family="graphic" style:name="style-632">
      <style:graphic-properties draw:fill="none" draw:stroke="solid" svg:stroke-color="#000000" draw:stroke-linejoin="miter" svg:stroke-opacity="100.0%" svg:stroke-width="0.1649677mm"/>
    </style:style>
    <style:style style:family="graphic" style:name="style-633">
      <style:graphic-properties draw:fill="none" draw:stroke="solid" svg:stroke-color="#000000" draw:stroke-linejoin="miter" svg:stroke-opacity="100.0%" svg:stroke-width="0.17735021mm"/>
    </style:style>
    <style:style style:family="graphic" style:name="style-634">
      <style:graphic-properties draw:fill="none" draw:stroke="solid" svg:stroke-color="#000000" draw:stroke-linejoin="miter" svg:stroke-opacity="100.0%" svg:stroke-width="0.14774331mm"/>
    </style:style>
    <style:style style:family="graphic" style:name="style-635">
      <style:graphic-properties draw:fill="none" draw:stroke="solid" svg:stroke-color="#000000" draw:stroke-linejoin="miter" svg:stroke-opacity="100.0%" svg:stroke-width="0.14549437mm"/>
    </style:style>
    <style:style style:family="graphic" style:name="style-636">
      <style:graphic-properties draw:fill="none" draw:stroke="solid" svg:stroke-color="#000000" draw:stroke-linejoin="miter" svg:stroke-opacity="100.0%" svg:stroke-width="0.14549437mm"/>
    </style:style>
    <style:style style:family="graphic" style:name="style-637">
      <style:graphic-properties draw:fill="none" draw:stroke="solid" svg:stroke-color="#000000" draw:stroke-linejoin="miter" svg:stroke-opacity="100.0%" svg:stroke-width="0.16367124mm"/>
    </style:style>
    <style:style style:family="graphic" style:name="style-638">
      <style:graphic-properties draw:fill="none" draw:stroke="solid" svg:stroke-color="#000000" draw:stroke-linejoin="miter" svg:stroke-opacity="100.0%" svg:stroke-width="0.14951603mm"/>
    </style:style>
    <style:style style:family="graphic" style:name="style-639">
      <style:graphic-properties draw:fill="none" draw:stroke="solid" svg:stroke-color="#000000" draw:stroke-linejoin="miter" svg:stroke-opacity="100.0%" svg:stroke-width="0.16806333mm"/>
    </style:style>
    <style:style style:family="graphic" style:name="style-640">
      <style:graphic-properties draw:fill="none" draw:stroke="solid" svg:stroke-color="#000000" draw:stroke-linejoin="miter" svg:stroke-opacity="100.0%" svg:stroke-width="0.14679082mm"/>
    </style:style>
    <style:style style:family="graphic" style:name="style-641">
      <style:graphic-properties draw:fill="none" draw:stroke="solid" svg:stroke-color="#000000" draw:stroke-linejoin="miter" svg:stroke-opacity="100.0%" svg:stroke-width="0.15060082mm"/>
    </style:style>
    <style:style style:family="graphic" style:name="style-642">
      <style:graphic-properties draw:fill="none" draw:stroke="solid" svg:stroke-color="#000000" draw:stroke-linejoin="miter" svg:stroke-opacity="100.0%" svg:stroke-width="0.15433145mm"/>
    </style:style>
    <style:style style:family="graphic" style:name="style-643">
      <style:graphic-properties draw:fill="none" draw:stroke="solid" svg:stroke-color="#000000" draw:stroke-linejoin="miter" svg:stroke-opacity="100.0%" svg:stroke-width="0.14790209mm"/>
    </style:style>
    <style:style style:family="graphic" style:name="style-644">
      <style:graphic-properties draw:fill="none" draw:stroke="solid" svg:stroke-color="#000000" draw:stroke-linejoin="miter" svg:stroke-opacity="100.0%" svg:stroke-width="0.14340416mm"/>
    </style:style>
    <style:style style:family="graphic" style:name="style-645">
      <style:graphic-properties draw:fill="none" draw:stroke="solid" svg:stroke-color="#000000" draw:stroke-linejoin="miter" svg:stroke-opacity="100.0%" svg:stroke-width="0.17171457mm"/>
    </style:style>
    <style:style style:family="graphic" style:name="style-646">
      <style:graphic-properties draw:fill="none" draw:stroke="solid" svg:stroke-color="#000000" draw:stroke-linejoin="miter" svg:stroke-opacity="100.0%" svg:stroke-width="0.16237478mm"/>
    </style:style>
    <style:style style:family="graphic" style:name="style-647">
      <style:graphic-properties draw:fill="none" draw:stroke="solid" svg:stroke-color="#000000" draw:stroke-linejoin="miter" svg:stroke-opacity="100.0%" svg:stroke-width="0.18422937mm"/>
    </style:style>
    <style:style style:family="graphic" style:name="style-648">
      <style:graphic-properties draw:fill="none" draw:stroke="solid" svg:stroke-color="#000000" draw:stroke-linejoin="miter" svg:stroke-opacity="100.0%" svg:stroke-width="0.1756304mm"/>
    </style:style>
    <style:style style:family="graphic" style:name="style-649">
      <style:graphic-properties draw:fill="none" draw:stroke="solid" svg:stroke-color="#000000" draw:stroke-linejoin="miter" svg:stroke-opacity="100.0%" svg:stroke-width="0.1586706mm"/>
    </style:style>
    <style:style style:family="graphic" style:name="style-650">
      <style:graphic-properties draw:fill="none" draw:stroke="solid" svg:stroke-color="#000000" draw:stroke-linejoin="miter" svg:stroke-opacity="100.0%" svg:stroke-width="0.18647833mm"/>
    </style:style>
    <style:style style:family="graphic" style:name="style-651">
      <style:graphic-properties draw:fill="none" draw:stroke="solid" svg:stroke-color="#000000" draw:stroke-linejoin="miter" svg:stroke-opacity="100.0%" svg:stroke-width="0.047624998mm"/>
    </style:style>
    <style:style style:family="graphic" style:name="style-652">
      <style:graphic-properties draw:fill="none" draw:stroke="solid" svg:stroke-color="#000000" draw:stroke-linejoin="miter" svg:stroke-opacity="100.0%" svg:stroke-width="0.16711083mm"/>
    </style:style>
    <style:style style:family="graphic" style:name="style-653">
      <style:graphic-properties draw:fill="none" draw:stroke="solid" svg:stroke-color="#000000" draw:stroke-linejoin="miter" svg:stroke-opacity="100.0%" svg:stroke-width="0.16922748mm"/>
    </style:style>
    <style:style style:family="graphic" style:name="style-654">
      <style:graphic-properties draw:fill="none" draw:stroke="solid" svg:stroke-color="#000000" draw:stroke-linejoin="miter" svg:stroke-opacity="100.0%" svg:stroke-width="0.15060082mm"/>
    </style:style>
    <style:style style:family="graphic" style:name="style-655">
      <style:graphic-properties draw:fill="none" draw:stroke="solid" svg:stroke-color="#000000" draw:stroke-linejoin="miter" svg:stroke-opacity="100.0%" svg:stroke-width="0.1467379mm"/>
    </style:style>
    <style:style style:family="graphic" style:name="style-656">
      <style:graphic-properties draw:fill="none" draw:stroke="solid" svg:stroke-color="#000000" draw:stroke-linejoin="miter" svg:stroke-opacity="100.0%" svg:stroke-width="0.14742583mm"/>
    </style:style>
    <style:style style:family="graphic" style:name="style-657">
      <style:graphic-properties draw:fill="none" draw:stroke="solid" svg:stroke-color="#000000" draw:stroke-linejoin="miter" svg:stroke-opacity="100.0%" svg:stroke-width="0.18010187mm"/>
    </style:style>
    <style:style style:family="graphic" style:name="style-658">
      <style:graphic-properties draw:fill="none" draw:stroke="solid" svg:stroke-color="#000000" draw:stroke-linejoin="miter" svg:stroke-opacity="100.0%" svg:stroke-width="0.17171457mm"/>
    </style:style>
    <style:style style:family="graphic" style:name="style-659">
      <style:graphic-properties draw:fill="none" draw:stroke="solid" svg:stroke-color="#000000" draw:stroke-linejoin="miter" svg:stroke-opacity="100.0%" svg:stroke-width="0.15919979mm"/>
    </style:style>
    <style:style style:family="graphic" style:name="style-660">
      <style:graphic-properties draw:fill="none" draw:stroke="solid" svg:stroke-color="#000000" draw:stroke-linejoin="miter" svg:stroke-opacity="100.0%" svg:stroke-width="0.15247938mm"/>
    </style:style>
    <style:style style:family="graphic" style:name="style-661">
      <style:graphic-properties draw:fill="none" draw:stroke="solid" svg:stroke-color="#000000" draw:stroke-linejoin="miter" svg:stroke-opacity="100.0%" svg:stroke-width="0.17171457mm"/>
    </style:style>
    <style:style style:family="graphic" style:name="style-662">
      <style:graphic-properties draw:fill="none" draw:stroke="solid" svg:stroke-color="#000000" draw:stroke-linejoin="miter" svg:stroke-opacity="100.0%" svg:stroke-width="0.13636625mm"/>
    </style:style>
    <style:style style:family="graphic" style:name="style-663">
      <style:graphic-properties draw:fill="none" draw:stroke="solid" svg:stroke-color="#000000" draw:stroke-linejoin="miter" svg:stroke-opacity="100.0%" svg:stroke-width="0.14734645mm"/>
    </style:style>
    <style:style style:family="graphic" style:name="style-664">
      <style:graphic-properties draw:fill="none" draw:stroke="solid" svg:stroke-color="#000000" draw:stroke-linejoin="miter" svg:stroke-opacity="100.0%" svg:stroke-width="0.14679082mm"/>
    </style:style>
    <style:style style:family="graphic" style:name="style-665">
      <style:graphic-properties draw:fill="none" draw:stroke="solid" svg:stroke-color="#000000" draw:stroke-linejoin="miter" svg:stroke-opacity="100.0%" svg:stroke-width="0.14721416mm"/>
    </style:style>
    <style:style style:family="graphic" style:name="style-666">
      <style:graphic-properties draw:fill="none" draw:stroke="solid" svg:stroke-color="#000000" draw:stroke-linejoin="miter" svg:stroke-opacity="100.0%" svg:stroke-width="0.12895791mm"/>
    </style:style>
    <style:style style:family="graphic" style:name="style-667">
      <style:graphic-properties draw:fill="none" draw:stroke="solid" svg:stroke-color="#000000" draw:stroke-linejoin="miter" svg:stroke-opacity="100.0%" svg:stroke-width="0.15176499mm"/>
    </style:style>
    <style:style style:family="graphic" style:name="style-668">
      <style:graphic-properties draw:fill="none" draw:stroke="solid" svg:stroke-color="#000000" draw:stroke-linejoin="miter" svg:stroke-opacity="100.0%" svg:stroke-width="0.20298833mm"/>
    </style:style>
    <style:style style:family="graphic" style:name="style-669">
      <style:graphic-properties draw:fill="none" draw:stroke="solid" svg:stroke-color="#000000" draw:stroke-linejoin="miter" svg:stroke-opacity="100.0%" svg:stroke-width="0.16554978mm"/>
    </style:style>
    <style:style style:family="graphic" style:name="style-670">
      <style:graphic-properties draw:fill="none" draw:stroke="solid" svg:stroke-color="#000000" draw:stroke-linejoin="miter" svg:stroke-opacity="100.0%" svg:stroke-width="0.17872603mm"/>
    </style:style>
    <style:style style:family="graphic" style:name="style-671">
      <style:graphic-properties draw:fill="none" draw:stroke="solid" svg:stroke-color="#000000" draw:stroke-linejoin="miter" svg:stroke-opacity="100.0%" svg:stroke-width="0.15277041mm"/>
    </style:style>
    <style:style style:family="graphic" style:name="style-672">
      <style:graphic-properties draw:fill="none" draw:stroke="solid" svg:stroke-color="#000000" draw:stroke-linejoin="miter" svg:stroke-opacity="100.0%" svg:stroke-width="0.16221604mm"/>
    </style:style>
    <style:style style:family="graphic" style:name="style-673">
      <style:graphic-properties draw:fill="none" draw:stroke="solid" svg:stroke-color="#000000" draw:stroke-linejoin="miter" svg:stroke-opacity="100.0%" svg:stroke-width="0.17018mm"/>
    </style:style>
    <style:style style:family="graphic" style:name="style-674">
      <style:graphic-properties draw:fill="none" draw:stroke="solid" svg:stroke-color="#000000" draw:stroke-linejoin="miter" svg:stroke-opacity="100.0%" svg:stroke-width="0.12258145mm"/>
    </style:style>
    <style:style style:family="graphic" style:name="style-675">
      <style:graphic-properties draw:fill="none" draw:stroke="solid" svg:stroke-color="#000000" draw:stroke-linejoin="miter" svg:stroke-opacity="100.0%" svg:stroke-width="0.16838083mm"/>
    </style:style>
    <style:style style:family="graphic" style:name="style-676">
      <style:graphic-properties draw:fill="none" draw:stroke="solid" svg:stroke-color="#000000" draw:stroke-linejoin="miter" svg:stroke-opacity="100.0%" svg:stroke-width="0.12324291mm"/>
    </style:style>
    <style:style style:family="graphic" style:name="style-677">
      <style:graphic-properties draw:fill="none" draw:stroke="solid" svg:stroke-color="#000000" draw:stroke-linejoin="miter" svg:stroke-opacity="100.0%" svg:stroke-width="0.1646502mm"/>
    </style:style>
    <style:style style:family="graphic" style:name="style-678">
      <style:graphic-properties draw:fill="none" draw:stroke="solid" svg:stroke-color="#000000" draw:stroke-linejoin="miter" svg:stroke-opacity="100.0%" svg:stroke-width="0.15554853mm"/>
    </style:style>
    <style:style style:family="graphic" style:name="style-679">
      <style:graphic-properties draw:fill="none" draw:stroke="solid" svg:stroke-color="#000000" draw:stroke-linejoin="miter" svg:stroke-opacity="100.0%" svg:stroke-width="0.15060082mm"/>
    </style:style>
    <style:style style:family="graphic" style:name="style-680">
      <style:graphic-properties draw:fill="none" draw:stroke="solid" svg:stroke-color="#000000" draw:stroke-linejoin="miter" svg:stroke-opacity="100.0%" svg:stroke-width="0.13636625mm"/>
    </style:style>
    <style:style style:family="graphic" style:name="style-681">
      <style:graphic-properties draw:fill="none" draw:stroke="solid" svg:stroke-color="#000000" draw:stroke-linejoin="miter" svg:stroke-opacity="100.0%" svg:stroke-width="0.1402027mm"/>
    </style:style>
    <style:style style:family="graphic" style:name="style-682">
      <style:graphic-properties draw:fill="none" draw:stroke="solid" svg:stroke-color="#000000" draw:stroke-linejoin="miter" svg:stroke-opacity="100.0%" svg:stroke-width="0.117474996mm"/>
    </style:style>
    <style:style style:family="graphic" style:name="style-683">
      <style:graphic-properties draw:fill="none" draw:stroke="solid" svg:stroke-color="#000000" draw:stroke-linejoin="miter" svg:stroke-opacity="100.0%" svg:stroke-width="0.13104811mm"/>
    </style:style>
    <style:style style:family="graphic" style:name="style-684">
      <style:graphic-properties draw:fill="none" draw:stroke="solid" svg:stroke-color="#000000" draw:stroke-linejoin="miter" svg:stroke-opacity="100.0%" svg:stroke-width="0.10514541mm"/>
    </style:style>
    <style:style style:family="graphic" style:name="style-685">
      <style:graphic-properties draw:fill="none" draw:stroke="solid" svg:stroke-color="#000000" draw:stroke-linejoin="miter" svg:stroke-opacity="100.0%" svg:stroke-width="0.11369145mm"/>
    </style:style>
    <style:style style:family="graphic" style:name="style-686">
      <style:graphic-properties draw:fill="none" draw:stroke="solid" svg:stroke-color="#000000" draw:stroke-linejoin="miter" svg:stroke-opacity="100.0%" svg:stroke-width="0.13708062mm"/>
    </style:style>
  </office:automatic-styles>
  <office:body>
    <office:drawing>
      <draw:page draw:master-page-name="Default" draw:name="page1" draw:style-name="DP1">
        <draw:g draw:id="Layer_1">
          <draw:g>
            <draw:path svg:d="M 4.7623057 0.0 C 7.9371767 0.0 11.112451 0.0 14.287322 0.0 C 16.509811 10.159995 7.48743 9.075219 0.0 9.52499 C 0.89949286 5.6620765 4.7889514 4.7889514 4.7623057 0.0 z" svg:height="0.095249906mm" draw:style-name="style-2" svg:viewBox="0.0 0.0 14.630276 9.52499" svg:width="0.14630276mm" svg:x="38.526245mm" svg:y="2.9916437mm"/>
            <draw:path svg:d="M 0.0 0.20186105 C 7.699384 -1.1475043 8.228664 4.6997795 14.287322 4.964369 C 13.387829 8.827283 9.49837 9.700408 9.525016 14.489359 C 6.350145 14.489359 3.1748707 14.489359 0.0 14.489359 C 0.0 9.726851 0.0 4.964369 0.0 0.20186105 z" svg:height="0.14489369mm" draw:style-name="style-3" svg:viewBox="0.0 0.0 14.287322 14.489368" svg:width="0.14287321mm" svg:x="55.861477mm" svg:y="2.989625mm"/>
            <draw:path svg:d="M 4.359391 0.0 C 10.206498 2.0902207 14.148845 6.0854044 13.884407 14.287498 C -2.6520505 18.441446 -2.466742 6.958529 4.359391 0.0 z" svg:height="0.15169744mm" draw:style-name="style-4" svg:viewBox="0.0 0.0 13.896835 15.1697445" svg:width="0.13896836mm" svg:x="38.482647mm" svg:y="3.2773936mm"/>
            <draw:path svg:d="M 4.964167 0.0 C 8.139038 0.0 11.314312 0.0 14.489182 0.0 C 14.489182 4.762508 14.489182 9.52499 14.489182 14.287498 C 9.700231 14.287498 4.964167 14.287498 0.20186105 14.287498 C -1.147782 6.614583 4.699729 6.111873 4.964167 0.0 z" svg:height="0.14287499mm" draw:style-name="style-5" svg:viewBox="0.0 0.0 14.489264 14.287498" svg:width="0.14489263mm" svg:x="55.90735mm" svg:y="3.3726435mm"/>
            <draw:path svg:d="M 0.36052385 0.0 C 6.710669 0.0 13.0604105 0.0 19.410555 0.0 C 23.167593 18.335619 -3.3702722 18.335619 0.36052385 0.0 z" svg:height="0.13751715mm" draw:style-name="style-6" svg:viewBox="0.0 0.0 19.776014 13.751715" svg:width="0.19776015mm" svg:x="38.28425mm" svg:y="3.5631435mm"/>
            <draw:path svg:d="M 12.565447 4.6397004 C 12.565447 7.8146973 12.565447 10.989695 12.565447 14.164691 C -10.665127 18.927198 3.7812612 -11.18237 12.565447 4.6397004 z" svg:height="0.14681885mm" draw:style-name="style-7" svg:viewBox="0.0 0.0 12.565474 14.681884" svg:width="0.12565474mm" svg:x="55.974213mm" svg:y="3.6596215mm"/>
            <draw:path svg:d="M 4.7623057 0.0 C 7.9371767 0.0 11.112451 0.0 14.287322 0.0 C 16.509811 10.159995 7.48743 9.075219 0.0 9.52499 C 0.9257348 5.6620765 4.788548 4.7889514 4.7623057 0.0 z" svg:height="0.095249906mm" draw:style-name="style-8" svg:viewBox="0.0 0.0 14.630276 9.52499" svg:width="0.14630276mm" svg:x="38.24023mm" svg:y="3.8965187mm"/>
            <draw:path svg:d="M 0.0 0.10146041 C 10.398267 -0.7716643 15.160572 3.9908435 14.287322 14.388959 C 9.525016 14.388959 4.7623057 14.388959 0.0 14.388959 C 0.0 9.626476 0.0 4.8639684 0.0 0.10146041 z" svg:height="0.14388952mm" draw:style-name="style-9" svg:viewBox="0.0 0.0 14.388807 14.388952" svg:width="0.14388807mm" svg:x="36.192616mm" svg:y="3.9431288mm"/>
            <draw:path svg:d="M 38.1364 10.739715 C 38.1364 31.139086 6.3069468 14.390952 0.036334988 10.739715 C -1.3391463 -8.310291 36.892933 2.06138 38.1364 10.739715 z" svg:height="0.2067336mm" draw:style-name="style-10" svg:viewBox="0.0 0.0 38.1363 20.67336" svg:width="0.381363mm" svg:x="38.621128mm" svg:y="3.9319963mm"/>
            <draw:path svg:d="M 43.089664 4.0088596 C 46.31742 22.92657 -3.7679384 26.683659 0.22729555 4.0088596 C 17.266388 1.7334566 27.743784 -3.7434375 43.089664 4.0088596 z" svg:height="0.19637737mm" draw:style-name="style-11" svg:viewBox="0.0 0.0 43.239155 19.637737" svg:width="0.43239155mm" svg:x="55.47847mm" svg:y="3.95168mm"/>
            <draw:path svg:d="M 0.97216284 5.847057 C 1.6601053 4.0214252 11.0527 -2.5666885 15.259484 1.084549 C 24.678724 9.260174 -5.7215495 23.812262 0.97216284 5.847057 z" svg:height="0.1442804mm" draw:style-name="style-12" svg:viewBox="0.0 0.0 17.0866 14.4280405" svg:width="0.170866mm" svg:x="55.99463mm" svg:y="3.9332979mm"/>
            <draw:path svg:d="M 0.0 0.0 C 4.7623057 0.0 9.525016 0.0 14.287322 0.0 C 15.63656 12.461867 12.567466 20.478754 0.0 19.050007 C 0.0 12.699987 0.0 6.3499937 0.0 0.0 z" svg:height="0.19214322mm" draw:style-name="style-13" svg:viewBox="0.0 0.0 14.580287 19.214321" svg:width="0.14580287mm" svg:x="58.05249mm" svg:y="4.0393934mm"/>
            <draw:path svg:d="M 19.050032 4.1988864 C 17.727034 15.232031 6.350145 15.15265 0.0 8.961394 C 1.3492392 -2.0717504 12.726532 -1.9923686 19.050032 4.1988864 z" svg:height="0.1316028mm" draw:style-name="style-14" svg:viewBox="0.0 0.0 19.050032 13.160279" svg:width="0.19050032mm" svg:x="38.240227mm" svg:y="4.14028mm"/>
            <draw:path svg:d="M 0.0 0.10146041 C 10.398267 -0.7716643 15.134331 3.9908435 14.287322 14.388959 C 9.525016 14.388959 4.7623057 14.388959 0.0 14.388959 C 0.0 9.626451 0.0 4.8639684 0.0 0.10146041 z" svg:height="0.14388952mm" draw:style-name="style-15" svg:viewBox="0.0 0.0 14.383661 14.388952" svg:width="0.14383662mm" svg:x="56.09987mm" svg:y="4.181254mm"/>
            <draw:path svg:d="M 0.0 0.0 C 4.7623057 0.0 9.525016 0.0 14.287322 0.0 C 14.287322 4.7624826 14.287322 9.52499 14.287322 14.287498 C 9.525016 14.287498 4.7623057 14.287498 0.0 14.287498 C 0.0 9.52499 0.0 4.7624826 0.0 0.0 z" svg:height="0.14287499mm" draw:style-name="style-16" svg:viewBox="0.0 0.0 14.287322 14.287498" svg:width="0.14287321mm" svg:x="36.192616mm" svg:y="4.2298937mm"/>
            <draw:path svg:d="M 0.0 0.0 C 9.525016 0.0 19.050032 0.0 28.575047 0.0 C 33.072914 17.197931 9.816099 6.6410522 0.0 9.52499 C 0.0 6.3499684 0.0 3.1749969 0.0 0.0 z" svg:height="0.101369925mm" draw:style-name="style-17" svg:viewBox="0.0 0.0 29.145905 10.136992" svg:width="0.29145902mm" svg:x="38.71674mm" svg:y="4.2298937mm"/>
            <draw:path svg:d="M 42.86237 0.39701024 C 40.71941 15.372451 10.02765 17.568447 0.0 9.922001 C 1.6665648 -5.8736267 27.4636 2.460762 42.86237 0.39701024 z" svg:height="0.14218612mm" draw:style-name="style-18" svg:viewBox="0.0 0.0 42.86237 14.218612" svg:width="0.42862368mm" svg:x="52.718494mm" svg:y="4.2259235mm"/>
            <draw:path svg:d="M 0.0 0.0 C 3.1748707 0.0 6.350145 0.0 9.525016 0.0 C 9.525016 3.1750221 9.525016 6.3499937 9.525016 9.525016 C 6.350145 9.525016 3.1748707 9.525016 0.0 9.525016 C 0.0 6.3499937 0.0 3.1749716 0.0 0.0 z" svg:height="0.09525016mm" draw:style-name="style-19" svg:viewBox="0.0 0.0 9.525016 9.525016" svg:width="0.09525016mm" svg:x="41.14562mm" svg:y="4.3251433mm"/>
            <draw:path svg:d="M 12.565447 4.6397257 C 12.565447 7.814748 12.565447 10.989719 12.565447 14.1647415 C -10.665127 18.927198 3.7812612 -11.18237 12.565447 4.6397257 z" svg:height="0.14681911mm" draw:style-name="style-20" svg:viewBox="0.0 0.0 12.565474 14.681911" svg:width="0.12565474mm" svg:x="58.069714mm" svg:y="4.326371mm"/>
            <draw:path svg:d="M 19.050032 0.33438283 C 21.272522 15.177528 7.0643296 17.373526 0.0 9.859399 C 1.1376889 1.498566 8.202019 -0.9885136 19.050032 0.33438283 z" svg:height="0.14063753mm" draw:style-name="style-21" svg:viewBox="0.0 0.0 19.28338 14.063752" svg:width="0.19283381mm" svg:x="38.288116mm" svg:y="4.4646745mm"/>
            <draw:path svg:d="M 38.139225 3.6370316 C 39.620884 23.057426 -1.442499 23.057426 0.039161045 3.6370316 C 15.199734 -3.6389997 20.96771 1.9701638 38.139225 3.6370316 z" svg:height="0.1820233mm" draw:style-name="style-22" svg:viewBox="0.0 0.0 38.178383 18.20233" svg:width="0.38178384mm" svg:x="55.5756mm" svg:y="4.479273mm"/>
            <draw:path svg:d="M 1.117099 0.29300132 C 13.57879 -1.0563893 21.595903 2.0128071 20.16713 14.580524 C 7.731682 15.903421 -3.6718526 16.194454 1.117099 0.29300132 z" svg:height="0.15145475mm" draw:style-name="style-23" svg:viewBox="0.0 0.0 20.33156 15.1454735" svg:width="0.2033156mm" svg:x="36.181446mm" svg:y="4.5127134mm"/>
            <draw:path svg:d="M 0.45015016 0.0 C 8.387731 0.0 16.325312 0.0 24.262487 0.0 C 28.892776 19.1823 -4.206381 19.1823 0.45015016 0.0 z" svg:height="0.14386725mm" draw:style-name="style-24" svg:viewBox="0.0 0.0 24.708101 14.386725" svg:width="0.24708103mm" svg:x="38.759865mm" svg:y="4.5156436mm"/>
            <draw:path svg:d="M 0.0 0.46251413 C 9.551257 -1.1779097 14.896134 1.4414898 14.287322 9.98753 C 9.525016 9.98753 4.7889514 9.98753 0.0 9.98753 C 0.0 6.8125076 0.0 3.6375363 0.0 0.46251413 z" svg:height="0.09987528mm" draw:style-name="style-25" svg:viewBox="0.0 0.0 14.3342495 9.987528" svg:width="0.1433425mm" svg:x="56.14723mm" svg:y="4.5110183mm"/>
            <draw:path svg:d="M 0.0 0.45009968 C 9.974762 -1.5607392 12.620757 3.7309475 19.076273 5.2126074 C 14.922377 12.197605 11.93241 20.293848 0.0 19.500132 C 0.0 13.150087 0.0 6.800093 0.0 0.45009968 z" svg:height="0.19554223mm" draw:style-name="style-26" svg:viewBox="0.0 0.0 19.076273 19.554224" svg:width="0.19076273mm" svg:x="58.09985mm" svg:y="4.5587673mm"/>
            <draw:path svg:d="M 0.0 0.45277435 C 9.551257 -1.1612056 14.896134 1.4317499 14.287322 9.97779 C 9.525016 9.97779 4.7623057 9.97779 0.0 9.97779 C 0.0 6.8027678 0.0 3.6277459 0.0 0.45277435 z" svg:height="0.09977773mm" draw:style-name="style-27" svg:viewBox="0.0 0.0 14.3342495 9.977773" svg:width="0.1433425mm" svg:x="38.287853mm" svg:y="4.701616mm"/>
            <draw:path svg:d="M 23.812338 13.440111 C 12.488336 16.218224 1.6403229 20.716143 0.0 3.915095 C 6.8261333 -3.3344922 24.818008 -0.7150928 23.812338 13.440111 z" svg:height="0.16147701mm" draw:style-name="style-28" svg:viewBox="0.0 0.0 23.852844 16.147701" svg:width="0.23852843mm" svg:x="38.764366mm" svg:y="4.7622423mm"/>
            <draw:path svg:d="M 42.86237 0.39701024 C 47.28111 21.93407 8.598877 16.1397 0.0 9.922026 C 1.6669686 -5.8736014 27.437359 2.460787 42.86237 0.39701024 z" svg:height="0.15615618mm" draw:style-name="style-29" svg:viewBox="0.0 0.0 43.212692 15.615618" svg:width="0.4321269mm" svg:x="55.528366mm" svg:y="4.7497983mm"/>
            <draw:path svg:d="M 0.0 0.45277435 C 9.551257 -1.1612056 14.896134 1.4317499 14.287322 9.97779 C 9.525016 9.97779 4.7889514 9.97779 0.0 9.97779 C 0.0 6.8027678 0.0 3.6277964 0.0 0.45277435 z" svg:height="0.09977773mm" draw:style-name="style-30" svg:viewBox="0.0 0.0 14.3342495 9.977773" svg:width="0.1433425mm" svg:x="56.14723mm" svg:y="4.7968655mm"/>
            <draw:path svg:d="M 19.4154 13.751734 C 13.065255 13.751734 6.7155137 13.751734 0.36536852 13.751734 C -3.3916695 -4.5839114 23.145792 -4.5839114 19.4154 13.751734 z" svg:height="0.13751733mm" draw:style-name="style-31" svg:viewBox="0.0 0.0 19.775951 13.751734" svg:width="0.19775951mm" svg:x="36.188965mm" svg:y="4.8543763mm"/>
            <draw:path svg:d="M 4.359391 0.0 C 10.233144 2.0902207 14.148845 6.0854044 13.884407 14.287523 C -2.6520505 18.441471 -2.4671457 6.9585543 4.359391 0.0 z" svg:height="0.1516977mm" draw:style-name="style-32" svg:viewBox="0.0 0.0 13.897088 15.16977" svg:width="0.13897088mm" svg:x="38.29215mm" svg:y="4.8966436mm"/>
            <draw:path svg:d="M 5.2144747 0.20186105 C 12.913859 -1.1475296 13.416493 4.6997795 19.501797 4.964369 C 20.95681 17.532087 12.913859 20.601233 0.45176503 19.251892 C -1.558771 9.303524 3.706169 6.6312366 5.2144747 0.20186105 z" svg:height="0.19544908mm" draw:style-name="style-33" svg:viewBox="0.0 0.0 19.671217 19.544909" svg:width="0.19671217mm" svg:x="58.143223mm" svg:y="4.8946247mm"/>
            <draw:path svg:d="M 28.575047 18.970095 C 13.599783 21.245523 9.94852 12.196748 0.0 9.445079 C 2.0375855 -6.720964 34.79277 -1.2176259 28.575047 18.970095 z" svg:height="0.19333388mm" draw:style-name="style-34" svg:viewBox="0.0 0.0 29.358835 19.333387" svg:width="0.29358837mm" svg:x="38.71674mm" svg:y="4.9926925mm"/>
            <draw:path svg:d="M 0.0 0.10143518 C 10.398267 -0.7717148 15.160572 3.990793 14.287322 14.388959 C 9.525016 14.388959 4.7623057 14.388959 0.0 14.388959 C 0.0 9.6264 0.0 4.863943 0.0 0.10143518 z" svg:height="0.14388984mm" draw:style-name="style-35" svg:viewBox="0.0 0.0 14.388807 14.388984" svg:width="0.14388807mm" svg:x="39.907364mm" svg:y="4.990879mm"/>
            <draw:path svg:d="M 0.0 0.45277435 C 9.551257 -1.1612056 14.896134 1.4317499 14.287322 9.97779 C 9.525016 9.97779 4.7623057 9.97779 0.0 9.97779 C 0.0 6.8027678 0.0 3.6277459 0.0 0.45277435 z" svg:height="0.09977773mm" draw:style-name="style-36" svg:viewBox="0.0 0.0 14.3342495 9.977773" svg:width="0.1433425mm" svg:x="41.14562mm" svg:y="4.9873657mm"/>
            <draw:path svg:d="M 18.48684 4.7196627 C 16.81987 10.963831 10.126158 12.207345 8.988469 19.007187 C -10.908571 15.832164 6.765575 -10.546786 18.48684 4.7196627 z" svg:height="0.19007164mm" draw:style-name="style-37" svg:viewBox="0.0 0.0 18.486885 19.007164" svg:width="0.18486884mm" svg:x="54.485985mm" svg:y="5.0399466mm"/>
            <draw:path svg:d="M 4.3610063 0.0 C 10.208114 2.0902207 14.124218 6.0854044 13.859376 14.287523 C -2.6504357 18.44142 -2.4655309 6.9585037 4.3610063 0.0 z" svg:height="0.1516975mm" draw:style-name="style-38" svg:viewBox="0.0 0.0 13.8721285 15.169751" svg:width="0.13872129mm" svg:x="56.15151mm" svg:y="5.039519mm"/>
            <draw:path svg:d="M 19.414995 13.751734 C 9.969514 21.689213 13.355935 13.301937 0.36496478 13.751734 C -3.3920732 -4.5839114 23.172438 -4.5839114 19.414995 13.751734 z" svg:height="0.17181651mm" draw:style-name="style-39" svg:viewBox="0.0 0.0 19.780298 17.181652" svg:width="0.19780299mm" svg:x="36.14134mm" svg:y="5.1877513mm"/>
            <draw:path svg:d="M 4.7623057 0.0 C 10.636059 2.0637264 14.55176 6.0854044 14.287322 14.287523 C 6.5879374 15.61042 6.0853033 9.789605 0.0 9.525016 C 0.9257348 5.6621017 4.788548 4.7889514 4.7623057 0.0 z" svg:height="0.14482838mm" draw:style-name="style-40" svg:viewBox="0.0 0.0 14.299939 14.482839" svg:width="0.1429994mm" svg:x="38.24023mm" svg:y="5.1823936mm"/>
            <draw:path svg:d="M 1.2414454 0.30940253 C 14.867471 -0.64307886 27.223385 -0.27266383 25.053783 14.596926 C 12.459672 14.464606 -4.7909703 19.041906 1.2414454 0.30940253 z" svg:height="0.14998579mm" draw:style-name="style-41" svg:viewBox="0.0 0.0 25.30259 14.998579" svg:width="0.2530259mm" svg:x="38.751953mm" svg:y="5.2745495mm"/>
            <draw:path svg:d="M 0.0 0.46251413 C 9.551257 -1.1779097 14.896134 1.4414898 14.287322 9.98753 C 9.525016 9.98753 4.7623057 9.98753 0.0 9.98753 C 0.0 6.8125076 0.0 3.6374857 0.0 0.46251413 z" svg:height="0.09987528mm" draw:style-name="style-42" svg:viewBox="0.0 0.0 14.3342495 9.987528" svg:width="0.1433425mm" svg:x="41.09799mm" svg:y="5.2730184mm"/>
            <draw:path svg:d="M 19.498566 0.42325217 C 19.498566 6.773246 19.498566 13.1232395 19.498566 19.473232 C 13.148421 19.473232 6.7986803 19.473232 0.42229334 19.473232 C -1.773955 4.5771995 4.602432 -1.7727942 19.498566 0.42325217 z" svg:height="0.19473214mm" draw:style-name="style-43" svg:viewBox="0.0 0.0 19.498383 19.473213" svg:width="0.19498383mm" svg:x="58.09563mm" svg:y="5.2734113mm"/>
            <draw:path svg:d="M 0.0 0.46064693 C 9.94852 -1.5766357 12.620757 3.7150004 19.050032 5.2231545 C 17.912342 13.610431 10.848013 16.071066 0.0 14.748171 C 0.0 9.985612 0.0 5.2231045 0.0 0.46064693 z" svg:height="0.15084383mm" draw:style-name="style-44" svg:viewBox="0.0 0.0 19.050032 15.084383" svg:width="0.19050032mm" svg:x="54.480614mm" svg:y="5.320662mm"/>
            <draw:path svg:d="M 12.565447 4.6369 C 12.565447 7.8119216 12.565447 10.986894 12.565447 14.161916 C -10.665127 18.950867 3.7812612 -11.185171 12.565447 4.6369 z" svg:height="0.14684193mm" draw:style-name="style-45" svg:viewBox="0.0 0.0 12.565474 14.684193" svg:width="0.12565474mm" svg:x="56.117085mm" svg:y="5.3265243mm"/>
            <draw:path svg:d="M 4.7623057 0.0 C 7.9371767 0.0 11.112451 0.0 14.287322 0.0 C 13.414071 4.0481215 16.139599 4.4979186 19.049627 4.762508 C 19.049627 7.93753 19.049627 11.112501 19.049627 14.287523 C 15.001506 13.414373 14.55176 16.139599 14.287322 19.050032 C 11.112451 19.050032 7.9371767 19.050032 4.7623057 19.050032 C 5.6355567 15.00191 2.910029 14.552113 0.0 14.287523 C 0.0 11.112501 0.0 7.93753 0.0 4.762508 C 4.0481215 5.6621017 4.4716263 2.9104326 4.7623057 0.0 z" svg:height="0.19050032mm" draw:style-name="style-46" svg:viewBox="0.0 0.0 19.049627 19.050032" svg:width="0.19049628mm" svg:x="39.85974mm" svg:y="5.3728933mm"/>
            <draw:path svg:d="M 19.050032 4.1878095 C 17.727034 15.220929 6.323499 15.141547 0.0 8.950317 C 1.3229973 -2.0828023 12.699886 -1.9769766 19.050032 4.1878095 z" svg:height="0.13149169mm" draw:style-name="style-47" svg:viewBox="0.0 0.0 19.050032 13.149169" svg:width="0.19050032mm" svg:x="42.621994mm" svg:y="5.4262652mm"/>
            <draw:path svg:d="M 0.40089604 0.45009968 C 10.349416 -1.5607392 13.021653 3.7309475 19.450928 5.2126074 C 18.577677 19.02384 -3.197479 16.695524 0.40089604 0.45009968 z" svg:height="0.14258994mm" draw:style-name="style-48" svg:viewBox="0.0 0.0 19.451105 14.258995" svg:width="0.19451106mm" svg:x="38.236485mm" svg:y="5.4636426mm"/>
            <draw:path svg:d="M 0.0 0.45277435 C 9.551257 -1.1612056 14.896134 1.4317499 14.287322 9.97779 C 9.49837 9.97779 4.7623057 9.97779 0.0 9.97779 C 0.0 6.8027678 0.0 3.6277964 0.0 0.45277435 z" svg:height="0.09977773mm" draw:style-name="style-49" svg:viewBox="0.0 0.0 14.3342495 9.977773" svg:width="0.1433425mm" svg:x="51.908863mm" svg:y="5.463616mm"/>
            <draw:path svg:d="M 4.9270244 0.1643149 C 17.468248 -1.2644576 20.56399 6.7524543 19.214346 19.214296 C 6.752656 20.563686 -1.2644576 17.49449 0.1643149 4.926772 C 4.21284 5.7999225 4.6363444 3.074697 4.9270244 0.1643149 z" svg:height="0.19507316mm" draw:style-name="style-50" svg:viewBox="0.0 0.0 19.506098 19.507317" svg:width="0.19506097mm" svg:x="36.19097mm" svg:y="5.5617504mm"/>
            <draw:path svg:d="M 0.7900842 0.36329943 C 15.765348 -1.9121288 19.41661 7.1366463 29.365131 9.888315 C 27.301304 26.080801 -5.4538817 20.577463 0.7900842 0.36329943 z" svg:height="0.19352406mm" draw:style-name="style-51" svg:viewBox="0.0 0.0 29.365065 19.352407" svg:width="0.29365066mm" svg:x="38.70884mm" svg:y="5.5597606mm"/>
            <draw:path svg:d="M 19.278538 4.1858916 C 18.14085 12.546724 11.07652 15.033804 0.22850671 13.710907 C -1.9677415 -1.1057444 12.214209 -3.3017907 19.278538 4.1858916 z" svg:height="0.14045323mm" draw:style-name="style-52" svg:viewBox="0.0 0.0 19.27856 14.045323" svg:width="0.1927856mm" svg:x="54.478065mm" svg:y="5.616784mm"/>
            <draw:path svg:d="M 0.0 0.0 C 4.7623057 0.0 9.525016 0.0 14.287322 0.0 C 14.287322 4.762508 14.287322 9.525016 14.287322 14.287523 C 9.525016 14.287523 4.7623057 14.287523 0.0 14.287523 C 0.0 9.524965 0.0 4.7624574 0.0 0.0 z" svg:height="0.14287524mm" draw:style-name="style-53" svg:viewBox="0.0 0.0 14.287322 14.287523" svg:width="0.14287321mm" svg:x="56.09987mm" svg:y="5.6110187mm"/>
            <draw:path svg:d="M 19.214346 0.049607355 C 19.214346 6.399601 19.214346 12.749595 19.214346 19.099588 C 6.752656 20.448978 -1.2644576 17.353338 0.1643149 4.8120646 C 4.397745 1.1343582 10.906149 -0.2943639 19.214346 0.049607355 z" svg:height="0.19391273mm" draw:style-name="style-54" svg:viewBox="0.0 0.0 19.214348 19.391273" svg:width="0.19214348mm" svg:x="58.003223mm" svg:y="5.6105227mm"/>
            <draw:path svg:d="M 71.47241 3.509304 C 121.478645 -6.809429 244.56282 2.0012 233.39737 79.709274 C 222.28488 157.17926 -3.219482 154.08366 0.03489673 60.659298 C 1.146167 29.094536 21.545565 13.828088 71.47241 3.509304 z M 209.61139 65.42181 C 206.3041 14.939333 23.97973 6.5520062 23.87388 65.42181 C 31.017641 117.28016 213.68594 127.73116 209.61139 65.42181 z" svg:height="1.3453903mm" draw:style-name="style-55" svg:viewBox="0.0 0.0 234.10951 134.53903" svg:width="2.3410952mm" svg:x="3.7117548mm" svg:y="5.6711755mm"/>
            <draw:path svg:d="M 0.0 0.45277435 C 9.551257 -1.1612056 14.896134 1.4317499 14.287322 9.97779 C 9.525016 9.97779 4.7623057 9.97779 0.0 9.97779 C 0.0 6.8028183 0.0 3.6277964 0.0 0.45277435 z" svg:height="0.09977773mm" draw:style-name="style-56" svg:viewBox="0.0 0.0 14.3342495 9.977773" svg:width="0.1433425mm" svg:x="41.09799mm" svg:y="5.6541157mm"/>
            <draw:path svg:d="M 69.37803 3.3180406 C 116.50047 -6.4186263 229.08081 2.7359743 231.30289 65.230545 C 234.47777 154.39514 19.582945 154.44803 2.7025158 79.51807 C -9.255733 26.363255 19.45133 13.636825 69.37803 3.3180406 z M 207.49055 60.468033 C 199.73828 9.006586 23.260853 7.101573 21.753355 65.230545 C 28.63278 119.65536 217.28001 125.29097 207.49055 60.468033 z" svg:height="1.3402741mm" draw:style-name="style-57" svg:viewBox="0.0 0.0 231.33792 134.02742" svg:width="2.313379mm" svg:x="88.79094mm" svg:y="5.673088mm"/>
            <draw:path svg:d="M 0.40089604 0.46064693 C 10.349416 -1.5766357 13.021653 3.7150004 19.450928 5.2231545 C 18.577677 19.06088 -3.197479 16.706072 0.40089604 0.46064693 z" svg:height="0.1428045mm" draw:style-name="style-58" svg:viewBox="0.0 0.0 19.451105 14.280451" svg:width="0.19451106mm" svg:x="39.855732mm" svg:y="5.701662mm"/>
            <draw:path svg:d="M 0.9858894 5.847057 C 1.6471862 4.0214252 11.066426 -2.5667138 15.273211 1.084549 C 24.66621 9.260174 -5.7607107 23.812286 0.9858894 5.847057 z" svg:height="0.14428061mm" draw:style-name="style-59" svg:viewBox="0.0 0.0 17.089754 14.4280615" svg:width="0.17089754mm" svg:x="51.899006mm" svg:y="5.6954226mm"/>
            <draw:path svg:d="M 19.050032 0.33438283 C 19.050032 5.0968904 19.050032 9.859399 19.050032 14.621906 C 9.101511 16.632746 6.4292746 11.341059 0.0 9.859399 C 1.1643345 1.498566 8.202019 -0.9885136 19.050032 0.33438283 z" svg:height="0.15072042mm" draw:style-name="style-60" svg:viewBox="0.0 0.0 19.050032 15.072042" svg:width="0.19050032mm" svg:x="38.240227mm" svg:y="5.798175mm"/>
            <draw:path svg:d="M 19.050032 4.1878095 C 17.727034 15.220929 6.323499 15.141547 0.0 8.950317 C 1.3229973 -2.0828023 12.70029 -1.9769766 19.050032 4.1878095 z" svg:height="0.13149169mm" draw:style-name="style-61" svg:viewBox="0.0 0.0 19.050032 13.149169" svg:width="0.19050032mm" svg:x="42.669617mm" svg:y="5.8072653mm"/>
            <draw:path svg:d="M 0.0 0.10143518 C 10.398267 -0.7717148 15.160572 3.990793 14.287322 14.388959 C 9.525016 14.388959 4.7889514 14.388959 0.0 14.388959 C 0.0 9.626451 0.0 4.863943 0.0 0.10143518 z" svg:height="0.14388984mm" draw:style-name="style-62" svg:viewBox="0.0 0.0 14.388807 14.388984" svg:width="0.14388807mm" svg:x="53.33735mm" svg:y="5.800504mm"/>
            <draw:path svg:d="M 1.117099 0.29163876 C 13.57879 -1.0577519 21.595903 2.0378883 20.16713 14.579163 C 7.731682 15.902059 -3.6718526 16.193092 1.117099 0.29163876 z" svg:height="0.1514412mm" draw:style-name="style-63" svg:viewBox="0.0 0.0 20.33156 15.144121" svg:width="0.2033156mm" svg:x="36.181446mm" svg:y="5.893852mm"/>
            <draw:path svg:d="M 1.8744818 0.62218624 C 8.7801485 3.2415857 26.480537 -4.934039 25.68682 5.384694 C 31.031696 21.70945 -8.973532 19.48696 1.8744818 0.62218624 z" svg:height="0.16329251mm" draw:style-name="style-64" svg:viewBox="0.0 0.0 26.181273 16.329252" svg:width="0.26181272mm" svg:x="38.74562mm" svg:y="5.890547mm"/>
            <draw:path svg:d="M 19.952753 0.049607355 C 19.952753 4.812115 19.952753 9.574623 19.952753 14.337131 C 11.539186 13.25233 -3.886229 19.152527 0.90272266 4.812115 C 5.1623945 1.1343582 11.671203 -0.2943639 19.952753 0.049607355 z" svg:height="0.14649743mm" draw:style-name="style-65" svg:viewBox="0.0 0.0 19.952671 14.649743" svg:width="0.19952671mm" svg:x="54.471325mm" svg:y="5.8962727mm"/>
            <draw:path svg:d="M 0.0 0.45009968 C 9.94852 -1.5607392 12.620757 3.7309475 19.050032 5.2126074 C 17.912342 13.57344 10.848013 16.06052 0.0 14.737623 C 0.0 9.975065 0.0 5.212557 0.0 0.45009968 z" svg:height="0.15072042mm" draw:style-name="style-66" svg:viewBox="0.0 0.0 19.050032 15.072042" svg:width="0.19050032mm" svg:x="56.09987mm" svg:y="5.8922677mm"/>
            <draw:path svg:d="M 9.525016 0.0 C 13.387829 0.8995938 14.287322 4.7889514 19.050032 4.762508 C 19.050032 7.93753 19.050032 11.112501 19.050032 14.287523 C 9.101511 16.298363 6.4292746 11.006676 0.0 9.525016 C 1.1905764 4.365649 9.472128 6.297106 9.525016 0.0 z" svg:height="0.14737642mm" draw:style-name="style-67" svg:viewBox="0.0 0.0 19.050032 14.737642" svg:width="0.19050032mm" svg:x="41.09773mm" svg:y="5.944393mm"/>
            <draw:path svg:d="M 19.4154 13.751734 C 13.065255 13.751734 6.7155137 13.751734 0.36536852 13.751734 C -3.3916695 -4.5839114 23.146196 -4.5839114 19.4154 13.751734 z" svg:height="0.13751733mm" draw:style-name="style-68" svg:viewBox="0.0 0.0 19.776014 13.751734" svg:width="0.19776015mm" svg:x="51.905212mm" svg:y="5.997376mm"/>
            <draw:path svg:d="M 0.0 0.0 C 4.7623057 0.0 9.49837 0.0 14.287322 0.0 C 15.63656 7.699384 9.7894535 8.202068 9.49837 14.287523 C 6.323499 14.287523 3.1748707 14.287523 0.0 14.287523 C 0.0 9.525016 0.0 4.762508 0.0 0.0 z" svg:height="0.14287524mm" draw:style-name="style-69" svg:viewBox="0.0 0.0 14.489134 14.287523" svg:width="0.14489134mm" svg:x="58.14774mm" svg:y="5.992018mm"/>
            <draw:path svg:d="M 1.117099 0.29163876 C 13.57879 -1.0577519 21.595903 2.0378883 20.16713 14.579163 C 7.731682 15.902059 -3.6718526 16.193092 1.117099 0.29163876 z" svg:height="0.1514412mm" draw:style-name="style-70" svg:viewBox="0.0 0.0 20.33156 15.144121" svg:width="0.2033156mm" svg:x="39.896194mm" svg:y="6.036727mm"/>
            <draw:path svg:d="M 4.359391 0.0 C 10.233144 2.0902207 14.148845 6.0854044 13.884407 14.287523 C -2.6520505 18.441471 -2.4671457 6.9585543 4.359391 0.0 z" svg:height="0.1516977mm" draw:style-name="style-71" svg:viewBox="0.0 0.0 13.897088 15.16977" svg:width="0.13897088mm" svg:x="38.29215mm" svg:y="6.0872684mm"/>
            <draw:path svg:d="M 0.9786224 5.847057 C 1.6665648 4.0214252 11.059159 -2.5667138 15.265944 1.084549 C 24.685184 9.260174 -5.741736 23.812237 0.9786224 5.847057 z" svg:height="0.14428039mm" draw:style-name="style-72" svg:viewBox="0.0 0.0 17.091839 14.42804" svg:width="0.17091839mm" svg:x="53.327564mm" svg:y="6.076423mm"/>
            <draw:path svg:d="M 38.139225 14.565285 C 33.164963 19.592382 4.1139283 24.407778 0.039161045 14.565285 C -1.442499 -4.8551116 39.59424 -4.8551116 38.139225 14.565285 z" svg:height="0.20280707mm" draw:style-name="style-73" svg:viewBox="0.0 0.0 38.177055 20.280706" svg:width="0.38177055mm" svg:x="55.527973mm" svg:y="6.1321154mm"/>
            <draw:path svg:d="M 28.575047 14.22641 C 21.166746 22.058064 10.02765 12.585986 0.0 9.463902 C 1.111447 -5.7761025 30.87707 -1.4633917 28.575047 14.22641 z" svg:height="0.17254432mm" draw:style-name="style-74" svg:viewBox="0.0 0.0 28.701948 17.25443" svg:width="0.2870195mm" svg:x="38.71674mm" svg:y="6.1831293mm"/>
            <draw:path svg:d="M 19.288631 4.185942 C 18.150942 12.546775 11.086613 15.0338545 0.23859976 13.710958 C -2.0105362 -1.1057444 12.197656 -3.3017907 19.288631 4.185942 z" svg:height="0.14045358mm" draw:style-name="style-75" svg:viewBox="0.0 0.0 19.288698 14.045358" svg:width="0.192887mm" svg:x="42.619606mm" svg:y="6.1882844mm"/>
            <draw:path svg:d="M 19.278538 4.185942 C 18.14085 12.546775 11.07652 15.0338545 0.22850671 13.710958 C -1.9673378 -1.1057444 12.214209 -3.3017907 19.278538 4.185942 z" svg:height="0.14045358mm" draw:style-name="style-76" svg:viewBox="0.0 0.0 19.278486 14.045358" svg:width="0.19278486mm" svg:x="56.097317mm" svg:y="6.1882844mm"/>
            <draw:path svg:d="M 0.3451824 0.45176503 C 10.293702 -1.5590738 12.9659395 3.7061186 19.395214 5.214273 C 17.728245 11.458441 11.034533 12.702005 9.896844 19.501797 C 1.4828713 18.364058 -1.0040569 11.326121 0.3451824 0.45176503 z" svg:height="0.19501793mm" draw:style-name="style-77" svg:viewBox="0.0 0.0 19.395317 19.501793" svg:width="0.19395317mm" svg:x="54.47716mm" svg:y="6.225626mm"/>
            <draw:path svg:d="M 19.050032 0.33438283 C 19.050032 5.0968904 19.050032 9.859399 19.050032 14.621906 C 9.101511 16.632746 6.4292746 11.367553 0.0 9.859399 C 1.1376889 1.498566 8.202019 -0.9885136 19.050032 0.33438283 z" svg:height="0.15073684mm" draw:style-name="style-78" svg:viewBox="0.0 0.0 19.050032 15.073684" svg:width="0.19050032mm" svg:x="36.192616mm" svg:y="6.2744246mm"/>
            <draw:path svg:d="M 0.29310223 0.0 C 13.125409 0.31747696 23.179705 10.90085 14.580424 19.04998 C 2.0129585 20.505198 -1.0561371 12.461892 0.29310223 0.0 z" svg:height="0.19219548mm" draw:style-name="style-79" svg:viewBox="0.0 0.0 17.783848 19.219547" svg:width="0.17783849mm" svg:x="39.904434mm" svg:y="6.325393mm"/>
            <draw:path svg:d="M 0.0 0.0 C 4.7623057 0.0 9.525016 0.0 14.287322 0.0 C 14.287322 4.762508 14.287322 9.525016 14.287322 14.287523 C 9.525016 14.287523 4.7623057 14.287523 0.0 14.287523 C 0.0 9.525016 0.0 4.762508 0.0 0.0 z" svg:height="0.14287524mm" draw:style-name="style-80" svg:viewBox="0.0 0.0 14.287322 14.287523" svg:width="0.14287321mm" svg:x="41.14562mm" svg:y="6.325393mm"/>
            <draw:path svg:d="M 5.238698 0.20186105 C 12.911437 -1.1475296 13.440717 4.6997795 19.52602 4.964369 C 20.954792 17.505642 12.911437 20.57479 0.44974643 19.251892 C -1.5607897 9.303524 3.730796 6.6312366 5.238698 0.20186105 z" svg:height="0.1953534mm" draw:style-name="style-81" svg:viewBox="0.0 0.0 19.69005 19.53534" svg:width="0.1969005mm" svg:x="58.095352mm" svg:y="6.3233747mm"/>
            <draw:path svg:d="M 19.050032 0.33625004 C 19.050032 5.0987577 19.050032 9.861266 19.050032 14.623774 C 9.101511 16.634613 6.4292746 11.342926 0.0 9.861266 C 1.1376889 1.473939 8.1757765 -0.98664635 19.050032 0.33625004 z" svg:height="0.15073878mm" draw:style-name="style-82" svg:viewBox="0.0 0.0 19.050032 15.073878" svg:width="0.19050032mm" svg:x="51.908863mm" svg:y="6.369656mm"/>
            <draw:path svg:d="M 19.050032 4.1989117 C 17.727034 15.232031 6.323499 15.15265 0.0 8.96142 C 1.3229973 -2.0717504 12.699886 -1.9923686 19.050032 4.1989117 z" svg:height="0.1316028mm" draw:style-name="style-83" svg:viewBox="0.0 0.0 19.050032 13.160279" svg:width="0.19050032mm" svg:x="38.288116mm" svg:y="6.4262795mm"/>
            <draw:path svg:d="M 0.15947023 0.0 C 14.367662 0.07938186 29.184263 -0.4497969 28.734518 14.287523 C 17.966038 17.462496 -1.9834867 21.457678 0.15947023 0.0 z" svg:height="0.16820653mm" draw:style-name="style-84" svg:viewBox="0.0 0.0 28.7447 16.820652" svg:width="0.28744698mm" svg:x="38.715145mm" svg:y="6.5158935mm"/>
            <draw:path svg:d="M 0.448939 0.0 C 13.148826 0.0 25.849115 0.0 38.549 0.0 C 44.18456 20.822674 -5.186618 20.822674 0.448939 0.0 z" svg:height="0.15617006mm" draw:style-name="style-85" svg:viewBox="0.0 0.0 38.99824 15.617005" svg:width="0.3899824mm" svg:x="55.523876mm" svg:y="6.5158935mm"/>
            <draw:path svg:d="M 19.050032 4.198861 C 17.727034 15.231981 6.350145 15.152599 0.0 8.9613695 C 1.3492392 -2.0717504 12.726532 -1.9923686 19.050032 4.198861 z" svg:height="0.13160242mm" draw:style-name="style-86" svg:viewBox="0.0 0.0 19.050032 13.160242" svg:width="0.19050032mm" svg:x="56.0996mm" svg:y="6.5215297mm"/>
            <draw:path svg:d="M 0.40089604 0.45009968 C 10.349416 -1.5607392 13.021653 3.7309475 19.450928 5.2126074 C 18.577677 19.02389 -3.197479 16.695524 0.40089604 0.45009968 z" svg:height="0.14259015mm" draw:style-name="style-87" svg:viewBox="0.0 0.0 19.451105 14.259015" svg:width="0.19451106mm" svg:x="42.617985mm" svg:y="6.559017mm"/>
            <draw:path svg:d="M 4.7623057 0.0 C 7.9371767 0.0 11.112451 0.0 14.287322 0.0 C 13.414071 4.0481215 16.139599 4.4979186 19.049627 4.762508 C 19.049627 7.93753 19.049627 11.112501 19.049627 14.287523 C 15.001506 13.414373 14.55176 16.139599 14.287322 19.050032 C 11.112451 19.050032 7.9371767 19.050032 4.7623057 19.050032 C 5.6355567 15.00191 2.910029 14.578557 0.0 14.287523 C 0.0 11.112501 0.0 7.93753 0.0 4.762508 C 4.0481215 5.635658 4.4716263 2.9104326 4.7623057 0.0 z" svg:height="0.19050032mm" draw:style-name="style-88" svg:viewBox="0.0 0.0 19.049627 19.050032" svg:width="0.19049628mm" svg:x="36.192616mm" svg:y="6.611143mm"/>
            <draw:path svg:d="M 0.0 0.0 C 3.1748707 0.0 6.350145 0.0 9.525016 0.0 C 9.525016 3.1750221 9.525016 6.3499937 9.525016 9.525016 C 6.350145 9.525016 3.1748707 9.525016 0.0 9.525016 C 0.0 6.3499937 0.0 3.1750221 0.0 0.0 z" svg:height="0.09525016mm" draw:style-name="style-89" svg:viewBox="0.0 0.0 9.525016 9.525016" svg:width="0.09525016mm" svg:x="41.14562mm" svg:y="6.611143mm"/>
            <draw:path svg:d="M 17.125084 0.14306901 C 18.474323 12.604961 15.405228 20.621822 2.8377626 19.19305 C -2.0307221 5.8051705 -2.5600019 -1.1004455 17.125084 0.14306901 z" svg:height="0.19357367mm" draw:style-name="style-90" svg:viewBox="0.0 0.0 17.417873 19.357367" svg:width="0.17417873mm" svg:x="54.45224mm" svg:y="6.6097126mm"/>
            <draw:path svg:d="M 19.062546 0.0502634 C 20.411785 12.512156 17.342691 20.529016 4.775225 19.100245 C 2.2354093 15.263774 -0.199035 11.374416 0.012919107 4.812721 C 4.2459455 1.1086209 10.754753 -0.29365736 19.062546 0.0502634 z" svg:height="0.19264586mm" draw:style-name="style-91" svg:viewBox="0.0 0.0 19.355494 19.264585" svg:width="0.19355492mm" svg:x="58.147614mm" svg:y="6.6106405mm"/>
            <draw:path svg:d="M 0.0 0.45277435 C 9.551257 -1.1612056 14.896134 1.4317499 14.287322 9.97779 C 9.525016 9.97779 4.7889514 9.97779 0.0 9.97779 C 0.0 6.8027678 0.0 3.6277964 0.0 0.45277435 z" svg:height="0.09977773mm" draw:style-name="style-92" svg:viewBox="0.0 0.0 14.3342495 9.977773" svg:width="0.1433425mm" svg:x="53.33735mm" svg:y="6.6542406mm"/>
            <draw:path svg:d="M 0.0 0.45277435 C 9.551257 -1.1612056 14.896134 1.4317499 14.287322 9.97779 C 9.525016 9.97779 4.7623057 9.97779 0.0 9.97779 C 0.0 6.8027678 0.0 3.6277459 0.0 0.45277435 z" svg:height="0.09977773mm" draw:style-name="style-93" svg:viewBox="0.0 0.0 14.3342495 9.977773" svg:width="0.1433425mm" svg:x="38.287853mm" svg:y="6.7018657mm"/>
            <draw:path svg:d="M 0.36536852 0.0 C 6.7155137 0.0 13.065255 0.0 19.4154 0.0 C 23.145792 18.36209 -3.3916695 18.36209 0.36536852 0.0 z" svg:height="0.13771567mm" draw:style-name="style-94" svg:viewBox="0.0 0.0 19.775951 13.771566" svg:width="0.19775951mm" svg:x="39.856087mm" svg:y="6.7063932mm"/>
            <draw:path svg:d="M 19.076273 0.3344333 C 21.298763 15.151085 7.0905714 17.347132 0.0 9.859449 C 1.1639308 1.498566 8.22826 -0.9885136 19.076273 0.3344333 z" svg:height="0.14045344mm" draw:style-name="style-95" svg:viewBox="0.0 0.0 19.309614 14.045343" svg:width="0.19309613mm" svg:x="51.860977mm" svg:y="6.7506742mm"/>
            <draw:path svg:d="M 0.6063906 0.0 C 14.814583 0.105825655 29.631184 -0.4497969 29.181438 14.313968 C 20.15946 22.727688 -4.1296735 19.632048 0.6063906 0.0 z" svg:height="0.18706936mm" draw:style-name="style-96" svg:viewBox="0.0 0.0 29.191254 18.706936" svg:width="0.29191253mm" svg:x="38.710674mm" svg:y="6.8016434mm"/>
            <draw:path svg:d="M 0.0 0.10143518 C 10.398267 -0.7717148 15.160572 3.990793 14.287322 14.415402 C 9.525016 14.415402 4.7889514 14.415402 0.0 14.415402 C 0.0 9.6264 0.0 4.8638926 0.0 0.10143518 z" svg:height="0.14415415mm" draw:style-name="style-97" svg:viewBox="0.0 0.0 14.388807 14.415415" svg:width="0.14388807mm" svg:x="56.14723mm" svg:y="6.800629mm"/>
            <draw:path svg:d="M 0.0 0.0 C 4.7623057 0.0 9.525016 0.0 14.287322 0.0 C 14.287322 4.762508 14.287322 9.525016 14.287322 14.287523 C 9.525016 14.287523 4.7623057 14.287523 0.0 14.287523 C 0.0 9.551459 0.0 4.762508 0.0 0.0 z" svg:height="0.14287524mm" draw:style-name="style-98" svg:viewBox="0.0 0.0 14.287322 14.287523" svg:width="0.14287321mm" svg:x="42.621994mm" svg:y="6.849268mm"/>
            <draw:path svg:d="M 19.283787 4.224094 C 18.146097 12.584927 11.081768 15.072006 0.2337551 13.722615 C -1.9887351 -1.1204803 12.193215 -3.3165267 19.283787 4.224094 z" svg:height="0.14068209mm" draw:style-name="style-99" svg:viewBox="0.0 0.0 19.283752 14.06821" svg:width="0.19283754mm" svg:x="41.095654mm" svg:y="6.9025416mm"/>
            <draw:path svg:d="M 0.0 0.44999877 C 9.94852 -1.5608401 12.620757 3.7308464 19.050032 5.2389503 C 17.912342 13.599783 10.848013 16.086863 0.0 14.737472 C 0.0 9.975015 0.0 5.2389503 0.0 0.44999877 z" svg:height="0.15083084mm" draw:style-name="style-100" svg:viewBox="0.0 0.0 19.050032 15.083083" svg:width="0.19050032mm" svg:x="54.480614mm" svg:y="6.892393mm"/>
            <draw:path svg:d="M 0.14291762 0.29300132 C 12.604608 -1.0563893 20.621721 2.0128071 19.19295 14.580524 C 5.8047166 19.422415 -1.1005465 19.978037 0.14291762 0.29300132 z" svg:height="0.17406246mm" draw:style-name="style-101" svg:viewBox="0.0 0.0 19.357407 17.406246" svg:width="0.19357407mm" svg:x="58.19394mm" svg:y="6.9418526mm"/>
            <draw:path svg:d="M 19.050032 0.34548518 C 19.050032 5.107993 19.050032 9.870501 19.050032 14.633009 C 9.101511 16.643848 6.4292746 11.378655 0.0 9.870501 C 1.1380926 1.4831741 8.1757765 -1.0039055 19.050032 0.34548518 z" svg:height="0.15084751mm" draw:style-name="style-102" svg:viewBox="0.0 0.0 19.050032 15.084752" svg:width="0.19050032mm" svg:x="36.14499mm" svg:y="6.9886885mm"/>
            <draw:path svg:d="M 0.0 0.0 C 3.1748707 0.0 6.350145 0.0 9.525016 0.0 C 9.525016 3.1750221 9.525016 6.3499937 9.525016 9.525016 C 6.350145 9.525016 3.1748707 9.525016 0.0 9.525016 C 0.0 6.3499937 0.0 3.1750221 0.0 0.0 z" svg:height="0.09525016mm" draw:style-name="style-103" svg:viewBox="0.0 0.0 9.525016 9.525016" svg:width="0.09525016mm" svg:x="38.335743mm" svg:y="6.9921436mm"/>
            <draw:path svg:d="M 23.812338 14.185281 C 12.488336 16.963394 1.6403229 21.461311 0.0 4.6867595 C 7.117217 -2.906799 27.14587 -2.2982385 23.812338 14.185281 z" svg:height="0.16894966mm" draw:style-name="style-104" svg:viewBox="0.0 0.0 24.183489 16.894966" svg:width="0.2418349mm" svg:x="39.81212mm" svg:y="7.0407906mm"/>
            <draw:path svg:d="M 38.139225 14.545451 C 20.994356 16.212318 15.199734 21.821482 0.039161045 14.545451 C -1.442499 -4.8485007 39.594643 -4.8485007 38.139225 14.545451 z" svg:height="0.18182497mm" draw:style-name="style-105" svg:viewBox="0.0 0.0 38.177074 18.182497" svg:width="0.38177073mm" svg:x="55.5756mm" svg:y="7.0371885mm"/>
            <draw:path svg:d="M 0.3342819 0.0 C 5.1232333 0.0 9.859298 0.0 14.621604 0.0 C 16.632544 9.9483185 11.3672 12.620605 9.859298 19.04998 C 1.4986165 17.859354 -0.9883117 10.847912 0.3342819 0.0 z" svg:height="0.19049981mm" draw:style-name="style-106" svg:viewBox="0.0 0.0 15.073399 19.04998" svg:width="0.15073399mm" svg:x="51.85763mm" svg:y="7.087658mm"/>
            <draw:path svg:d="M 0.0 5.440963 C 14.445985 -12.180245 16.060066 19.913694 0.0 5.440963 L 0.0 5.440963 z" svg:height="0.093093395mm" draw:style-name="style-107" svg:viewBox="0.0 0.0 11.447764 9.30934" svg:width="0.11447764mm" svg:x="56.14723mm" svg:y="7.0806084mm"/>
            <draw:path svg:d="M 33.500458 0.20221432 C 41.06742 17.691153 -2.747329 22.453661 0.13645807 4.964722 C 6.301295 -1.5969228 20.826813 0.25515237 33.500458 0.20221432 z" svg:height="0.15940414mm" draw:style-name="style-108" svg:viewBox="0.0 0.0 34.380367 15.940413" svg:width="0.3438037mm" svg:x="52.907364mm" svg:y="7.132996mm"/>
            <draw:path svg:d="M 0.0 0.46251413 C 9.551257 -1.1779097 14.896134 1.4414898 14.287322 9.98753 C 9.525016 9.98753 4.7889514 9.98753 0.0 9.98753 C 0.0 6.839002 0.0 3.6375363 0.0 0.46251413 z" svg:height="0.09987528mm" draw:style-name="style-109" svg:viewBox="0.0 0.0 14.3342495 9.987528" svg:width="0.1433425mm" svg:x="53.33735mm" svg:y="7.130393mm"/>
            <draw:path svg:d="M 4.964167 0.0 C 8.139038 0.0 11.314312 0.0 14.489182 0.0 C 14.489182 4.7889514 14.489182 9.525016 14.489182 14.287523 C 9.726876 14.287523 4.964167 14.287523 0.20186105 14.287523 C -1.147782 6.614583 4.699729 6.0854545 4.964167 0.0 z" svg:height="0.14287524mm" draw:style-name="style-110" svg:viewBox="0.0 0.0 14.489264 14.287523" svg:width="0.14489263mm" svg:x="42.619972mm" svg:y="7.1826434mm"/>
            <draw:path svg:d="M 0.0 0.09628772 C 10.398267 -0.750368 15.160572 3.9856455 14.287322 14.383811 C 9.525016 14.383811 4.7889514 14.383811 0.0 14.383811 C 0.0 9.621304 0.0 4.885239 0.0 0.09628772 z" svg:height="0.14383791mm" draw:style-name="style-111" svg:viewBox="0.0 0.0 14.388807 14.383791" svg:width="0.14388807mm" svg:x="54.527977mm" svg:y="7.18168mm"/>
            <draw:path svg:d="M 19.050032 4.1878095 C 17.727034 15.220929 6.350145 15.141547 0.0 8.950317 C 1.3229973 -2.0828023 12.699886 -1.9769766 19.050032 4.1878095 z" svg:height="0.13149169mm" draw:style-name="style-112" svg:viewBox="0.0 0.0 19.050032 13.149169" svg:width="0.19050032mm" svg:x="41.050365mm" svg:y="7.2360153mm"/>
            <draw:path svg:d="M 9.525016 0.0 C 17.885696 1.1376889 20.373028 8.202068 19.050032 19.04998 C 9.101511 21.06082 6.4292746 15.795628 0.0 14.287473 C 1.6669686 8.043356 8.387327 6.7997904 9.525016 0.0 z" svg:height="0.19501743mm" draw:style-name="style-113" svg:viewBox="0.0 0.0 19.384455 19.501743" svg:width="0.19384456mm" svg:x="36.14499mm" svg:y="7.2778935mm"/>
            <draw:path svg:d="M 19.414995 3.4529848 C 23.172033 21.762135 -3.3920732 21.762135 0.36496478 3.4529848 C 13.355935 3.8498435 9.942868 -4.510989 19.414995 3.4529848 z" svg:height="0.17184849mm" draw:style-name="style-114" svg:viewBox="0.0 0.0 19.780233 17.184849" svg:width="0.19780234mm" svg:x="58.14409mm" svg:y="7.338878mm"/>
            <draw:path svg:d="M 33.628033 4.7648797 C 36.247383 16.27424 -3.598779 22.015724 0.26403427 4.7648797 C 11.112047 2.4365134 24.605652 -4.680754 33.628033 4.7648797 z" svg:height="0.15655378mm" draw:style-name="style-115" svg:viewBox="0.0 0.0 33.75183 15.655378" svg:width="0.3375183mm" svg:x="52.906086mm" svg:y="7.37312mm"/>
            <draw:path svg:d="M 4.9270244 0.16956328 C 17.468248 -1.285653 20.537344 6.7577024 19.214346 19.219543 C 6.752656 20.568935 -1.2644576 17.499739 0.1643149 4.9320207 C 4.2124367 5.8051705 4.6625867 3.0799456 4.9270244 0.16956328 z" svg:height="0.19512561mm" draw:style-name="style-116" svg:viewBox="0.0 0.0 19.49782 19.512562" svg:width="0.19497819mm" svg:x="39.81047mm" svg:y="7.419073mm"/>
            <draw:path svg:d="M 19.050032 0.33438283 C 23.86563 14.674794 8.46686 8.774597 0.0 9.859399 C 1.1639308 1.498566 8.202019 -0.9885136 19.050032 0.33438283 z" svg:height="0.101720035mm" draw:style-name="style-117" svg:viewBox="0.0 0.0 19.962902 10.172003" svg:width="0.19962902mm" svg:x="51.81335mm" svg:y="7.4650493mm"/>
            <draw:path svg:d="M 0.0 0.09628772 C 10.398267 -0.750368 15.134331 3.9856455 14.287322 14.383811 C 9.525016 14.383811 4.7623057 14.383811 0.0 14.383811 C 0.0 9.621304 0.0 4.8587956 0.0 0.09628772 z" svg:height="0.14383791mm" draw:style-name="style-118" svg:viewBox="0.0 0.0 14.383661 14.383791" svg:width="0.14383662mm" svg:x="54.480614mm" svg:y="7.46743mm"/>
            <draw:path svg:d="M 1.3173453 0.44999877 C 11.265865 -1.5608401 13.938102 3.7308464 20.367376 5.2389503 C 21.875278 13.626277 -6.3291516 13.732102 1.3173453 0.44999877 z" svg:height="0.110662356mm" draw:style-name="style-119" svg:viewBox="0.0 0.0 20.425821 11.066236" svg:width="0.20425822mm" svg:x="41.037193mm" svg:y="7.5115185mm"/>
            <draw:path svg:d="M 19.050032 4.198861 C 17.727034 15.231981 6.323499 15.126155 0.0 8.9613695 C 1.3229973 -2.0717504 12.726532 -1.9923686 19.050032 4.198861 z" svg:height="0.13149169mm" draw:style-name="style-120" svg:viewBox="0.0 0.0 19.050032 13.149169" svg:width="0.19050032mm" svg:x="42.574364mm" svg:y="7.5216546mm"/>
            <draw:path svg:d="M 0.031490326 0.0 C 6.381635 0.0 12.731377 0.0 19.081522 0.0 C 22.362572 18.811886 -0.9737777 15.61042 0.031490326 0.0 z" svg:height="0.12936158mm" draw:style-name="style-121" svg:viewBox="0.0 0.0 19.398098 12.936159" svg:width="0.19398098mm" svg:x="36.144676mm" svg:y="7.6588936mm"/>
            <draw:path svg:d="M 33.416885 0.2010536 C 38.047176 14.779611 -1.6403229 23.66957 0.052887596 4.990005 C 6.2177243 -1.5981339 20.743242 0.2539412 33.416885 0.2010536 z" svg:height="0.15573129mm" draw:style-name="style-122" svg:viewBox="0.0 0.0 33.792797 15.57313" svg:width="0.33792797mm" svg:x="52.9082mm" svg:y="7.656883mm"/>
            <draw:path svg:d="M 0.0 0.44999877 C 9.974762 -1.5608401 12.620757 3.7308464 19.076273 5.2389503 C 14.922377 12.2239485 11.93241 20.320192 0.0 19.526474 C 0.0 13.149986 0.0 6.7999926 0.0 0.44999877 z" svg:height="0.19580567mm" draw:style-name="style-123" svg:viewBox="0.0 0.0 19.076273 19.580566" svg:width="0.19076273mm" svg:x="58.24273mm" svg:y="7.6543937mm"/>
            <draw:path svg:d="M 0.0 0.46251413 C 9.551257 -1.1779097 14.896134 1.4414898 14.287322 9.98753 C 9.525016 9.98753 4.7623057 9.98753 0.0 9.98753 C 0.0 6.812558 0.0 3.6375363 0.0 0.46251413 z" svg:height="0.09987528mm" draw:style-name="style-124" svg:viewBox="0.0 0.0 14.3342495 9.987528" svg:width="0.1433425mm" svg:x="54.480614mm" svg:y="7.749518mm"/>
            <draw:path svg:d="M 0.9858894 5.8601274 C 1.6738318 4.034496 11.066426 -2.5536432 15.273211 1.0711757 C 24.66621 9.273245 -5.7607107 23.825357 0.9858894 5.8601274 z" svg:height="0.1443996mm" draw:style-name="style-125" svg:viewBox="0.0 0.0 17.089754 14.4399605" svg:width="0.17089754mm" svg:x="39.802258mm" svg:y="7.790792mm"/>
            <draw:path svg:d="M 0.0 0.44999877 C 9.974762 -1.5608401 12.620757 3.7308464 19.076273 5.2389503 C 17.91194 13.599783 10.874255 16.086863 0.0 14.737472 C 0.0 9.975015 0.0 5.212507 0.0 0.44999877 z" svg:height="0.15083084mm" draw:style-name="style-126" svg:viewBox="0.0 0.0 19.076273 15.083083" svg:width="0.19076273mm" svg:x="51.860973mm" svg:y="7.7972684mm"/>
            <draw:path svg:d="M 0.0 0.0 C 4.7623057 0.0 9.525016 0.0 14.287322 0.0 C 14.287322 4.762508 14.287322 9.498522 14.287322 14.287523 C 9.525016 14.287523 4.7623057 14.287523 0.0 14.287523 C 0.0 9.525016 0.0 4.762508 0.0 0.0 z" svg:height="0.14287524mm" draw:style-name="style-127" svg:viewBox="0.0 0.0 14.287322 14.287523" svg:width="0.14287321mm" svg:x="42.574364mm" svg:y="7.8493934mm"/>
            <draw:path svg:d="M 28.772871 0.2834634 C 36.23406 16.634714 -3.1094677 22.878881 0.19782384 5.0459714 C 5.8333807 -0.4309229 17.025366 -0.32509723 28.772871 0.2834634 z" svg:height="0.15809053mm" draw:style-name="style-128" svg:viewBox="0.0 0.0 29.716436 15.809052" svg:width="0.29716435mm" svg:x="52.95464mm" svg:y="7.8941836mm"/>
            <draw:path svg:d="M 4.7627096 0.16386071 C 17.303934 -1.2649118 20.399673 6.778444 19.050032 19.240335 C 9.101511 21.251175 6.4292746 15.959488 0.0 14.451385 C 2.5139775 10.614914 4.9746637 6.725506 4.7627096 0.16386071 z" svg:height="0.19690366mm" draw:style-name="style-129" svg:viewBox="0.0 0.0 19.34178 19.690367" svg:width="0.19341779mm" svg:x="36.097363mm" svg:y="7.9430046mm"/>
            <draw:path svg:d="M 4.7889514 0.0 C 7.9638224 0.0 11.112451 0.0 14.287322 0.0 C 16.509811 10.16002 7.48743 9.075219 0.0 9.498522 C 0.9261385 5.6356072 4.7889514 4.762508 4.7889514 0.0 z" svg:height="0.09498522mm" draw:style-name="style-130" svg:viewBox="0.0 0.0 14.630276 9.498522" svg:width="0.14630276mm" svg:x="54.527977mm" svg:y="7.9925327mm"/>
            <draw:path svg:d="M 1.1279995 0.29300132 C 13.58969 -1.0563893 21.580158 2.0128071 20.17803 14.580524 C 7.7159367 15.876977 -3.6875978 16.16801 1.1279995 0.29300132 z" svg:height="0.15131241mm" draw:style-name="style-131" svg:viewBox="0.0 0.0 20.337088 15.131241" svg:width="0.20337088mm" svg:x="58.279335mm" svg:y="7.989603mm"/>
            <draw:path svg:d="M 0.40089604 0.44999877 C 10.349416 -1.5608401 13.021653 3.7308464 19.450928 5.2389503 C 18.577677 19.023739 -3.197479 16.695423 0.40089604 0.44999877 z" svg:height="0.14263508mm" draw:style-name="style-132" svg:viewBox="0.0 0.0 19.451105 14.263508" svg:width="0.19451106mm" svg:x="39.760483mm" svg:y="8.083018mm"/>
            <draw:path svg:d="M 0.10133425 0.0 C 4.8636403 0.0 9.626349 0.0 14.388656 0.0 C 14.388656 4.762508 14.388656 9.498522 14.388656 14.287523 C 3.990793 15.134179 -0.7715129 10.371672 0.10133425 0.0 z" svg:height="0.1438337mm" draw:style-name="style-133" svg:viewBox="0.0 0.0 14.3887205 14.383369" svg:width="0.1438872mm" svg:x="42.478104mm" svg:y="8.135407mm"/>
            <draw:path svg:d="M 0.36012012 0.0 C 6.710265 0.0 13.060006 0.0 19.436394 0.0 C 23.193834 18.3092 -3.3702722 18.3092 0.36012012 0.0 z" svg:height="0.13731901mm" draw:style-name="style-134" svg:viewBox="0.0 0.0 19.801598 13.731901" svg:width="0.19801597mm" svg:x="51.857372mm" svg:y="8.135407mm"/>
            <draw:path svg:d="M 28.772871 0.3101595 C 36.23406 16.66141 -3.1094677 22.905577 0.19782384 5.072667 C 5.8333807 -0.43067056 17.025366 -0.3512887 28.772871 0.3101595 z" svg:height="0.15835775mm" draw:style-name="style-135" svg:viewBox="0.0 0.0 29.716436 15.835775" svg:width="0.29716435mm" svg:x="52.95464mm" svg:y="8.132306mm"/>
            <draw:path svg:d="M 19.076273 4.218341 C 17.727034 15.25146 6.3497415 15.145635 0.0 8.980848 C 1.3492392 -2.0787652 12.752774 -1.9993832 19.076273 4.218341 z" svg:height="0.13168658mm" draw:style-name="style-136" svg:viewBox="0.0 0.0 19.076273 13.168659" svg:width="0.19076273mm" svg:x="54.52798mm" svg:y="8.236099mm"/>
            <draw:path svg:d="M 0.0 0.101889364 C 10.398267 -0.7712606 15.134331 3.9648035 14.287322 14.389413 C 9.525016 14.389413 4.7623057 14.389413 0.0 14.389413 C 0.0 9.60041 0.0 4.837903 0.0 0.101889364 z" svg:height="0.14389424mm" draw:style-name="style-137" svg:viewBox="0.0 0.0 14.383661 14.389424" svg:width="0.14383662mm" svg:x="58.33824mm" svg:y="8.277264mm"/>
            <draw:path svg:d="M 0.36536852 0.0 C 6.7155137 0.0 13.065255 0.0 19.4154 0.0 C 23.146196 18.36209 -3.3916695 18.36209 0.36536852 0.0 z" svg:height="0.13771567mm" draw:style-name="style-138" svg:viewBox="0.0 0.0 19.776014 13.771566" svg:width="0.19776015mm" svg:x="36.09371mm" svg:y="8.325643mm"/>
            <draw:path svg:d="M 0.36536852 0.0 C 6.7155137 0.0 13.065255 0.0 19.4154 0.0 C 23.145792 18.335646 -3.3916695 18.335646 0.36536852 0.0 z" svg:height="0.13751733mm" draw:style-name="style-139" svg:viewBox="0.0 0.0 19.775951 13.751734" svg:width="0.19775951mm" svg:x="39.760838mm" svg:y="8.373268mm"/>
            <draw:path svg:d="M 0.0 0.10143518 C 10.398267 -0.7717148 15.160572 3.990793 14.287322 14.388959 C 9.525016 14.388959 4.7623057 14.388959 0.0 14.388959 C 0.0 9.652895 0.0 4.863943 0.0 0.10143518 z" svg:height="0.14388984mm" draw:style-name="style-140" svg:viewBox="0.0 0.0 14.388807 14.388984" svg:width="0.14388807mm" svg:x="42.526474mm" svg:y="8.467504mm"/>
            <draw:path svg:d="M 19.076273 2.8509846 C 17.91194 11.211867 10.874255 13.698896 0.0 12.376 C 0.6084092 -5.271753 6.9581504 0.39039928 19.076273 2.8509846 z" svg:height="0.12710363mm" draw:style-name="style-141" svg:viewBox="0.0 0.0 19.076273 12.710363" svg:width="0.19076273mm" svg:x="51.860977mm" svg:y="8.487634mm"/>
            <draw:path svg:d="M 19.050032 0.33625004 C 21.272522 15.179396 7.0643296 17.375443 0.0 9.861266 C 1.1376889 1.473939 8.202019 -0.98664635 19.050032 0.33625004 z" svg:height="0.14065613mm" draw:style-name="style-142" svg:viewBox="0.0 0.0 19.28338 14.065614" svg:width="0.19283381mm" svg:x="54.575867mm" svg:y="8.465156mm"/>
            <draw:path svg:d="M 4.984353 0.0 C 8.132982 0.0 11.307853 0.0 14.482723 0.0 C 14.482723 4.762508 14.482723 9.498571 14.482723 14.26108 C 9.720417 14.26108 4.984353 14.26108 0.1954015 14.26108 C -1.1275959 6.588139 4.6932693 6.0589604 4.984353 0.0 z" svg:height="0.1426108mm" draw:style-name="style-143" svg:viewBox="0.0 0.0 14.482635 14.26108" svg:width="0.14482635mm" svg:x="58.383648mm" svg:y="8.564033mm"/>
            <draw:path svg:d="M 0.0 0.45176503 C 9.94852 -1.5590738 12.620757 3.706169 19.050032 5.214273 C 17.912342 13.6016 10.848013 16.088629 0.0 14.739288 C 0.0 9.976781 0.0 5.214273 0.0 0.45176503 z" svg:height="0.15084732mm" draw:style-name="style-144" svg:viewBox="0.0 0.0 19.050032 15.084731" svg:width="0.19050032mm" svg:x="36.097366mm" svg:y="8.654501mm"/>
            <draw:path svg:d="M 19.050032 4.196792 C 17.727034 15.256355 6.323499 15.15058 0.0 8.9857435 C 1.3229973 -2.0739205 12.699886 -1.9944881 19.050032 4.196792 z" svg:height="0.13171464mm" draw:style-name="style-145" svg:viewBox="0.0 0.0 19.050032 13.171465" svg:width="0.19050032mm" svg:x="39.764492mm" svg:y="8.664676mm"/>
            <draw:path svg:d="M 19.050032 4.1989117 C 17.700792 15.232031 6.350145 15.126155 0.0 8.96142 C 1.3229973 -2.071801 12.70029 -1.9923686 19.050032 4.1989117 z" svg:height="0.13149202mm" draw:style-name="style-146" svg:viewBox="0.0 0.0 19.050032 13.149201" svg:width="0.19050032mm" svg:x="54.575867mm" svg:y="8.712279mm"/>
            <draw:path svg:d="M 5.203574 0.0 C 13.590901 1.1641327 16.07783 8.202119 14.72859 19.050032 C 9.966284 19.050032 5.203574 19.050032 0.44126827 19.050032 C -1.5430259 9.101713 3.721914 6.4293756 5.203574 0.0 z" svg:height="0.19050032mm" draw:style-name="style-147" svg:viewBox="0.0 0.0 15.074028 19.050032" svg:width="0.15074028mm" svg:x="42.47444mm" svg:y="8.801893mm"/>
            <draw:path svg:d="M 0.36012012 0.0 C 6.710265 0.0 13.060006 0.0 19.436394 0.0 C 23.193834 18.335646 -3.3702722 18.335646 0.36012012 0.0 z" svg:height="0.13751733mm" draw:style-name="style-148" svg:viewBox="0.0 0.0 19.801598 13.751734" svg:width="0.19801597mm" svg:x="51.857372mm" svg:y="8.801893mm"/>
            <draw:path svg:d="M 0.10133425 0.0 C 4.8636403 0.0 9.626349 0.0 14.388656 0.0 C 14.388656 4.762508 14.388656 9.525016 14.388656 14.287523 C 3.990793 15.13423 -0.7715129 10.398166 0.10133425 0.0 z" svg:height="0.143838mm" draw:style-name="style-149" svg:viewBox="0.0 0.0 14.3887205 14.3838005" svg:width="0.1438872mm" svg:x="39.71585mm" svg:y="8.944768mm"/>
            <draw:path svg:d="M 0.0 0.0 C 3.1748707 0.0 6.350145 0.0 9.525016 0.0 C 9.525016 3.1749716 9.525016 6.3500443 9.525016 9.525016 C 6.350145 9.525016 3.1748707 9.525016 0.0 9.525016 C 0.0 6.3500443 0.0 3.1749716 0.0 0.0 z" svg:height="0.09525016mm" draw:style-name="style-150" svg:viewBox="0.0 0.0 9.525016 9.525016" svg:width="0.09525016mm" svg:x="54.670853mm" svg:y="8.9923935mm"/>
            <draw:path svg:d="M 0.0 0.45176503 C 9.94852 -1.5590738 12.620757 3.706169 19.050032 5.214273 C 17.912342 13.6016 10.848013 16.088629 0.0 14.739288 C 0.0 10.003224 0.0 5.214273 0.0 0.45176503 z" svg:height="0.15084732mm" draw:style-name="style-151" svg:viewBox="0.0 0.0 19.050032 15.084731" svg:width="0.19050032mm" svg:x="51.956493mm" svg:y="9.083126mm"/>
            <draw:path svg:d="M 19.050032 13.800231 C 9.101511 15.8110695 6.4292746 10.545827 0.0 9.037724 C 0.847009 -4.773509 22.622164 -2.4188 19.050032 13.800231 z" svg:height="0.14252023mm" draw:style-name="style-152" svg:viewBox="0.0 0.0 19.44558 14.252023" svg:width="0.1944558mm" svg:x="42.383865mm" svg:y="9.1401415mm"/>
            <draw:path svg:d="M 19.050032 13.800231 C 9.101511 15.8110695 6.4292746 10.545827 0.0 9.037724 C 0.8732509 -4.773509 22.648407 -2.418699 19.050032 13.800231 z" svg:height="0.14251989mm" draw:style-name="style-153" svg:viewBox="0.0 0.0 19.451105 14.251989" svg:width="0.19451106mm" svg:x="42.335976mm" svg:y="9.425891mm"/>
            <draw:path svg:d="M 4.044892 0.0 C 31.931995 6.3236003 -13.179508 22.516087 4.044892 0.0 L 4.044892 0.0 z" svg:height="0.11565794mm" draw:style-name="style-154" svg:viewBox="0.0 0.0 13.388027 11.565794" svg:width="0.13388027mm" svg:x="51.9634mm" svg:y="9.421018mm"/>
            <draw:path svg:d="M 5.697326 0.0025232632 C 26.546343 -0.31500417 11.200462 29.953354 5.697326 33.339977 C -7.1349807 27.70442 5.723972 8.495727 5.697326 0.0025232632 z" svg:height="0.33339933mm" draw:style-name="style-155" svg:viewBox="0.0 0.0 16.311762 33.33993" svg:width="0.16311762mm" svg:x="46.47027mm" svg:y="11.183118mm"/>
            <draw:path svg:d="M 19.050032 0.3005711 C 16.245375 14.984954 17.83281 34.00844 0.0 33.66457 C 1.7465018 17.948275 -1.4812564 -2.7420805 19.050032 0.3005711 z" svg:height="0.33669192mm" draw:style-name="style-156" svg:viewBox="0.0 0.0 19.050032 33.66919" svg:width="0.19050032mm" svg:x="46.765366mm" svg:y="11.370637mm"/>
            <draw:path svg:d="M 0.0 0.23920535 C 18.83848 -2.6447835 25.109093 21.352962 19.050032 28.814253 C 4.259672 27.703007 4.1801386 11.933824 0.0 0.23920535 z" svg:height="0.2881428mm" draw:style-name="style-157" svg:viewBox="0.0 0.0 21.279673 28.814281" svg:width="0.21279673mm" svg:x="47.860744mm" svg:y="11.371251mm"/>
            <draw:path svg:d="M 5.6064887 0.27422825 C 27.88428 -3.3770344 17.486416 30.674805 0.8441829 28.849276 C -2.6217713 14.2971115 5.712668 11.492556 5.6064887 0.27422825 z" svg:height="0.28920183mm" draw:style-name="style-158" svg:viewBox="0.0 0.0 18.351631 28.920181" svg:width="0.18351631mm" svg:x="47.0903mm" svg:y="11.466151mm"/>
            <draw:path svg:d="M 0.16270001 0.0 C 14.21223 1.8785189 22.811106 23.574343 14.450022 33.337452 C 3.3642163 28.548502 -0.9221013 16.95976 0.16270001 0.0 z" svg:height="0.33337453mm" draw:style-name="style-159" svg:viewBox="0.0 0.0 17.74017 33.337452" svg:width="0.17740169mm" svg:x="47.33524mm" svg:y="11.468893mm"/>
            <draw:path svg:d="M 0.003633499 0.0 C 16.93695 0.5556226 19.186085 15.769183 19.053665 33.337452 C 2.1203485 32.78183 -0.10214169 17.56837 0.003633499 0.0 z" svg:height="0.33337453mm" draw:style-name="style-160" svg:viewBox="0.0 0.0 19.058786 33.337452" svg:width="0.19058785mm" svg:x="47.622578mm" svg:y="11.468893mm"/>
            <draw:path svg:d="M 4.788548 5.787558 C 162.40085 -2.282241 329.93503 -1.5678548 481.0385 5.787558 C 447.6483 45.422142 382.1904 52.962765 333.42764 77.22505 L 326.25754 74.843796 L 328.63867 81.98756 C 302.3919 86.035675 322.5005 43.675896 309.58865 34.362556 C 207.98875 34.362556 106.38885 34.362556 4.7623057 34.362556 L 7.1701045 27.218794 L 0.0 24.83754 C 0.0 21.662542 0.0 18.487545 0.0 15.312549 L 7.1701045 12.931294 L 4.788548 5.787558 z" svg:height="0.8225938mm" draw:style-name="style-161" svg:viewBox="0.0 0.0 481.0385 82.259384" svg:width="4.810385mm" svg:x="59.861713mm" svg:y="3.791018mm"/>
            <draw:path svg:d="M 3164.776 468.1901 L 3162.3945 461.04636 C 3197.4255 451.46844 3234.9436 437.04865 3271.9321 422.94635 C 3307.095 409.53195 3342.2847 385.61362 3371.9446 380.08383 C 3434.9155 368.3628 3543.0242 375.40073 3610.0696 375.32132 C 3950.2708 374.95093 4339.711 375.32132 4724.494 375.32132 C 4823.978 375.32132 4920.868 366.9076 5005.455 375.32132 C 5015.536 376.32675 5025.2197 373.46927 5034.03 384.8463 L 5026.886 387.22757 L 5034.03 389.60883 C 5008.18 415.2734 4967.381 419.10986 4934.044 432.47134 C 4900.706 445.80634 4870.4116 466.0205 4834.0312 470.57135 C 4833.132 474.43427 4829.2427 475.33386 4829.269 480.09637 L 4822.099 477.71512 L 4819.718 484.8589 C 4818.104 484.8589 4816.543 484.8589 4814.9556 484.8589 C 4807.3623 543.2789 4808.8965 623.6329 4810.1665 694.4089 C 4810.564 715.3903 4801.753 743.886 4819.6914 756.32135 C 4819.6914 667.4214 4819.6914 578.5214 4819.6914 489.6214 L 4828.4224 492.00266 L 4833.978 484.8589 C 4846.731 584.65967 4833.1577 677.66077 4843.503 756.32135 C 4864.749 745.81744 4847.3657 696.71075 4853.0015 670.5964 L 4861.7324 672.97766 L 4867.2886 665.83386 C 4884.09 683.9843 4857.0493 745.9233 4881.576 756.32135 C 4892.4243 749.7068 4883.3486 723.16907 4886.3384 708.6964 L 4895.0693 711.07764 L 4900.6255 703.9075 C 4916.5796 710.2045 4891.524 757.4591 4914.913 756.2949 C 4914.913 670.56995 4914.913 584.845 4914.913 499.1199 C 4914.781 494.48972 4909.0923 495.41577 4905.4146 494.35742 C 4895.572 512.29614 4913.749 530.3936 4900.6255 546.7449 L 4893.482 544.36365 L 4886.312 546.7449 C 4871.601 537.6697 4894.6465 490.78552 4872.024 489.5949 C 4868.902 527.7214 4878.3213 578.44196 4867.2617 608.6574 L 4861.7056 601.5136 L 4852.975 603.8949 C 4852.975 561.03235 4852.975 518.1699 4852.975 475.30737 C 4912.5327 452.3151 4966.9043 424.13696 5033.9497 408.63235 C 5041.9404 416.51697 5037.7603 436.59882 5038.739 451.49487 C 5130.6816 449.93384 5247.1245 452.52676 5353.064 451.49487 L 5350.6826 460.22614 L 5357.826 465.78235 C 5335.2573 487.6634 5358.964 555.82007 5343.5386 584.84485 L 5337.9824 577.7011 L 5329.2515 580.08234 C 5323.563 552.4334 5341.0522 501.60693 5319.753 489.59485 C 5320.52 495.12463 5318.6943 498.0615 5314.964 499.11987 L 5307.8203 496.73862 L 5300.6504 499.11987 C 5295.596 494.6749 5299.1685 481.55154 5286.3623 484.83234 L 5276.864 469.51297 L 5267.339 484.83234 C 5259.64 483.48294 5259.137 489.33026 5253.0513 489.59485 L 5245.9077 477.68857 L 5238.738 489.59485 C 5234.902 487.08133 5231.012 484.6207 5224.45 484.83234 C 5224.873 491.5792 5225.2437 498.3261 5219.688 499.11987 L 5214.899 490.78546 L 5205.4 489.59485 C 5205.2676 484.96466 5199.5527 485.8907 5195.8755 484.83234 C 5187.9116 492.74338 5192.092 512.79877 5191.1133 527.6949 L 5182.3823 525.3136 L 5176.826 532.4574 C 5161.0835 527.5361 5185.637 482.37177 5162.5386 484.8324 C 5161.639 488.6953 5157.7495 489.5949 5157.7764 494.35742 L 5150.712 492.0026 L 5143.5684 494.38385 C 5137.324 492.71698 5136.081 485.99658 5129.281 484.85883 C 5126.158 511.89923 5135.5244 551.45447 5124.4917 570.5838 L 5118.9355 563.44006 L 5110.2046 565.8213 C 5104.887 542.9613 5123.275 475.0428 5095.917 489.62134 L 5086.7363 485.86426 L 5081.6567 494.35736 C 5076.7886 491.26172 5076.709 483.40363 5067.369 484.83234 C 5067.766 491.5792 5068.136 498.3261 5062.58 499.11987 L 5057.024 491.9761 L 5048.2935 494.35736 C 5045.6206 487.50464 5040.885 482.74216 5034.0054 480.06982 C 5025.9624 566.11237 5026.28 684.51337 5034.0054 770.58234 L 5031.6245 775.3448 L 5034.0054 780.1073 C 5032.418 780.1073 5030.8306 780.1073 5029.243 780.1073 C 5019.6387 797.70215 5027.2324 813.73584 5034.0054 827.7588 L 5026.862 830.1401 L 5034.0054 832.5213 C 5020.0884 849.6134 5019.4795 844.5598 5005.4307 846.80884 C 4935.2104 858.08 4849.4326 846.80884 4767.3057 846.80884 C 4317.435 846.80884 3798.5076 851.57135 3405.2573 851.57135 C 3326.3586 851.57135 3239.7869 861.94293 3171.8945 851.57135 C 3160.0676 849.77216 3148.823 858.0536 3148.1084 837.2838 L 3155.2524 834.9025 L 3148.1084 832.5213 C 3160.0942 815.244 3156.7869 797.9403 3143.3196 784.8963 L 3150.4897 779.3401 L 3148.1084 770.6088 C 3156.8926 769.8945 3151.019 754.4957 3157.607 751.53235 L 3164.777 753.94006 L 3171.921 756.32135 C 3196.6064 734.0963 3186.7112 674.6973 3186.2083 627.7338 C 3185.7317 583.6278 3185.3086 539.01904 3186.2083 499.1463 C 3186.0757 494.5161 3180.361 495.44217 3176.7097 494.3838 C 3166.5498 551.9836 3177.239 602.17505 3171.921 665.8338 L 3163.1895 663.4525 L 3157.633 670.5963 C 3138.6626 621.3044 3172.7937 518.9107 3138.583 484.8588 C 3135.6465 497.7969 3144.642 522.6678 3133.8208 527.7213 L 3128.2644 520.5775 L 3119.533 522.9588 C 3120.274 507.32193 3122.364 477.8209 3105.2458 494.3838 L 3100.4568 484.8588 L 3090.9585 489.6213 C 3086.196 489.6213 3081.4333 489.6213 3076.6711 489.6213 L 3064.765 482.47754 L 3057.621 494.3838 C 3051.3772 488.66882 3050.1333 492.53174 3043.3337 494.3838 L 3036.1636 482.47754 L 3029.0198 494.3838 C 3025.157 491.87027 3021.2676 489.40964 3014.7324 489.6213 C 3015.5 495.15106 3013.6743 498.08795 3009.9436 499.1463 L 3005.1812 490.81192 L 2995.6562 489.6213 C 2990.8938 489.6213 2986.1577 489.6213 2981.369 489.6213 L 2971.3674 490.09753 L 2967.081 499.14627 C 2957.3975 496.47397 2957.7415 484.80585 2948.031 494.38376 L 2940.8872 482.47748 L 2933.717 494.38376 C 2929.8806 491.87024 2925.9912 489.40958 2919.43 489.62125 L 2909.9314 474.30185 L 2900.4065 489.62125 C 2895.644 489.62125 2890.8813 489.62125 2886.1191 489.62125 L 2876.594 484.85873 L 2871.8318 494.38376 C 2867.995 491.87024 2864.1057 489.40958 2857.5444 489.62125 C 2854.5283 505.65503 2863.6826 533.8596 2852.7822 542.0087 L 2847.2258 534.865 L 2838.4944 537.2462 C 2834.949 518.54016 2848.5488 482.74207 2824.207 484.85873 C 2824.207 503.90872 2824.207 522.95874 2824.207 542.0087 L 2815.4758 539.6275 L 2809.9194 546.77124 C 2798.9395 533.9389 2808.226 500.83957 2805.157 480.09622 C 2798.3838 479.69937 2791.6636 479.32895 2790.8699 484.85873 L 2783.6997 482.47748 L 2776.556 484.85873 C 2772.6929 483.95914 2771.7935 480.0698 2767.0308 480.09622 C 2756.6326 540.0773 2762.48 624.056 2776.556 675.35876 L 2782.1123 682.5025 L 2790.8435 680.1213 C 2793.2246 706.34143 2785.5781 742.53644 2795.6057 761.08374 C 2814.3381 768.70374 2797.246 740.5256 2809.893 742.03375 L 2815.4495 749.1775 L 2824.181 746.79626 C 2819.1538 758.88776 2834.2085 773.94257 2838.4683 761.0838 L 2847.9666 759.8931 L 2852.7556 751.5588 C 2859.6611 757.27374 2859.1318 774.1806 2871.8054 761.0838 L 2876.5679 770.6088 L 2886.0928 765.8198 C 2890.8552 765.8198 2895.618 765.8198 2900.3801 765.8198 L 2909.9053 780.10736 L 2919.4036 765.8198 C 2927.103 767.16925 2927.6323 761.32196 2933.691 761.0573 L 2940.861 772.9636 L 2948.005 761.0573 C 2957.6885 770.6088 2960.6785 762.3009 2967.055 756.29486 L 2971.8438 764.6027 L 2981.3423 765.79333 C 2986.131 765.79333 2990.8672 765.79333 2995.6296 765.79333 L 3005.1545 770.58234 L 3009.9167 761.0573 C 3013.965 760.18414 3014.4148 762.90936 3014.7058 765.8198 C 3022.3787 767.1692 3022.9077 761.3219 3028.9932 761.0573 L 3033.7554 770.58234 L 3043.2805 765.79333 C 3048.0427 765.79333 3052.7788 765.79333 3057.5679 765.79333 L 3067.0662 782.06525 L 3076.591 765.79333 C 3084.264 767.14276 3084.7932 761.2954 3090.8784 761.0308 L 3098.0225 763.4121 L 3105.1924 761.0308 C 3105.325 765.661 3111.0134 764.735 3114.691 765.79333 C 3120.2734 765.05255 3118.7124 757.11505 3119.4797 751.50586 L 3128.2112 753.9135 L 3133.7676 746.74335 C 3143.6365 747.9604 3135.064 767.6719 3143.2659 770.5558 L 3140.8848 777.6996 L 3143.2659 784.86975 C 3123.2104 797.22577 3141.9695 814.7677 3143.2659 832.49475 L 3136.122 834.87604 L 3143.2659 837.25726 C 3120.1943 865.3296 3057.6204 847.7612 3014.705 846.7823 C 2946.257 845.22125 2876.5925 851.7564 2800.3662 842.0198 C 2785.1526 847.0204 2800.3662 863.5304 2786.0789 875.35724 C 2720.1445 925.7603 2574.3591 940.12726 2500.3286 884.8558 C 2500.3286 854.6933 2500.3286 824.55725 2500.3286 794.3683 C 2489.6394 787.1187 2476.9133 818.41895 2462.2554 822.9433 C 2486.2795 867.47266 2517.95 903.85284 2519.3787 961.0823 C 2523.083 1109.8575 2348.7754 1183.0413 2238.3914 1108.6932 C 2160.7363 1056.3851 2162.985 965.4478 2186.0303 861.0697 C 2172.2717 848.7137 2156.503 863.2129 2138.4053 861.0697 C 2130.7058 883.427 2160.842 949.0437 2124.118 961.08215 L 2120.784 952.9595 L 2114.5928 946.7946 C 2114.0107 938.24854 2120.44 936.7404 2119.3552 927.71814 L 2124.144 918.2196 L 2114.6191 913.43066 C 2120.149 906.39276 2120.149 901.44507 2114.6191 894.3806 L 2119.3813 884.8556 L 2109.883 880.0931 C 2115.2012 874.21936 2114.0107 870.32996 2105.1206 870.56805 L 2107.502 861.86334 L 2100.3318 856.30707 C 2102.369 848.81934 2115.3071 852.23254 2109.8567 837.2306 C 2108.2427 837.2306 2106.682 837.2306 2105.0945 837.2306 L 2107.4756 830.08685 L 2105.0945 822.9166 C 2107.6082 819.0802 2110.0688 815.1908 2109.8567 808.62915 L 2115.9158 797.0139 L 2105.0945 789.6056 C 2105.0945 784.8431 2105.0945 780.08057 2105.0945 775.31805 L 2109.8567 765.793 L 2100.3318 761.0305 C 2104.036 756.79724 2105.438 750.28845 2105.1206 741.9806 L 2104.6182 731.9793 L 2095.5693 727.69305 C 2095.6223 718.2474 2108.5603 721.6341 2105.0945 708.64307 C 2101.9197 708.64307 2098.7444 708.64307 2095.5693 708.64307 L 2097.9507 699.9118 L 2090.8066 694.3556 C 2094.4846 689.54016 2113.6138 676.65497 2100.3052 670.5431 L 2102.6863 661.8118 L 2095.5425 656.2556 C 2094.6692 652.2075 2097.3948 651.7577 2100.3047 651.4931 L 2113.878 658.2135 L 2128.8796 656.2556 C 2128.8796 659.43066 2128.8796 662.6056 2128.8796 665.78064 L 2126.4985 670.54315 L 2128.8796 675.30566 C 2116.603 676.44336 2135.4148 683.50775 2128.8796 694.35565 L 2131.261 699.11816 L 2133.642 703.8807 C 2128.615 737.56213 2118.0051 817.9161 2143.167 837.2306 C 2146.7126 826.51495 2169.89 835.37854 2181.267 832.46814 C 2189.522 807.41205 2186.9026 771.4023 2195.5544 746.7431 C 2188.0137 746.34625 2177.3777 749.045 2176.4783 741.9806 C 2185.9502 734.04315 2182.5374 742.404 2195.5544 741.9806 C 2195.5544 727.6931 2195.5544 713.40564 2195.5544 699.1181 C 2187.1143 698.03326 2171.6892 703.9335 2176.4783 689.5931 C 2186.453 687.5822 2189.0989 692.8739 2195.5544 694.382 C 2195.7397 678.6922 2203.598 670.67535 2200.3167 651.51953 C 2194.7341 639.74554 2180.526 663.0818 2181.2668 641.9945 C 2184.3887 627.73346 2191.4531 646.54535 2200.3167 641.9945 C 2192.7498 611.4616 2202.0896 563.99536 2181.2668 546.7445 C 2207.1694 522.7997 2172.747 479.96365 2181.2668 441.9695 C 2186.32 432.76202 2203.2004 435.35495 2209.8418 427.682 C 2201.269 415.59055 2180.1292 416.1197 2166.9795 408.632 L 2169.3606 401.48822 L 2166.9795 394.34445 C 2189.0986 383.12613 2221.642 382.3324 2228.8918 356.24448 C 2192.7761 330.23593 2125.863 396.6199 2076.492 346.71948 L 2084.5881 343.38574 L 2090.7793 337.19446 C 2117.1848 344.44406 2137.637 349.78864 2162.1904 337.19446 C 2140.971 317.16553 2127.2654 289.59595 2124.117 251.46948 C 2118.7725 268.34988 2082.9746 254.77678 2071.7297 265.757 C 2063.3162 289.59595 2075.1956 305.92072 2081.2546 327.6695 L 2075.0635 333.86075 L 2071.7297 341.95697 C 2038.6567 326.24072 2041.8317 249.32635 2071.7297 232.41948 C 2171.0542 258.48093 2122.794 123.67573 2047.9436 156.21948 C 2028.5233 171.72406 2023.9459 202.07176 2009.8435 222.89445 C 1971.0293 186.2232 1937.5328 130.81947 1890.781 94.30696 C 1862.7615 72.42592 1819.3965 43.03072 1786.0059 56.206966 C 1789.8687 60.308006 1799.0497 59.03801 1800.2932 65.73197 L 1793.1493 71.288216 L 1795.5304 80.01947 C 1788.5985 82.61238 1770.8977 74.46322 1771.7181 84.78197 C 1775.5809 88.88301 1784.762 87.613014 1786.0055 94.30696 L 1776.4805 101.450714 L 1776.4805 113.35696 C 1770.7654 119.60113 1774.6548 120.844666 1776.4805 127.644455 L 1767.4318 131.93071 L 1766.9554 141.93196 C 1761.3727 142.69923 1762.934 150.61029 1762.1665 156.21945 L 1755.7106 162.01382 L 1757.4037 170.50696 C 1742.005 166.8557 1732.5066 157.3307 1728.8287 141.93196 C 1729.649 118.93967 1751.821 117.299255 1752.641 94.30696 C 1742.6134 80.495705 1723.5367 75.75967 1719.3037 56.20696 C 1717.5309 46.390915 1745.3914 32.050503 1724.066 32.394463 C 1688.9292 46.47029 1654.1631 60.943005 1657.3646 113.35696 C 1665.752 116.10863 1685.3575 107.6155 1685.9397 118.11945 C 1685.0664 138.9157 1674.0864 154.923 1681.1774 170.50696 C 1702.5028 180.24362 1753.8583 196.833 1776.4275 175.26944 C 1770.8977 176.03673 1767.9607 174.21112 1766.9292 170.50696 L 1774.073 164.9507 L 1771.6919 156.21945 C 1790.4508 163.23091 1803.9973 171.72403 1809.792 146.69444 L 1816.9358 149.0757 L 1819.3169 141.93196 C 1869.0321 157.3307 1909.0374 182.4132 1943.1683 213.36945 L 1935.0455 216.7032 L 1928.8806 222.89445 C 1921.7368 223.55591 1868.5028 216.86197 1881.2294 232.41945 L 1883.6372 239.56322 L 1886.0183 246.70697 C 1881.7849 248.82364 1877.4985 250.88739 1876.4933 256.23196 C 1895.993 267.79425 1903.3223 251.46945 1924.1184 251.46945 C 1951.0793 278.4834 1987.7772 295.7607 2005.1074 332.43195 L 1998.9164 338.6232 L 1995.5824 346.71945 C 1965.5786 327.51068 1953.1432 290.7336 1909.8573 284.80695 C 1944.1207 345.81985 1969.4152 415.77567 1981.2947 499.11942 C 1992.513 499.01358 1995.3176 507.32147 2009.8698 503.88193 C 2013.6006 468.42776 1998.519 451.7061 1995.5824 422.91943 L 2004.3137 425.3007 L 2009.8701 418.15692 C 2025.0045 439.53528 2030.7191 470.33276 2033.6825 503.88193 C 2053.288 507.61255 2058.13 496.57944 2076.545 499.11942 L 2074.137 507.85065 L 2081.3071 513.40686 C 2050.007 540.34143 1971.0288 528.35583 1947.9574 503.88187 C 1964.3613 656.3348 1940.4432 823.28687 1938.4324 956.31934 C 1980.2628 980.42285 2058.421 980.9256 2100.3572 956.31934 L 2106.5483 962.5106 L 2114.6445 965.84436 C 2110.8079 977.88293 2095.039 977.9887 2086.0696 984.8944 C 2125.704 995.92755 2168.1167 1012.3581 2176.557 1051.5958 C 2196.6917 1144.7556 2069.93 1210.4252 2014.6321 1118.2709 C 1956.8998 1184.3638 1878.6891 1255.3779 1757.457 1242.0958 C 1751.0277 1246.7789 1751.2922 1258.156 1743.1697 1261.1724 C 1701.7361 1254.4784 1652.497 1290.2765 1619.345 1284.9584 C 1592.0399 1280.6191 1595.0562 1262.654 1571.7198 1246.8848 C 1555.1305 1252.494 1559.6283 1279.2433 1538.3824 1280.2223 C 1485.6245 1267.8662 1423.421 1265.0087 1385.9827 1237.3597 C 1270.5186 1247.705 1188.8682 1183.8876 1133.5703 1118.2974 C 1108.4879 1137.559 1091.0519 1160.0486 1057.3702 1161.1598 C 952.70123 1164.5994 927.35394 994.7633 1047.8452 984.94727 C 1030.4354 969.01935 1001.67554 964.442 990.69507 942.08484 C 991.99146 913.2188 997.9447 889.0358 1000.2201 861.1223 C 993.63214 847.07294 969.899 850.142 952.59503 846.8348 C 930.74036 910.9697 974.7408 942.87854 971.6451 1003.97076 C 967.2796 1090.3043 886.34344 1146.396 814.4825 1151.6082 C 651.47284 1163.488 564.3456 960.60547 671.60767 827.78467 C 662.32086 817.99506 649.1446 812.12134 638.2703 803.97217 C 638.2703 827.78467 638.2703 851.59717 638.2703 875.4097 C 574.5056 925.49536 424.5927 933.7768 352.52026 884.90826 C 340.71985 872.55225 357.15054 861.572 352.52026 842.07227 C 243.24721 850.27435 121.19515 845.697 4.857786 846.8348 C -4.191039 828.3139 21.552906 800.665 0.09527842 780.1333 L 7.2389393 782.541 L 4.857786 775.3708 C 13.192225 755.1037 8.403274 721.79266 9.620294 694.4083 L 18.351591 696.78955 L 23.907818 689.6194 C 39.2537 702.875 15.758687 754.945 38.19534 761.0569 C 39.094833 757.194 42.98429 756.2944 42.957848 751.53186 L 50.10151 753.9396 L 57.24517 756.3208 C 61.08154 758.83435 64.971 761.295 71.53269 761.0833 C 71.53269 754.73334 71.53269 748.4098 71.53269 742.0333 L 80.26399 744.4146 L 85.82022 737.2708 C 99.34047 736.4242 80.05224 768.4123 100.10774 761.0569 C 101.695175 761.0569 103.282814 761.0569 104.87025 761.0569 L 114.39526 765.8194 L 119.157776 756.32086 C 122.99414 758.8344 126.8836 761.29504 133.4453 761.0834 L 142.9703 776.4028 L 152.49533 761.0834 C 157.25783 761.0834 162.02034 761.0834 166.78285 761.0834 L 176.30786 759.89276 L 181.07037 751.55835 C 185.91222 754.654 186.01799 762.5121 195.3579 761.0834 L 207.26407 768.2536 L 214.40773 756.3473 C 218.2441 758.86084 222.13356 761.3215 228.69525 761.1098 C 228.69525 753.17236 228.69525 745.2348 228.69525 737.3238 L 238.22006 739.705 L 247.74509 742.0863 C 247.74509 750.02374 247.74509 757.9613 247.74509 765.8723 C 255.89421 766.1105 260.07474 762.3269 262.0324 756.37384 L 269.17627 758.75507 L 276.32013 761.1363 C 279.495 761.1363 282.67026 761.1363 285.84515 761.1363 C 292.30106 759.65466 289.78748 749.23004 290.60745 742.08636 L 299.33875 744.4676 L 304.89517 737.32385 C 318.41544 736.4772 299.15384 768.4653 319.1825 761.10986 C 319.1825 746.8223 319.1825 732.53485 319.1825 718.2474 L 327.9138 720.6286 L 333.4702 713.48486 C 345.6146 718.77655 331.56506 750.3413 342.99524 756.34735 C 367.07242 747.9336 353.0229 699.8588 357.28256 661.09735 L 366.01385 663.47864 L 371.57028 656.33484 C 381.06866 619.95465 390.64655 495.2036 371.57028 484.8849 L 362.839 482.50363 L 357.28256 489.64737 C 352.65228 489.5151 353.5784 483.82657 352.52026 480.12238 C 347.75793 480.12238 342.99524 480.12238 338.23294 480.12238 L 330.05716 472.31717 L 319.15625 475.3863 L 326.3001 469.83008 L 323.91898 461.09882 C 344.15958 452.76443 369.40067 449.4307 381.06906 432.52383 C 352.49402 427.76132 336.61926 455.7278 319.15665 446.81137 C 319.15665 438.87387 319.15665 430.93634 319.15665 422.99887 L 327.88797 425.38013 L 333.4444 418.23636 C 347.9699 418.4745 357.70688 413.89722 362.01944 403.94885 C 349.37244 404.02826 333.97366 401.303 333.4444 413.47385 L 326.3005 411.0926 L 319.15665 413.47385 C 315.10852 414.347 314.65878 411.62177 314.39435 408.71133 C 246.26422 416.59595 153.79228 414.3205 71.50686 413.47385 C 46.31843 413.20926 16.526365 421.14676 0.0694402 403.94885 C -1.9148539 369.97635 39.121883 381.1947 61.98184 380.13638 C 135.32442 376.77618 243.32715 378.9193 309.63165 384.8989 C 327.46445 366.74847 343.70984 374.84473 376.30676 375.3739 C 380.51355 351.61432 371.20047 325.23535 381.06906 303.9364 C 400.9128 261.021 487.03482 250.861 542.9939 246.7864 C 663.3794 238.02869 797.814 279.64764 847.794 318.2239 C 839.7773 236.09723 916.2152 167.7289 985.90656 222.97389 C 995.1671 170.7716 1049.142 105.78995 1114.494 146.7739 C 1123.0667 152.14494 1129.787 170.74515 1133.5441 170.5864 C 1140.476 170.26889 1230.1168 76.235985 1243.0815 65.8114 C 1299.7024 20.329529 1367.4623 -22.585888 1447.8691 13.4239025 C 1479.54 -5.5467215 1535.8698 16.62536 1590.744 13.4239025 C 1626.6744 11.307237 1652.1538 -5.176305 1681.2314 13.4239025 C 1838.6056 -21.792135 1931.2097 86.15786 2000.3188 170.5864 C 2028.8411 106.13389 2167.853 115.79119 2152.7454 213.4489 C 2218.0708 177.0687 2304.0872 217.04723 2290.858 303.9364 C 2348.2195 276.28745 2467.8904 233.55724 2586.133 242.0239 C 2655.0305 246.97162 2801.742 261.28555 2771.8706 370.6114 C 2780.0994 384.60785 2820.8186 366.11346 2829.0208 380.13638 L 2821.8767 385.69263 L 2824.258 394.42386 C 2808.5151 401.03845 2764.7002 404.53094 2776.6328 422.99887 C 2791.7935 414.37344 2807.166 405.9068 2828.9941 403.94885 L 2826.6128 411.09262 L 2833.7568 413.47388 C 2833.7568 427.76138 2833.7568 442.0489 2833.7568 456.33636 C 2939.6958 461.5222 3067.1191 445.2503 3157.607 465.8614 L 3164.776 468.1901 z M 1638.3683 51.471367 C 1651.042 49.83095 1654.4283 38.956577 1657.4183 27.65887 C 1652.656 27.65887 1647.9199 27.65887 1643.131 27.65887 C 1647.0996 41.12616 1636.4369 40.01491 1638.3683 51.471367 z M 1419.3196 65.758865 C 1416.039 84.70303 1386.1937 77.05657 1385.9822 99.09637 C 1409.0537 135.10616 1409.9799 184.4774 1352.6449 184.82137 C 1379.1561 204.66512 1424.5587 199.37344 1452.6573 184.82137 C 1457.5259 155.2674 1453.2129 145.5572 1452.6573 113.38386 C 1466.1248 112.563644 1485.3334 117.4849 1485.9948 103.85886 C 1474.5645 69.19844 1448.6093 23.822397 1405.0322 37.183857 C 1415.2715 41.23199 1421.8597 48.931366 1419.3196 65.758865 z M 1500.2825 56.23387 C 1500.5206 46.020954 1489.1962 23.478455 1481.2324 37.18387 C 1493.4559 37.66012 1488.0319 55.784073 1500.2825 56.23387 z M 1528.857 84.80887 C 1559.0195 84.80887 1589.182 84.80887 1619.3445 84.80887 C 1620.9319 65.758865 1610.8514 58.37699 1614.5822 37.18387 C 1584.3931 37.18387 1554.2572 37.18387 1524.0947 37.18387 C 1525.3649 53.37637 1520.4172 75.813034 1528.857 84.80887 z M 1062.1321 346.74637 C 1051.284 367.64844 1018.7405 366.8547 985.93195 365.79636 C 964.4479 359.44638 958.91815 336.77158 933.5446 346.74637 C 931.4016 339.97305 910.23486 315.552 919.25726 327.69635 C 930.899 357.35614 905.6312 349.47156 904.97 375.32135 L 902.5888 382.46512 L 900.20764 389.6089 C 893.16956 387.1218 888.1957 382.57098 881.1576 380.0839 C 877.3739 406.27762 883.1686 433.9795 881.1576 470.5714 L 878.7764 479.30267 L 885.92035 484.8589 C 858.24475 491.81744 813.0804 475.22806 795.43286 456.28387 L 802.5767 450.72766 L 800.19556 441.99643 C 819.722 447.1029 844.0636 449.9339 857.3457 437.23392 C 856.0493 421.06787 861.0498 398.63123 852.5834 389.60892 L 850.2022 382.46515 L 847.82104 375.32138 C 853.6948 373.25763 857.61053 369.236 857.34607 361.03387 C 850.81104 338.0945 832.15784 356.87994 814.4837 346.7464 C 791.6238 331.47995 762.4403 322.56348 728.75854 318.1714 C 723.20215 305.70953 743.4694 297.69263 723.9963 299.1214 C 669.73035 278.087 582.10004 271.89575 509.68362 280.07138 C 470.3401 284.5164 420.06943 293.5122 404.90845 322.93387 C 431.39343 361.80115 512.3292 374.10428 566.8333 356.27136 C 572.3897 332.35303 554.68896 314.75824 566.8333 299.1214 C 573.7652 301.74075 591.466 293.56512 590.6456 303.88388 L 588.26447 311.02765 L 590.6456 318.17142 C 589.0582 318.17142 587.47076 318.17142 585.88336 318.17142 C 590.1697 336.11014 587.31213 361.1927 595.4083 375.3214 L 593.0272 384.05264 L 600.1711 389.60892 C 530.34735 417.97223 437.37296 363.521 404.90845 365.79642 C 408.98322 365.50537 409.35342 367.19873 409.67075 370.55893 L 407.28958 377.7027 L 409.67075 384.84644 C 397.81747 385.56082 408.26862 400.95956 409.67075 403.89645 L 407.28958 411.04022 L 409.67075 418.184 C 405.04047 418.31628 405.9666 424.0048 404.90845 427.70898 C 406.07278 432.8948 414.38058 430.96335 414.43347 437.234 L 407.28958 442.79022 L 409.67075 451.52148 C 395.0657 456.20462 415.14764 464.22147 414.43304 470.57147 L 407.28918 476.1277 L 409.67035 484.85895 C 397.81708 485.57333 408.26822 500.97205 409.67035 503.9089 L 412.0515 511.05267 L 414.43265 518.1964 C 410.56982 519.096 409.67035 522.9589 404.90762 522.9589 C 401.44168 535.94995 414.35312 532.53687 414.43265 542.0089 L 412.0515 549.1527 L 414.43265 556.29645 C 410.56982 557.19604 409.67035 561.0854 404.90762 561.05896 C 403.5584 568.75836 409.40552 569.26105 409.66995 575.3465 L 407.2888 582.49023 L 409.66995 589.63403 C 395.7266 593.6821 412.5275 604.97986 409.66995 613.4465 L 412.0511 620.5903 L 414.43225 627.734 C 407.97632 629.2157 410.4899 639.66675 409.66995 646.784 L 407.2888 653.92773 L 409.66995 661.07153 C 396.30835 665.83405 409.19354 683.1113 414.43225 684.88403 L 407.2884 690.44025 L 409.66953 699.1715 C 404.08688 699.9388 405.64807 707.8498 404.90723 713.459 L 402.5261 720.6028 L 404.90723 727.77295 C 401.04443 728.67255 400.14493 732.56195 395.3822 732.53546 C 394.033 740.23486 399.8801 740.76404 400.14453 746.823 L 397.76337 753.9932 L 400.14453 761.13696 C 388.29123 761.8514 398.7424 777.25006 400.14453 780.18695 L 397.76337 787.3572 L 400.14453 794.5009 C 394.27078 796.5911 390.35507 800.5863 390.6195 808.78845 C 391.78384 813.9478 400.09164 812.01636 400.14453 818.3135 L 397.76337 825.4572 L 400.14453 832.62744 C 384.45468 839.71826 408.24075 846.06824 409.66953 851.6774 L 407.2884 858.8476 L 409.66953 865.9914 C 439.54092 902.4775 569.6368 883.1099 609.69446 856.4928 C 612.4462 745.57947 605.9903 633.2903 614.4568 518.35535 C 618.08136 469.01056 638.7455 410.66995 623.9818 385.00537 L 626.3629 377.8616 L 623.9818 370.71783 C 629.8027 363.83865 642.15857 363.49472 647.7941 356.43033 L 653.3505 363.5741 L 662.08185 361.19284 C 648.48206 472.71472 624.37866 612.20306 652.5568 723.1693 C 689.0166 724.4922 721.1633 698.7218 747.807 718.3803 C 751.7227 652.41974 758.1786 538.7812 752.5693 461.20535 C 750.42633 431.62494 742.9647 397.46722 776.38165 389.76788 L 782.5727 395.95914 L 790.66895 399.29288 C 788.55225 403.5262 786.4884 407.81247 781.1439 408.81787 C 777.06915 424.00494 788.6318 423.55515 790.66895 432.63037 L 783.5251 438.18658 L 785.90625 446.91785 C 782.7314 446.91785 779.5561 446.91785 776.3812 446.91785 C 771.19543 477.53012 809.13684 464.9624 809.71857 489.78036 C 795.16644 493.2199 792.36176 484.91202 781.14355 485.01785 C 773.39124 515.0216 806.1202 504.49118 804.9559 527.8804 C 791.32983 534.57434 778.97394 513.09015 781.14355 532.6429 C 782.20166 552.22205 812.0469 543.0145 809.71857 565.9804 C 797.09784 566.05975 781.6728 563.33453 781.14355 575.5054 C 785.37695 577.6221 789.66327 579.68585 790.6686 585.0304 L 783.52466 587.4117 L 785.9058 594.5554 C 774.05255 595.26984 784.5037 610.6685 785.9058 613.6054 L 776.3808 618.3679 L 781.1431 627.89294 C 781.1431 634.2429 781.1431 640.5929 781.1431 646.94293 L 767.64954 654.0867 L 781.1431 661.23047 C 781.1431 667.58044 781.1431 673.9304 781.1431 680.2804 L 767.57 687.00085 L 776.38043 699.3304 C 774.3695 709.27875 779.6611 711.951 781.1427 718.3804 L 778.7616 725.5506 L 781.1427 732.69434 C 774.6868 734.176 777.2004 744.6271 776.38043 751.7443 L 778.7616 758.91455 L 781.1427 766.0583 C 777.2799 766.9579 776.4067 770.8472 771.61774 770.8472 C 768.178 793.33685 801.3567 779.20807 795.43005 804.18475 C 781.9627 808.1006 783.1004 797.46436 771.61774 799.42224 C 770.2685 807.0952 776.1156 807.6243 776.38 813.7098 L 767.3314 817.99603 L 766.855 827.9973 C 766.855 831.1458 766.855 834.32086 766.855 837.4958 L 764.4739 844.666 L 766.855 851.80975 C 755.0017 852.5241 765.4529 867.9229 766.855 870.85974 L 759.7111 876.44244 L 762.0923 885.14716 C 745.58246 906.63135 797.8903 899.99036 790.66736 928.00964 C 810.4316 933.4866 809.24097 918.0084 824.0047 918.5111 C 826.7565 953.4361 919.30774 916.63257 928.77985 899.43463 C 906.0257 767.85736 914.14856 604.7153 928.77985 470.8096 L 937.51117 473.19086 L 943.06757 466.0471 L 940.68646 473.19086 L 947.8303 470.8096 C 947.7774 579.81793 939.9194 662.3415 943.068 780.37213 C 945.97845 786.9867 961.40344 781.0865 962.11804 789.89716 C 949.5502 791.59045 944.9994 801.3536 947.8307 818.4721 C 963.28235 826.8065 989.5025 824.42523 1004.9808 832.75964 C 1006.46246 821.6207 1014.3205 813.07465 1004.9808 804.18463 L 1012.12463 801.8034 L 1009.7435 794.6332 L 1024.1632 793.0986 L 1033.5295 804.15814 C 1031.5187 814.1065 1036.8103 816.77875 1038.2919 823.2081 L 1029.2433 827.4944 L 1028.7668 837.49567 C 1026.756 847.4704 1032.0475 850.11633 1033.5292 856.57214 L 1024.4806 860.8319 L 1024.0042 870.8331 C 1024.0042 875.6221 1024.0042 880.35815 1024.0042 885.12067 L 1010.9074 888.719 L 1019.2419 899.40814 C 1013.7916 914.38354 1026.7297 910.9969 1028.7668 918.4846 L 1026.3857 925.6284 L 1028.7668 932.7986 C 1038.9799 971.9834 1150.1576 991.19214 1195.4545 956.5846 C 1189.0251 808.60315 1169.8165 651.7317 1190.6921 504.14713 C 1179.2091 502.1892 1180.3468 512.8519 1166.8798 508.9096 L 1169.261 500.17838 L 1162.1171 494.62216 C 1164.6836 451.8655 1173.6531 413.9507 1185.9294 380.32217 C 1198.312 346.34964 1225.3258 321.21423 1224.0295 289.83466 C 1172.806 291.36923 1142.0614 353.67862 1109.7294 389.84717 L 1106.3954 381.75092 L 1100.2043 375.55966 C 1123.4082 319.3886 1166.9056 283.5111 1214.5045 251.73465 L 1216.8856 258.87842 L 1224.0295 261.25967 C 1258.6107 311.00134 1368.7828 292.32175 1357.3793 213.63466 C 1323.698 207.46988 1301.5522 138.86342 1271.6542 180.29716 C 1273.4531 177.81009 1277.872 183.39279 1276.4165 185.05966 L 1268.3202 188.3934 L 1262.1292 194.58466 C 1253.5831 195.19319 1252.0748 188.76384 1243.0791 189.82216 L 1245.4603 179.10654 L 1238.3164 170.77216 C 1258.5042 156.03487 1277.0778 139.68362 1309.7538 137.43466 C 1317.9296 156.08778 1370.8726 173.89426 1381.1913 146.95967 C 1377.3547 144.44614 1373.4652 141.9855 1366.9039 142.19717 L 1369.285 133.46593 L 1362.1412 127.909676 C 1362.4323 90.47114 1331.9788 122.90905 1309.7538 118.384674 L 1312.135 109.65343 L 1304.9911 104.097176 C 1311.3676 92.05864 1393.3356 84.38572 1347.8535 80.284676 L 1350.2346 71.55343 L 1343.0908 65.99718 C 1351.9012 55.7578 1378.1217 62.928013 1385.9531 51.70968 C 1325.0726 31.627802 1272.2089 72.13551 1228.7906 108.85967 C 1209.5819 125.10508 1188.177 147.11842 1171.6405 166.00966 C 1154.2308 185.90633 1145.6848 220.03757 1119.2532 223.15965 C 1126.9259 113.80737 963.202 188.04945 1028.7656 256.49716 C 1053.4779 266.763 1056.9967 248.77133 1085.9158 251.73465 C 1094.8853 283.80215 1092.4774 330.5011 1066.8657 342.22214 L 1063.5319 334.12592 L 1057.3407 327.93466 C 1060.3569 311.9009 1071.0197 303.5136 1066.8657 280.30966 C 1045.6461 291.52798 1024.6384 279.6482 1009.71564 270.78467 C 1010.48315 276.31445 1008.6575 279.2513 1004.95337 280.30966 L 999.3969 273.1659 L 990.6656 275.54715 C 979.9234 209.18965 868.71936 218.13255 871.60315 289.83463 C 905.7875 311.2659 928.171 293.48587 971.6156 308.88464 L 969.23444 317.6159 L 976.3783 323.17215 C 975.4788 327.03506 971.61597 327.93466 971.61597 332.69714 C 989.2639 348.49277 1025.644 351.32382 1047.8162 337.45966 L 1054.0072 343.6509 L 1062.1321 346.74637 z M 1547.9071 122.90886 C 1575.6355 126.057396 1618.4183 122.591354 1628.8961 108.62136 C 1590.7961 108.62136 1552.696 108.62136 1514.596 108.62136 C 1513.8556 121.109695 1536.7417 121.66532 1547.9071 122.90886 z M 1652.6823 213.39636 C 1660.2493 188.92241 1657.7623 178.2597 1657.4446 141.95888 C 1594.2358 141.32387 1535.1014 153.54764 1481.2319 137.19638 C 1482.3434 177.99513 1471.654 206.99347 1457.4197 232.44638 C 1468.2677 233.7693 1475.332 231.30865 1476.4697 222.92139 L 1483.6135 225.30264 L 1490.7574 227.6839 C 1495.0171 225.56723 1499.2771 223.50348 1500.2825 218.1589 L 1507.4263 220.54016 L 1514.5702 222.92142 C 1516.1576 222.92142 1517.745 222.92142 1519.3324 222.92142 L 1526.4763 236.41516 L 1533.6201 222.92142 C 1537.483 222.02182 1538.3824 218.13246 1543.1451 218.1589 L 1547.9075 227.6839 L 1557.4325 222.92139 C 1561.2953 222.02179 1562.1686 218.13243 1566.9575 218.15887 L 1571.7198 227.68387 L 1581.2449 222.92136 C 1582.8323 222.92136 1584.4197 222.92136 1586.0072 222.92136 L 1593.151 234.8276 L 1600.3212 222.92136 C 1604.184 222.02176 1605.0571 218.1324 1609.8195 218.15886 L 1614.6084 227.68384 L 1624.1068 222.92134 C 1625.721 222.92134 1627.2817 222.92134 1628.8958 222.92134 L 1638.0768 226.67842 L 1643.1569 218.15886 C 1648.3427 219.32301 1646.4113 227.63094 1652.6819 227.68384 L 1659.8519 239.59009 L 1666.9958 227.68384 C 1670.8586 228.58344 1671.7582 232.44635 1676.5209 232.44635 C 1676.7324 224.2972 1672.9753 220.11678 1666.9958 218.15886 L 1661.4395 211.0151 L 1652.6823 213.39636 z M 1776.4808 203.87135 C 1771.8506 260.65094 1826.5928 298.93613 1871.7572 275.30884 C 1861.8619 272.50427 1855.5381 266.15427 1852.7072 256.25885 C 1864.7191 228.37177 1833.9216 203.07759 1862.2056 184.82135 C 1845.4047 184.15988 1840.9067 171.19531 1824.1322 170.53384 C 1809.58 182.96927 1796.3774 196.78053 1776.4808 203.87135 z M 1733.6447 218.15886 C 1731.0516 200.08781 1699.4075 211.12094 1690.7823 199.10884 C 1693.8514 216.67717 1707.0543 224.08551 1724.1196 227.68384 L 1730.3108 233.87509 L 1738.407 237.20886 C 1704.064 280.0978 1637.1774 245.94011 1557.4321 246.73384 C 1476.152 247.52759 1419.743 283.66968 1381.2195 232.44635 C 1373.3877 292.13632 1313.8036 331.61218 1252.632 308.64636 C 1226.5443 347.64594 1204.2927 390.482 1190.7196 441.99637 C 1197.3075 454.45825 1213.7383 457.0776 1214.532 475.33386 C 1209.9016 632.417 1206.0122 803.70825 1219.2943 965.8714 C 1230.7245 984.60394 1250.7268 994.7639 1262.1566 1013.4964 L 1254.0604 1016.83014 L 1247.8693 1023.0214 C 1223.6068 1025.3234 1212.2566 968.3585 1195.4819 994.44635 L 1185.9569 995.63696 L 1181.1946 1003.9448 C 1176.326 1004.5005 1171.5638 983.41315 1166.9072 999.1823 L 1159.7634 996.8011 L 1152.6195 999.1823 C 1147.8573 999.1823 1143.0945 999.1823 1138.3323 999.1823 C 1137.9883 1023.33875 1155.186 1029.9534 1157.3822 1051.5698 L 1151.1912 1057.7346 L 1147.8573 1065.8573 C 1124.5475 1052.6547 1129.3628 1011.3267 1104.9949 999.1559 C 1099.4651 998.3886 1096.528 1000.21423 1095.4698 1003.9184 C 1121.7167 1090.5165 1221.8611 1200.4244 1333.5948 1213.4949 C 1383.7598 1219.3422 1439.3486 1213.0452 1433.6073 1151.5559 C 1418.5525 1141.4753 1413.2343 1128.9869 1390.745 1137.2684 C 1367.2766 1151.7676 1389.4486 1173.093 1381.22 1189.6559 C 1267.0789 1192.6721 1203.7372 1144.8883 1157.3822 1080.1184 L 1165.4785 1076.7847 L 1171.6696 1070.5934 C 1175.7177 1071.4666 1176.1412 1068.7413 1176.4319 1065.8309 L 1183.5758 1068.2122 L 1190.7196 1065.8309 C 1227.4967 1117.9802 1270.1742 1164.15 1352.6445 1170.6058 C 1352.6445 1156.3184 1352.6445 1142.0308 1352.6445 1127.7434 C 1361.0847 1112.3711 1387.6754 1115.1227 1395.5068 1099.1683 C 1395.5068 1094.4059 1395.5068 1089.6433 1395.5068 1084.8809 L 1404.2382 1087.2621 L 1409.7946 1080.1183 C 1418.7903 1080.6475 1413.1018 1095.8611 1424.0819 1094.4059 L 1426.463 1101.5496 L 1433.6069 1099.1683 C 1431.7018 1116.9484 1437.4169 1127.1084 1452.657 1127.7434 C 1452.2601 1112.4769 1476.1786 1078.0282 1452.657 1070.5934 L 1446.8889 1064.1376 L 1438.3959 1065.8309 C 1449.9052 1019.71405 1490.757 1051.464 1543.171 1056.3059 C 1619.9529 1063.3967 1689.7766 1015.63947 1709.8586 1070.5934 L 1701.3655 1068.9001 L 1695.5713 1075.356 C 1690.809 1075.356 1686.0463 1075.356 1681.2839 1075.356 C 1688.4807 1096.7343 1681.2573 1132.5323 1700.334 1142.0574 C 1705.0172 1135.6279 1713.0338 1132.5323 1719.4103 1127.7699 C 1721.3417 1116.287 1710.7056 1117.3982 1714.6213 1103.9573 L 1721.7914 1098.4011 L 1719.4103 1089.6698 C 1722.5588 1089.6698 1725.7338 1089.6698 1728.9087 1089.6698 L 1734.4651 1096.84 L 1743.1964 1094.4587 C 1743.1964 1102.3962 1743.1964 1110.3337 1743.1964 1118.2448 C 1763.0668 1134.9135 1795.2397 1139.2526 1790.8214 1180.1572 C 1795.6104 1180.1572 1800.3464 1180.1572 1805.1088 1180.1572 L 1802.7277 1188.8885 L 1809.8977 1194.4447 C 1803.2831 1205.3191 1776.7452 1196.2175 1762.2463 1199.2336 C 1766.0563 1175.5006 1764.9982 1171.1349 1752.748 1156.3712 C 1733.2483 1155.8949 1715.3097 1157.0062 1714.648 1175.4213 C 1710.3087 1211.193 1759.6008 1224.0781 1795.6371 1223.0463 C 1912.3446 1219.7389 2011.0344 1104.5658 2043.2604 1008.73376 C 2043.4985 1000.5582 2039.7148 996.37775 2033.762 994.4463 C 2026.671 1000.0819 2026.3538 1012.4379 2019.4747 1018.23224 L 2013.9182 1011.0885 L 2005.187 1013.4697 C 2005.187 1008.7072 2005.187 1003.94476 2005.187 999.18225 C 2000.4247 999.18225 1995.662 999.18225 1990.8997 999.18225 L 1983.7295 996.80096 L 1976.5857 999.18225 C 1975.8182 993.59955 1967.9072 995.187 1962.2983 994.41974 C 1947.5347 1027.281 1936.4485 1063.8464 1909.911 1084.9072 L 1906.577 1076.811 L 1900.4122 1070.6198 C 1907.6619 1042.865 1941.1578 1016.19495 1928.9873 984.8947 C 1926.2883 991.7738 1921.5522 996.5099 1914.7 999.18225 L 1911.366 991.086 L 1905.1749 984.8947 C 1904.9634 976.74554 1908.7205 972.5651 1914.7 970.6072 C 1904.8047 884.77637 1924.2512 798.2047 1928.9873 694.4087 C 1932.5327 616.2243 1909.8843 534.0712 1919.4623 484.85867 C 1923.537 463.8243 1946.9788 455.75452 1943.2745 437.2337 C 1931.8181 385.1637 1907.8468 345.63498 1886.1245 303.88373 C 1807.6489 326.61142 1763.0139 279.03934 1748.012 222.9212 L 1742.4293 215.77745 L 1733.6447 218.15886 z M 1409.7946 227.68387 C 1426.6483 230.25034 1434.3215 223.63574 1438.3696 213.39636 C 1430.4325 219.74637 1408.0485 211.65012 1409.7946 227.68387 z M 2152.7446 251.49635 C 2150.0723 284.3047 2155.9194 308.64636 2181.3196 313.40884 C 2205.635 301.97885 2241.6445 292.32156 2262.282 308.64636 C 2290.037 241.41574 2188.0137 200.8022 2152.7446 251.49635 z M 2376.5823 318.17136 C 2344.3296 324.09802 2309.1929 352.32907 2286.0947 351.50888 C 2285.0896 343.3597 2294.2178 339.1793 2286.0947 337.22137 C 2283.1316 350.13303 2266.1982 349.0747 2267.0186 365.79636 C 2313.0825 380.08386 2380.604 372.86075 2390.8699 422.94635 L 2393.2512 427.70883 L 2395.6323 432.47134 C 2394.045 432.47134 2392.4575 432.47134 2390.8699 432.47134 L 2377.0586 432.47134 L 2367.0571 441.99637 C 2365.4697 441.99637 2363.8823 441.99637 2362.295 441.99637 L 2364.676 433.2651 L 2357.5059 427.7089 C 2360.6018 422.86703 2368.4597 422.78766 2367.031 413.4214 C 2337.689 403.97577 2290.4607 389.34433 2262.2559 394.3714 C 2269.029 411.437 2263.2878 440.9645 2271.7808 456.28387 C 2298.345 459.062 2305.1711 442.04932 2328.931 441.99637 L 2335.0957 448.1876 L 2343.2188 451.52133 C 2318.6125 480.91653 2265.7751 482.02777 2209.869 480.0963 C 2236.9094 615.93335 2217.3567 771.9846 2205.0798 908.7213 C 2252.6255 942.297 2371.7407 947.7209 2376.5298 884.9088 L 2378.911 877.765 L 2376.5298 870.59485 C 2381.1602 870.4625 2380.234 864.7739 2381.292 861.09625 L 2380.8157 851.09503 L 2371.7405 846.80884 C 2372.64 842.9459 2376.5293 842.0463 2376.5293 837.2838 L 2381.2917 827.7853 L 2371.7666 822.99634 C 2374.7034 818.763 2377.5347 814.50323 2371.7666 813.4978 L 2374.1746 806.32764 L 2371.7666 799.18384 C 2371.7666 794.3949 2371.7666 789.6588 2371.7666 784.8963 L 2376.5557 775.37134 L 2367.0305 770.6088 C 2367.9302 766.7459 2371.8196 765.8463 2371.793 761.0838 L 2371.3164 751.0825 L 2362.2678 746.79626 C 2363.1675 742.93335 2367.057 742.03375 2367.0303 737.2977 L 2377.0315 727.7727 L 2367.0303 718.2477 C 2367.0303 715.0727 2367.0303 711.8977 2367.0303 708.7492 L 2366.5537 698.7479 L 2357.4785 694.4617 C 2360.0183 690.59875 2362.453 686.7094 2362.2676 680.1477 L 2367.0298 670.6227 L 2357.5046 665.86017 C 2360.0447 662.0237 2362.479 658.13434 2362.2937 651.57263 L 2367.056 642.0476 L 2357.531 637.28516 C 2361.2617 633.0518 2362.6638 626.5166 2362.32 618.23517 L 2367.0823 608.71014 L 2357.5571 603.94763 C 2361.288 599.7143 2362.6902 593.2055 2362.3462 584.89764 L 2375.0198 575.3726 L 2390.9211 575.3726 C 2380.7349 605.297 2433.6516 565.76825 2428.9946 599.1851 C 2419.0461 608.5778 2397.3767 602.83636 2386.1323 599.1851 C 2385.3386 647.6303 2387.4553 693.1387 2395.6572 732.5351 C 2425.9785 721.6607 2464.925 721.50195 2500.4324 727.7726 C 2501.279 683.53424 2505.5388 625.8551 2500.4324 556.3226 C 2494.7969 479.75217 2459.6602 388.55032 2467.0952 342.0101 L 2472.6516 349.15387 L 2481.3828 346.7726 C 2481.3828 349.9476 2481.3828 353.1226 2481.3828 356.2976 C 2488.8706 364.65842 2506.889 362.54175 2514.7202 370.58508 L 2507.5764 376.14136 L 2509.9575 384.8726 C 2505.1685 384.8726 2500.4324 384.8726 2495.6702 384.8726 C 2529.3252 518.4342 2542.6865 704.8596 2524.245 861.1226 C 2581.1042 905.1493 2723.8203 886.76074 2752.8452 851.5976 L 2755.2263 842.86633 L 2748.0825 837.3101 C 2750.7285 834.3203 2767.4236 822.91675 2752.8447 818.26013 L 2755.2258 811.0899 L 2752.8447 803.94617 C 2755.3845 800.1097 2757.819 796.22034 2757.6072 789.6586 C 2754.4321 789.6586 2751.2837 789.6586 2748.1086 789.6586 L 2750.49 780.92737 L 2743.3198 775.37115 C 2745.3835 767.9099 2758.295 771.32306 2752.8447 756.32117 C 2751.2573 756.32117 2749.67 756.32117 2748.0825 756.32117 L 2750.4636 747.5899 L 2743.2935 742.0337 C 2747.0244 737.80035 2748.4 731.2916 2748.0825 722.9837 C 2744.9077 722.9837 2741.7324 722.9837 2738.5574 722.9837 L 2740.9387 714.2525 L 2733.7947 708.6962 C 2735.832 701.20856 2748.77 704.6217 2743.2932 689.61975 C 2741.7056 689.61975 2740.1445 689.61975 2738.5308 689.61975 L 2740.9119 680.88855 L 2733.768 675.3323 C 2735.1702 672.39545 2745.5952 656.99664 2733.768 656.28235 L 2736.1492 649.13855 L 2733.768 641.9948 C 2736.2817 638.1583 2738.7424 634.269 2738.5305 627.7073 L 2745.7004 615.801 L 2733.7944 608.6572 C 2739.2976 601.59283 2739.2976 596.64514 2733.7944 589.60724 L 2745.7004 582.4635 L 2733.7944 575.31976 C 2733.7944 570.55725 2733.7944 565.79474 2733.7944 561.0322 L 2732.6038 551.5072 L 2724.2693 546.7447 C 2729.508 544.972 2742.42 527.6947 2729.0317 522.9322 L 2731.4395 515.78845 L 2729.0317 508.64468 C 2736.043 497.42636 2739.086 499.78116 2733.8206 484.83218 L 2731.4395 477.68842 L 2729.0317 470.54468 C 2733.3708 469.2482 2745.0127 452.8176 2733.8206 451.4947 L 2736.2017 442.76343 L 2729.0317 437.2072 C 2731.0955 429.71948 2744.0068 433.13266 2738.5566 418.1572 C 2736.9692 418.1572 2735.3818 418.1572 2733.7944 418.1572 L 2736.1755 411.01346 L 2733.7944 403.8697 C 2733.8472 394.42404 2746.7854 397.81073 2743.2927 384.81967 C 2741.7053 384.81967 2740.144 384.81967 2738.5305 384.81967 L 2740.9116 376.08844 L 2733.7678 370.53217 C 2736.4138 367.5424 2753.109 356.13885 2738.53 351.48218 C 2692.2546 384.84613 2607.3499 407.3886 2538.5051 389.58218 L 2545.649 384.02594 L 2543.2678 375.29468 C 2555.8357 356.58865 2546.5483 344.76175 2548.03 318.14468 C 2544.8552 318.14468 2541.7065 318.14468 2538.5317 318.14468 L 2540.9128 309.41345 L 2533.7427 303.8572 C 2541.0715 292.26846 2566.657 302.32263 2571.8428 308.6197 C 2573.404 326.1351 2567.7947 350.79428 2576.6052 361.0072 C 2592.348 372.41074 2611.821 362.93866 2628.9924 361.0072 C 2673.2307 356.05948 2726.6238 349.28616 2738.53 313.38217 C 2652.3552 263.77283 2460.1882 257.02594 2371.8176 303.8572 C 2373.061 303.19574 2375.2834 304.38638 2376.6064 303.8572 L 2374.2253 311.00095 L 2376.5823 318.17136 z M 2214.6575 403.89636 C 2229.5269 408.07678 2230.2944 426.3595 2243.2324 432.47134 C 2242.8884 413.73886 2240.9304 396.67325 2233.7075 384.84634 C 2233.231 397.09656 2215.1072 391.6726 2214.6575 403.89636 z M 4362.518 413.42136 C 4156.778 416.0407 3849.8345 413.42136 3619.5684 413.42136 C 3490.2134 413.42136 3354.0854 397.8109 3281.457 456.28384 C 3679.1262 451.01865 4145.0044 451.52133 4600.643 451.52133 C 4666.8677 451.52133 4740.8984 460.46423 4800.6943 451.52133 C 4817.046 449.0607 4833.0527 438.45093 4848.3193 432.47134 C 4864.591 426.0949 4887.9277 428.60843 4895.944 408.65887 C 4706.503 413.63303 4571.4595 410.7755 4362.518 413.42136 z M 2781.3948 446.75882 C 2788.9355 453.74384 2819.2039 456.60132 2814.7322 437.2338 C 2799.9685 436.75763 2788.3005 439.4034 2781.3948 446.75882 z M 4991.168 451.52133 C 5000.1904 449.40466 5019.875 458.00363 5014.9805 441.9963 C 5003.154 441.28198 4995.2427 444.45694 4991.168 451.52133 z M 2209.8948 461.04636 C 2213.0432 461.04636 2216.2183 461.04636 2219.393 461.04636 C 2219.393 457.87134 2219.393 454.69635 2219.393 451.52133 C 2216.2183 451.52133 2213.043 451.52133 2209.8948 451.52133 C 2209.8948 454.69635 2209.8948 457.87134 2209.8948 461.04636 z M 4476.8447 494.38385 C 4471.9766 491.2882 4471.897 483.4301 4462.557 484.85883 C 4459.62 497.79697 4468.616 522.6678 4457.795 527.7214 L 4452.239 520.5776 L 4443.508 522.95886 C 4443.508 511.84634 4443.508 500.73386 4443.508 489.62134 C 4438.7188 489.62134 4433.9834 489.62134 4429.22 489.62134 C 4431.443 573.9705 4428.7705 653.2397 4429.22 742.0339 L 4420.4893 739.6526 L 4414.933 746.7964 C 4403.8203 670.5963 4413.319 573.75885 4410.144 489.62134 C 4403.397 489.198 4396.6504 488.82758 4395.8564 494.38385 L 4388.713 492.0026 L 4381.543 494.38385 C 4377.7065 491.87033 4373.8174 489.4097 4367.2817 489.62134 C 4367.2554 530.473 4367.2817 585.8768 4367.2817 637.25885 C 4367.2554 681.36487 4359.556 728.67236 4376.781 761.08386 C 4377.68 757.22095 4381.5693 756.32135 4381.543 751.55884 L 4388.713 753.9665 L 4395.8564 756.3478 C 4399.719 758.86127 4403.609 761.32196 4410.144 761.1103 L 4422.051 768.28046 L 4429.2207 756.3742 C 4433.0835 757.2738 4433.9565 761.16315 4438.7197 761.1367 C 4452.531 711.6332 4435.968 633.4753 4443.509 589.68677 L 4452.2397 592.068 L 4457.7954 584.92426 C 4468.882 634.1632 4459.4097 703.98676 4462.5576 761.1367 C 4470.7075 761.3484 4474.8877 757.5913 4476.8457 751.6117 L 4483.9893 754.0194 L 4491.159 756.40063 C 4497.4033 762.11566 4498.6465 758.25275 4505.447 756.40063 L 4512.5903 768.30695 L 4524.497 761.1367 C 4535.053 763.7826 4531.2964 752.03503 4538.7847 751.6117 L 4546.4575 761.4013 L 4557.8345 756.4007 C 4581.9644 751.95575 4555.638 697.0282 4572.1226 684.9632 L 4577.678 692.10693 L 4586.409 689.7257 C 4592.363 719.068 4578.34 745.1824 4595.934 756.4271 C 4607.047 677.0522 4597.548 577.0397 4600.6963 489.72717 C 4595.934 489.72717 4591.1973 489.72717 4586.4087 489.72717 C 4586.4087 551.63965 4586.4087 613.5522 4586.4087 675.46466 L 4577.6777 673.08344 L 4572.1216 680.2272 C 4561.035 627.8397 4570.5073 554.8411 4567.3594 494.4897 C 4567.227 489.8595 4561.5117 490.78552 4557.8345 489.72717 C 4554.7656 510.47052 4564.052 543.5699 4553.0723 556.40216 L 4547.516 549.2584 L 4538.7856 551.63965 C 4534.235 530.7905 4550.5063 489.11862 4524.4976 489.72717 C 4521.3496 561.1647 4530.822 645.2757 4519.7354 708.8022 L 4514.179 701.63196 L 4505.448 704.01324 C 4502.062 630.5649 4506.4272 573.9176 4505.448 494.46323 C 4501.5854 491.15594 4492.4043 487.05487 4491.1606 494.46323 L 4483.9907 492.08197 L 4476.8447 494.38385 z M 4633.9805 565.8213 C 4619.852 549.78754 4638.6104 500.89255 4624.482 484.85883 C 4613.4756 565.9271 4622.8154 667.3419 4619.693 756.32135 C 4641.4414 762.19507 4619.243 724.1215 4633.9805 722.9838 L 4641.151 725.36505 L 4648.2944 722.9838 C 4658.7715 732.74695 4638.399 754.4163 4662.582 756.32135 C 4662.582 669.00885 4662.582 581.69635 4662.582 494.38385 C 4662.4497 489.75366 4656.761 490.6797 4653.083 489.62134 C 4643.7437 516.0003 4654.2476 532.61615 4648.2944 561.05884 L 4639.5635 558.6776 L 4633.9805 565.8213 z M 4729.2573 518.19635 C 4716.9546 514.598 4732.7236 482.95383 4714.9697 484.85883 C 4714.0703 488.72174 4710.1807 489.62134 4710.2075 494.38385 L 4703.037 492.0026 L 4695.894 489.62134 C 4691.105 489.62134 4686.369 489.62134 4681.606 489.62134 C 4681.606 578.52136 4681.606 667.4213 4681.606 756.32135 C 4707.3765 740.63153 4695.894 698.4834 4695.894 670.5963 C 4695.894 615.3514 4693.6187 560.76776 4695.894 503.90887 L 4704.625 506.29013 L 4710.1807 499.14636 C 4719.838 542.59094 4713.303 640.3545 4714.943 703.93384 C 4715.3403 719.5707 4706.5293 748.09283 4724.468 756.32135 C 4727.5366 732.42944 4718.2236 696.1022 4729.23 680.12134 L 4734.786 687.26514 L 4743.517 684.88385 C 4754.709 712.50635 4732.2456 744.2299 4753.0156 761.08386 C 4764.022 680.01556 4754.682 578.62726 4757.8047 489.6214 C 4753.0425 489.6214 4748.2803 489.6214 4743.517 489.6214 C 4743.517 497.55887 4743.517 505.4964 4743.517 513.4339 L 4734.786 511.05264 L 4729.2573 518.19635 z M 4995.957 751.55884 C 5001.1167 752.74945 4999.185 761.0309 5005.456 761.08386 C 5016.462 681.603 5007.1226 581.8022 5010.2446 494.38385 C 5008.1284 490.1505 5006.0645 485.86426 5000.72 484.85883 C 4989.238 569.60486 5002.1753 638.5553 4995.958 722.9838 L 4987.227 720.5761 L 4981.671 727.74634 C 4970.558 659.4574 4980.057 570.5838 4976.882 494.38385 C 4976.7495 489.75366 4971.061 490.6797 4967.3833 489.62134 C 4964.5522 499.49026 4973.283 520.9216 4962.621 522.95886 L 4957.038 515.81506 L 4948.333 518.19635 C 4948.518 503.7236 4951.085 486.84323 4934.0454 489.62134 C 4934.0454 578.52136 4934.0454 667.4213 4934.0454 756.32135 C 4942.195 756.53296 4946.375 752.7759 4948.333 746.7963 L 4955.4766 749.17755 L 4962.647 746.7963 C 4967.4893 749.89197 4967.5684 757.75006 4976.9077 756.32135 C 4977.834 752.45844 4981.697 751.55884 4981.697 746.7963 L 4988.8403 749.17755 L 4995.957 751.55884 z M 3205.2307 503.90887 C 3206.8977 565.82135 3203.035 645.19635 3205.2307 703.93384 C 3205.9187 722.1901 3194.7534 755.7128 3219.518 761.08386 C 3218.0894 665.4105 3220.0208 576.66925 3214.7559 494.38385 C 3213.7239 490.6797 3210.787 488.85406 3205.2307 489.62134 C 3205.2307 494.38385 3205.2307 499.14636 3205.2307 503.90887 z M 3243.357 761.08386 C 3254.3372 683.16406 3245.024 584.9772 3248.1194 499.14636 C 3247.114 493.8018 3242.854 491.738 3238.621 489.62134 C 3241.7434 578.5478 3232.2446 680.12134 3243.357 761.08386 z M 3281.457 494.38385 C 3277.5942 493.48425 3276.6948 489.62134 3271.9321 489.62134 C 3263.6506 519.01654 3267.1697 583.6807 3267.1697 637.25885 C 3267.1697 682.0263 3259.6028 731.55634 3276.6682 761.08386 C 3286.6167 680.2272 3276.8796 590.77155 3281.457 503.90887 L 3290.1619 506.29013 L 3295.7444 499.14636 C 3306.8306 575.3464 3297.3318 672.1839 3300.5068 756.32135 C 3317.7573 760.87225 3305.3486 735.76324 3314.794 732.5089 L 3321.938 734.89014 L 3329.108 737.29785 C 3341.7551 735.76324 3324.6365 763.96783 3343.3953 756.34784 C 3343.3953 670.6228 3343.3953 584.8978 3343.3953 499.1728 C 3341.2786 494.93948 3339.2148 490.6532 3333.8704 489.6478 C 3321.964 570.3457 3335.0608 664.53735 3329.108 723.01025 L 3320.3767 720.60254 L 3314.8203 727.77277 C 3303.7078 659.4838 3313.2063 570.6103 3310.0312 494.4103 C 3309.899 489.78012 3304.2104 490.70615 3300.533 489.6478 C 3299.6335 493.5107 3295.7441 494.38385 3295.7708 499.1728 L 3288.6006 496.79153 L 3281.457 494.38385 z M 3376.7073 499.14636 C 3371.8655 496.05072 3371.7598 488.19263 3362.42 489.62134 C 3366.7324 548.3588 3356.8372 664.69617 3362.42 737.27136 C 3362.817 742.29846 3360.3298 751.79694 3362.42 756.32135 C 3364.6692 761.2161 3369.9607 760.8722 3376.7073 761.08386 L 3386.2322 765.8463 L 3390.9946 756.34784 C 3394.831 758.8613 3398.7207 761.32196 3405.282 761.11035 C 3407.9014 754.1783 3399.7256 736.4776 3410.0442 737.3243 L 3415.6006 744.468 L 3424.332 742.0868 C 3422.9827 754.5487 3426.0781 762.56555 3438.6194 761.1368 C 3431.8193 655.48865 3448.4087 581.326 3429.0942 489.6743 C 3416.95 533.25116 3436.1323 586.0091 3424.332 637.31177 L 3415.6006 634.93054 L 3410.0442 642.0743 C 3392.2905 594.5286 3419.966 530.76404 3395.7568 489.6743 C 3394.8574 493.5372 3390.968 494.41034 3390.9946 499.1993 L 3383.8245 496.81805 L 3376.7073 499.14636 z M 3471.9307 522.95886 C 3457.1934 521.82117 3479.392 483.77405 3457.6436 489.62134 C 3457.6436 580.1088 3457.6436 670.5963 3457.6436 761.08386 C 3465.3428 762.4332 3465.872 756.58594 3471.9307 756.32135 L 3479.1008 768.2276 L 3491.007 761.0574 C 3494.182 761.0574 3497.3306 761.0574 3500.5054 761.0574 L 3510.0305 776.3768 L 3519.5554 761.0574 C 3527.7046 761.26904 3531.885 757.51196 3533.8428 751.53235 L 3540.9866 753.94006 L 3548.1306 756.32135 C 3568.6355 773.25464 3561.9946 725.07404 3562.4177 699.1713 C 3563.3174 644.61426 3561.7566 549.523 3562.4177 499.14636 C 3560.3276 494.91302 3558.264 490.62677 3552.9194 489.62134 C 3549.9033 505.65512 3559.0315 533.8597 3548.1306 542.00885 L 3542.574 534.86505 L 3533.8694 537.24634 C 3530.959 519.5192 3542.8652 486.9755 3519.582 489.62134 C 3516.9626 496.52695 3525.1384 514.2276 3514.7932 513.43384 L 3509.2368 506.29007 L 3500.5054 508.67133 C 3500.717 500.52216 3496.96 496.34177 3491.007 494.3838 C 3487.0117 499.91357 3484.7363 507.16318 3486.218 518.1963 L 3477.4868 515.81506 L 3471.9307 522.95886 z M 3595.7822 751.55884 C 3597.0522 656.6792 3592.1838 582.3843 3595.7822 494.38385 C 3595.65 489.75366 3589.935 490.6797 3586.2573 489.62134 C 3575.277 570.68964 3584.5903 672.078 3581.4949 761.08386 C 3589.1677 762.4332 3589.697 756.58594 3595.7822 756.32135 L 3602.926 758.7026 L 3610.0962 756.32135 C 3613.5889 760.7663 3618.748 763.518 3624.384 765.8198 C 3625.2834 761.9569 3629.1729 761.0838 3629.1462 756.32135 L 3636.2898 758.7026 L 3643.4597 761.08386 C 3646.6348 761.08386 3649.8096 761.08386 3652.9844 761.08386 C 3660.9216 683.2963 3660.9216 572.1978 3652.9844 494.38385 C 3636.0508 501.28946 3646.0525 535.1297 3643.4597 556.2963 L 3634.729 553.9151 L 3629.1729 561.05884 C 3624.3047 557.9632 3624.2249 550.1051 3614.8855 551.5339 C 3614.8855 559.4713 3614.8855 567.4089 3614.8855 575.3463 C 3618.0608 575.3463 3621.2356 575.3463 3624.4106 575.3463 L 3630.3638 587.2526 L 3624.4106 599.1589 C 3621.2356 599.1589 3618.0608 599.1589 3614.8855 599.1589 C 3611.7368 649.9853 3621.209 713.43243 3610.1233 756.32135 L 3604.567 749.1512 L 3595.7822 751.55884 z M 3691.032 494.38385 C 3687.1958 491.87033 3683.3064 489.4097 3676.7441 489.62134 C 3676.7441 580.1088 3676.7441 670.5963 3676.7441 761.08386 C 3684.8938 761.2955 3689.074 757.5384 3691.032 751.55884 L 3699.763 753.9665 L 3705.3188 746.7963 C 3716.749 744.9178 3702.6729 768.4921 3719.6067 761.08386 C 3720.004 753.5432 3717.3047 742.907 3724.369 742.0339 L 3729.925 749.1776 L 3738.6558 746.7964 C 3737.0417 756.34784 3739.6345 761.6924 3748.1804 761.08386 C 3759.161 746.66406 3749.847 711.97723 3752.9429 689.64636 L 3761.6736 692.02765 L 3767.2297 684.88385 C 3778.2358 700.8647 3768.8962 737.19196 3772.0186 761.08386 C 3779.692 762.4333 3780.2207 756.58594 3786.2798 756.32135 L 3793.4497 758.70264 L 3800.5933 756.32135 C 3800.7256 760.95154 3806.4407 760.0255 3810.118 761.08386 C 3823.1355 680.4918 3808.2131 579.15643 3814.8801 513.4339 L 3823.611 515.8151 L 3829.167 508.6714 C 3840.0942 518.3816 3830.887 548.2266 3833.956 565.82135 L 3836.3372 570.58386 L 3838.7183 575.3464 C 3837.1309 575.3464 3835.5435 575.3464 3833.956 575.3464 C 3835.835 607.94305 3831.5483 682.47614 3833.956 727.7464 C 3834.8289 744.7591 3827.8704 769.7622 3848.244 756.32135 L 3856.9746 758.70264 L 3862.5308 751.5324 C 3867.373 754.62805 3867.4521 762.48615 3876.8184 761.05743 C 3876.8184 672.1574 3876.8184 583.25745 3876.8184 494.35745 C 3876.686 489.72726 3870.971 490.65332 3867.2937 489.59494 C 3864.6746 496.50058 3872.8499 514.20123 3862.5315 513.4074 L 3856.9756 506.26367 L 3848.2446 508.64493 C 3849.5938 496.18304 3846.498 488.16617 3833.9568 489.59494 C 3834.7239 495.12473 3832.8982 498.0616 3829.168 499.11996 L 3823.6118 491.9762 L 3814.881 494.35745 C 3814.1396 488.77475 3806.2026 490.36227 3800.5933 489.59494 C 3800.5933 519.75745 3800.5933 549.92 3800.5933 580.08246 L 3791.8882 577.7012 L 3786.3057 584.845 C 3768.8962 568.0704 3799.2966 480.96954 3767.2556 494.35745 L 3760.112 491.9762 L 3752.942 494.35745 C 3752.8096 489.72726 3747.121 490.65332 3743.443 489.59494 C 3730.9019 545.02515 3744.66 613.3406 3738.6543 665.80743 L 3729.9233 663.4262 L 3724.3674 670.56995 C 3715.583 617.99725 3719.261 536.53204 3719.605 489.59494 C 3712.8313 489.1716 3706.111 488.80118 3705.3174 494.35745 L 3698.1738 491.9762 L 3691.032 494.38385 z M 3910.107 494.38385 C 3906.2708 491.87033 3902.3813 489.4097 3895.819 489.62134 C 3895.819 580.1088 3895.819 670.5963 3895.819 761.08386 C 3921.828 761.6924 3905.5562 720.0205 3910.107 699.1713 L 3918.838 701.5526 L 3924.3938 694.4088 C 3940.7712 704.9921 3914.6836 758.06757 3938.6816 761.08386 C 3938.6816 670.5963 3938.6816 580.1088 3938.6816 489.62134 C 3931.908 489.198 3925.1875 488.82758 3924.3938 494.38385 L 3917.2236 492.0026 L 3910.107 494.38385 z M 3957.7324 503.90887 C 3958.6584 568.22906 3956.489 643.7147 3957.7324 703.93384 C 3958.1296 722.79865 3949.2922 750.2624 3967.257 761.08386 C 3976.491 691.4985 3970.0354 580.638 3972.0193 489.62134 C 3967.257 489.62134 3962.4946 489.62134 3957.7317 489.62134 C 3957.7324 494.38385 3957.7324 499.14636 3957.7324 503.90887 z M 3991.0435 503.90887 C 3991.943 566.7474 3989.8267 640.43384 3991.0435 699.1714 C 3991.4407 718.0097 3982.63 745.49994 4000.568 756.32135 C 4000.568 669.0089 4000.568 581.69635 4000.568 494.3839 C 3999.5095 490.67975 3996.573 488.85413 3991.0435 489.6214 C 3991.0435 494.38385 3991.0435 499.14636 3991.0435 503.90887 z M 4019.6182 756.32135 C 4044.0918 752.088 4033.0854 720.41736 4033.906 703.93384 C 4037.504 632.23175 4031.154 553.6241 4033.906 489.62134 C 4029.1436 489.62134 4024.3813 489.62134 4019.6182 489.62134 C 4021.6287 583.44257 4019.195 657.2878 4019.6182 756.32135 z M 4067.243 632.49634 C 4061.4753 596.7511 4062.3215 547.51215 4062.4805 494.38385 C 4062.3481 489.75366 4056.6597 490.6797 4052.9558 489.62134 C 4052.9558 494.38385 4052.9558 499.14636 4052.9558 503.90887 C 4048.2993 555.21155 4057.2686 600.2966 4057.7449 642.02136 C 4058.168 681.04736 4040.3357 724.6772 4062.507 761.08386 C 4072.4023 743.99176 4064.9941 709.59595 4067.2695 684.88385 L 4076.0005 687.26514 L 4081.5564 680.12134 C 4092.5627 696.1022 4083.223 732.42944 4086.3455 756.32135 C 4104.258 743.9124 4095.5261 715.4962 4095.8442 694.4089 C 4096.8228 634.16327 4095.1296 558.7305 4095.8442 494.35742 C 4095.7117 489.72723 4090.0232 490.65326 4086.3455 489.5949 C 4079.4927 540.6595 4093.727 588.0199 4081.5564 637.23236 L 4076.0005 630.0886 L 4067.243 632.49634 z M 4129.182 503.90887 C 4129.182 499.14636 4129.182 494.38385 4129.182 489.62134 C 4124.393 489.62134 4119.657 489.62134 4114.894 489.62134 C 4113.3857 580.42633 4117.0903 684.6722 4114.894 761.08386 C 4135.5317 764.25885 4127.7 738.99115 4129.182 723.0103 L 4137.8867 725.3916 L 4143.443 718.2214 C 4154.264 723.2749 4145.2686 748.1722 4148.232 761.08386 C 4181.1724 760.3166 4147.9673 709.5695 4162.5195 699.1714 L 4169.663 701.5526 L 4176.833 699.1714 C 4189.48 710.33685 4173.3145 750.31537 4186.332 761.08386 C 4197.3384 681.6031 4187.9985 581.8022 4191.121 494.3839 C 4190.9883 489.75372 4185.2734 490.67975 4181.596 489.6214 C 4168.208 524.2024 4191.095 573.9441 4176.834 599.1589 L 4169.664 596.7776 L 4162.5205 599.1589 C 4145.534 574.8701 4172.998 506.13135 4148.233 489.6214 C 4147.8354 497.16202 4150.5083 507.79828 4143.444 508.6714 L 4137.8877 501.52762 L 4129.182 503.90887 z M 4224.432 494.38385 C 4220.5957 491.87033 4216.7065 489.4097 4210.1445 489.62134 C 4211.52 549.2055 4208.372 634.5336 4210.1445 703.93384 C 4210.5674 719.6501 4201.572 747.11383 4219.669 756.32135 C 4230.7017 732.4559 4221.3096 688.1117 4224.431 656.30884 L 4233.162 658.69006 L 4238.7183 651.5463 C 4249.778 676.9992 4240.359 722.9309 4243.4805 756.3213 C 4261.4194 743.9123 4252.661 715.4961 4253.005 694.40875 C 4253.984 634.16315 4252.2637 558.73047 4253.005 494.3573 C 4252.8726 489.7271 4247.1577 490.65317 4243.4805 489.5948 C 4242.581 493.4577 4238.6914 494.33087 4238.7183 499.1198 L 4231.548 496.73856 L 4224.432 494.38385 z M 4286.344 542.00885 C 4286.344 524.5463 4286.344 507.08383 4286.344 489.62134 C 4281.582 489.62134 4276.82 489.62134 4272.0566 489.62134 C 4272.0566 494.38385 4272.0566 499.14636 4272.0566 503.90887 C 4273.406 572.85925 4270.416 650.1441 4272.0566 708.69635 C 4272.5063 724.6772 4269.2524 749.3099 4281.5815 756.32135 C 4292.6675 699.1449 4283.1953 621.38385 4286.3438 556.2963 L 4295.0747 558.6776 L 4300.6304 551.5339 C 4309.3354 610.8799 4305.7637 703.2195 4305.393 756.32135 C 4328.1206 760.02545 4304.2285 717.0572 4319.6807 713.4588 L 4325.237 720.60254 L 4333.9673 718.2213 C 4336.0312 733.64655 4327.7236 759.41693 4343.492 761.08386 C 4354.4727 680.0155 4345.1587 578.6272 4348.2544 489.62134 C 4343.492 489.62134 4338.756 489.62134 4333.967 489.62134 C 4332.485 564.9747 4336.613 635.0628 4333.967 699.1713 L 4325.236 696.7901 L 4319.6797 703.93384 C 4308.5938 643.6088 4318.066 562.6728 4314.9175 494.38385 C 4314.785 489.75366 4309.07 490.6797 4305.393 489.62134 C 4302.3765 507.21616 4311.5576 537.0611 4300.6304 546.77136 L 4295.0747 539.62756 L 4286.344 542.00885 z M 4776.8823 503.90887 C 4777.7817 566.7474 4775.6655 640.43384 4776.8823 699.1714 C 4777.2793 718.0097 4768.442 745.49994 4786.4067 756.32135 C 4795.852 684.6193 4786.486 565.74207 4791.169 489.6214 C 4786.4067 489.6214 4781.6445 489.6214 4776.8813 489.6214 C 4776.8823 494.38385 4776.8823 499.14636 4776.8823 503.90887 z M 3619.5684 532.4839 C 3627.1091 525.3401 3623.0872 513.01056 3614.806 508.6714 C 3617.4253 515.60345 3609.276 533.3041 3619.5684 532.4839 z M 681.13226 751.55884 C 700.07654 757.6178 722.4601 766.90466 733.51965 746.7963 C 710.36865 748.11926 694.785 735.73676 681.13226 751.55884 z M 2438.4946 765.8463 C 2440.426 756.6653 2456.9363 762.08923 2452.782 746.7964 C 2440.6377 753.7284 2411.5598 743.70074 2409.9197 761.08386 L 2402.7756 766.64014 L 2405.157 775.37134 C 2382.9849 782.0918 2419.2593 866.33514 2409.9192 899.1963 C 2405.1035 916.12964 2387.2974 911.8434 2386.107 932.5603 L 2378.963 930.1526 L 2376.5818 937.3228 C 2367.692 937.95776 2360.6538 940.4449 2357.5056 946.84784 C 2360.4421 948.2502 2375.841 958.6747 2376.5818 946.84784 L 2383.7256 949.22906 L 2390.8958 946.84784 C 2395.6582 946.84784 2400.3943 946.84784 2405.183 946.84784 L 2406.9822 959.5743 L 2419.4705 956.3463 C 2425.7144 958.0132 2426.9583 964.73364 2433.7578 965.87134 L 2436.139 977.7776 L 2448.0452 975.39636 C 2447.1719 985.7945 2451.908 990.53046 2462.3325 989.6574 L 2459.9246 998.38873 L 2467.0947 1003.94495 C 2431.5083 1026.6991 2423.6235 980.8203 2400.3933 975.3964 C 2392.4824 963.19916 2387.614 993.97015 2371.8184 989.65753 C 2362.5579 975.1319 2348.138 965.7392 2324.1934 965.8715 C 2307.4453 971.3484 2306.7573 992.8855 2290.856 999.209 C 2257.7034 1006.53796 2245.4004 1040.9337 2209.8936 1032.5464 C 2287.5486 1158.885 2509.4812 1104.6189 2486.0918 932.5604 C 2479.345 882.95105 2447.0393 860.6467 2428.9417 813.4979 C 2445.293 802.75586 2482.97 788.28314 2471.8042 765.84644 C 2467.4917 775.8212 2457.7546 780.3721 2443.229 780.134 L 2445.6104 771.4027 L 2438.4946 765.8463 z M 709.70734 942.0588 C 711.82404 946.2921 713.8879 950.5783 719.23236 951.5838 C 721.0846 939.1484 721.6664 925.4694 728.7574 918.24634 C 746.008 918.458 729.86884 952.0336 752.5697 946.8214 C 757.22626 916.7382 728.28094 920.3102 728.7574 894.4339 C 730.63586 854.9845 750.956 808.76184 738.28235 770.6089 C 705.1828 796.48517 666.1833 765.18494 643.0322 751.5324 C 643.72015 793.73346 685.6301 794.6595 709.70734 813.4714 C 700.4734 853.44995 669.5963 871.7855 662.0823 913.4574 C 693.1709 914.40985 661.209 954.57367 671.60724 980.1588 L 664.4634 977.7776 L 662.0823 984.9213 C 661.31476 985.133 652.58386 984.6568 652.55725 984.9213 C 647.66254 1043.1298 718.38574 1112.9797 785.90704 1118.2714 C 855.12195 1123.7218 942.8314 1071.8634 938.3069 1008.7339 L 932.11584 1002.5426 L 924.0196 999.20886 C 926.34784 975.15826 930.5017 953.48883 928.78186 932.5339 C 919.91815 933.1688 912.8538 935.65594 909.7319 942.0324 L 901.00055 939.6512 L 895.44415 946.8214 C 883.96106 944.86346 885.09875 955.4997 871.6318 951.5839 C 869.7266 969.3639 875.4417 979.52386 890.6818 980.15894 C 891.0787 972.61835 888.40643 961.98206 895.44415 961.1089 L 901.00055 968.2527 L 909.7319 965.8714 C 914.4413 984.49805 899.2278 993.5203 909.7319 1003.94495 C 912.90674 1003.94495 916.082 1003.94495 919.25684 1003.94495 L 925.44794 1010.1362 L 933.5442 1013.47 C 881.52704 1045.0876 848.9567 978.41266 814.4817 961.1089 C 783.0229 966.4799 768.1001 990.61 728.75653 975.3964 C 727.6451 1010.9829 669.59595 1040.087 662.0814 989.65753 L 669.2253 992.0652 L 676.36914 989.65753 C 684.06854 988.3346 684.57117 994.18195 690.6565 994.4465 C 693.67267 978.4127 684.5183 950.2081 695.4188 942.05896 L 702.5627 944.44025 L 709.70734 942.0588 z M 304.89478 818.2338 C 324.4212 823.79004 324.02432 785.108 309.65707 784.8963 C 303.0958 791.03467 304.94766 805.58673 304.89478 818.2338 z M 2838.5444 822.99634 C 2840.2114 803.86694 2838.4648 788.1772 2824.257 784.9228 C 2813.4092 798.1255 2823.199 821.22363 2838.5444 822.99634 z M 90.55588 813.49774 C 120.3215 814.47675 220.43974 836.2784 223.9059 799.21027 C 186.2027 800.7184 95.31838 770.92633 90.55588 813.49774 z M 3781.4932 818.2338 C 3788.8223 810.98425 3789.9866 785.5843 3771.9944 789.6588 C 3764.666 796.9349 3763.5017 822.3349 3781.4932 818.2338 z M 4162.5195 789.6588 C 4080.0222 790.66425 3992.3394 786.4309 3919.6057 789.6588 C 3906.9055 790.2145 3871.5837 787.2247 3867.2446 808.7088 C 3871.399 826.38293 3896.4812 818.1809 3905.3179 818.2338 C 4019.38 819.0276 4126.853 813.25964 4233.9565 813.4713 C 4260.2036 813.52423 4306.135 827.41486 4310.1567 799.1838 C 4267.3745 795.3209 4214.933 789.0238 4162.5195 789.6588 z M 4405.4067 813.49774 C 4413.186 814.318 4415.0117 782.32983 4400.6445 789.6853 C 4396.94 792.9132 4388.236 818.02216 4405.4067 813.49774 z M 4438.7183 808.7088 C 4444.248 812.704 4451.4707 814.97943 4462.5303 813.49774 C 4462.319 806.9361 4464.7793 803.02026 4467.2925 799.21027 C 4455.043 789.50006 4440.359 787.35693 4438.7183 808.7088 z M 4862.607 794.4213 C 4749.6826 796.00885 4656.0996 788.41534 4500.6304 789.6588 C 4496.926 790.71716 4495.1 793.62756 4495.868 799.18384 C 4495.868 802.3589 4495.868 805.5074 4495.868 808.6824 C 4605.9873 817.96924 4739.6816 813.39197 4843.5566 813.4713 C 4879.0645 813.49774 4925.128 826.51526 4943.5425 803.9463 C 4928.726 774.8157 4883.35 794.1303 4862.607 794.4213 z M 38.19494 799.21027 C 36.025333 814.0799 48.38145 814.4238 62.007477 813.4978 C 62.007477 807.1478 62.007477 800.79785 62.007477 794.4213 C 50.947712 792.9132 43.698074 795.1886 38.19494 799.21027 z M 252.50739 799.21027 C 249.22675 815.1911 260.49786 816.6199 271.5574 818.26025 C 275.55264 812.73047 277.82803 805.5073 276.31973 794.44775 C 265.26016 792.9132 258.03717 795.1886 252.50739 799.21027 z M 2786.1309 803.9463 C 2789.3057 803.9463 2792.481 803.9463 2795.6558 803.9463 C 2795.6558 800.7713 2795.6558 797.5963 2795.6558 794.42126 C 2792.481 794.42126 2789.3057 794.42126 2786.1309 794.42126 C 2786.1309 797.5963 2786.1309 800.77136 2786.1309 803.9463 z M 2871.8823 818.2338 C 2889.5034 821.56757 2892.9165 810.69324 2890.9324 794.4213 C 2870.374 788.7592 2862.3572 808.1532 2871.8823 818.2338 z M 2995.681 794.4213 C 2972.027 793.91864 2948.2144 794.8182 2929.0056 794.4213 C 2923.1848 794.977 2917.708 795.8501 2919.4807 803.94635 C 2919.4807 807.1214 2919.4807 810.2963 2919.4807 813.4714 C 2934.0857 820.8532 2964.2744 818.7895 2990.9182 818.2339 C 3014.0164 817.7312 3052.8042 828.71136 3052.8306 803.94635 C 3046.0571 786.21924 3016.1597 794.84467 2995.681 794.4213 z M 3086.1682 818.2338 C 3101.0645 820.4299 3107.4407 814.1063 3105.2446 799.18384 C 3092.1216 784.3671 3071.378 805.1105 3086.1682 818.2338 z M 3190.943 818.2338 C 3211.3423 819.9271 3216.2637 791.4051 3190.943 794.4213 C 3184.8577 800.69196 3184.8577 811.9897 3190.943 818.2338 z M 3238.5947 799.21027 C 3238.5947 803.9728 3238.5947 808.7088 3238.5947 813.4978 C 3340.8564 822.0968 3478.9155 818.2603 3586.2573 818.2603 C 3621.05 818.2603 3670.2888 832.0187 3686.2698 799.2103 C 3548.0776 791.2728 3376.7864 791.2728 3238.5947 799.21027 z M 3714.8442 813.49774 C 3735.5608 815.3763 3741.2761 809.6613 3733.8943 794.42126 C 3727.5447 794.42126 3721.194 794.42126 3714.8442 794.42126 C 3714.8442 800.77136 3714.8442 807.12134 3714.8442 813.49774 z M 3833.9067 813.49774 C 3833.9067 807.14777 3833.9067 800.7978 3833.9067 794.42126 C 3827.5571 794.42126 3821.2065 794.42126 3814.83 794.42126 C 3811.153 810.8255 3817.5027 817.1755 3833.9067 813.49774 z M 4343.4946 813.49774 C 4358.39 815.6938 4364.7666 809.3438 4362.5444 794.42126 C 4356.195 794.42126 4349.871 794.42126 4343.4946 794.42126 C 4343.4946 800.77136 4343.4946 807.12134 4343.4946 813.49774 z M 4995.957 808.7088 C 4998.1265 793.83923 4985.7705 793.49524 4972.1445 794.42126 C 4966.8003 813.683 4986.75 817.96924 4995.957 808.7088 z M 2247.9946 956.3463 C 2235.4268 948.2765 2220.8223 942.24396 2200.3696 942.0588 C 2204.3381 962.03485 2206.8518 1008.4427 2224.182 999.2088 L 2232.8867 1001.59 L 2238.443 994.4463 C 2252.7837 999.26166 2246.8833 983.8364 2247.968 975.39624 L 2256.6995 977.77747 L 2262.2559 970.6073 C 2266.1187 971.5069 2267.018 975.39624 2271.7808 975.39624 C 2279.2686 968.30536 2277.0725 954.0973 2262.2559 956.31976 L 2255.112 953.9385 L 2247.9946 956.3463 z M 1033.5575 1018.2588 C 1052.0782 1021.9894 1069.8319 1026.4609 1081.1825 1037.3353 C 1083.4579 1022.3598 1074.3827 1018.7087 1071.6575 1008.76025 C 1054.9886 1007.94006 1041.1506 1010.0038 1033.5575 1018.2588 z M 2109.8823 1018.2588 C 2082.4978 1003.3628 2047.8112 1027.0166 2057.4949 1046.8339 C 2081.3071 1032.5464 2078.9526 1041.2776 2078.9526 1041.2776 L 2086.0964 1046.8339 C 2042.8635 1102.7667 2048.3672 1086.1509 2033.7354 1089.6963 C 2049.584 1197.5669 2209.1013 1090.1726 2128.9856 1046.8339 C 2109.1418 1036.1183 2101.522 1049.4532 2076.6243 1051.6228 C 2086.1228 1046.8339 2088.5044 1038.1025 2088.5044 1038.1025 L 2081.3604 1032.5464 C 2081.3071 1032.5464 2094.0867 1029.4772 2109.8823 1018.2588 z M 995.4574 1075.4088 C 990.00714 1129.9923 1104.1746 1158.4879 1109.7576 1080.1978 C 1091.3427 1074.906 1092.8242 1097.0253 1081.1825 1084.9602 C 1077.9015 1027.8103 999.7437 1032.3347 995.4574 1075.4088 z M 1690.7823 1218.2838 C 1694.6451 1219.1835 1695.5184 1223.0728 1700.2806 1223.0464 C 1679.749 1178.517 1659.6141 1133.5378 1652.6556 1075.4089 C 1602.173 1090.1461 1537.9852 1084.5635 1485.968 1075.4089 C 1490.4131 1127.135 1450.9371 1180.0781 1452.6307 1208.7589 C 1452.3925 1204.6843 1454.0066 1204.2875 1457.393 1203.9965 L 1459.7742 1211.1401 L 1462.1553 1218.3104 C 1463.5045 1226.0098 1457.6575 1226.5125 1457.393 1232.5979 C 1468.4263 1234.1324 1475.6755 1231.8306 1481.2053 1227.809 L 1486.7617 1234.9791 L 1495.493 1232.5979 C 1494.8846 1253.6852 1520.2844 1236.8312 1524.0681 1232.5979 L 1526.4492 1239.7417 L 1533.5931 1242.1229 C 1532.8257 1247.6792 1534.6512 1250.5896 1538.3555 1251.648 C 1552.6427 1242.1229 1551.029 1216.6965 1571.6927 1213.5745 C 1596.4841 1215.8763 1601.5114 1262.9457 1624.0802 1251.648 L 1632.8115 1254.0292 L 1638.3679 1246.8854 C 1642.2045 1249.399 1646.0939 1251.8596 1652.6553 1251.648 C 1652.6553 1246.8854 1652.6553 1242.1229 1652.6553 1237.3604 L 1659.8253 1239.7417 L 1662.2064 1232.5979 C 1671.2817 1234.6351 1674.1655 1242.8638 1685.9926 1242.0964 C 1687.3418 1234.4236 1681.4948 1233.8944 1681.2302 1227.809 L 1688.4004 1225.4277 L 1690.7823 1218.2838 z" svg:height="12.854995mm" draw:style-name="style-162" svg:viewBox="0.0 0.0 5357.826 1285.4994" svg:width="53.57826mm" svg:x="31.572044mm" svg:y="4.3004917E-4mm"/>
            <draw:path svg:d="M 7.9282947 18.64515 L 5.5471416 11.501387 C 37.138397 -5.193809 116.88401 1.9763963 181.75974 1.9763963 C 207.60925 1.9763963 234.12086 1.1032716 257.95987 1.9763963 C 279.20615 2.7436955 313.28433 -8.739221 319.87225 16.263895 C 322.3592 46.05599 282.22192 34.440777 257.95987 35.3139 C 196.259 37.56286 63.43847 49.09869 19.834867 35.3139 C 11.871045 32.80035 -3.6601446 37.880363 0.78483576 16.263895 L 7.9282947 18.64515 z" svg:height="0.4197156mm" draw:style-name="style-163" svg:viewBox="0.0 0.0 319.98267 41.97156" svg:width="3.1998267mm" svg:x="81.95239mm" svg:y="3.7338796mm"/>
            <draw:path svg:d="M 7.696558 251.66457 L 0.5530993 246.10834 C -1.4049529 225.1004 1.8498547 209.30481 10.051873 198.48334 C 118.37213 179.7773 189.06871 123.47397 243.41455 50.845848 C 253.81282 42.16751 242.56755 11.899179 252.93916 3.2208445 C 280.00632 -5.9337435 318.26462 5.178758 329.13928 27.033333 L 321.04306 30.367094 L 314.85156 36.55835 C 299.24124 36.29376 296.64853 23.01168 276.7515 27.033358 C 275.1907 98.682526 267.80826 242.19254 333.9016 246.10834 L 342.63248 248.4896 L 348.1885 241.34583 C 353.08325 246.00252 357.8197 250.76501 362.47623 255.63336 L 352.95163 262.77713 L 352.95163 274.68338 C 345.01447 274.68338 337.07648 274.68338 329.16592 274.68338 C 331.15063 307.62402 368.45618 305.24277 362.5037 346.1209 C 388.8296 345.4859 392.48087 322.1232 391.07834 293.73343 L 399.80923 296.1147 L 405.36526 288.97092 C 413.01175 305.13696 419.5472 322.41425 429.17758 336.5959 C 394.3057 346.14734 379.4891 375.80716 343.45285 384.22086 C 335.62146 408.1392 331.57294 435.84106 319.6405 455.6584 C 334.16644 455.42023 343.9026 459.99753 348.21515 469.9459 L 340.11893 473.27963 L 333.92743 479.47086 C 315.00983 476.42816 308.21033 485.52982 300.5897 493.7584 L 295.03366 486.5882 L 286.30276 488.99588 C 291.59476 474.0734 256.7487 479.62964 248.2027 474.68192 C 208.7001 451.92773 251.80067 387.15775 191.07925 379.43192 C 158.03297 392.68753 178.53802 426.50128 172.00258 450.86942 C 151.20604 452.0071 154.27513 411.36713 133.92915 427.05695 C 111.49271 451.18695 155.59854 489.78964 129.1402 503.25693 C 102.761 475.6609 81.30317 443.14362 33.89005 436.55545 C 30.26543 453.1713 48.310196 472.51233 33.89005 484.18045 L 28.334024 477.03668 L 19.60313 479.41794 C 17.883274 446.58316 0.10335286 430.89337 10.078519 398.45544 L 18.809412 400.8367 L 24.365437 393.69293 C 32.75236 398.00565 32.25013 411.23483 43.442112 412.74292 C 43.442112 411.15543 43.442112 409.5679 43.442112 407.9804 L 52.173008 410.36166 L 57.72903 403.2179 C 67.41271 406.20773 59.051624 427.26855 76.77906 422.26788 L 81.75292 436.13205 L 95.80245 431.7929 C 99.66526 432.6925 100.56475 436.55542 105.32706 436.55542 C 110.67153 424.4375 117.02128 413.32498 124.37709 403.2179 C 118.84691 399.22272 111.62432 396.9473 100.56475 398.4554 L 94.39992 392.26416 L 86.30367 388.93042 C 100.96121 360.4877 135.51578 383.92984 152.97838 393.69293 C 155.0947 371.99713 175.0975 368.1871 181.55302 350.8304 C 181.07663 335.4052 159.98943 340.6704 167.2653 317.49292 C 213.01186 317.78397 211.08044 365.7529 262.51544 360.35544 C 263.41495 356.49252 267.3044 355.6194 267.3044 350.8304 L 273.46924 344.6392 L 276.8032 336.54294 C 292.81076 344.34814 315.98764 365.01212 338.71558 350.83047 C 333.556 325.8538 317.57507 311.64566 305.37784 293.68048 C 294.71472 290.0292 290.21725 315.66733 281.59213 298.443 L 287.5454 292.48987 L 286.35443 284.15546 C 286.35443 282.568 286.35443 280.98044 286.35443 279.39294 L 293.4979 273.83673 L 291.11673 265.10547 C 296.67276 265.87277 299.58362 264.04712 300.64136 260.343 C 257.99054 231.55634 260.53076 157.55235 253.01668 93.65548 C 224.20384 102.96882 205.15381 121.992355 195.8666 150.80547 C 204.9681 159.1663 213.43495 168.13567 219.65228 179.38046 L 211.55603 182.71423 L 205.3912 188.90549 C 187.39973 182.07922 158.77179 154.98592 138.68985 179.3805 C 156.65468 175.70279 161.44362 185.17487 176.78992 184.143 C 182.84897 195.54654 194.17337 201.68488 191.07764 222.24301 C 197.82465 221.84616 204.57164 221.47574 205.36536 227.00552 L 198.19525 232.56175 L 200.57642 241.293 C 191.07764 241.293 181.52638 241.293 172.00177 241.293 C 165.44048 235.15465 167.29195 220.60258 167.23946 207.95549 C 132.65823 203.53696 109.42807 210.49548 95.80164 227.00548 C 80.13803 215.28444 40.980217 213.9086 19.601515 222.24297 C 16.849747 237.69463 22.855516 244.38858 24.363821 255.58047 L 15.870316 253.88716 L 10.076097 260.36948 C 8.488661 260.36948 6.927871 260.36948 5.3137903 260.36948 L 7.696558 251.66457 z M 243.46623 384.22083 C 229.49583 500.2406 345.4101 446.42435 295.854 374.6958 C 271.83014 371.3091 269.20996 389.35373 243.46623 384.22083 z" svg:height="5.032569mm" draw:style-name="style-164" svg:viewBox="0.0 0.0 429.1779 503.25693" svg:width="4.291779mm" svg:x="85.0977mm" svg:y="2.0545604mm"/>
            <draw:path svg:d="M 8.124504 43.606846 L 14.28934 37.41559 C 44.108253 4.5543385 102.66007 3.8135085 138.11414 32.65308 C 173.59485 6.5387087 248.8422 -1.1871322 290.54022 32.65308 C 324.88324 25.588701 347.92853 -12.326077 390.52603 4.0780854 C 395.28836 37.44203 402.14114 68.66287 419.10068 89.80308 L 412.93585 95.99433 L 409.60193 104.090576 C 403.9926 102.74121 389.81146 83.10911 390.52524 104.090576 L 384.06973 109.8585 L 385.76294 118.378075 C 340.22794 109.911415 382.7463 67.60454 366.7129 27.890574 C 335.51892 28.84308 337.66187 48.448708 314.3251 51.703064 C 258.20694 59.53474 209.55034 -5.3146358 171.47693 61.228054 L 164.30682 58.846798 L 157.16336 61.228054 C 122.92612 58.608677 99.45775 27.043894 66.675514 32.653057 C 37.703606 37.627216 39.81992 64.72055 14.287725 80.27806 C 6.2447734 72.44638 8.361085 54.42826 0.0 46.940556 L 8.124504 43.606846 z" svg:height="1.1837807mm" draw:style-name="style-165" svg:viewBox="0.0 0.0 419.10068 118.378075" svg:width="4.1910067mm" svg:x="88.29408mm" svg:y="1.9983628mm"/>
            <draw:path svg:d="M 325.2765 8.096243 L 328.6104 0.0 C 376.68484 31.406048 419.09827 88.15916 504.823 66.67501 C 514.2418 76.49106 520.51245 114.2471 509.5853 128.58751 L 504.0293 121.44375 L 495.2984 123.825005 C 495.2984 115.88752 495.32504 107.94999 495.2984 100.01251 C 407.93292 104.74855 297.70792 111.94523 276.2501 166.68752 C 297.86618 145.97067 364.3035 139.40898 395.31256 157.1625 L 388.14246 162.71873 L 390.52362 171.44998 C 332.55316 157.55937 286.8066 181.00143 252.4111 204.78748 C 252.4111 207.96251 252.4111 211.13748 252.4111 214.3125 L 243.6802 211.93124 L 238.12418 219.07501 C 212.80354 194.75978 191.1608 236.74915 180.97409 257.17502 L 172.2432 254.79376 L 166.68716 261.93753 C 149.51605 252.14792 127.58184 247.06793 119.06249 228.60002 C 73.79233 221.48276 16.351553 226.56274 0.0 190.50002 L 6.191482 184.30878 L 9.525419 176.21254 C 30.427727 207.06296 109.352974 201.82422 104.77557 152.40005 L 113.50647 154.7813 L 119.06249 147.63754 C 133.93239 164.20044 144.22408 132.9796 157.16255 147.63754 C 144.88617 170.23296 111.65419 222.72627 161.92487 228.60002 C 178.03822 216.13814 184.62616 194.17772 200.02492 180.97505 L 207.16838 183.3563 L 214.33849 180.97505 C 213.78297 181.61005 214.99979 185.3407 214.33849 185.73755 C 246.9883 166.63463 269.9278 125.51842 314.3243 104.77507 C 338.45398 93.50383 364.03946 90.43466 395.3134 80.962585 C 383.4601 47.67799 335.4648 48.23364 314.3243 71.43759 L 310.99036 63.34135 L 304.82553 57.150093 C 306.41296 39.6876 323.69064 37.91488 319.11325 14.2876 L 325.2765 8.096243 z" svg:height="2.6193752mm" draw:style-name="style-166" svg:viewBox="0.0 0.0 515.36395 261.93753" svg:width="5.1536393mm" svg:x="89.48475mm" svg:y="3.1821437mm"/>
            <draw:path svg:d="M 31.928766 8.096293 L 38.0936 14.287523 C 38.0936 17.462545 38.0936 20.637518 38.0936 23.81254 L 31.928766 30.003769 L 28.59483 38.100014 C 19.440027 29.765623 -0.7210477 32.517292 0.020186106 14.287523 C 9.73051 9.736667 18.858667 4.5508566 28.59483 0.0 L 31.928766 8.096293 z" svg:height="0.38100013mm" draw:style-name="style-167" svg:viewBox="0.0 0.0 38.09331 38.100014" svg:width="0.38093314mm" svg:x="94.00916mm" svg:y="4.6108932mm"/>
            <draw:path svg:d="M 400.82016 88.05346 L 409.55106 85.6722 C 423.9179 117.87197 437.5968 201.40096 404.7621 233.3097 L 401.42816 225.21346 L 395.2633 219.02222 C 405.794 196.00345 410.3714 150.44225 395.2633 128.53473 C 385.7387 128.53473 376.2133 128.53473 366.6887 128.53473 C 375.23468 188.8068 318.2961 192.53745 276.20084 176.1597 C 270.14175 190.79114 247.41382 188.67448 242.86307 204.7347 C 250.00653 215.07993 266.6754 215.8472 266.64877 233.3097 C 219.94942 247.59721 203.99513 191.69073 152.37521 195.23618 C 151.89883 209.02097 172.43051 222.62054 152.37521 228.57368 C 126.07595 226.29825 125.17565 198.62285 90.43617 204.76118 C 87.04975 219.57784 113.40231 240.71805 133.29854 252.38617 C 164.06943 270.4572 212.40869 285.27386 266.64877 285.75012 L 264.2676 294.48135 L 271.4377 300.0376 C 269.3214 313.79593 235.45477 295.80426 233.33765 309.5361 C 261.9123 300.0376 265.7759 337.37024 285.6988 338.11115 C 308.585 338.9843 312.5011 321.81284 333.35013 304.77365 C 344.85944 310.72678 344.2506 328.77136 361.92474 328.58615 C 369.80945 320.59573 389.8914 324.77615 404.76047 323.79718 C 404.76047 317.4472 404.76047 311.12366 404.76047 304.74722 L 413.49136 307.12845 L 419.0474 299.9847 C 429.86877 305.03824 420.87302 329.9091 423.83633 342.84723 C 330.0945 349.11783 272.54794 391.58344 223.78477 442.83325 L 220.45084 434.737 L 214.28601 428.54572 C 242.49084 400.57928 213.59807 377.24304 195.20932 357.10822 L 203.33221 353.77448 L 209.49706 347.60962 C 233.70665 353.43048 249.60765 382.61395 280.93488 366.65967 C 284.05725 347.7155 268.97583 362.1088 257.14917 352.37213 C 249.71423 346.28674 250.82527 332.81943 242.86145 328.5861 C 233.60088 323.61194 216.77374 327.81882 204.7614 323.79715 C 176.16011 314.2986 156.05151 278.2359 133.32358 295.22214 L 127.15874 301.41336 L 123.8248 309.5096 C 119.59137 305.80548 113.055916 304.40314 104.74812 304.7471 C 104.74812 306.3346 104.74812 307.92212 104.74812 309.5096 L 94.747116 310.0123 L 90.461205 319.06104 C 82.97378 309.0862 63.923744 310.7002 57.123447 300.01105 L 64.29356 294.45483 L 61.885754 285.72357 C 81.06821 284.21545 105.62178 288.1842 109.53707 271.43604 C 106.75866 248.8142 75.96112 254.18521 71.43701 233.33603 C 63.843807 229.8171 72.52141 210.02623 57.14929 214.28606 C 51.751522 226.35104 34.18315 226.24521 38.099255 247.62357 L 29.36836 245.24231 L 23.812338 252.38606 C 21.40454 234.18274 2.6718328 232.25128 0.0 214.31255 C 35.692265 202.3534 68.4745 187.51024 90.487854 161.92506 L 96.04388 169.06883 L 104.774765 166.68758 C 104.774765 171.45007 104.774765 176.21259 104.774765 181.00154 C 113.691376 184.81151 122.21072 188.96552 133.34941 190.50006 C 141.97453 180.0755 149.357 168.43382 171.44948 171.45007 C 195.15604 106.6007 129.61902 93.58319 114.29938 142.87508 L 108.743355 135.73132 L 100.01246 138.11258 C 98.21348 117.23696 113.63889 113.612144 114.300186 95.25005 C 103.71702 91.545906 88.47651 92.49839 85.72555 80.96253 L 93.821785 77.6288 L 100.01327 71.43757 C 126.26005 78.97819 151.68646 64.84943 147.63794 28.575047 L 156.36884 30.9563 L 161.92487 23.81254 C 171.47612 29.130669 167.40176 60.668987 161.92487 66.67506 C 218.09552 70.29983 178.35555 181.10736 238.12498 176.21254 C 261.14362 174.33401 274.13458 145.73253 266.69962 114.30003 C 279.63812 100.85922 289.9298 114.32648 304.79968 104.775024 C 313.16077 50.350254 270.93307 46.56667 261.93732 9.525016 C 268.1813 7.858148 269.42474 1.1377393 276.22504 0.0 C 326.4691 22.75418 323.9555 98.31915 390.52524 104.775024 C 393.11795 97.842964 384.94257 80.16876 395.28754 80.96253 L 400.82016 88.05346 z M 295.25085 147.5847 C 300.62198 163.00992 323.03177 164.22699 338.11322 157.10973 C 346.1045 115.62303 300.8868 119.69765 295.25085 147.5847 z" svg:height="4.4283323mm" draw:style-name="style-168" svg:viewBox="0.0 0.0 425.00967 442.83325" svg:width="4.250097mm" svg:x="90.3901mm" svg:y="5.1352963mm"/>
            <draw:path svg:d="M 506.253 87.18026 L 514.34924 90.51399 C 499.69168 104.404655 502.54843 135.83714 495.2992 157.189 C 468.0205 173.03752 424.15286 165.89375 409.57446 142.90147 C 380.55008 173.24916 350.3339 159.57025 304.79968 157.189 C 262.12222 154.9665 184.86435 183.01237 142.87483 152.4265 C 111.70668 160.9196 82.78806 171.71461 38.100063 166.71402 C 36.56511 126.94719 16.563103 105.70111 0.0 80.988976 L 8.122889 77.65524 L 14.287725 71.4904 C 22.833715 70.8819 24.34202 77.31127 33.364403 76.252914 C 35.877975 72.41644 38.338257 68.527084 38.12671 61.96539 L 44.31819 55.77411 L 47.652126 47.677864 C 53.976032 52.466816 65.37956 52.17573 66.702156 61.96539 C 43.10137 89.376205 50.430542 117.21042 66.702156 147.69043 C 94.139114 149.38374 104.40496 129.77818 128.61456 128.61395 C 162.69275 126.99997 197.19484 158.14148 238.15244 138.13896 L 245.32254 140.52022 L 242.94139 133.37646 C 253.92183 134.83168 248.23338 119.591675 257.22913 119.088936 L 262.78516 126.2327 L 271.51602 123.85145 C 272.41553 127.71436 276.305 128.61395 276.27835 133.37646 C 312.2088 126.33858 341.20737 149.43663 366.7662 142.87503 C 394.86526 135.67839 389.99637 108.32046 414.39087 95.25005 C 426.00595 116.94588 425.71527 150.60086 466.77866 142.87503 C 471.85828 110.040215 463.39224 51.620213 466.77866 4.762508 L 475.50955 7.1437616 L 481.06558 0.0 C 491.8078 26.008585 484.55777 60.721825 490.56433 80.96253 C 493.73923 80.96253 496.9141 80.96253 500.08896 80.96253 L 506.253 87.18026 z" svg:height="1.6798515mm" draw:style-name="style-169" svg:viewBox="0.0 0.0 514.34924 167.98515" svg:width="5.143492mm" svg:x="87.29425mm" svg:y="8.896878mm"/>
            <draw:path svg:d="M 60.245834 77.23194 L 61.939045 85.72504 C 37.83522 73.31603 19.791265 54.84817 0.0 38.100063 L 8.122889 34.766327 L 14.287725 28.575047 C 41.434 27.146275 52.59934 9.736667 71.43782 0.0 L 74.77176 8.122687 L 80.96324 14.287523 C 74.613495 32.887707 57.574 51.46145 66.675514 71.437515 L 60.245834 77.23194 z" svg:height="0.8572504mm" draw:style-name="style-170" svg:viewBox="0.0 0.0 80.96324 85.72504" svg:width="0.80963236mm" svg:x="86.531975mm" svg:y="8.706643mm"/>
            <draw:path svg:d="M 449.0504 389.09625 L 442.85892 395.2611 C 407.2458 382.2436 377.58594 357.82254 328.5854 371.4751 C 321.70596 360.89172 316.62634 348.50928 319.06076 328.61258 C 262.65192 347.47736 207.69727 336.28552 157.13591 338.1376 C 111.44264 339.778 64.082 348.6945 23.785692 342.90005 C 14.630889 341.57715 3.2273545 346.71008 0.0 328.61255 L 7.143459 326.2313 L 0.0 323.85004 C 8.175373 316.15063 11.800797 303.9269 9.498774 285.75 C 5.2653437 283.63336 1.0052681 281.56958 0.0 276.225 L 7.143459 273.84375 L 4.7623057 266.69998 C 15.74274 188.7802 6.4288707 90.56688 9.524611 4.762508 L 18.255507 7.1437616 L 23.81153 0.0 C 36.3794 50.217934 23.256008 159.64958 28.600481 228.59998 C 29.367554 238.97165 24.526117 261.3554 42.888206 247.64995 L 50.031666 250.05765 L 57.175125 247.64995 C 61.037937 250.18997 64.9274 252.62411 71.46285 252.4389 C 74.45281 237.96617 65.403786 211.40202 76.2518 204.81393 L 81.80782 211.95769 L 90.53872 209.57643 C 92.76161 226.40393 82.733154 255.45517 104.82645 252.43895 C 104.82645 246.08896 104.82645 239.73897 104.82645 233.38898 L 114.32522 232.1719 L 119.114174 223.86401 C 129.61821 224.44608 121.1247 244.07817 123.87647 252.43901 C 131.57545 253.78839 132.07849 247.94109 138.1642 247.65005 L 145.30766 250.05775 L 152.47777 247.65005 C 154.59407 251.90982 156.6579 256.16965 162.00238 257.17508 C 172.42729 231.08716 164.09285 186.24028 166.76468 152.40005 L 175.49557 154.7813 L 181.0516 147.63754 C 200.15411 169.8096 165.67947 245.55983 200.10164 252.4125 L 209.62625 257.17502 L 214.38855 247.65001 C 221.45288 253.17978 226.4009 253.17978 233.43858 247.65001 L 240.60869 250.0577 L 247.75215 247.65001 C 249.86845 251.90977 251.93228 256.1696 257.27676 257.17502 C 258.17624 253.3121 262.0657 252.4125 262.03906 247.65001 L 269.20917 250.0577 L 276.35263 252.43895 C 286.30115 254.4498 288.973 249.15811 295.40265 247.65001 L 302.57275 250.0577 L 309.71622 247.65001 C 331.27982 265.16544 296.1431 288.6869 314.50516 314.35144 C 317.68005 314.35144 320.85492 314.35144 324.00394 314.35144 L 329.55997 321.4952 L 338.29086 319.11395 C 338.29086 325.46396 338.29086 331.81396 338.29086 338.19043 C 426.34427 327.79233 553.3181 330.9673 571.65356 266.75293 L 574.0347 258.02167 L 566.89124 252.46545 C 580.6759 239.23628 587.582 219.18088 595.4659 200.07796 L 601.0219 207.24817 L 609.7528 204.86691 C 606.94855 225.13402 613.1659 236.35234 614.51514 252.4919 C 648.51416 249.95187 656.4255 221.35043 666.8762 195.3419 L 675.6071 197.72316 L 681.16315 190.57939 C 717.1994 228.38837 851.15765 207.67148 857.37573 276.27792 C 859.54535 300.1698 838.8812 344.96378 790.70105 323.9294 L 788.3199 316.75922 L 785.9121 309.61545 C 795.93976 303.7417 804.4857 296.41272 814.48676 290.53897 C 806.3905 249.4227 762.39044 244.2369 723.9989 233.41542 C 717.75494 248.20563 725.29565 247.015 723.9989 266.75293 L 716.8554 272.30914 L 719.2366 281.0404 C 705.1604 286.01456 705.2662 305.14392 681.13654 300.09036 C 683.6501 277.33618 711.2994 259.18582 695.42426 233.41537 C 687.7511 234.73827 687.2222 228.891 681.13654 228.62642 C 641.5023 244.52786 680.1837 282.31036 652.5619 304.82645 L 645.4184 302.4452 L 638.27496 304.82645 C 639.12195 300.80475 636.42267 300.32852 633.486 300.06393 L 627.32117 293.8727 L 619.1983 290.53897 C 621.7385 286.70248 624.1721 282.81314 623.98724 276.25143 C 618.45703 272.2827 611.2078 269.98083 600.1749 271.48892 C 569.8271 325.2787 508.04712 347.63602 433.48773 357.21393 C 431.58298 376.55493 453.75458 371.87186 457.2734 385.78897 L 449.0504 389.09625 z M 61.859108 309.589 C 62.785248 295.9365 62.441277 283.6069 47.571384 285.77652 C 38.284966 294.95755 42.57088 314.90714 61.859108 309.589 z M 104.72147 285.75006 C 98.90061 286.3057 93.42372 287.17883 95.19687 295.2751 C 95.19687 298.4501 95.19687 301.59863 95.19687 304.7736 C 124.2479 306.14944 225.66289 327.28964 228.54709 290.48608 C 196.74428 279.45297 144.43562 288.8986 104.72147 285.75006 z M 261.8582 309.589 C 278.57956 307.47232 282.07257 299.53485 276.14594 285.77652 C 254.2117 284.42715 248.57574 299.5878 261.8582 309.589 z" svg:height="3.952611mm" draw:style-name="style-171" svg:viewBox="0.0 0.0 857.52985 395.2611" svg:width="8.575298mm" svg:x="81.96077mm" svg:y="5.039518mm"/>
            <draw:path svg:d="M 2.3811529 2.381254 L 4.7889514 4.762508 C 3.1748707 4.762508 1.614081 4.762508 0.0 4.762508 L 2.3811529 2.381254 L 0.0 0.0 C 1.614081 0.0 3.1748707 0.0 4.7889514 0.0 L 2.3811529 2.381254 z" svg:height="0.04762508mm" draw:style-name="style-172" svg:viewBox="0.0 0.0 4.7889514 4.762508" svg:width="0.047889516mm" svg:x="81.912346mm" svg:y="8.278019mm"/>
            <draw:path svg:d="M 2.3811529 2.381254 L 4.7889514 4.762508 C 3.1748707 4.762508 1.614081 4.762508 0.0 4.762508 L 2.3811529 2.381254 L 0.0 0.0 C 1.614081 0.0 3.1748707 0.0 4.7889514 0.0 L 2.3811529 2.381254 z" svg:height="0.04762508mm" draw:style-name="style-173" svg:viewBox="0.0 0.0 4.7889514 4.762508" svg:width="0.047889516mm" svg:x="63.005226mm" svg:y="8.325643mm"/>
            <draw:path svg:d="M 2416.9688 407.7146 L 2419.3499 414.85834 C 2394.4263 431.07733 2426.7583 460.55188 2414.5874 476.7973 C 1802.5004 489.89413 1256.903 475.60666 742.95 476.7973 C 702.5481 476.87668 655.8756 481.71857 614.3625 481.5598 C 587.48083 481.45392 552.2119 487.06314 538.1625 467.27228 C 455.03046 488.91522 332.21082 470.8706 233.36247 476.7973 C 215.34436 476.24167 226.2716 504.6314 209.54994 505.3458 C 120.38539 500.37164 83.92575 548.0231 33.337452 581.57227 L 30.00372 573.4496 L 23.812489 567.2847 C 28.892473 536.80475 3.2808478 536.9899 0.0 514.8973 L 6.19123 508.73242 L 9.524965 500.60974 C 32.623066 511.0608 59.002068 543.3929 80.96248 514.8973 C 60.77476 509.71146 45.40249 499.65726 38.09996 481.5598 L 45.243725 476.00357 L 42.86247 467.27234 C 69.21497 461.55734 59.47831 491.93152 80.96248 491.0848 C 110.30475 493.41318 119.19482 475.31564 133.35002 462.50983 C 141.18172 494.63022 181.95403 471.02942 204.78754 481.5598 C 204.78754 473.6223 204.78754 465.65836 204.78754 457.7473 L 213.51883 460.12857 L 219.07506 452.9848 C 222.25003 452.9848 225.4251 452.9848 228.60007 452.9848 C 244.47504 429.78082 209.3384 406.25937 233.36258 386.28336 L 240.50635 388.69104 L 247.6501 391.0723 C 262.62546 396.5227 259.2124 383.58463 266.70013 381.5473 L 272.23 388.69104 L 280.9613 386.28336 C 282.0461 392.34232 295.1694 392.52753 295.24884 386.28336 L 302.3926 388.69104 L 309.53638 386.28336 C 313.58447 385.4367 314.03424 388.13544 314.29886 391.0723 C 321.99826 392.4217 322.50098 386.5744 328.5864 386.28336 L 333.3489 395.80838 L 342.87393 391.04587 C 347.6364 391.04587 352.39893 391.04587 357.16144 391.04587 L 366.68646 403.71942 L 376.2115 391.04587 C 380.97397 391.04587 385.73648 391.04587 390.499 391.04587 L 400.02402 395.80838 L 404.78653 386.28336 C 408.623 388.82336 412.51236 391.2575 419.07404 391.0723 C 422.24902 322.78336 412.724 241.84734 423.83655 181.52231 L 429.39276 188.66608 L 438.12408 186.28482 C 439.49985 236.18523 436.3249 293.01773 438.12408 348.20978 C 438.54736 361.30667 429.84262 386.7331 447.64908 391.0723 C 458.7351 310.08334 449.23663 208.50983 452.4116 119.60982 C 442.86014 117.995834 437.51556 120.58879 438.12408 129.13483 L 429.39276 126.75358 L 423.83655 133.89734 C 412.433 135.77586 426.48233 112.201515 409.54904 119.60982 C 406.5328 135.64359 415.68732 163.84818 404.78653 171.9973 L 399.2303 164.85353 L 390.499 167.23479 C 387.53568 149.56064 398.22482 118.20749 380.97397 114.847305 C 380.07437 118.71022 376.18503 119.60982 376.2115 124.37232 L 369.06772 121.991066 L 361.92395 124.37232 C 357.08212 121.27668 357.0027 113.41859 347.6364 114.847305 C 348.4037 120.37709 346.57806 123.313965 342.87393 124.37232 L 337.79388 115.87922 L 328.61282 119.60986 C 324.77637 117.096344 320.88702 114.635704 314.32532 114.84736 C 311.20322 141.88776 320.5695 181.44298 309.5628 200.57234 L 304.0066 193.42859 L 295.27527 195.80984 C 290.7774 170.14528 305.35593 125.404236 285.75027 114.84736 C 284.85068 118.71027 280.9613 119.60986 280.98776 124.372375 L 273.844 121.99112 L 266.70023 124.372375 C 263.7898 122.97009 248.3646 112.51904 247.6502 124.372375 L 240.50644 121.99112 L 233.36269 119.60986 C 222.38245 121.06508 228.071 105.85152 219.07516 105.32234 L 212.88388 99.13111 L 204.78763 95.79738 C 213.0162 92.91344 204.41722 73.20196 214.31265 71.984886 L 221.4564 74.36614 L 228.60017 71.984886 C 228.60017 73.57237 228.60017 75.15991 228.60017 76.7474 C 335.83582 93.68071 440.8489 78.65241 538.16266 86.272415 C 534.1674 74.39264 531.9185 60.76656 533.40015 43.409916 C 412.69727 43.25118 342.21222 41.875343 228.60017 43.409916 L 230.98143 34.67867 L 223.83766 29.12242 C 238.09874 -11.78215 286.59686 9.622641 352.42517 10.0724125 C 408.5168 10.442827 464.1587 11.606985 533.40015 10.0724125 C 596.2387 8.696578 650.34607 -6.2788377 704.85016 14.83492 C 673.94684 53.78159 605.8431 55.527836 561.9751 81.5099 C 638.0693 84.47322 705.247 17.242619 776.28754 5.3099046 C 846.61383 -6.4905143 934.13794 5.0188713 1019.17505 5.3099046 C 1395.0157 6.526975 1891.6385 14.834895 2286.0 14.834895 C 2332.1433 14.834895 2378.7893 6.8709464 2419.3499 24.359886 C 2410.804 43.515717 2384.5835 46.37321 2366.9624 52.934883 C 2316.189 71.87906 2242.0261 95.50634 2195.5122 124.372375 L 2188.3687 121.99112 L 2181.2249 124.372375 C 2174.1606 118.86903 2169.213 118.86903 2162.1748 124.372375 L 2157.4124 114.84736 L 2147.8875 119.60986 C 2140.188 118.260475 2139.6853 124.10778 2133.5999 124.372375 L 2126.4563 112.4661 L 2119.3125 124.372375 C 2112.2747 118.86903 2107.3003 118.86903 2100.2625 124.372375 L 2093.119 112.4661 L 2085.975 124.372375 C 2082.139 121.85885 2078.2493 119.39822 2071.6877 119.60986 L 2062.1626 104.29048 L 2052.6377 119.60986 C 2044.9382 118.260475 2044.4357 124.10778 2038.3501 124.372375 L 2031.2064 112.4661 L 2024.0627 124.372375 C 2020.2264 121.85885 2016.3369 119.39822 2009.7753 119.60986 L 2000.2502 104.29048 L 1990.7252 119.60986 C 1983.0259 118.260475 1982.5232 124.10778 1976.4377 124.372375 L 1969.2941 112.4661 L 1962.1504 124.372375 C 1958.3141 121.85885 1954.4246 119.39822 1947.8629 119.60986 L 1938.3379 104.29048 L 1928.8129 119.60986 C 1921.1134 118.260475 1920.6108 124.10778 1914.5253 124.372375 L 1907.3817 112.4661 L 1895.4755 119.60986 C 1887.7761 118.260475 1887.2734 124.10778 1881.188 124.372375 L 1876.4254 114.84736 L 1866.9004 119.60986 C 1862.138 119.60986 1857.3754 119.60986 1852.6129 119.60986 L 1843.0879 104.29048 L 1833.5629 119.60986 C 1825.8635 118.260475 1825.3608 124.10778 1819.2754 124.372375 L 1812.1317 112.4661 L 1804.988 124.372375 C 1801.1517 121.85885 1797.2622 119.39822 1790.7006 119.60986 C 1791.4678 125.13965 1789.6422 128.07652 1785.938 129.13489 L 1780.8315 120.64178 L 1771.6505 124.398865 C 1767.8141 121.885345 1763.9247 119.424706 1757.3629 119.63636 L 1747.8379 114.87385 L 1743.0754 124.398865 C 1736.0111 118.89553 1731.0634 118.89553 1724.0254 124.398865 L 1719.263 114.87385 L 1709.7379 119.63636 C 1704.9753 119.63636 1700.2129 119.63636 1695.4503 119.63636 L 1685.9253 104.31697 L 1676.4004 119.63636 C 1671.6378 119.63636 1666.8754 119.63636 1662.1128 119.63636 L 1654.9691 103.655525 L 1647.8254 119.63636 C 1643.063 119.63636 1638.3004 119.63636 1633.538 119.63636 L 1624.013 104.31697 L 1614.4879 119.63636 C 1606.7886 118.28697 1606.2859 124.13428 1600.2004 124.398865 L 1595.4379 114.87385 L 1585.9128 119.63636 C 1581.1504 119.63636 1576.3878 119.63636 1571.6254 119.63636 L 1562.1003 104.31697 L 1552.5753 119.63636 C 1547.8129 119.63636 1543.0503 119.63636 1538.2878 119.63636 L 1528.7628 114.87385 L 1524.0002 124.398865 C 1520.164 121.885345 1516.2744 119.424706 1509.7128 119.63636 L 1500.1877 104.31697 L 1490.6627 119.63636 C 1485.9003 119.63636 1481.1377 119.63636 1476.3752 119.63636 L 1466.8502 104.31697 L 1457.3252 119.63636 C 1454.1501 119.63636 1450.9752 119.63636 1447.8002 119.63636 C 1444.6515 165.7003 1454.1237 224.38489 1443.0376 262.51135 L 1437.4814 255.36758 L 1428.7501 257.74884 C 1428.7501 211.71135 1428.7501 165.67384 1428.7501 119.63636 C 1423.9877 119.63636 1419.2251 119.63636 1414.4626 119.63636 C 1414.4626 124.398865 1414.4626 129.16138 1414.4626 133.92389 C 1414.4626 176.44243 1414.4626 225.2316 1414.4626 272.03635 C 1414.4626 316.11594 1406.7368 364.19073 1423.9877 395.86136 C 1424.8871 391.99844 1428.7766 391.09885 1428.7501 386.33633 L 1435.8938 388.74405 L 1443.0375 391.1253 C 1447.7999 391.1253 1452.5625 391.1253 1457.325 391.1253 L 1463.4105 407.2384 L 1476.375 395.8613 C 1484.5242 396.07297 1488.7047 392.31586 1490.6625 386.3363 L 1497.8062 388.744 L 1504.9498 391.12524 C 1514.6599 400.6767 1514.2896 389.00858 1523.9999 386.3363 L 1531.1436 388.744 L 1538.2872 386.3363 C 1540.4039 390.59607 1542.4675 394.8559 1547.8123 395.8613 C 1548.7117 391.99838 1552.6012 391.09882 1552.5747 386.3363 L 1559.7184 388.744 L 1566.862 391.12524 C 1573.8999 396.62857 1578.8741 396.62857 1585.9121 391.12524 L 1590.6746 400.62378 L 1600.1996 395.86127 C 1604.9622 395.86127 1609.7246 395.86127 1614.4872 395.86127 L 1624.0121 408.56125 L 1633.5371 395.86127 C 1641.2366 397.21066 1641.7391 391.36334 1647.8247 391.09875 L 1654.9684 403.005 L 1662.112 391.09875 C 1665.9484 393.61227 1669.8378 396.0729 1676.3995 395.86127 L 1685.9246 408.56125 L 1695.4496 395.86127 C 1703.1489 397.21066 1703.6516 391.36334 1709.737 391.09875 L 1716.8807 403.005 L 1724.0244 391.09875 C 1731.0887 396.60208 1736.0365 396.60208 1743.0745 391.09875 L 1750.2181 393.48 L 1757.3617 391.09875 C 1758.4465 397.1577 1771.57 397.31647 1771.6493 391.09875 L 1778.793 393.48 L 1785.9366 395.86127 C 1795.8849 397.8721 1798.5571 392.6069 1804.9866 391.09875 L 1812.1302 393.48 L 1819.2739 391.09875 C 1820.3588 397.1577 1833.4822 397.31647 1833.5615 391.09875 L 1840.7051 393.48 L 1847.8488 391.09875 C 1854.1722 397.26355 1865.5494 397.36935 1866.8988 386.30978 L 1874.0425 388.7175 L 1881.1862 386.30978 C 1885.0225 388.84982 1888.912 391.28397 1895.4736 391.09875 L 1901.5592 407.21185 L 1914.5237 395.83478 C 1919.2863 395.83478 1924.0487 395.83478 1928.8113 395.83478 L 1938.3363 408.53476 L 1947.8612 395.83478 C 1955.5607 397.18414 1956.0632 391.33685 1962.1488 391.07227 L 1966.9113 400.57077 L 1976.4363 395.80826 C 1981.1989 395.80826 1985.9613 395.80826 1990.7239 395.80826 L 2000.2489 408.50827 L 2009.7738 395.80826 C 2017.4733 397.15765 2017.9758 391.31036 2024.0614 391.04578 L 2028.8239 400.54428 L 2038.3489 395.78177 C 2043.1115 395.78177 2047.8739 395.78177 2052.6365 395.78177 L 2062.1614 408.48175 L 2071.6865 395.78177 C 2076.449 395.78177 2081.2114 395.78177 2085.9739 395.78177 L 2093.1177 409.27554 L 2100.2612 395.78177 C 2110.2097 397.7926 2112.8818 392.52744 2119.3113 391.01926 L 2124.0737 400.5178 L 2133.5989 395.75528 C 2138.3613 395.75528 2143.1238 395.75528 2147.8865 395.75528 L 2155.03 409.24902 L 2162.1738 395.75528 C 2172.122 397.7661 2174.7942 392.50092 2181.2236 390.99277 L 2185.9863 400.4913 L 2195.5112 395.7288 C 2200.2737 395.7288 2205.0364 395.7288 2209.7988 395.7288 L 2219.3237 408.42877 L 2228.8489 395.7288 C 2236.548 397.0782 2237.0508 391.23087 2243.1362 390.96628 L 2247.899 400.4648 L 2257.4238 395.7023 C 2267.372 397.71313 2270.0444 392.44794 2276.4739 390.9398 L 2281.2363 400.4383 L 2290.7615 395.6758 C 2295.524 395.6758 2300.2864 395.6758 2305.0488 395.6758 L 2314.574 400.4383 L 2319.3364 390.9398 C 2326.401 396.4431 2331.3486 396.4431 2338.3865 390.9398 L 2345.5303 393.32104 L 2352.6738 390.9398 C 2353.7585 396.99875 2366.882 397.1575 2366.9614 390.9398 L 2374.105 393.32104 L 2381.2488 390.9398 C 2385.4822 394.64392 2392.017 396.04626 2400.2986 395.7023 L 2407.4424 398.08356 L 2414.586 395.7023 C 2417.6816 400.57062 2425.5398 400.65 2424.111 409.9898 L 2416.9688 407.7146 z M 561.9752 48.14588 C 567.6109 54.20484 579.9669 50.15672 585.7878 43.383373 C 580.1521 37.324436 567.7961 41.37256 561.9752 48.14588 z M 947.7377 43.383373 C 884.26416 43.383373 789.51685 32.376698 752.4751 48.14588 C 728.90076 58.173607 693.3672 63.676945 676.2751 86.245865 C 1032.2985 80.74253 1324.4249 86.245865 1776.4126 86.245865 C 1924.6057 86.245865 2148.8665 107.09503 2247.9001 67.195885 C 2262.0022 61.533783 2283.9626 61.401516 2290.7627 43.383396 C 1922.6742 45.235474 1400.4926 43.383373 947.7377 43.383373 z M 485.7752 124.34588 C 483.65848 120.11255 481.59476 115.82629 476.25018 114.82086 C 472.30792 155.27563 466.11664 297.48917 471.48767 367.23337 C 472.33438 378.3988 467.41312 399.90942 485.7752 386.28336 L 492.91895 388.69104 L 500.0627 391.0723 C 503.2377 391.0723 506.41275 391.0723 509.58774 391.0723 C 520.67377 310.08334 511.17526 208.50983 514.3502 119.60982 C 514.2179 114.97963 508.50293 115.90566 504.82523 114.847305 C 505.5925 120.37709 503.76688 123.313965 500.0627 124.37232 L 492.91895 121.991066 L 485.7752 124.34588 z M 552.4502 152.92087 C 539.3269 146.99419 558.4827 108.7884 533.40015 114.82086 C 536.4958 206.97523 527.156 311.56503 538.16266 395.80832 C 559.17053 402.52872 538.242 367.3127 552.4502 367.23334 L 558.0064 374.40353 L 566.73773 372.02228 C 560.20245 385.5689 575.25726 400.6502 581.02527 386.2833 L 588.169 388.691 L 595.31274 386.2833 C 599.14923 388.82333 603.0386 391.25748 609.6003 391.07227 C 612.77527 333.8958 603.2768 264.09872 614.3628 214.85977 L 619.919 222.00352 L 628.6503 219.62228 C 630.3966 257.98688 626.40137 317.75623 628.6503 362.49725 C 629.33826 376.14978 622.7237 400.06808 642.93787 386.2833 L 650.0816 388.691 L 657.2254 386.2833 C 663.46954 387.97662 664.71313 394.6706 671.5129 395.80832 C 672.4125 391.9454 676.2754 391.0458 676.2754 386.2833 L 683.4192 388.691 L 690.5629 386.2833 C 694.3994 388.82333 698.28876 391.25748 704.85046 391.07227 L 714.3755 406.36514 L 723.9005 391.07227 C 728.66296 391.07227 733.4255 391.07227 738.188 391.07227 L 745.3318 407.0531 L 752.4755 391.07227 C 757.23804 391.07227 762.00055 391.07227 766.76306 391.07227 L 776.2881 405.35977 L 785.8131 391.07227 C 790.5756 391.07227 795.3381 391.07227 800.1006 391.07227 L 809.6256 406.36514 L 819.15063 391.07227 C 823.91315 391.07227 828.67566 391.07227 833.4382 391.07227 L 840.5819 407.0531 L 847.7257 391.07227 C 852.4882 391.07227 857.2507 391.07227 862.0132 391.07227 L 871.5382 406.36514 L 881.06323 391.07227 C 885.82574 391.07227 890.58826 391.07227 895.35077 391.07227 L 904.8758 389.88162 L 909.6383 381.54724 C 914.4801 384.64288 914.5596 392.50098 923.9258 391.07227 L 933.4508 406.36514 L 942.9758 391.07227 C 950.67523 392.42166 951.178 386.57434 957.26337 386.2833 L 962.02576 395.80832 L 971.5508 391.0458 C 974.7259 391.0458 977.90076 391.0458 981.0758 391.0458 C 987.9286 389.961 982.7428 376.83768 990.6008 376.7583 L 995.36334 385.0662 L 1004.88837 386.2568 C 1005.02057 390.91348 1010.73566 389.98746 1014.4133 391.04578 C 1025.4994 311.67078 1016.0008 211.65825 1019.17584 124.34578 C 1015.6833 115.85268 1010.5239 123.65788 1004.88837 124.34578 L 997.7447 121.96452 L 990.601 124.34578 C 989.83374 118.76306 981.8962 120.3241 976.3135 119.58327 C 973.3237 134.056 982.399 160.59366 971.55096 167.20825 L 965.99475 160.06448 L 957.2635 162.44574 C 957.2635 148.15822 957.2635 133.87074 957.2635 119.58322 C 952.501 119.58322 947.73846 119.58322 942.97595 119.58322 C 942.97595 121.17071 942.97595 122.75824 942.97595 124.345726 L 935.83215 121.96447 L 928.6884 119.58322 C 923.9259 119.58322 919.1634 119.58322 914.4009 119.58322 C 911.41113 134.05595 920.4863 160.59361 909.63837 167.20819 L 904.08215 160.06444 L 895.3509 162.4457 C 891.2499 147.49672 906.48987 113.20673 881.06335 119.58317 L 873.91956 103.60233 L 866.7758 119.58317 C 856.8275 117.57233 854.15515 122.86401 847.72577 124.34568 L 842.96326 114.82066 L 833.4383 119.58317 C 828.6758 119.58317 823.91327 119.58317 819.15076 119.58317 L 809.62573 104.26378 L 800.1007 119.58317 C 796.9257 119.58317 793.7507 119.58317 790.5757 119.58317 L 778.66943 112.43941 L 771.52563 124.34568 C 767.6892 121.83215 763.7998 119.37152 757.23816 119.58317 C 754.0896 164.05962 763.56165 221.15672 752.47565 257.69565 L 746.91943 250.55188 L 738.1881 252.93314 C 738.1881 208.48312 738.1881 164.03313 738.1881 119.58317 C 731.41473 119.15981 724.6944 118.7894 723.9006 124.34568 L 715.1693 121.964424 L 709.61304 129.10818 C 704.98285 128.97592 705.90894 123.28737 704.8505 119.58317 C 698.10364 119.15981 691.3569 118.7894 690.56305 124.34568 L 683.41925 121.964424 L 676.2755 119.58317 C 672.4126 118.68358 671.5394 114.79422 666.7505 114.82066 C 653.098 140.85564 671.0367 198.48192 657.22546 224.35814 L 651.66925 217.21437 L 642.9379 219.59563 C 642.9379 186.25813 642.9379 152.92062 642.9379 119.58312 C 636.19104 119.15977 629.4443 118.78935 628.65045 124.34563 L 621.50665 121.96437 L 614.3629 119.58312 C 609.6004 119.58312 604.8379 119.58312 600.0754 119.58312 C 597.1385 132.52126 606.13434 157.3921 595.31287 162.44563 L 589.73 155.30212 L 580.9987 157.68338 C 578.1147 146.30629 586.97833 123.12881 576.2362 119.583374 C 572.00287 128.05003 562.95416 131.7013 566.7112 148.15837 L 557.97986 145.77711 L 552.4502 152.92087 z M 1052.5126 124.34588 C 1048.6763 121.83235 1044.7867 119.37172 1038.2251 119.583374 C 1038.2251 211.65836 1038.2251 303.73334 1038.2251 395.80832 C 1046.3743 396.01996 1050.5548 392.26288 1052.5126 386.2833 L 1059.6562 388.691 L 1066.7999 391.07227 C 1069.975 391.07227 1073.1499 391.07227 1076.325 391.07227 C 1090.586 337.0708 1071.5889 249.8112 1085.85 195.80974 L 1091.4062 202.9535 L 1100.1375 200.57225 C 1101.725 237.69328 1098.1267 305.92932 1100.1375 352.97223 C 1100.8519 369.37643 1093.2053 400.30618 1114.425 386.30975 L 1121.5687 388.71744 L 1128.7123 386.30975 C 1138.4225 395.8612 1141.3857 387.57974 1147.7623 381.54724 L 1153.3186 388.71744 L 1162.0499 386.30975 C 1164.1666 390.56952 1166.2302 394.82935 1171.575 395.83478 C 1172.4744 391.97186 1176.3639 391.07227 1176.3374 386.30975 L 1183.4811 388.71744 L 1190.6248 386.30975 C 1193.5616 387.71204 1208.9603 398.1631 1209.6748 386.30975 L 1216.8185 388.71744 L 1223.962 391.0987 C 1227.1372 391.0987 1230.312 391.0987 1233.487 391.0987 C 1247.7482 348.1833 1228.7775 272.06265 1243.0121 229.17374 L 1248.5684 236.3175 L 1257.2997 233.93625 C 1257.2997 286.32373 1257.2997 338.7112 1257.2997 391.09875 C 1264.999 392.44815 1265.5017 386.60083 1271.5872 386.30978 L 1276.3497 395.8348 L 1285.8746 391.0723 C 1289.0498 391.0723 1292.2246 391.0723 1295.3997 391.0723 C 1309.6608 345.00836 1290.6901 265.68625 1304.9247 219.62233 L 1310.481 226.76608 L 1319.2123 224.38484 C 1325.0067 278.91547 1307.2529 356.99396 1328.7373 395.8348 C 1329.6367 391.9719 1333.5262 391.0723 1333.4998 386.30978 L 1340.6434 388.7175 L 1347.7871 386.30978 C 1352.9464 387.50043 1351.015 395.7819 1357.3121 395.8348 C 1359.4288 391.60147 1361.4924 387.31522 1366.8372 386.30978 L 1373.9808 388.7175 L 1381.1244 386.30978 C 1381.2567 390.9665 1386.9453 390.04044 1390.6494 391.09875 C 1401.762 311.72375 1392.2633 211.71124 1395.412 124.398766 C 1391.9193 115.90566 1386.76 123.71088 1381.1244 124.398766 L 1371.9434 120.64168 L 1366.8369 129.13478 C 1361.9951 126.03914 1361.9158 118.181046 1352.5494 119.609764 L 1343.0244 104.290375 L 1333.4994 119.609764 C 1328.7368 119.609764 1323.9744 119.609764 1319.2118 119.609764 L 1309.6868 114.84726 L 1304.9243 124.37227 C 1301.0879 121.85875 1297.1985 119.39811 1290.6368 119.609764 C 1291.06 126.35661 1291.4305 133.10352 1285.8743 133.8973 L 1281.1118 125.5629 L 1271.5868 124.37227 C 1270.8195 118.78955 1262.9083 120.35059 1257.2992 119.609764 L 1247.7742 104.290375 L 1238.2493 119.609764 C 1230.5498 118.260376 1230.0472 124.10768 1223.9617 124.37227 L 1219.1992 114.84726 L 1209.6742 119.609764 C 1204.9116 119.609764 1200.1492 119.609764 1195.3866 119.609764 C 1192.2115 203.74727 1201.7366 300.58475 1190.6241 376.78473 L 1185.0679 369.61453 L 1176.3365 372.02222 C 1176.3365 289.44577 1176.3365 206.92224 1176.3365 124.37222 C 1176.2043 119.742035 1170.5157 120.66807 1166.8116 119.60971 C 1165.9121 123.472626 1162.0226 124.37222 1162.0491 129.13474 L 1154.9054 126.75348 L 1147.7617 124.37222 C 1143.9254 121.858696 1140.0359 119.39806 1133.4742 119.60971 C 1130.2992 198.98471 1139.7977 291.03326 1128.7117 362.49722 L 1123.1555 355.327 L 1114.4242 357.7347 C 1114.4242 278.3597 1114.4242 198.98471 1114.4242 119.60971 C 1107.6774 119.18636 1100.9304 118.81595 1100.1367 124.37222 L 1092.993 121.99097 L 1085.8494 124.37222 C 1082.013 121.858696 1078.1235 119.39806 1071.5619 119.60971 C 1070.6624 123.472626 1066.7993 124.37222 1066.7993 129.13474 L 1059.6556 126.75348 L 1052.5126 124.34588 z M 261.9377 438.67084 C 267.4675 442.66602 274.6906 444.94144 285.75027 443.43335 C 291.83566 414.9113 260.7736 415.59918 261.9377 438.67084 z M 314.32523 424.38336 C 314.32523 429.14587 314.32523 433.9084 314.32523 438.6709 C 344.7258 454.9957 434.86935 454.3342 447.67523 433.9084 C 435.90128 405.3069 332.29044 422.4519 314.32523 424.38336 z M 476.22372 438.67084 C 482.49435 444.78275 493.7921 444.78275 500.0363 438.67084 C 505.3544 411.10126 473.9748 418.80066 476.22372 438.67084 z M 542.89874 452.95837 C 549.69855 446.60837 549.69855 425.97086 542.89874 419.62085 C 538.1362 419.62085 533.3737 419.62085 528.6112 419.62085 C 526.3623 437.7713 530.6485 449.36005 542.89874 452.95837 z M 1047.7501 424.38336 C 993.03424 422.84875 943.9276 424.38336 890.58765 424.38336 C 820.3144 424.38336 746.0193 429.48984 690.5626 424.38336 C 665.6653 422.08148 636.87866 412.71524 628.65015 438.6709 C 656.35205 455.94818 696.3041 448.1959 733.4251 448.1959 C 831.02985 448.1959 939.2709 452.0059 1028.7001 448.1959 C 1042.141 447.61383 1076.3252 459.1232 1076.3252 433.9084 C 1079.0769 412.5565 1055.4231 424.59503 1047.7501 424.38336 z M 576.26276 429.14587 C 576.8448 441.2638 583.1948 447.6138 595.31274 448.22235 C 599.308 442.69257 601.6098 435.443 600.07526 424.40985 C 589.0156 422.87527 581.79254 425.15063 576.26276 429.14587 z M 1109.6627 448.2223 C 1124.5588 450.41833 1130.9088 444.06836 1128.7128 429.1458 C 1115.5894 414.32916 1094.8195 435.0725 1109.6627 448.2223 z M 1176.3112 448.2223 C 1176.3112 440.25833 1176.3112 432.32083 1176.3112 424.40982 C 1169.9612 424.40982 1163.6111 424.40982 1157.2611 424.40982 C 1155.2769 440.65524 1158.7163 451.5296 1176.3112 448.2223 z M 1209.6752 448.2223 C 1224.5713 450.41833 1230.9476 444.06836 1228.7252 429.1458 C 1215.6018 414.32916 1194.8585 435.0725 1209.6752 448.2223 z M 1662.1125 424.38336 C 1529.3184 416.02252 1388.6393 430.68048 1262.0625 424.38336 C 1258.3584 425.4417 1256.5327 428.3521 1257.3 433.9084 C 1257.3 437.0834 1257.3 440.23193 1257.3 443.4069 C 1377.1827 450.12732 1531.3555 450.73587 1652.5876 448.19586 C 1669.4152 447.82544 1694.8416 456.68896 1704.9752 438.67084 C 1703.3877 415.41397 1674.7863 425.17712 1662.1125 424.38336 z M 1728.7877 443.43335 C 1734.8732 449.9421 1751.2772 449.9421 1757.3628 443.43335 C 1757.3628 438.67084 1757.3628 433.9348 1757.3628 429.1458 C 1746.4619 418.8271 1727.65 427.39963 1728.7877 443.43335 z M 1781.175 429.14587 C 1781.175 435.49588 1781.175 441.84586 1781.175 448.22235 C 1787.7368 448.0107 1791.6261 450.44485 1795.4626 452.98486 C 1799.696 444.5182 1808.7446 440.86694 1804.9877 424.40985 C 1793.9281 422.87527 1786.7048 425.15063 1781.175 429.14587 z M 1828.8002 429.14587 C 1822.3179 450.52423 1847.9824 452.27048 1857.3752 443.4334 C 1856.2904 425.17712 1843.1935 422.34607 1828.8002 429.14587 z M 2247.8735 424.38336 C 2135.0552 424.51562 2017.1305 426.10318 1890.6862 424.38336 C 1885.9236 424.35693 1885.0242 428.24628 1881.1611 429.14587 C 1881.1611 433.9348 1881.1611 438.6709 1881.1611 443.4334 C 1949.503 459.01736 2030.2009 447.24338 2114.5237 448.22235 C 2158.365 448.72504 2203.2915 452.2969 2247.8735 452.98486 C 2276.7397 453.43466 2322.4597 465.42026 2333.5986 433.93488 C 2310.5535 416.65753 2278.142 424.35693 2247.8735 424.38336 z M 2357.4375 433.9348 C 2354.1567 449.91565 2365.428 451.34442 2376.4875 452.9848 C 2376.5405 443.53918 2389.4785 446.92584 2386.0127 433.9348 C 2379.9272 427.39963 2363.523 427.39963 2357.4375 433.9348 z" svg:height="5.815723mm" draw:style-name="style-174" svg:viewBox="0.0 0.0 2424.283 581.57227" svg:width="24.24283mm" svg:x="7.331866mm" svg:y="3.6531847mm"/>
            <draw:path svg:d="M 334.80377 96.70527 L 342.9 100.03901 C 325.99313 111.707184 332.42252 146.7115 323.85004 166.74046 C 296.57147 181.87459 244.60735 179.83731 238.12503 147.66399 C 225.95422 157.26833 212.32816 168.53964 195.26251 171.47652 C 175.5246 174.8897 157.6123 162.77177 128.58751 161.9515 C 99.66854 161.13135 27.807722 185.9757 0.0 161.9515 L 7.1437616 156.39528 L 4.762508 147.66399 C 26.722921 147.39944 51.329178 149.7807 66.67501 142.90147 L 77.39065 152.4265 L 76.20003 138.13896 C 82.814606 135.22853 76.91441 119.80332 85.72504 119.06249 L 91.281265 126.2327 L 100.01251 123.85145 C 100.01251 128.61395 100.01251 133.35002 100.01251 138.13896 C 144.43608 133.05893 170.39168 159.33206 200.02502 147.63754 C 222.22359 138.90625 216.74669 108.69087 247.65001 104.77507 C 244.34271 138.27129 261.69937 151.0507 290.5125 152.4265 C 300.22275 102.896454 296.01587 56.065292 295.27502 4.7889514 L 304.0063 7.1702056 L 309.5625 0.0 C 319.1669 23.733107 319.61664 56.620815 319.08752 90.51399 C 322.26254 90.51399 325.4375 90.51399 328.61255 90.51399 L 334.80377 96.70527 z" svg:height="1.7584484mm" draw:style-name="style-175" svg:viewBox="0.0 0.0 342.9 175.84483" svg:width="3.4290001mm" svg:x="3.9028685mm" svg:y="8.849254mm"/>
            <draw:path svg:d="M 169.06876 76.9673 L 171.45 85.69859 C 118.77146 65.93418 88.55604 113.37405 38.100014 95.22361 C 32.57023 59.47836 20.611048 30.162582 0.0 9.498571 L 8.096243 6.1648364 L 14.287498 0.0 C 20.637491 0.0 26.987486 0.0 33.337505 0.0 L 30.956251 16.668777 L 47.625004 14.287523 C 49.74167 37.54444 51.937714 60.748367 66.67501 71.41107 C 90.593346 72.78686 146.10292 39.793373 176.2125 71.41107 L 169.06876 76.9673 z" svg:height="0.9944777mm" draw:style-name="style-176" svg:viewBox="0.0 0.0 176.2125 99.44777" svg:width="1.7621249mm" svg:x="2.1883686mm" svg:y="9.611783mm"/>
            <draw:path svg:d="M 55.721245 72.83984 L 52.387497 80.96253 C 35.665833 65.93418 13.255622 56.59437 0.0 38.100063 L 8.096255 34.766327 L 14.287511 28.575047 C 40.640003 26.352556 54.557087 11.694618 71.4375 0.0 L 74.77126 8.122687 L 80.96252 14.287523 C 75.98836 33.125904 61.35689 42.333393 61.912514 66.67501 L 55.721245 72.83984 z" svg:height="0.8096253mm" draw:style-name="style-177" svg:viewBox="0.0 0.0 80.96252 80.96253" svg:width="0.8096252mm" svg:x="1.4263687mm" svg:y="8.659282mm"/>
            <draw:path svg:d="M 134.5262 684.99255 L 128.33495 691.18384 C 94.78578 674.7797 58.432037 654.7772 9.272453 667.37134 C -9.724628 639.3519 3.1870372 593.3409 23.559954 576.8838 C -0.8875459 553.2301 0.62058014 496.9532 18.797453 467.34634 C 16.574953 439.1682 -5.8617115 419.933 14.034954 395.9088 L 22.766203 398.29007 L 28.322453 391.1463 C 38.138496 392.44278 32.79391 408.8734 42.60995 410.1963 C 42.60995 403.8463 42.60995 397.4963 42.60995 391.1463 L 51.3412 393.52756 L 56.89745 386.38382 C 70.444115 390.27316 57.373695 420.83255 75.94745 419.7213 C 64.782036 366.03738 132.59473 360.98383 152.14745 391.1463 C 161.67245 376.8588 170.03328 361.40714 185.48495 353.0463 C 187.07245 338.4413 158.39162 329.763 175.95995 314.9463 C 213.63663 319.15317 228.66495 369.3446 266.44745 357.8088 C 267.34702 353.9459 271.2364 353.07275 271.20993 348.28378 L 277.40118 342.09256 L 280.73495 333.9963 C 298.806 343.33612 320.47537 362.2009 342.64746 353.0463 C 343.4412 323.67755 322.4862 316.05753 314.07245 295.8963 C 309.30997 295.8963 304.5475 295.8963 299.78497 295.8963 L 302.16623 288.75253 L 295.02246 286.3713 C 295.02246 284.7838 295.02246 283.19626 295.02246 281.6088 L 302.16623 276.05255 L 299.78497 267.32132 C 303.62143 254.67421 271.6333 216.89172 266.44745 176.83382 C 262.26703 144.3959 280.41745 109.60319 252.15996 86.34632 C 249.48767 93.19902 244.72517 97.96153 237.87247 100.63382 L 234.5387 92.537575 L 228.34744 86.34632 C 243.95787 62.26924 259.51538 38.139225 261.68497 0.6213283 C 297.45663 -1.8128384 326.71954 2.2617395 337.88495 24.433817 L 329.7887 27.767578 L 323.59744 33.95881 C 305.94974 37.31901 303.1716 25.809652 285.4974 29.1963 C 283.93637 95.92422 277.6922 246.52502 337.8849 243.50882 L 346.61615 245.89008 L 352.1724 238.74632 C 356.8026 238.87859 355.8766 244.59363 356.9349 248.27133 C 371.2224 256.2088 392.57428 257.08197 399.7974 272.08383 L 391.70117 275.41754 L 385.50992 281.6088 C 372.14844 275.92023 352.64865 276.37003 333.1224 276.84628 C 346.3251 301.74356 367.38593 318.7827 375.9849 348.28378 C 389.13467 337.6211 400.9351 325.609 399.79736 300.6588 L 408.52863 303.04007 L 414.08487 295.8963 C 418.6357 310.36905 422.65738 325.4238 433.13486 333.9963 C 407.15277 350.87674 385.4834 372.06982 352.17236 381.6213 C 341.32446 405.69836 333.67798 432.97693 323.59738 457.82126 C 343.36176 452.3444 342.1711 467.82254 356.93488 467.34628 C 370.16406 528.86194 556.4307 507.9598 547.4349 591.17126 C 545.2918 610.9621 514.75885 644.6171 475.99738 624.5352 L 473.61612 617.36505 L 471.23486 610.22125 C 539.2328 583.81586 456.36526 532.4073 409.32236 534.0213 C 409.37527 546.6684 407.5232 561.19403 414.08487 567.3588 L 406.9411 572.91504 L 409.32236 581.6463 C 389.3728 580.7202 394.58508 605.03546 371.22235 600.6962 C 369.7936 569.8458 403.02527 553.4152 380.74734 529.2587 C 365.77194 526.98334 362.1207 536.05853 352.17236 538.78375 L 348.8386 530.6611 L 342.64734 524.4963 C 340.0544 507.61584 359.50128 512.8017 356.93484 495.9213 C 339.57816 484.06796 320.87213 467.24045 304.54733 491.15878 L 298.9911 483.98856 L 290.25986 486.3698 C 290.07465 485.629 290.49796 476.8713 290.25986 476.84482 C 242.58194 473.3523 222.47359 459.30292 228.34735 395.88232 C 214.50964 373.3663 175.58943 379.8221 171.19736 405.40735 C 166.83173 422.764 191.88777 435.0936 175.95985 448.26987 C 153.62901 446.81464 157.5713 409.9582 133.09735 424.45737 C 115.052765 448.3228 154.05235 484.9676 133.09735 495.8949 C 102.19402 474.4107 84.36111 439.8297 37.847363 433.9824 C 43.56236 480.9724 24.380072 503.03867 28.322363 548.2559 C 39.831738 565.348 71.952156 561.80255 71.18486 591.11847 C 42.16007 590.66864 20.993404 598.077 23.559864 629.21844 C 105.4484 622.20703 201.8361 629.6947 247.39735 586.35596 L 253.58861 592.5472 L 261.68484 595.8809 C 233.55965 634.40424 177.28278 644.8288 118.80985 653.0309 C 117.30173 672.0015 140.84966 665.9161 142.62236 681.5794 L 134.5262 684.99255 z M 271.20993 457.82126 C 314.52225 464.19772 325.52887 379.50464 285.49744 372.09628 C 279.06805 385.66943 258.801 385.3784 247.39746 381.6213 C 248.1912 409.40253 251.02225 435.1465 261.68497 453.0588 C 265.3891 454.14355 271.10413 453.19107 271.20993 457.82126 z M 99.78641 429.24628 C 114.92057 425.3304 117.43411 408.82047 123.59891 395.90878 C 97.3787 391.41086 91.95474 412.94797 99.78641 429.24628 z" svg:height="6.9118385mm" draw:style-name="style-178" svg:viewBox="0.0 0.0 547.75037 691.18384" svg:width="5.477504mm" svg:x="-1.2040026E-4mm" svg:y="2.0329306mm"/>
            <draw:path svg:d="M 29.969522 178.59373 L 24.41327 185.7375 C 3.9874382 170.57687 -7.363185 128.53458 5.363271 95.25001 C 99.92535 88.18562 154.00618 40.692917 214.91325 0.0 L 221.1045 6.191255 L 229.20076 9.525016 C 188.13742 34.845634 207.29326 68.05084 233.96327 95.25001 L 224.43828 95.25001 L 224.43828 104.774994 C 200.25536 95.22353 171.04536 52.070007 138.71329 80.96251 C 160.43558 80.06291 196.12787 88.8471 195.86328 123.825005 C 203.4039 124.22186 214.04016 121.549576 214.91328 128.58751 L 207.74306 134.14378 L 210.12431 142.87503 C 197.4243 142.87503 184.7243 142.87503 172.0243 142.87503 C 159.80057 132.66212 175.99306 116.28441 167.26181 109.53753 C 146.25389 102.73774 104.105774 111.971695 95.82432 133.35002 C 86.64328 113.82377 41.108482 116.496056 19.624315 123.82503 C 17.639942 151.20943 39.203484 155.04584 38.674316 180.97505 L 29.969522 178.59373 z" svg:height="1.857375mm" draw:style-name="style-179" svg:viewBox="0.0 0.0 233.96327 185.7375" svg:width="2.3396327mm" svg:x="0.03923602mm" svg:y="2.9916434mm"/>
            <draw:path svg:d="M 8.096142 36.353622 L 14.287397 30.162369 C 15.874908 30.162369 17.462395 30.162369 19.049906 30.162369 C 45.164265 -0.05305161 111.25721 0.44965813 138.1124 30.162369 C 185.73738 2.4340405 244.05156 -6.482427 300.03735 30.162369 C 333.32193 23.759462 341.94736 -7.3026266 390.52487 1.5873722 C 404.89172 25.320505 400.8436 67.49508 419.09985 87.31236 L 412.90863 93.50362 L 409.5749 101.59986 C 405.1299 98.68945 392.00656 90.513824 395.28735 106.362366 L 389.09613 112.55362 L 385.7624 120.649864 C 376.2903 115.83444 365.41595 112.421326 361.94992 101.59986 C 375.25845 87.9209 370.94574 56.6207 371.4749 30.162369 C 332.5812 38.04696 323.55887 58.20821 285.74994 53.974857 C 263.26035 51.461308 247.04141 29.13048 223.83743 30.162369 C 204.41704 31.035494 194.62744 43.73548 176.21246 49.212376 C 175.8156 56.752995 178.48788 67.38926 171.44995 68.26238 L 165.89372 61.118618 L 157.16248 63.499874 C 163.14206 50.508827 136.33975 53.763206 123.824974 49.212376 C 99.430374 40.29592 89.640816 27.4107 71.43749 30.162369 C 41.566044 34.686756 46.2227 60.536526 14.287498 77.78737 C 11.800419 62.811954 5.926666 51.223213 0.0 39.68736 L 8.096142 36.353622 z" svg:height="1.2064986mm" draw:style-name="style-180" svg:viewBox="0.0 0.0 419.09985 120.649864" svg:width="4.1909986mm" svg:x="3.2837446mm" svg:y="2.02327mm"/>
            <draw:path svg:d="M 70.643745 7.1437616 L 76.199974 0.0 C 126.41791 26.961042 165.7085 81.54457 247.64995 61.912502 L 245.26869 70.643745 L 252.41246 76.2 C 252.41246 79.37499 252.41246 82.549995 252.41246 85.72499 L 243.68117 83.343735 L 238.12494 90.487495 C 203.2264 100.80623 164.70302 95.62042 128.58746 100.01251 C 80.80372 105.83333 46.275585 124.83042 14.287473 142.87503 L 8.096243 136.6838 L 0.0 133.35007 C 28.627935 96.89048 85.19581 88.37091 133.34996 71.43757 C 112.527245 24.050684 58.81686 52.17591 38.09996 80.962555 L 34.766228 72.86632 L 28.574997 66.67506 C 28.574997 65.08755 28.574997 63.50006 28.574997 61.91255 L 35.718758 59.531296 L 33.337505 52.387535 C 50.958763 44.608795 58.658146 26.88171 61.912502 4.762533 L 70.643745 7.1437616 z" svg:height="1.4287503mm" draw:style-name="style-181" svg:viewBox="0.0 0.0 252.41246 142.87503" svg:width="2.5241246mm" svg:x="7.0934787mm" svg:y="3.3250184mm"/>
            <draw:path svg:d="M 7.143661 72.23123 L 0.0 66.67501 C 48.65679 39.10543 112.31569 26.590652 161.92506 0.0 C 175.86862 6.693965 176.58301 26.617096 176.21259 47.624977 C 279.16193 48.65684 383.01096 42.201023 485.7752 52.387486 L 483.39404 59.531246 L 485.7752 66.67501 C 481.6742 70.51148 482.9443 79.71896 476.25018 80.96253 L 469.10632 71.437515 L 461.96246 80.96253 C 457.20013 80.96253 452.43744 80.96253 447.67514 80.96253 L 438.15012 76.20003 L 433.38782 85.72504 C 429.3397 86.59819 428.91617 83.87296 428.6255 80.96253 C 423.8632 80.96253 419.1005 80.96253 414.3382 80.96253 L 407.1943 64.9817 L 400.05066 80.96253 C 395.28815 80.96253 390.52563 80.96253 385.76312 80.96253 L 376.23813 65.64314 L 366.7131 80.96253 C 359.01373 79.613144 358.51108 85.46045 352.42557 85.72504 L 347.6631 76.20003 L 338.13806 80.96253 C 333.37555 80.96253 328.61304 80.96253 323.85052 80.96253 L 314.32553 65.64314 L 304.8005 80.96253 C 300.038 80.96253 295.27548 80.96253 290.51297 80.96253 L 280.98798 76.20003 L 276.22546 85.72504 C 272.3891 83.21152 268.49963 80.75088 261.93793 80.96253 L 252.41292 65.64314 L 242.8879 80.96253 C 238.1254 80.96253 233.36288 80.96253 228.60037 80.96253 L 219.07536 76.20003 L 214.31285 85.72504 C 207.24852 80.2217 202.3007 80.2217 195.26282 85.72504 L 188.11916 83.34379 L 180.9755 85.72504 C 178.91167 79.87773 174.89 75.93543 166.68797 76.20003 C 165.78848 80.062935 161.89902 80.96253 161.92546 85.72504 L 154.78181 83.34379 L 147.63815 80.96253 C 140.09743 81.35939 129.46136 78.66066 128.58812 85.72504 L 121.44445 83.34379 L 114.3008 80.96253 C 107.55399 80.53918 100.833435 80.16876 100.01327 85.72504 L 92.869606 83.34379 L 85.725945 80.96253 C 78.18523 81.35939 67.54917 78.66066 66.67592 85.72504 L 59.532257 83.34379 L 52.388596 80.96253 C 47.626087 80.96253 42.86358 80.96253 38.10107 80.96253 L 30.95741 69.05626 L 23.813751 80.96253 C 17.463808 80.96253 11.113662 80.96253 4.763719 80.96253 L 7.143661 72.23123 z M 119.062294 47.624977 C 132.52965 46.804764 151.73834 51.726036 152.39984 38.09996 C 143.85385 30.109545 123.1633 36.856445 119.062294 47.624977 z" svg:height="0.8589063mm" draw:style-name="style-182" svg:viewBox="0.0 0.0 485.7752 85.89063" svg:width="4.857752mm" svg:x="29.858494mm" svg:y="4.0870185mm"/>
            <draw:path svg:d="M 7.1438627 38.893757 L 0.0 33.337505 C 26.590754 28.178137 40.745655 10.583348 61.9124 0.0 C 61.965286 43.523968 31.644142 80.08938 47.62508 123.825005 L 39.528835 127.15874 L 33.337757 133.34996 C 31.75032 133.34996 30.162886 133.34996 28.57545 133.34996 L 17.621662 126.20621 L 4.7631135 128.58746 C 4.7631135 125.41244 4.7631135 122.237465 4.7631135 119.06245 L 2.3819604 111.91868 L 8.074442E-4 104.77492 C 8.388134 100.46221 14.764522 94.11221 19.050838 85.72494 L 21.431992 78.58118 L 19.050838 71.437416 C 24.897945 69.3472 28.840292 65.35201 28.575855 57.149918 C 24.527733 50.085537 16.590153 46.91054 4.763517 47.624928 L 7.1438627 38.893757 z" svg:height="1.3334997mm" draw:style-name="style-183" svg:viewBox="0.0 0.0 61.912468 133.34996" svg:width="0.6191247mm" svg:x="41.621864mm" svg:y="3.6107683mm"/>
            <draw:path svg:d="M 16.69512 53.41458 L 9.525016 47.85833 C 10.424508 43.995415 14.313968 43.12229 14.287322 38.33334 L 21.431185 29.998976 L 19.050032 19.283344 C 24.579813 20.05063 27.516891 18.225012 28.575047 14.520849 L 35.030968 8.726479 L 33.337757 0.23335138 C 48.26013 -1.9891515 46.75223 12.218978 52.387787 19.283358 C 49.265804 32.03628 38.73512 37.407326 33.337757 47.858353 C 41.698437 52.19751 42.042408 64.55355 47.62508 71.670845 C 43.31252 88.075005 11.932815 100.27231 0.0 81.19583 C 5.6355567 74.131454 17.991472 73.787506 23.812338 66.90833 C 19.949524 66.00874 19.076273 62.119385 14.287322 62.14583 L 16.69512 53.41458 z" svg:height="0.9090218mm" draw:style-name="style-184" svg:viewBox="0.0 0.0 52.387787 90.902176" svg:width="0.52387786mm" svg:x="44.00285mm" svg:y="1.8463103mm"/>
            <draw:path svg:d="M 8.24885 138.90625 L 1.1049874 133.35002 C 1.2374083 128.71983 6.925853 129.64587 10.603357 128.58751 C 23.461906 89.508575 -5.9331 32.914177 1.1049874 0.0 C 20.975382 8.678334 37.855812 20.399372 58.228436 28.574997 L 55.847282 35.718758 L 58.228436 42.86252 C 52.61912 48.33939 41.400894 48.260033 29.680035 47.625027 C 29.362709 65.35211 34.468987 77.73462 39.178406 90.48755 C 43.940712 90.48755 48.70342 90.48755 53.465725 90.48755 L 51.08457 99.218796 L 58.228436 104.775024 C 58.228436 107.95004 58.228436 111.125015 58.228436 114.30003 L 60.636234 121.4438 L 63.017387 128.58755 C 54.20696 129.30194 60.106956 144.72716 53.49237 147.63754 L 55.873524 154.7813 L 58.254677 161.92506 C 51.798756 163.40672 54.312332 173.85777 53.49237 180.97505 L 41.586205 188.1188 L 53.49237 195.26257 C 53.49237 201.61256 53.49237 207.96255 53.49237 214.31255 L 39.20505 221.45631 L 24.917728 228.60007 C 23.330294 228.60007 21.742857 228.60007 20.155422 228.60007 L 22.536575 221.45631 L 20.155422 214.31255 C 20.20831 204.84047 33.146393 208.25359 29.680439 195.26257 C 28.066357 195.26257 26.505568 195.26257 24.891487 195.26257 L 27.27264 186.53133 L 20.128777 180.9751 C 20.181664 171.52946 33.119747 174.91614 29.653793 161.92511 C 26.478922 161.92511 23.303648 161.92511 20.128777 161.92511 L 22.50993 154.78136 L 15.366067 152.4001 C 15.233646 147.76991 9.51896 148.69595 5.8410516 147.63759 L 8.24885 138.90625 z" svg:height="2.2860007mm" draw:style-name="style-185" svg:viewBox="0.0 0.0 63.017197 228.60007" svg:width="0.63017195mm" svg:x="52.32644mm" svg:y="3.6583934mm"/>
            <draw:path svg:d="M 16.668474 17.612478 L 14.287322 4.753727 C 50.29691 6.632246 84.45463 -12.206033 109.537476 14.278743 L 101.44124 17.612478 L 95.25016 23.803759 C 73.527885 25.867485 42.809883 18.96192 28.575047 28.566265 C 29.05144 64.39085 35.613136 93.362755 38.100063 114.291306 C 21.748913 111.56608 8.969494 105.321915 0.0 95.21483 L 7.1438627 89.65861 L 4.7627096 80.92731 C 18.600285 74.31272 3.4134705 57.432297 4.037221E-4 52.378803 L 7.1442666 44.044468 L 4.7631135 33.328876 C 8.811235 34.202026 9.260982 31.476799 9.525419 28.566366 L 16.668474 17.612478 z" svg:height="1.1429135mm" draw:style-name="style-186" svg:viewBox="0.0 0.0 109.537476 114.29134" svg:width="1.0953748mm" svg:x="44.336494mm" svg:y="10.278356mm"/>
            <draw:path svg:d="M 6.1910787 30.441353 L 0.0 24.250072 C 7.619851 -13.188491 71.56984 1.786975 100.01246 9.962549 L 100.35643 23.906101 L 114.29978 24.250072 C 114.432205 28.88026 120.14689 27.954224 123.8248 29.01258 L 129.98964 35.20386 L 138.08588 38.537598 C 132.71477 50.60263 115.14639 50.496754 119.03585 71.87505 C 122.21072 71.87505 125.385994 71.87505 128.56087 71.87505 L 134.7257 78.06633 L 142.84859 81.40006 C 130.43979 96.00501 116.68134 109.20774 95.22351 114.73752 L 89.03243 108.54624 L 80.93619 105.2125 C 88.768 97.195595 91.28157 83.80766 99.98622 76.63746 C 96.626045 62.53514 85.80467 55.92056 90.461205 33.80143 C 61.700848 23.482698 27.78133 11.364778 9.498774 38.56394 L 6.1910787 30.441353 z" svg:height="1.1473749mm" draw:style-name="style-187" svg:viewBox="0.0 0.0 142.84859 114.73748" svg:width="1.4284859mm" svg:x="49.003746mm" svg:y="10.321781mm"/>
            <draw:path svg:d="M 11.112451 25.399975 L 0.0 19.076475 C 4.286318 10.689148 10.636059 4.3127613 19.050032 0.0 L 22.383968 8.122687 L 28.575047 14.287523 C 44.07959 19.790861 38.73512 45.667126 23.786095 47.651524 L 18.229668 40.481316 L 9.49837 42.86257 C 9.49837 41.275036 9.49837 39.6876 9.49837 38.100063 L 11.112451 25.399975 z" svg:height="0.47651523mm" draw:style-name="style-188" svg:viewBox="0.0 0.0 37.91058 47.651524" svg:width="0.3791058mm" svg:x="50.289616mm" svg:y="10.040144mm"/>
            <draw:path svg:d="M 116.31799 14.299963 C 150.50195 27.158714 136.39993 62.004322 125.842606 90.49996 C 126.31899 102.72371 144.41624 97.29975 144.89264 109.549965 L 136.79639 112.88373 L 130.6049 119.07498 C 109.914154 112.010605 95.97121 126.05998 78.24377 114.31248 C 75.94174 99.33706 85.01742 95.6858 87.74254 85.73748 L 93.93402 79.54623 L 97.26796 71.44998 C 101.130775 72.34958 102.030266 76.23893 106.79257 76.21249 C 108.406654 66.661026 105.81395 61.316456 97.26796 61.92499 C 97.26796 71.44998 88.53706 69.068756 88.53706 69.068756 L 82.98104 76.21252 C 34.668427 67.58709 36.202568 108.80919 2.0186105 114.31252 C -13.168608 54.22566 61.78805 44.25087 78.218735 0.012540618 L 83.77476 7.1563025 L 92.50565 4.7750483 C 91.632805 8.82317 94.35793 9.272967 97.26796 9.537557 C 99.33179 3.6902723 103.35367 -0.25202352 111.55569 0.01256585 L 109.86247 8.505693 L 116.31799 14.299963 z" svg:height="1.1920254mm" draw:style-name="style-189" svg:viewBox="0.0 0.0 144.89272 119.202545" svg:width="1.4489273mm" svg:x="89.08354mm" svg:y="2.658144mm"/>
            <draw:path svg:d="M 117.235245 12.149815 L 120.56918 4.0535717 C 132.5016 19.505228 151.92224 -15.340381 158.64261 8.81608 C 148.03279 31.543793 126.707375 43.55589 130.06796 80.25357 L 121.33707 77.872314 L 115.781044 85.016075 C 110.19837 84.2488 111.785805 76.31127 111.01874 70.72855 C 75.69709 79.85666 17.356014 65.939606 20.530884 113.59107 L 11.79999 111.20982 L 6.243966 118.353584 C -30.903313 31.940676 109.77527 82.211525 111.01874 18.341095 L 117.235245 12.149815 z" svg:height="1.1835359mm" draw:style-name="style-190" svg:viewBox="0.0 0.0 158.64276 118.35359" svg:width="1.5864277mm" svg:x="89.37467mm" svg:y="3.8083577mm"/>
            <draw:path svg:d="M 10.994161 21.949892 L 2.263266 24.331146 C -8.399842 -0.3015552 21.842173 -8.318441 26.048958 10.043647 L 23.667805 17.187408 L 26.048958 24.331171 C 22.186144 25.230764 21.313297 29.120123 16.550184 29.093678 L 10.994161 21.949892 z" svg:height="0.2909382mm" draw:style-name="style-191" svg:viewBox="0.0 0.0 26.049171 29.09382" svg:width="0.26049173mm" svg:x="91.79598mm" svg:y="3.653207mm"/>
            <draw:path svg:d="M 71.61909 10.980283 L 79.71533 14.314017 C 74.50303 25.347137 70.40202 21.960464 70.190315 33.364048 C 69.58176 68.077385 110.618645 56.753185 127.34031 71.46401 C 130.91219 87.73593 107.999245 77.52297 113.05279 95.25001 L 106.86156 101.441284 L 103.527824 109.53753 C 97.25721 107.87066 96.04014 101.17664 89.240295 100.038956 C 77.625114 119.697495 92.20362 141.36688 113.05279 128.614 C 114.402176 120.91462 108.55487 120.38544 108.29028 114.32648 L 116.38652 110.992744 L 122.57775 104.80147 C 152.63441 128.03183 178.24608 75.24749 198.77773 104.80147 C 178.03438 136.4456 134.93376 145.73253 127.34021 190.5265 L 121.78398 183.3563 L 113.052734 185.73755 C 113.052734 179.41405 113.052734 173.06401 113.052734 166.68752 C 45.74275 165.76149 83.81629 80.90959 51.140236 52.387535 C 22.32712 53.76332 31.08481 92.6571 3.5152335 95.25001 C -12.015804 51.937687 27.856901 24.950228 46.377728 0.0 L 53.52149 2.381254 L 60.665253 4.762508 C 62.25274 4.762508 63.840275 4.762508 65.42776 4.762508 L 71.61909 10.980283 z" svg:height="1.9052651mm" draw:style-name="style-192" svg:viewBox="0.0 0.0 198.77771 190.5265" svg:width="1.9877771mm" svg:x="3.6295898mm" svg:y="8.182503mm"/>
            <draw:path svg:d="M 127.15868 253.76186 L 123.82495 261.88455 C 119.59162 258.1539 113.08286 256.75162 104.77497 257.09558 C 101.308914 271.67413 113.00353 271.09204 109.537476 285.6706 L 100.80623 283.28934 L 95.25001 290.45953 C 86.17479 261.4083 51.567272 257.94223 33.337505 238.07205 L 41.433746 234.73831 L 47.624977 228.54709 C 69.37374 241.72331 85.698494 235.39981 109.537476 228.54709 C 108.98186 202.1417 78.79288 205.34311 71.43747 185.68457 C 61.991833 182.4302 74.40079 157.32121 57.149944 161.89851 C 48.52452 175.49811 32.17327 181.34541 38.09996 209.5235 L 29.368713 207.14224 L 23.812489 214.28601 C 22.19851 190.5264 6.0589604 181.26602 0.0 161.92496 C 67.12481 151.26225 100.40937 106.78581 114.29999 42.86247 C 102.4731 43.55036 91.17539 43.73562 90.487495 33.337452 L 98.58374 30.00372 L 104.77497 23.812489 C 132.47687 27.701847 141.94894 13.361436 152.39995 0.0 L 157.95618 7.1437616 L 166.68742 4.762508 C 166.68742 9.525016 166.68742 14.287523 166.68742 19.050032 C 227.17114 29.527529 172.95804 126.36502 238.12494 133.35002 C 238.2572 128.71983 243.94576 129.64587 247.64995 128.58751 L 253.84119 134.75229 L 261.93744 138.08603 C 260.61453 147.87564 249.21094 147.58455 242.88745 152.37355 C 241.3264 172.98457 269.2664 164.09462 266.69992 185.71106 C 220.8741 199.15187 200.05142 148.08728 157.16246 142.87503 C 141.68436 154.80774 176.52997 174.25464 152.39995 180.94855 C 132.23872 172.9052 111.019135 144.62128 85.72494 157.1625 C 125.3595 208.01544 183.3562 240.4798 276.22488 238.12498 L 273.84366 246.85623 L 280.9874 252.41246 C 275.8545 266.32956 238.49535 248.02037 233.36243 261.93747 C 238.89221 261.1702 241.82909 262.96933 242.88745 266.69998 L 235.74368 272.2562 L 238.12494 280.98752 C 192.56369 275.72232 168.32785 249.15816 133.34996 233.36253 C 133.34996 238.12503 133.34996 242.86105 133.34996 247.65005 L 127.15868 253.76186 z M 104.77492 133.27058 C 135.6518 156.02477 135.01678 119.98848 171.44994 123.74557 C 168.64532 103.47847 174.86305 92.26014 176.21243 76.12059 C 136.94824 36.697685 111.54826 96.96976 104.77492 133.27058 z" svg:height="2.9045954mm" draw:style-name="style-193" svg:viewBox="0.0 0.0 280.9874 290.45953" svg:width="2.809874mm" svg:x="5.3316193mm" svg:y="5.6594377mm"/>
            <draw:path svg:d="M 208.86362 307.18118 L 203.30739 314.32495 C 181.16177 312.2347 170.28741 288.95142 146.1574 280.98743 C 97.57989 264.98016 42.149696 280.6964 31.857409 233.36246 C 23.04678 192.82831 46.85927 169.75664 74.719925 166.68744 C 101.8662 163.69763 139.59575 179.57265 141.39494 138.11244 C 135.81221 137.34515 137.37326 129.43411 136.63243 123.82495 C 118.79952 111.01911 93.478874 129.5135 79.48244 119.06245 C 76.41329 100.118286 92.10304 99.90661 89.007454 80.962456 C 46.33014 63.02372 33.20685 109.06121 3.2824626 119.06247 C -16.878788 54.027885 61.702465 47.624977 79.48244 4.7624826 L 85.03866 11.906244 L 93.76991 9.52499 C 92.89676 13.573112 95.62199 14.022909 98.53242 14.287498 C 97.0772 1.7197804 108.45429 2.010839 117.5824 0.0 L 115.889084 8.493127 L 122.34491 14.287498 C 122.34491 15.87501 122.34491 17.462496 122.34491 19.050007 C 155.47076 25.320642 145.2578 65.405 127.107414 80.96251 L 121.551186 73.81875 L 112.81994 76.2 C 105.96721 73.97751 101.20476 52.89022 98.53242 66.67501 C 112.81994 76.2 118.37617 83.34376 118.37617 83.34376 L 127.107414 80.96251 C 127.107414 84.137505 127.107414 87.3125 127.107414 90.487495 C 136.84409 101.38832 151.5549 107.28854 155.6824 123.825005 C 168.11781 127.767296 181.82327 109.43168 189.01991 123.825005 C 181.6645 151.39458 155.12679 159.78188 160.44492 200.025 C 174.12389 217.2229 193.54428 182.3773 198.54494 204.7875 C 187.00908 222.14418 154.80931 269.26648 193.78242 280.98752 C 223.09825 278.5534 223.0453 246.75043 241.4074 233.36255 L 246.96362 240.50632 L 255.69487 238.12506 C 273.87177 249.74025 279.45447 208.04196 298.5574 204.78755 L 301.8911 212.8838 L 308.08237 219.07503 C 331.65674 219.81586 396.4532 188.17172 431.90735 214.31253 L 424.7636 219.86874 L 427.14484 228.59999 C 366.7405 223.7581 323.05777 235.63794 293.7949 261.9375 C 295.72635 271.48895 305.59528 297.25934 293.7949 304.80002 L 288.23865 297.65625 L 279.50742 300.0375 C 281.06845 279.42648 272.94577 268.4992 260.45743 261.9375 C 245.00577 276.64832 231.43263 293.21124 217.59491 309.56247 L 208.86362 307.18118 z M 50.90739 219.07494 C 48.89655 250.00473 101.469246 256.0372 136.63239 238.12491 C 142.58551 219.26013 150.60237 198.14638 131.86987 185.73743 C 103.37426 206.71892 53.368027 181.0808 50.90739 219.07494 z" svg:height="3.1432493mm" draw:style-name="style-194" svg:viewBox="0.0 0.0 431.90735 314.32495" svg:width="4.3190737mm" svg:x="4.0605445mm" svg:y="2.6582692mm"/>
            <draw:path svg:d="M 8.967072 30.956251 L 0.23582418 33.337505 C -0.5314497 18.282707 0.07706045 4.603744 9.760839 0.0 C 16.084389 4.7889514 27.461481 4.4979186 28.810822 14.287498 L 21.667059 19.843748 L 24.048313 28.574997 C 18.862503 29.739155 20.793959 38.047073 14.523297 38.099987 L 8.967072 30.956251 z" svg:height="0.38099986mm" draw:style-name="style-195" svg:viewBox="0.0 0.0 28.810833 38.099987" svg:width="0.28810832mm" svg:x="6.8056355mm" svg:y="3.6583934mm"/>
            <draw:path svg:d="M 72.4447 7.168389 L 74.82585 14.338594 C 70.434166 33.01816 64.45423 32.039234 70.06355 52.412163 L 61.332653 50.03091 L 55.77663 57.201115 C 25.455486 39.659286 32.440685 96.174225 3.3888433 95.274635 C -11.586824 53.232323 26.77808 23.440256 46.251213 0.024627049 L 53.421318 2.405881 L 60.564774 0.024627049 C 62.681087 6.956687 64.74491 -0.47805744 70.089386 0.024627049 L 72.4447 7.168389 z" svg:height="0.9528528mm" draw:style-name="style-196" svg:viewBox="0.0 0.0 74.82571 95.28528" svg:width="0.7482571mm" svg:x="88.73673mm" svg:y="8.182522mm"/>
            <draw:path svg:d="M 8.491083 6.455819 L 14.285303 0.0 C 26.853172 8.096243 55.083843 0.47629115 66.67309 9.498571 C 68.47208 27.199162 47.384865 21.960464 52.385365 42.86257 L 43.654472 40.481316 L 38.098446 47.62508 C 34.235634 46.725483 33.336143 42.83613 28.573835 42.86257 C 21.40373 57.67927 22.991167 76.0678 42.86156 76.20003 C 45.534203 66.4898 57.20177 66.83377 47.623867 57.149994 L 55.746758 53.816257 L 61.91159 47.624977 C 92.70913 68.18311 111.203636 25.399975 133.34941 38.09996 C 137.00067 78.819374 64.69001 83.31724 66.674706 138.11243 L 61.118683 130.96866 L 52.387787 133.34991 C 52.387787 123.8249 52.387787 114.27344 52.387787 104.77487 C -11.79999 110.83383 16.034227 37.01506 0.0 4.762407 L 8.491083 6.455819 z" svg:height="1.3811243mm" draw:style-name="style-197" svg:viewBox="0.0 0.0 133.4832 138.11243" svg:width="1.3348321mm" svg:x="89.34213mm" svg:y="8.754533mm"/>
            <draw:path svg:d="M 2.3811529 11.135135 L 0.0 3.9913733 C 7.117217 -3.5492473 19.473131 0.47240534 23.786095 8.753881 C 19.76462 15.818261 11.800393 18.993233 0.0 18.278896 L 2.3811529 11.135135 z" svg:height="0.18377298mm" draw:style-name="style-198" svg:viewBox="0.0 0.0 23.786095 18.377298" svg:width="0.23786095mm" svg:x="55.623615mm" svg:y="4.1899796mm"/>
            <draw:path svg:d="M 19.552666 9.525066 L 33.364 9.525066 C 33.364 19.050081 33.364 28.575047 33.364 38.100063 L 19.552666 45.243824 L 33.364 52.387585 C 33.364 58.73758 33.364 65.08757 33.364 71.43757 L 18.282555 73.81882 L 4.7889514 66.67506 C 5.5564275 61.14528 3.730796 58.2084 0.0 57.150043 L 2.4077985 50.006283 L 0.0 42.86252 C 1.4287726 37.226913 19.208694 24.870846 4.7889514 19.050032 L 7.1701045 11.90627 L 4.7889514 4.762508 C 3.9157007 0.7143863 6.6412287 0.26458937 9.551257 0.0 L 19.552666 9.525066 z" svg:height="0.7381882mm" draw:style-name="style-199" svg:viewBox="0.0 0.0 33.364 73.81882" svg:width="0.33363998mm" svg:x="55.146835mm" svg:y="4.6108932mm"/>
            <draw:path svg:d="M 7.887115 48.418747 L 0.7432524 42.86252 C 3.679927 29.95083 -5.315809 5.080035 5.5055585 0.0 L 13.178297 9.789605 L 24.555185 4.762508 C 28.603308 3.8893578 29.053055 6.614583 29.317492 9.525016 L 22.17363 15.081242 L 24.554783 23.812489 C 9.103126 32.067497 36.937344 36.300823 29.31709 52.387486 C 17.83402 50.456028 18.945467 61.09229 5.5047507 57.149994 L 7.887115 48.418747 z" svg:height="0.58033913mm" draw:style-name="style-200" svg:viewBox="0.0 0.0 30.666634 58.033913" svg:width="0.30666634mm" svg:x="40.47143mm" svg:y="4.2775183mm"/>
            <draw:path svg:d="M 16.833193 7.1437616 L 19.214346 14.287523 C 6.752656 15.636914 -1.2644576 12.567718 0.1643149 0.0 C 6.51446 0.0 12.864202 0.0 19.214346 0.0 L 16.833193 7.1437616 z" svg:height="0.14580539mm" draw:style-name="style-201" svg:viewBox="0.0 0.0 19.214348 14.580539" svg:width="0.19214348mm" svg:x="41.286846mm" svg:y="7.8972826mm"/>
            <draw:path svg:d="M 19.52602 128.75319 L 9.524611 119.22817 C 9.948116 112.481316 10.31833 105.73441 4.7623057 104.94065 L 7.143459 97.79688 L 4.7623057 90.65312 C 1.9576485 75.46606 13.705154 75.915855 4.7623057 66.84064 L 2.3811529 59.696873 L 0.0 52.553112 C 6.45592 51.071453 3.9423463 40.6204 4.7623057 33.50313 L 15.716094 26.35937 L 4.7623057 19.215609 C 4.7623057 14.4531 4.7623057 9.690592 4.7623057 4.9280844 L 17.620855 7.309338 L 28.574644 0.16557653 C 32.622765 -0.7075735 33.04627 2.0176518 33.33695 4.9280844 L 30.955795 12.071846 L 33.33695 19.215609 C 22.197853 20.432678 30.585178 40.144157 33.33695 43.028095 L 35.7181 50.17186 L 38.099255 57.31562 C 26.245974 58.030006 36.69713 73.42873 38.099255 76.3656 L 35.7181 83.50936 L 38.099255 90.65312 C 33.865826 92.76979 29.579508 94.833565 28.57424 100.17814 C 32.80767 102.29481 37.093987 104.35858 38.099255 109.703156 L 35.7181 116.84692 L 38.099255 123.99068 C 34.051132 123.11753 33.601387 125.84275 33.33695 128.75319 L 19.52602 128.75319 z" svg:height="1.287532mm" draw:style-name="style-202" svg:viewBox="0.0 0.0 38.099255 128.7532" svg:width="0.38099256mm" svg:x="41.669495mm" svg:y="5.5141115mm"/>
            <draw:path svg:d="M 10.953788 2.381254 L 0.0 9.525016 L 10.001408 0.0 L 23.81274 0.0 C 23.81274 1.5874858 23.81274 3.1750221 23.81274 4.762508 L 10.953788 2.381254 z" svg:height="0.09525016mm" draw:style-name="style-203" svg:viewBox="0.0 0.0 23.81274 9.525016" svg:width="0.23812741mm" svg:x="41.71685mm" svg:y="5.4205184mm"/>
            <draw:path svg:d="M 8.096243 165.00688 L 0.0 161.67314 C 24.209398 148.33815 12.303128 117.778755 23.812489 99.76064 C 38.36455 96.32108 41.16916 104.628975 52.387486 104.52315 C 68.315384 57.744827 28.998299 35.466885 14.287473 4.510636 C 75.67079 -25.625402 72.49583 105.316864 142.87498 99.76064 C 145.62665 91.39981 137.1071 71.76771 147.6375 71.185646 L 153.19371 78.32941 L 161.92502 75.94815 C 156.79208 98.22609 180.94861 106.93085 166.68752 123.57313 L 157.95622 121.19188 L 152.4 128.33563 C 142.10771 124.340454 136.15462 116.006065 119.062546 118.81062 C 130.99525 178.4477 60.986515 188.0521 28.575047 161.67314 C 26.484827 167.54689 22.489643 171.46275 14.287523 171.19815 L 8.096243 165.00688 z M 42.86252 137.8606 C 45.905224 153.86787 65.69603 153.12704 85.72499 152.14813 C 86.80979 148.44397 85.85731 142.75543 90.487495 142.62311 C 92.41891 105.87249 49.635815 112.19604 42.86252 137.8606 z" svg:height="1.7554995mm" draw:style-name="style-204" svg:viewBox="0.0 0.0 171.25555 175.54996" svg:width="1.7125555mm" svg:x="7.8557434mm" svg:y="5.2801623mm"/>
            <draw:path svg:d="M 29.368765 21.431234 L 23.81254 28.574997 C 8.28145 29.818562 0.8995938 22.912895 0.0 9.525016 C 13.493705 8.731248 19.843748 0.7937681 33.337452 0.0 L 31.644142 8.519596 L 38.09996 14.287523 C 38.09996 17.462545 38.09996 20.637518 38.09996 23.81254 L 29.368765 21.431234 z" svg:height="0.28718072mm" draw:style-name="style-205" svg:viewBox="0.0 0.0 38.09996 28.718071" svg:width="0.38099962mm" svg:x="8.998743mm" svg:y="4.706144mm"/>
            <draw:path svg:d="M 8.122889 22.383766 L 0.0 19.050032 C 2.5402195 15.213561 4.9738564 11.3242035 4.7889514 4.762508 L 13.519846 7.1702056 L 19.075869 0.0 C 30.744246 4.1804414 46.53947 4.2862673 47.650513 19.04998 C 46.989216 32.7025 27.780119 27.754784 14.286918 28.574997 L 8.122889 22.383766 z" svg:height="0.28801912mm" draw:style-name="style-206" svg:viewBox="0.0 0.0 47.650513 28.801914" svg:width="0.47650513mm" svg:x="85.34135mm" svg:y="7.754143mm"/>
            <draw:path svg:d="M 15.742715 87.127266 L 9.525016 80.93599 C 10.292315 75.406204 8.466683 72.46933 4.762508 71.43747 L 7.1437616 62.70622 L 0.0 57.149994 C 18.467915 43.86789 27.040424 20.690405 38.099987 0.0 L 43.65624 7.1437616 L 52.387486 4.762508 C 50.4825 26.617096 48.127686 34.369366 57.149994 52.387486 C 77.86687 57.255817 79.057495 42.544994 90.487495 38.126457 L 93.82126 46.2227 L 100.01251 52.387486 C 100.779816 57.94371 98.95418 60.854145 95.25001 61.912502 C 109.00832 75.459145 104.51043 98.71606 90.487495 109.537476 L 83.343735 107.15623 L 76.199974 109.537476 C 77.0731 105.5158 74.3479 105.03956 71.43747 104.77497 L 65.24621 98.58374 L 57.149967 95.25001 C 57.20288 85.804375 70.141014 89.19105 66.67496 76.20003 C 37.27975 66.67501 37.650166 84.21689 19.049955 95.25001 L 15.742715 87.127266 z" svg:height="1.0953748mm" draw:style-name="style-207" svg:viewBox="0.0 0.0 103.57124 109.537476" svg:width="1.0357124mm" svg:x="2.4738538mm" svg:y="6.9924083mm"/>
            <draw:path svg:d="M 20.359724 25.24126 L 16.999521 33.337505 C 7.818476 27.807722 -10.199645 3.8100264 7.4745173 0.0 C 19.592432 0.5556226 25.942432 6.93206 26.524517 19.04998 L 20.359724 25.24126 z" svg:height="0.33337504mm" draw:style-name="style-208" svg:viewBox="0.0 0.0 26.524513 33.337505" svg:width="0.26524514mm" svg:x="0.5417339mm" svg:y="6.9921436mm"/>
            <draw:path svg:d="M 7.1438627 91.281265 L 0.0 85.72504 C 40.98385 64.77004 71.358284 33.25812 100.01246 0.0 L 107.15633 2.381254 L 114.32643 0.0 C 113.45318 4.0481215 116.1787 4.497868 119.08874 4.762508 L 124.88296 11.2183275 L 133.37605 9.551459 C 105.85957 55.059822 60.98626 83.18502 4.788548 100.03901 L 7.1438627 91.281265 z" svg:height="1.00039mm" draw:style-name="style-209" svg:viewBox="0.0 0.0 133.37605 100.03901" svg:width="1.3337606mm" svg:x="50.003597mm" svg:y="10.850033mm"/>
            <draw:g>
              <draw:path svg:d="M 0.0 0.0 C 19.394003 2.4076977 38.364502 8.704779 57.150093 14.287498" svg:height="0.14287499mm" draw:style-name="style-210" svg:viewBox="0.0 0.0 57.150093 14.287498" svg:width="0.57150096mm" svg:x="39.12155mm" svg:y="3.491706mm"/>
              <draw:path svg:d="M 66.67511 0.0 C 44.74129 4.709595 22.013351 4.8154206 0.0 9.52499" svg:height="0.095249906mm" draw:style-name="style-211" svg:viewBox="0.0 0.0 66.67511 9.52499" svg:width="0.6667511mm" svg:x="54.885166mm" svg:y="3.491706mm"/>
              <draw:path svg:d="M 0.0 0.18263379 C 7.93758 -0.21425028 15.87516 -0.4523706 23.812338 4.945142" svg:height="0.049451314mm" draw:style-name="style-212" svg:viewBox="0.0 0.0 23.812338 4.9451313" svg:width="0.23812337mm" svg:x="38.835804mm" svg:y="3.7280047mm"/>
              <draw:path svg:d="M 0.0 0.0 C 4.7623057 0.0 9.49837 0.0 14.287322 0.0" svg:height="0.0mm" draw:style-name="style-213" svg:viewBox="0.0 0.0 14.287322 1.0" svg:width="0.14287321mm" svg:x="55.45693mm" svg:y="3.7774563mm"/>
              <draw:path svg:d="M 118.09391 34.92499 C 87.95788 65.69603 -48.487732 45.984554 18.081402 0.0" svg:height="0.49765837mm" draw:style-name="style-214" svg:viewBox="0.0 0.0 118.09389 49.76584" svg:width="1.1809388mm" svg:x="4.317367mm" svg:y="6.0952063mm"/>
              <draw:path svg:d="M 9.276727 0.0 C -34.16781 54.451263 87.381615 52.731457 118.12666 31.988113" svg:height="0.45375285mm" draw:style-name="style-215" svg:viewBox="0.0 0.0 118.12673 45.375282" svg:width="1.1812673mm" svg:x="89.37502mm" svg:y="6.1245747mm"/>
              <draw:path svg:d="M 0.0 0.0 C 3.1748707 0.0 6.350145 0.0 9.525016 0.0" svg:height="0.0mm" draw:style-name="style-216" svg:viewBox="0.0 0.0 9.525016 1.0" svg:width="0.09525016mm" svg:x="55.69479mm" svg:y="6.8730807mm"/>
              <draw:path svg:d="M 0.0 0.16234675 C 4.8422427 -0.5255705 12.144769 0.9560896 19.050032 4.9248548" svg:height="0.049248546mm" draw:style-name="style-217" svg:viewBox="0.0 0.0 19.050032 4.9248548" svg:width="0.19050032mm" svg:x="81.84118mm" svg:y="3.8710825mm"/>
              <draw:path svg:d="M 1.3234011 71.437515 C 2.4877355 47.36044 -2.168795 22.860006 1.3234011 0.0" svg:height="0.71437514mm" draw:style-name="style-218" svg:viewBox="0.0 0.0 1.5156455 71.437515" svg:width="0.015156455mm" svg:x="80.17694mm" svg:y="6.015831mm"/>
              <draw:path svg:d="M 1.4178721 0.0 C -5.4082613 26.51127 14.170646 47.545647 22.849056 70.643745" svg:height="0.70643747mm" draw:style-name="style-219" svg:viewBox="0.0 0.0 22.848864 70.643745" svg:width="0.22848864mm" svg:x="94.29681mm" svg:y="7.5001435mm"/>
              <draw:path svg:d="M 24.077179 19.44689 C 16.853783 12.144364 10.530687 2.7252252 0.0 0.0" svg:height="0.1944689mm" draw:style-name="style-220" svg:viewBox="0.0 0.0 24.077179 19.44689" svg:width="0.24077179mm" svg:x="87.13443mm" svg:y="9.478962mm"/>
              <draw:path svg:d="M 9.498774 0.0 C 6.3505487 0.0 3.1748707 0.0 0.0 0.0" svg:height="0.0mm" draw:style-name="style-221" svg:viewBox="0.0 0.0 9.498774 1.0" svg:width="0.094987735mm" svg:x="81.84117mm" svg:y="8.301831mm"/>
              <draw:path svg:d="M 9.525016 0.0 C 6.350145 0.0 3.1748707 0.0 0.0 0.0" svg:height="0.0mm" draw:style-name="style-222" svg:viewBox="0.0 0.0 9.525016 1.0" svg:width="0.09525016mm" svg:x="63.0293mm" svg:y="8.349456mm"/>
              <draw:path svg:d="M 9.49837 0.0 C 6.3497415 0.0 3.1748707 0.0 0.0 0.0" svg:height="0.0mm" draw:style-name="style-223" svg:viewBox="0.0 0.0 9.49837 1.0" svg:width="0.0949837mm" svg:x="62.934055mm" svg:y="8.349456mm"/>
              <draw:path svg:d="M 28.574997 28.575047 C 19.420422 18.732504 9.921874 9.075269 0.0 0.0" svg:height="0.28575048mm" draw:style-name="style-224" svg:viewBox="0.0 0.0 28.574997 28.575047" svg:width="0.28574997mm" svg:x="1.9835811mm" svg:y="9.38768mm"/>
              <draw:path svg:d="M 16.1925 12.409004 C 11.324165 7.7788167 4.4450054 4.9212713 0.0 0.0" svg:height="0.124090046mm" draw:style-name="style-225" svg:viewBox="0.0 0.0 16.1925 12.409004" svg:width="0.16192499mm" svg:x="1.3454062mm" svg:y="8.882855mm"/>
              <draw:path svg:d="M 7.1619906 123.825005 C -18.0528 80.32748 32.53553 41.98937 18.27449 0.0" svg:height="1.23825mm" draw:style-name="style-226" svg:viewBox="0.0 0.0 20.858244 123.825005" svg:width="0.20858245mm" svg:x="0.15618633mm" svg:y="4.7775807mm"/>
              <draw:path svg:d="M 0.0 9.52499 C 2.9368765 6.111873 6.0854044 2.9104075 9.52499 0.0" svg:height="0.095249906mm" draw:style-name="style-227" svg:viewBox="0.0 0.0 9.52499 9.52499" svg:width="0.095249906mm" svg:x="2.2500165mm" svg:y="2.9583063mm"/>
              <draw:path svg:d="M 0.0 0.0 C 14.049377 13.678963 26.008535 29.289383 38.735016 43.815002" svg:height="0.43815002mm" draw:style-name="style-228" svg:viewBox="0.0 0.0 38.735016 43.815002" svg:width="0.38735017mm" svg:x="7.412831mm" svg:y="2.958306mm"/>
              <draw:path svg:d="M 2.3811529 272.2827 C 1.2699078 181.13376 2.3547091 90.11708 0.0 0.0" svg:height="2.722827mm" draw:style-name="style-229" svg:viewBox="0.0 0.0 2.3811529 272.2827" svg:width="0.02381153mm" svg:x="29.501307mm" svg:y="5.0157056mm"/>
              <draw:path svg:d="M 0.0 284.95624 C 11.562198 191.77002 -11.37709 86.57169 11.906169 0.0" svg:height="2.8495624mm" draw:style-name="style-230" svg:viewBox="0.0 0.0 11.906169 284.95624" svg:width="0.119061686mm" svg:x="29.810602mm" svg:y="4.809331mm"/>
              <draw:path svg:d="M 0.0 0.005500714 C 4.7623057 -0.07388114 9.525016 0.71988696 14.287322 1.5929865" svg:height="0.015929755mm" draw:style-name="style-231" svg:viewBox="0.0 0.0 14.287322 1.5929755" svg:width="0.14287321mm" svg:x="34.69243mm" svg:y="4.6822762mm"/>
              <draw:path svg:d="M 1.5874354 14.287498 C 0.47598836 9.52499 0.37021318 4.762508 0.0 0.0" svg:height="0.14287499mm" draw:style-name="style-232" svg:viewBox="0.0 0.0 1.5874354 14.287498" svg:width="0.015874352mm" svg:x="34.835304mm" svg:y="4.110831mm"/>
              <draw:path svg:d="M 0.0 0.0 C 6.0853033 2.5135486 9.736566 4.312711 14.287322 6.3499937" svg:height="0.063499935mm" draw:style-name="style-233" svg:viewBox="0.0 0.0 14.287322 6.3499937" svg:width="0.14287321mm" svg:x="59.790802mm" svg:y="3.856831mm"/>
              <draw:path svg:d="M 0.0 1.5875111 C 27.860458 3.0956402 57.441177 1.931457 85.72514 0.0" svg:height="0.022768231mm" draw:style-name="style-234" svg:viewBox="0.0 0.0 85.72514 2.276823" svg:width="0.8572514mm" svg:x="40.836056mm" svg:y="3.999706mm"/>
              <draw:path svg:d="M 0.0 127.39688 C 1.1376889 82.655846 15.901402 38.629192 38.100063 0.0" svg:height="1.2739688mm" draw:style-name="style-235" svg:viewBox="0.0 0.0 38.100063 127.39688" svg:width="0.38100064mm" svg:x="42.693428mm" svg:y="3.7774556mm"/>
              <draw:path svg:d="M 0.0 5.1593666 C 18.388735 11.64168 40.216778 9.577903 57.150093 0.0" svg:height="0.089053735mm" draw:style-name="style-236" svg:viewBox="0.0 0.0 57.150093 8.905374" svg:width="0.57150096mm" svg:x="42.693428mm" svg:y="4.9998307mm"/>
              <draw:path svg:d="M 0.0 81.914986 C 4.97426 53.234165 17.303934 25.188324 32.38497 0.0" svg:height="0.8191499mm" draw:style-name="style-237" svg:viewBox="0.0 0.0 32.38497 81.914986" svg:width="0.32384974mm" svg:x="42.312164mm" svg:y="3.8155563mm"/>
              <draw:path svg:d="M 0.0 20.637491 C 6.403033 2.5929053 27.093388 2.4870796 42.86237 0.0" svg:height="0.20637491mm" draw:style-name="style-238" svg:viewBox="0.0 0.0 42.86237 20.637491" svg:width="0.42862368mm" svg:x="43.74118mm" svg:y="2.3804562mm"/>
              <draw:path svg:d="M 0.0 108.74375 C 29.210102 69.37375 59.531246 27.331469 100.80618 0.0" svg:height="1.0874375mm" draw:style-name="style-239" svg:viewBox="0.0 0.0 100.80618 108.74375" svg:width="1.0080618mm" svg:x="42.62993mm" svg:y="2.1026437mm"/>
              <draw:path svg:d="M 0.0 31.353123 C 10.900901 18.864786 24.024292 7.514164 38.89378 0.0" svg:height="0.31353122mm" draw:style-name="style-240" svg:viewBox="0.0 0.0 38.89378 31.353123" svg:width="0.3889378mm" svg:x="43.637993mm" svg:y="1.7891124mm"/>
              <draw:path svg:d="M 0.0 1.5874984 C 7.93758 1.7197931 15.87516 1.7991624 23.812338 0.0" svg:height="0.016483726mm" draw:style-name="style-241" svg:viewBox="0.0 0.0 23.812338 1.6483725" svg:width="0.23812337mm" svg:x="45.027054mm" svg:y="1.3327062mm"/>
              <draw:path svg:d="M 0.0 98.42499 C 39.31688 53.60458 90.38167 20.58458 146.05011 0.0" svg:height="0.9842499mm" draw:style-name="style-242" svg:viewBox="0.0 0.0 146.05011 98.42499" svg:width="1.4605011mm" svg:x="43.23318mm" svg:y="1.0945812mm"/>
              <draw:path svg:d="M 0.0 15.874996 C 19.129564 10.265833 38.02053 5.0799975 57.150093 0.0" svg:height="0.15874997mm" draw:style-name="style-243" svg:viewBox="0.0 0.0 57.150093 15.874996" svg:width="0.57150096mm" svg:x="44.50318mm" svg:y="0.7135812mm"/>
              <draw:path svg:d="M 9.525016 0.0 C 6.111949 2.9368765 2.9104326 6.0854044 0.0 9.52499" svg:height="0.095249906mm" draw:style-name="style-244" svg:viewBox="0.0 0.0 9.525016 9.52499" svg:width="0.09525016mm" svg:x="42.112404mm" svg:y="3.339306mm"/>
              <draw:path svg:d="M 188.11876 95.24999 C 136.49844 44.661655 69.691315 14.737295 0.0 0.0" svg:height="0.9524999mm" draw:style-name="style-245" svg:viewBox="0.0 0.0 188.11876 95.24999" svg:width="1.8811876mm" svg:x="49.337112mm" svg:y="1.0152062mm"/>
              <draw:path svg:d="M 105.727554 113.34748 C 78.18442 69.02977 40.349197 32.49082 0.0 0.0" svg:height="1.1334748mm" draw:style-name="style-246" svg:viewBox="0.0 0.0 105.727554 113.34748" svg:width="1.0572755mm" svg:x="50.922764mm" svg:y="2.1677313mm"/>
              <draw:path svg:d="M 9.49837 0.0 C 6.323499 0.0 3.1748707 0.0 0.0 0.0" svg:height="0.0mm" draw:style-name="style-247" svg:viewBox="0.0 0.0 9.49837 1.0" svg:width="0.0949837mm" svg:x="50.40868mm" svg:y="2.396331mm"/>
              <draw:path svg:d="M 65.72233 129.54 C 54.90096 81.94146 32.225906 36.83 0.0 0.0" svg:height="1.2953999mm" draw:style-name="style-248" svg:viewBox="0.0 0.0 65.72233 129.54" svg:width="0.6572232mm" svg:x="51.561203mm" svg:y="3.3869312mm"/>
              <draw:path svg:d="M 0.0 0.0 C 10.98003 16.08666 20.18772 33.522713 25.400177 52.387486" svg:height="0.5238749mm" draw:style-name="style-249" svg:viewBox="0.0 0.0 25.400177 52.387486" svg:width="0.25400177mm" svg:x="51.36118mm" svg:y="3.729831mm"/>
              <draw:path svg:d="M 0.0 0.0 C 12.699886 0.0 25.400177 0.0 38.100063 0.0" svg:height="0.0mm" draw:style-name="style-250" svg:viewBox="0.0 0.0 38.100063 1.0" svg:width="0.38100064mm" svg:x="52.884914mm" svg:y="4.015581mm"/>
              <draw:path svg:d="M 85.698494 34.925003 C 59.3197 18.071043 29.765623 8.81063 0.0 0.0" svg:height="0.34925002mm" draw:style-name="style-251" svg:viewBox="0.0 0.0 85.698494 34.925003" svg:width="0.856985mm" svg:x="49.503803mm" svg:y="0.7135812mm"/>
              <draw:path svg:d="M 0.0 19.050007 C 0.026645659 12.700012 1.7989857 6.350019 2.3811529 0.0" svg:height="0.19050007mm" draw:style-name="style-252" svg:viewBox="0.0 0.0 2.3811529 19.050007" svg:width="0.02381153mm" svg:x="46.40818mm" svg:y="2.062956mm"/>
              <draw:path svg:d="M 0.010093053 14.287498 C -0.1223278 9.52499 1.0948944 4.762495 2.391246 0.0" svg:height="0.14287499mm" draw:style-name="style-253" svg:viewBox="0.0 0.0 2.391053 14.287498" svg:width="0.023910528mm" svg:x="46.646202mm" svg:y="2.062956mm"/>
              <draw:path svg:d="M 0.0 30.162495 C 0.31732556 19.632086 1.9314065 8.307907 4.7623057 0.0" svg:height="0.30162495mm" draw:style-name="style-254" svg:viewBox="0.0 0.0 4.7623057 30.162495" svg:width="0.04762306mm" svg:x="46.836803mm" svg:y="2.0629563mm"/>
              <draw:path svg:d="M 2.3811529 0.0 C 2.7780118 5.9795785 1.9842942 13.096871 0.0 21.43126" svg:height="0.2143126mm" draw:style-name="style-255" svg:viewBox="0.0 0.0 2.4803677 21.43126" svg:width="0.024803678mm" svg:x="47.050854mm" svg:y="2.062956mm"/>
              <draw:path svg:d="M 2.4077985 21.431248 C 4.4187384 11.906257 1.5874354 5.7943835 0.0 0.0" svg:height="0.21431248mm" draw:style-name="style-256" svg:viewBox="0.0 0.0 3.1033785 21.431248" svg:width="0.031033786mm" svg:x="47.693787mm" svg:y="2.0629563mm"/>
              <draw:path svg:d="M 2.0371819 15.663333 C 0.6084092 9.948343 0.47598836 5.106454 0.0 0.0" svg:height="0.15663333mm" draw:style-name="style-257" svg:viewBox="0.0 0.0 2.0371819 15.663333" svg:width="0.020371817mm" svg:x="47.932182mm" svg:y="2.1105812mm"/>
              <draw:path svg:d="M 0.07186253 28.574997 C -0.086800255 19.129362 -0.13968785 8.228538 1.6592978 0.0" svg:height="0.28574997mm" draw:style-name="style-258" svg:viewBox="0.0 0.0 1.6593324 28.574997" svg:width="0.016593324mm" svg:x="48.169586mm" svg:y="2.1105812mm"/>
              <draw:path svg:d="M 0.0 0.0 C 5.741332 0.978963 12.117719 1.4287473 18.36209 2.9368765" svg:height="0.029368764mm" draw:style-name="style-259" svg:viewBox="0.0 0.0 18.36209 2.9368765" svg:width="0.18362089mm" svg:x="49.12942mm" svg:y="1.6208375mm"/>
              <draw:path svg:d="M 49.52984 17.144993 C 38.814247 -0.8731248 16.271616 5.9795785 0.0 0.0" svg:height="0.17144993mm" draw:style-name="style-260" svg:viewBox="0.0 0.0 49.52984 17.144993" svg:width="0.4952984mm" svg:x="49.246365mm" svg:y="1.3200063mm"/>
              <draw:path svg:d="M 9.7894535 5.1593795 C 5.1329226 3.3866735 2.513574 1.6933367 0.0 0.0" svg:height="0.05159379mm" draw:style-name="style-261" svg:viewBox="0.0 0.0 9.7894535 5.1593795" svg:width="0.097894534mm" svg:x="44.255527mm" svg:y="1.8822457mm"/>
              <draw:path svg:d="M 0.0 0.0 C 16.086712 18.99708 39.131977 -7.4877076 57.943813 4.3656363" svg:height="0.07100562mm" draw:style-name="style-262" svg:viewBox="0.0 0.0 57.943813 7.100562" svg:width="0.5794381mm" svg:x="43.637993mm" svg:y="2.1026437mm"/>
              <draw:path svg:d="M 0.0 18.0975 C 5.1595683 12.88522 10.133425 7.3289695 12.0385895 0.0" svg:height="0.18097499mm" draw:style-name="style-263" svg:viewBox="0.0 0.0 12.0385895 18.0975" svg:width="0.12038589mm" svg:x="48.875156mm" svg:y="2.158206mm"/>
              <draw:path svg:d="M 21.431185 38.01871 C 20.26685 25.58329 25.293997 9.734749 15.00191 0.15684603 C 12.646998 -0.18711258 9.816099 0.10393321 6.9852 0.36850998 C -1.1905764 8.014969 0.58216727 20.6356 0.0 30.848507" svg:height="0.38018718mm" draw:style-name="style-264" svg:viewBox="0.0 0.0 21.661068 38.01872" svg:width="0.21661067mm" svg:x="47.28924mm" svg:y="1.968519mm"/>
              <draw:path svg:d="M 0.0 37.41212 C 5.873753 24.42105 13.229166 12.223797 20.399271 0.0" svg:height="0.3741212mm" draw:style-name="style-265" svg:viewBox="0.0 0.0 20.399271 37.41212" svg:width="0.20399271mm" svg:x="45.836678mm" svg:y="10.642335mm"/>
              <draw:path svg:d="M 0.0 34.290035 C 4.8418393 22.75418 5.397361 9.048825 14.922377 0.0" svg:height="0.34290037mm" draw:style-name="style-266" svg:viewBox="0.0 0.0 14.922377 34.290035" svg:width="0.14922376mm" svg:x="48.916164mm" svg:y="10.626195mm"/>
              <draw:path svg:d="M 0.0 26.669983 C 13.20252 17.780022 25.16198 7.1966496 39.343525 0.0" svg:height="0.26669982mm" draw:style-name="style-267" svg:viewBox="0.0 0.0 39.343525 26.669983" svg:width="0.39343527mm" svg:x="50.007042mm" svg:y="10.294144mm"/>
              <draw:path svg:d="M 0.0 20.954994 C 6.905667 14.948921 10.16007 5.873753 17.144867 0.0" svg:height="0.20954993mm" draw:style-name="style-268" svg:viewBox="0.0 0.0 17.144867 20.954994" svg:width="0.17144866mm" svg:x="50.513454mm" svg:y="9.911555mm"/>
              <draw:path svg:d="M 0.0 114.29999 C 14.975668 77.36416 33.73421 40.401886 34.925194 0.0" svg:height="1.1429999mm" draw:style-name="style-269" svg:viewBox="0.0 0.0 34.925194 114.29999" svg:width="0.34925193mm" svg:x="91.55667mm" svg:y="3.8727064mm"/>
              <draw:path svg:d="M 0.0 1.190627 C 9.472128 0.4762407 18.521154 6.3764625 27.38447 0.0" svg:height="0.029948253mm" draw:style-name="style-270" svg:viewBox="0.0 0.0 27.38447 2.9948254" svg:width="0.27384472mm" svg:x="92.03266mm" svg:y="3.8131747mm"/>
              <draw:path svg:d="M 17.171108 71.622696 C 26.48417 46.302082 8.254502 21.616442 0.0 0.0" svg:height="0.716227mm" draw:style-name="style-271" svg:viewBox="0.0 0.0 19.755505 71.622696" svg:width="0.19755504mm" svg:x="92.134796mm" svg:y="3.0969477mm"/>
              <draw:path svg:d="M 0.0 11.214996 C 121.44365 -45.670433 177.32362 128.00209 123.136856 214.62666" svg:height="2.1462667mm" draw:style-name="style-272" svg:viewBox="0.0 0.0 143.8632 214.62666" svg:width="1.438632mm" svg:x="90.18217mm" svg:y="2.6313145mm"/>
              <draw:path svg:d="M 8.345138 180.97499 C -14.4884 113.74436 9.773885 30.48001 78.195145 0.0" svg:height="1.80975mm" draw:style-name="style-273" svg:viewBox="0.0 0.0 78.19514 180.97499" svg:width="0.78195137mm" svg:x="3.3828547mm" svg:y="2.682081mm"/>
              <draw:path svg:d="M 39.052494 0.21215597 C 25.532295 -0.0788772 10.636261 -1.3753299 0.0 8.784639" svg:height="0.08784637mm" draw:style-name="style-274" svg:viewBox="0.0 0.0 39.052494 8.7846365" svg:width="0.39052492mm" svg:x="4.345781mm" svg:y="8.204459mm"/>
              <draw:path svg:d="M 0.0 0.0 C 3.4131172 2.9368765 6.614583 6.0589604 9.525016 9.525016" svg:height="0.09525016mm" draw:style-name="style-275" svg:viewBox="0.0 0.0 9.525016 9.525016" svg:width="0.09525016mm" svg:x="4.698206mm" svg:y="9.197181mm"/>
              <draw:path svg:d="M 3.1750221 0.0 C 2.1166646 3.1749716 1.0583575 6.3500443 0.0 9.525016" svg:height="0.09525016mm" draw:style-name="style-276" svg:viewBox="0.0 0.0 3.1750221 9.525016" svg:width="0.03175022mm" svg:x="4.8156805mm" svg:y="10.016331mm"/>
              <draw:path svg:d="M 33.972507 72.39 C 31.009188 44.926296 14.419793 22.568974 0.0 0.0" svg:height="0.72389996mm" draw:style-name="style-277" svg:viewBox="0.0 0.0 33.972507 72.39" svg:width="0.33972508mm" svg:x="6.6032057mm" svg:y="8.197056mm"/>
              <draw:path svg:d="M 0.0 142.87503 C 47.91606 114.59107 65.14041 51.56732 50.8 0.0" svg:height="1.4287503mm" draw:style-name="style-278" svg:viewBox="0.0 0.0 55.696598 142.87503" svg:width="0.556966mm" svg:x="5.8316813mm" svg:y="8.492596mm"/>
              <draw:path svg:d="M 12.064982 27.622515 C 5.2651925 19.790861 1.7462496 10.054194 0.0 0.0" svg:height="0.27622515mm" draw:style-name="style-279" svg:viewBox="0.0 0.0 12.064982 27.622515" svg:width="0.12064983mm" svg:x="5.6253057mm" svg:y="7.7303305mm"/>
              <draw:path svg:d="M 16.82749 22.860006 C 8.625422 17.568321 2.8045566 9.339808 0.0 0.0" svg:height="0.22860007mm" draw:style-name="style-280" svg:viewBox="0.0 0.0 16.82749 22.860006" svg:width="0.16827491mm" svg:x="6.1489162mm" svg:y="5.7300806mm"/>
              <draw:path svg:d="M 0.0 14.287498 C 1.0318632 9.52499 1.931457 4.762508 3.1750221 0.0" svg:height="0.14287499mm" draw:style-name="style-281" svg:viewBox="0.0 0.0 3.1750221 14.287498" svg:width="0.03175022mm" svg:x="4.910931mm" svg:y="2.6344562mm"/>
              <draw:path svg:d="M 6.6674957 7.6200023 C 4.4185367 5.106454 2.1166646 2.6458433 0.0 0.0" svg:height="0.07620002mm" draw:style-name="style-282" svg:viewBox="0.0 0.0 6.6674957 7.6200023" svg:width="0.066674955mm" svg:x="3.298031mm" svg:y="2.310606mm"/>
              <draw:path svg:d="M 3.1750221 0.0 C 2.1166646 3.1749969 1.0583575 6.3499937 0.0 9.52499" svg:height="0.095249906mm" draw:style-name="style-283" svg:viewBox="0.0 0.0 3.1750221 9.52499" svg:width="0.03175022mm" svg:x="5.2440414mm" svg:y="3.396456mm"/>
              <draw:path svg:d="M 0.0 109.537476 C 14.155204 73.42186 36.83 40.004974 36.512474 0.0" svg:height="1.0953748mm" draw:style-name="style-284" svg:viewBox="0.0 0.0 36.515774 109.537476" svg:width="0.36515775mm" svg:x="6.530181mm" svg:y="3.967956mm"/>
              <draw:path svg:d="M 0.0 1.2700088 C 10.001256 3.492499 20.954994 4.84189 30.48001 0.0" svg:height="0.032842305mm" draw:style-name="style-285" svg:viewBox="0.0 0.0 30.48001 3.2842305" svg:width="0.3048001mm" svg:x="7.022306mm" svg:y="3.8441308mm"/>
              <draw:path svg:d="M 15.240005 69.5325 C 25.426468 44.661682 4.5508566 23.17751 0.0 0.0" svg:height="0.695325mm" draw:style-name="style-286" svg:viewBox="0.0 0.0 18.007591 69.5325" svg:width="0.18007591mm" svg:x="7.174706mm" svg:y="3.148806mm"/>
              <draw:path svg:d="M 118.37455 217.39703 C 169.2275 130.66663 127.1058 -41.60356 0.0 9.196436" svg:height="2.1739705mm" draw:style-name="style-287" svg:viewBox="0.0 0.0 139.40164 217.39703" svg:width="1.3940164mm" svg:x="5.2194357mm" svg:y="2.6512356mm"/>
              <draw:path svg:d="M 12.019614 182.35083 C -16.211058 118.40105 5.9339075 32.014584 71.65664 0.0" svg:height="1.8235083mm" draw:style-name="style-288" svg:viewBox="0.0 0.0 71.6564 182.35083" svg:width="0.71656406mm" svg:x="88.40435mm" svg:y="2.7159476mm"/>
              <draw:path svg:d="M 0.0 0.0 C 19.314873 3.439561 40.190536 13.229166 46.8576 33.337505" svg:height="0.33337504mm" draw:style-name="style-289" svg:viewBox="0.0 0.0 46.8576 33.337505" svg:width="0.468576mm" svg:x="88.62747mm" svg:y="4.682331mm"/>
              <draw:path svg:d="M 3.1748707 0.0 C 2.1163113 3.1485279 1.0585594 6.323499 0.0 9.498571" svg:height="0.094985716mm" draw:style-name="style-290" svg:viewBox="0.0 0.0 3.1748707 9.498571" svg:width="0.031748705mm" svg:x="89.92155mm" svg:y="10.064219mm"/>
              <draw:path svg:d="M 0.0 168.59248 C 53.81616 132.02707 70.061935 56.72664 40.00482 0.0" svg:height="1.6859249mm" draw:style-name="style-291" svg:viewBox="0.0 0.0 54.9515 168.59248" svg:width="0.549515mm" svg:x="90.937546mm" svg:y="8.235421mm"/>
              <draw:path svg:d="M 34.925194 49.212513 C 12.673644 43.365204 0.10577519 21.881083 0.0 0.0" svg:height="0.49212512mm" draw:style-name="style-292" svg:viewBox="0.0 0.0 34.925194 49.212513" svg:width="0.34925193mm" svg:x="90.68355mm" svg:y="7.5877204mm"/>
              <draw:path svg:d="M 0.0 33.337505 C 4.498272 22.27794 9.631194 11.535854 12.70029 0.0" svg:height="0.33337504mm" draw:style-name="style-293" svg:viewBox="0.0 0.0 12.70029 33.337505" svg:width="0.1270029mm" svg:x="91.35004mm" svg:y="6.492081mm"/>
              <draw:path svg:d="M 12.064832 18.0975 C 6.905263 12.885195 1.9314065 7.3289695 0.0 0.0" svg:height="0.18097499mm" draw:style-name="style-294" svg:viewBox="0.0 0.0 12.064832 18.0975" svg:width="0.12064832mm" svg:x="91.20716mm" svg:y="5.7300806mm"/>
              <draw:path svg:d="M 5.3977647 10.477497 C 2.8317068 6.7468524 1.6407267 3.439561 0.0 0.0" svg:height="0.10477497mm" draw:style-name="style-295" svg:viewBox="0.0 0.0 5.3977647 10.477497" svg:width="0.053977646mm" svg:x="89.49293mm" svg:y="4.920456mm"/>
              <draw:path svg:d="M 9.524611 14.287498 C 6.00577 8.54604 2.8308995 3.9952087 0.0 0.0" svg:height="0.14287499mm" draw:style-name="style-296" svg:viewBox="0.0 0.0 9.524611 14.287498" svg:width="0.09524612mm" svg:x="90.45178mm" svg:y="3.7869809mm"/>
              <draw:path svg:d="M 5.3977647 10.477497 C 2.8317068 6.7468777 1.6673723 3.4395862 0.0 0.0" svg:height="0.10477497mm" draw:style-name="style-297" svg:viewBox="0.0 0.0 5.3977647 10.477497" svg:width="0.053977646mm" svg:x="89.96917mm" svg:y="3.3488312mm"/>
              <draw:path svg:d="M 0.0 14.287498 C 1.1110432 9.52499 1.2168185 4.762508 1.5874354 0.0" svg:height="0.14287499mm" draw:style-name="style-298" svg:viewBox="0.0 0.0 1.5874354 14.287498" svg:width="0.015874352mm" svg:x="89.92155mm" svg:y="2.5868313mm"/>
              <draw:path svg:d="M 6.6678743 7.6200023 C 4.4191422 5.106454 2.0904732 2.6458433 0.0 0.0" svg:height="0.07620002mm" draw:style-name="style-299" svg:viewBox="0.0 0.0 6.6678743 7.6200023" svg:width="0.06667874mm" svg:x="88.30865mm" svg:y="2.358231mm"/>
              <draw:path svg:d="M 0.0 0.0 C 3.4130666 2.9368765 6.6412287 6.0854044 9.525016 9.52499" svg:height="0.095249906mm" draw:style-name="style-300" svg:viewBox="0.0 0.0 9.525016 9.52499" svg:width="0.09525016mm" svg:x="52.322937mm" svg:y="3.339306mm"/>
              <draw:path svg:d="M 30.162483 0.0 C 27.225807 17.885822 20.108187 40.42833 0.0 44.450005" svg:height="0.44450006mm" draw:style-name="style-301" svg:viewBox="0.0 0.0 30.162483 44.450005" svg:width="0.30162483mm" svg:x="41.26468mm" svg:y="2.7297063mm"/>
              <draw:path svg:d="M 14.287322 2.381254 C 9.525016 0.7143863 4.7623057 0.5556226 0.0 0.0" svg:height="0.02381254mm" draw:style-name="style-302" svg:viewBox="0.0 0.0 14.287322 2.381254" svg:width="0.14287321mm" svg:x="55.504555mm" svg:y="4.2775183mm"/>
              <draw:path svg:d="M 0.0 0.206302 C 13.334941 -0.64035374 26.828949 1.4763108 40.00482 0.206302" svg:height="0.006232908mm" draw:style-name="style-303" svg:viewBox="0.0 0.0 40.00482 1.0" svg:width="0.40004823mm" svg:x="55.342365mm" svg:y="5.061268mm"/>
              <draw:path svg:d="M 0.0 0.0 C 13.784688 0.0 27.516487 0.0 41.274933 0.0" svg:height="0.0mm" draw:style-name="style-304" svg:viewBox="0.0 0.0 41.274933 1.0" svg:width="0.41274932mm" svg:x="55.32993mm" svg:y="5.3490806mm"/>
              <draw:path svg:d="M 0.0 0.0 C 11.906169 0.0 23.786095 0.0 35.71891 0.0" svg:height="0.0mm" draw:style-name="style-305" svg:viewBox="0.0 0.0 35.71891 1.0" svg:width="0.3571891mm" svg:x="55.337868mm" svg:y="5.634831mm"/>
              <draw:path svg:d="M 0.0 39.687496 C 7.646497 10.874381 42.492157 3.095615 68.26254 0.0" svg:height="0.39687496mm" draw:style-name="style-306" svg:viewBox="0.0 0.0 68.26254 39.687496" svg:width="0.6826255mm" svg:x="56.298306mm" svg:y="3.094831mm"/>
              <draw:path svg:d="M 0.0 0.0 C 3.1486287 0.0 6.323499 0.0 9.49837 0.0" svg:height="0.0mm" draw:style-name="style-307" svg:viewBox="0.0 0.0 9.49837 1.0" svg:width="0.0949837mm" svg:x="55.314056mm" svg:y="3.110706mm"/>
              <draw:path svg:d="M 0.0 0.00527362 C 28.813244 -0.3122286 78.31684 13.657767 65.08768 52.392757" svg:height="0.5239276mm" draw:style-name="style-308" svg:viewBox="0.0 0.0 67.28982 52.39276" svg:width="0.67289823mm" svg:x="37.45468mm" svg:y="3.1106534mm"/>
              <draw:path svg:d="M 16.668753 16.668753 C 9.52499 9.52499 5.7414584 5.767927 0.0 0.0" svg:height="0.16668752mm" draw:style-name="style-309" svg:viewBox="0.0 0.0 16.668753 16.668753" svg:width="0.16668752mm" svg:x="2.2836185mm" svg:y="3.9441435mm"/>
              <draw:path svg:d="M 0.0 0.0 C 32.781883 9.630841 62.62689 26.775808 90.487495 46.03749" svg:height="0.46037492mm" draw:style-name="style-310" svg:viewBox="0.0 0.0 90.487495 46.03749" svg:width="0.904875mm" svg:x="2.1166666mm" svg:y="4.3330812mm"/>
              <draw:path svg:d="M 0.0 0.0 C 4.3392053 3.7306194 13.123391 8.572509 16.853783 11.403535" svg:height="0.114035346mm" draw:style-name="style-311" svg:viewBox="0.0 0.0 16.853783 11.403535" svg:width="0.16853783mm" svg:x="92.3065mm" svg:y="3.8131747mm"/>
              <draw:path svg:d="M 0.0 11.138946 C 3.8361673 7.778741 7.646497 3.5189428 11.959056 0.0" svg:height="0.11138945mm" draw:style-name="style-312" svg:viewBox="0.0 0.0 11.959056 11.138946" svg:width="0.119590566mm" svg:x="92.475044mm" svg:y="3.815821mm"/>
              <draw:path svg:d="M 31.432188 30.48001 C 20.4784 20.849169 10.979627 9.604398 0.0 0.0" svg:height="0.3048001mm" draw:style-name="style-313" svg:viewBox="0.0 0.0 31.432188 30.48001" svg:width="0.31432188mm" svg:x="92.42319mm" svg:y="2.958306mm"/>
              <draw:path svg:d="M 0.0 0.0 C 4.7889514 3.3602042 8.360832 5.2122793 12.38251 7.6200023" svg:height="0.07620002mm" draw:style-name="style-314" svg:viewBox="0.0 0.0 12.38251 7.6200023" svg:width="0.1238251mm" svg:x="7.327106mm" svg:y="3.8441312mm"/>
              <draw:path svg:d="M 24.791767 22.860006 C 15.716902 16.19251 7.329171 8.54604 0.0 0.0" svg:height="0.22860007mm" draw:style-name="style-315" svg:viewBox="0.0 0.0 24.791767 22.860006" svg:width="0.24791767mm" svg:x="87.21301mm" svg:y="3.882231mm"/>
              <draw:path svg:d="M 0.0 6.3499937 C 11.324001 5.2122793 22.304436 2.8310256 33.337353 0.0" svg:height="0.063499935mm" draw:style-name="style-316" svg:viewBox="0.0 0.0 33.337353 6.3499937" svg:width="0.33337352mm" svg:x="37.502304mm" svg:y="3.7774563mm"/>
              <draw:path svg:d="M 0.0 0.0 C 12.673644 3.7306194 24.818008 6.8791723 38.073418 7.937505" svg:height="0.07937504mm" draw:style-name="style-317" svg:viewBox="0.0 0.0 38.073418 7.937505" svg:width="0.38073418mm" svg:x="56.647552mm" svg:y="3.761581mm"/>
              <draw:path svg:d="M 0.0 6.3499937 C 4.8418393 4.048071 12.144364 2.1431084 19.050032 0.0" svg:height="0.063499935mm" draw:style-name="style-318" svg:viewBox="0.0 0.0 19.050032 6.3499937" svg:width="0.19050032mm" svg:x="58.93355mm" svg:y="8.428831mm"/>
              <draw:path svg:d="M 0.0 4.7889514 C 6.350145 2.0372827 12.673644 0.60851014 19.050032 0.0" svg:height="0.047889516mm" draw:style-name="style-319" svg:viewBox="0.0 0.0 19.050032 4.7889514" svg:width="0.19050032mm" svg:x="58.93355mm" svg:y="8.111066mm"/>
              <draw:path svg:d="M 19.050032 0.0 C 12.699886 1.508104 6.350145 4.9741592 0.0 6.3499937" svg:height="0.063499935mm" draw:style-name="style-320" svg:viewBox="0.0 0.0 19.050032 6.3499937" svg:width="0.19050032mm" svg:x="58.88593mm" svg:y="7.8097057mm"/>
              <draw:path svg:d="M 0.0 7.699384 C 9.445482 5.6621017 18.441622 2.0372827 27.913347 0.0" svg:height="0.076993845mm" draw:style-name="style-321" svg:viewBox="0.0 0.0 27.913347 7.699384" svg:width="0.27913347mm" svg:x="58.79729mm" svg:y="7.4763308mm"/>
              <draw:path svg:d="M 0.0 6.3235497 C 7.93758 5.794371 15.87516 1.8785695 23.786095 0.0" svg:height="0.0632355mm" draw:style-name="style-322" svg:viewBox="0.0 0.0 23.786095 6.3235497" svg:width="0.23786095mm" svg:x="58.743053mm" svg:y="7.1432204mm"/>
              <draw:path svg:d="M 0.0 6.3499937 C 7.93758 2.8839383 15.87516 1.9579008 23.786095 0.0" svg:height="0.063499935mm" draw:style-name="style-323" svg:viewBox="0.0 0.0 23.786095 6.3499937" svg:width="0.23786095mm" svg:x="58.743053mm" svg:y="6.809581mm"/>
              <draw:path svg:d="M 19.050032 0.0 C 12.699886 2.751669 6.350145 4.1804414 0.0 4.762508" svg:height="0.04762508mm" draw:style-name="style-324" svg:viewBox="0.0 0.0 19.050032 4.762508" svg:width="0.19050032mm" svg:x="58.743053mm" svg:y="6.492081mm"/>
              <draw:path svg:d="M 0.0 9.525016 C 12.091477 4.365649 25.373531 3.3602295 38.100063 0.0" svg:height="0.09525016mm" draw:style-name="style-325" svg:viewBox="0.0 0.0 38.100063 9.525016" svg:width="0.38100064mm" svg:x="58.6478mm" svg:y="6.1587057mm"/>
              <draw:path svg:d="M 0.0 5.127725 C 11.1653385 3.937098 21.510717 -1.43392 33.364 0.36521712" svg:height="0.051277123mm" draw:style-name="style-326" svg:viewBox="0.0 0.0 33.364 5.1277122" svg:width="0.33363998mm" svg:x="58.695164mm" svg:y="5.8216786mm"/>
              <draw:path svg:d="M 0.0 7.1437616 C 9.233932 1.6933619 20.0553 3.8100264 29.765623 0.0" svg:height="0.07143762mm" draw:style-name="style-327" svg:viewBox="0.0 0.0 29.765623 7.1437616" svg:width="0.29765624mm" svg:x="58.600178mm" svg:y="5.5157685mm"/>
              <draw:path svg:d="M 0.0 9.612321 C 9.94852 7.469212 17.83281 -0.9445583 28.575047 0.087304905" svg:height="0.09612312mm" draw:style-name="style-328" svg:viewBox="0.0 0.0 28.575047 9.612312" svg:width="0.28575048mm" svg:x="58.600178mm" svg:y="5.1577077mm"/>
              <draw:path svg:d="M 19.076273 0.0 C 14.234434 1.8256314 6.905263 4.762508 0.0 9.525016" svg:height="0.09525016mm" draw:style-name="style-329" svg:viewBox="0.0 0.0 19.076273 9.525016" svg:width="0.19076273mm" svg:x="58.695168mm" svg:y="4.7775807mm"/>
              <draw:path svg:d="M 0.0 11.112501 C 7.5407214 3.1750221 18.520752 2.2224903 28.575047 0.0" svg:height="0.111125015mm" draw:style-name="style-330" svg:viewBox="0.0 0.0 28.575047 11.112501" svg:width="0.28575048mm" svg:x="58.6478mm" svg:y="4.428331mm"/>
              <draw:path svg:d="M 0.0 7.248805 C 9.7894535 5.9523525 18.229668 -0.9268198 28.575047 0.10504345" svg:height="0.07248799mm" draw:style-name="style-331" svg:viewBox="0.0 0.0 28.575047 7.248799" svg:width="0.28575048mm" svg:x="58.6478mm" svg:y="4.1097803mm"/>
              <draw:path svg:d="M 0.0 15.87501 C 14.68418 11.800419 28.045767 3.8364701 42.86237 0.0" svg:height="0.15875009mm" draw:style-name="style-332" svg:viewBox="0.0 0.0 42.86237 15.87501" svg:width="0.42862368mm" svg:x="58.552288mm" svg:y="3.761581mm"/>
              <draw:path svg:d="M 0.0 0.0 C 6.0853033 1.4023035 9.763211 3.148553 14.287322 4.762508" svg:height="0.04762508mm" draw:style-name="style-333" svg:viewBox="0.0 0.0 14.287322 4.762508" svg:width="0.14287321mm" svg:x="35.644928mm" svg:y="4.110831mm"/>
              <draw:path svg:d="M 0.0 0.0 C 4.7623057 1.1112452 9.525016 1.2170707 14.287322 1.5874858" svg:height="0.015874857mm" draw:style-name="style-334" svg:viewBox="0.0 0.0 14.287322 1.5874858" svg:width="0.14287321mm" svg:x="35.644928mm" svg:y="4.428331mm"/>
              <draw:path svg:d="M 0.0 0.0 C 6.350145 0.687892 12.699886 2.1960464 19.050032 6.3499937" svg:height="0.063499935mm" draw:style-name="style-335" svg:viewBox="0.0 0.0 19.050032 6.3499937" svg:width="0.19050032mm" svg:x="35.644928mm" svg:y="4.761706mm"/>
              <draw:path svg:d="M 0.0 0.0 C 3.730796 1.7198057 8.572636 3.3072915 14.287322 4.762508" svg:height="0.04762508mm" draw:style-name="style-336" svg:viewBox="0.0 0.0 14.287322 4.762508" svg:width="0.14287321mm" svg:x="35.692554mm" svg:y="5.1109557mm"/>
              <draw:path svg:d="M 0.0 0.0 C 4.7623057 1.6933115 9.525016 3.7041504 14.287322 4.762508" svg:height="0.04762508mm" draw:style-name="style-337" svg:viewBox="0.0 0.0 14.287322 4.762508" svg:width="0.14287321mm" svg:x="35.692554mm" svg:y="5.4919558mm"/>
              <draw:path svg:d="M 0.0 0.0 C 6.350145 0.07938186 12.699886 3.5983248 19.050032 4.762508" svg:height="0.04762508mm" draw:style-name="style-338" svg:viewBox="0.0 0.0 19.050032 4.762508" svg:width="0.19050032mm" svg:x="35.644928mm" svg:y="5.825331mm"/>
              <draw:path svg:d="M 0.0 0.0 C 6.0853033 1.4022783 9.763211 3.1485279 14.287322 4.762508" svg:height="0.04762508mm" draw:style-name="style-339" svg:viewBox="0.0 0.0 14.287322 4.762508" svg:width="0.14287321mm" svg:x="35.692554mm" svg:y="6.2063313mm"/>
              <draw:path svg:d="M 0.0 0.0 C 8.889961 2.5135233 14.525517 4.1275034 23.812338 4.762508" svg:height="0.04762508mm" draw:style-name="style-340" svg:viewBox="0.0 0.0 23.812338 4.762508" svg:width="0.23812337mm" svg:x="35.644928mm" svg:y="6.5397058mm"/>
              <draw:path svg:d="M 0.0 0.0 C 3.1748707 0.87315 6.350145 1.243565 9.525016 1.5874858" svg:height="0.015874857mm" draw:style-name="style-341" svg:viewBox="0.0 0.0 9.525016 1.5874858" svg:width="0.09525016mm" svg:x="35.644928mm" svg:y="6.904831mm"/>
              <draw:path svg:d="M 0.0 0.0 C 4.8418393 2.5400176 12.144364 3.9422958 19.050032 4.7889514" svg:height="0.047889516mm" draw:style-name="style-342" svg:viewBox="0.0 0.0 19.050032 4.7889514" svg:width="0.19050032mm" svg:x="35.597305mm" svg:y="7.2064557mm"/>
              <draw:path svg:d="M 0.0 0.0 C 7.6727386 1.8785189 11.403535 3.4131172 19.050032 4.762508" svg:height="0.04762508mm" draw:style-name="style-343" svg:viewBox="0.0 0.0 19.050032 4.762508" svg:width="0.19050032mm" svg:x="35.54968mm" svg:y="7.5400953mm"/>
              <draw:path svg:d="M 0.0 0.0 C 7.6727386 1.9050132 11.403535 3.439561 19.050032 4.762508" svg:height="0.04762508mm" draw:style-name="style-344" svg:viewBox="0.0 0.0 19.050032 4.762508" svg:width="0.19050032mm" svg:x="35.54968mm" svg:y="7.8732057mm"/>
              <draw:path svg:d="M 0.0 0.0 C 3.1748707 0.0 6.350145 0.0 9.525016 0.0" svg:height="0.0mm" draw:style-name="style-345" svg:viewBox="0.0 0.0 9.525016 1.0" svg:width="0.09525016mm" svg:x="35.54968mm" svg:y="8.254206mm"/>
              <draw:path svg:d="M 0.0 0.0 C 3.1748707 0.0 6.350145 0.0 9.525016 0.0" svg:height="0.0mm" draw:style-name="style-346" svg:viewBox="0.0 0.0 9.525016 1.0" svg:width="0.09525016mm" svg:x="35.644928mm" svg:y="8.587846mm"/>
              <draw:path svg:d="M 0.0 0.0 C 7.6727386 1.9049879 11.403535 3.4131172 19.050032 4.762508" svg:height="0.04762508mm" draw:style-name="style-347" svg:viewBox="0.0 0.0 19.050032 4.762508" svg:width="0.19050032mm" svg:x="35.644928mm" svg:y="3.7774563mm"/>
              <draw:path svg:d="M 10.874659 0.0 C 8.4935055 4.286242 3.94275 8.995837 0.0 13.62605" svg:height="0.1362605mm" draw:style-name="style-348" svg:viewBox="0.0 0.0 10.874659 13.62605" svg:width="0.10874659mm" svg:x="92.366295mm" svg:y="3.9272103mm"/>
              <draw:path svg:d="M 7.6200023 0.0 C 5.106479 2.2489593 2.6458433 4.5508313 0.0 6.6674957" svg:height="0.066674955mm" draw:style-name="style-349" svg:viewBox="0.0 0.0 7.6200023 6.6674957" svg:width="0.07620002mm" svg:x="7.365206mm" svg:y="4.053681mm"/>
              <draw:path svg:d="M 0.0 9.525016 C 3.4131172 6.588139 6.614583 3.4396114 9.525016 0.0" svg:height="0.09525016mm" draw:style-name="style-350" svg:viewBox="0.0 0.0 9.525016 9.525016" svg:width="0.09525016mm" svg:x="7.079456mm" svg:y="4.691856mm"/>
              <draw:path svg:d="M 0.0 3.1750221 C 6.350145 2.010839 12.699886 1.5345982 19.050032 0.0" svg:height="0.03175022mm" draw:style-name="style-351" svg:viewBox="0.0 0.0 19.050032 3.1750221" svg:width="0.19050032mm" svg:x="40.359806mm" svg:y="4.761706mm"/>
              <draw:path svg:d="M 23.812338 19.050007 C 15.768982 12.88522 8.942848 4.8154206 0.0 0.0" svg:height="0.19050007mm" draw:style-name="style-352" svg:viewBox="0.0 0.0 23.812338 19.050007" svg:width="0.23812337mm" svg:x="40.59793mm" svg:y="3.8250809mm"/>
              <draw:path svg:d="M 67.62749 0.0 C 45.7728 7.752297 21.192987 6.4822884 0.0 13.334991" svg:height="0.13334991mm" draw:style-name="style-353" svg:viewBox="0.0 0.0 67.62749 13.334991" svg:width="0.6762749mm" svg:x="39.39752mm" svg:y="3.8250809mm"/>
              <draw:path svg:d="M 0.0 14.922478 C 9.551257 9.392695 18.414976 2.1166646 29.527428 0.0" svg:height="0.14922477mm" draw:style-name="style-354" svg:viewBox="0.0 0.0 29.527428 14.922478" svg:width="0.2952743mm" svg:x="54.923264mm" svg:y="4.3330812mm"/>
              <draw:path svg:d="M 2.6237173 135.4688 C -14.097947 61.200283 51.651012 -0.42118308 127.55997 0.0021700063 C 173.91498 0.24031559 215.74557 31.064245 253.4487 30.69383" svg:height="1.354688mm" draw:style-name="style-355" svg:viewBox="0.0 0.0 253.44872 135.4688" svg:width="2.5344872mm" svg:x="0.48705447mm" svg:y="4.6135178mm"/>
              <draw:path svg:d="M 9.525016 0.0 C 6.3500443 1.0583323 3.1749716 2.1166646 0.0 3.1749969" svg:height="0.031749967mm" draw:style-name="style-356" svg:viewBox="0.0 0.0 9.525016 3.1749969" svg:width="0.09525016mm" svg:x="9.546165mm" svg:y="3.999706mm"/>
              <draw:path svg:d="M 0.0 4.762508 C 3.1748707 2.1431084 6.350145 1.0318632 9.525016 0.0" svg:height="0.04762508mm" draw:style-name="style-357" svg:viewBox="0.0 0.0 9.525016 4.762508" svg:width="0.09525016mm" svg:x="40.978928mm" svg:y="4.682331mm"/>
              <draw:path svg:d="M 0.0 0.0 C 7.93758 1.61398 15.87516 1.9579008 23.812338 4.762508" svg:height="0.04762508mm" draw:style-name="style-358" svg:viewBox="0.0 0.0 23.812338 4.762508" svg:width="0.23812337mm" svg:x="41.455177mm" svg:y="7.9687204mm"/>
              <draw:path svg:d="M 0.0 0.0 C 10.345379 2.4606357 20.822775 4.5773 30.823778 8.678309" svg:height="0.086783096mm" draw:style-name="style-359" svg:viewBox="0.0 0.0 30.823778 8.678309" svg:width="0.3082378mm" svg:x="41.502804mm" svg:y="7.6829705mm"/>
              <draw:path svg:d="M 0.0 11.086058 C 1.4816601 7.3819075 2.9366746 3.7042007 4.4187384 0.0" svg:height="0.11086058mm" draw:style-name="style-360" svg:viewBox="0.0 0.0 4.4187384 11.086058" svg:width="0.044187386mm" svg:x="41.810776mm" svg:y="7.658893mm"/>
              <draw:path svg:d="M 2.8575451 21.431234 C 1.1905764 16.08666 1.2172221 7.67289 0.0 0.0" svg:height="0.21431234mm" draw:style-name="style-361" svg:viewBox="0.0 0.0 2.8575451 21.431234" svg:width="0.02857545mm" svg:x="41.826653mm" svg:y="7.444581mm"/>
              <draw:path svg:d="M 27.622667 4.762508 C 18.83848 4.4450307 8.1757765 2.8310509 0.0 0.0" svg:height="0.04762508mm" draw:style-name="style-362" svg:viewBox="0.0 0.0 27.622667 4.762508" svg:width="0.27622667mm" svg:x="41.550163mm" svg:y="7.3969555mm"/>
              <draw:path svg:d="M 0.0 14.022934 C 2.0638275 9.577953 4.4716263 4.70962 6.773246 0.0" svg:height="0.14022934mm" draw:style-name="style-363" svg:viewBox="0.0 0.0 6.773246 14.022934" svg:width="0.06773246mm" svg:x="41.82639mm" svg:y="7.3043513mm"/>
              <draw:path svg:d="M 2.9633203 16.933317 C 2.4077985 13.705406 1.4816601 4.762508 0.0 0.0" svg:height="0.16933316mm" draw:style-name="style-364" svg:viewBox="0.0 0.0 2.9633203 16.933317" svg:width="0.029633202mm" svg:x="41.864754mm" svg:y="7.135019mm"/>
              <draw:path svg:d="M 26.669882 4.762508 C 16.404037 3.5189428 8.069597 0.9525318 0.0 0.0" svg:height="0.04762508mm" draw:style-name="style-365" svg:viewBox="0.0 0.0 26.669882 4.762508" svg:width="0.26669884mm" svg:x="41.598057mm" svg:y="7.0873933mm"/>
              <draw:path svg:d="M 0.0 14.287523 C 1.2963517 9.339808 2.6459947 3.9422958 3.8099256 0.0" svg:height="0.14287524mm" draw:style-name="style-366" svg:viewBox="0.0 0.0 3.8099256 14.287523" svg:width="0.038099255mm" svg:x="41.864754mm" svg:y="6.9921427mm"/>
              <draw:path svg:d="M 3.8099256 19.04998 C 2.354911 13.493755 1.5874354 5.0006027 0.0 0.0" svg:height="0.19049981mm" draw:style-name="style-367" svg:viewBox="0.0 0.0 3.8099256 19.04998" svg:width="0.038099255mm" svg:x="41.864754mm" svg:y="6.8016434mm"/>
              <draw:path svg:d="M 31.432592 2.381254 C 20.717 6.270612 10.504042 1.9050132 0.0 0.0" svg:height="0.03943612mm" draw:style-name="style-368" svg:viewBox="0.0 0.0 31.432592 3.9436119" svg:width="0.31432593mm" svg:x="41.55043mm" svg:y="6.777831mm"/>
              <draw:path svg:d="M 0.0 0.0 C 4.7623057 0.8466557 9.525016 1.8520752 14.287322 2.381254" svg:height="0.02381254mm" draw:style-name="style-369" svg:viewBox="0.0 0.0 14.287322 2.381254" svg:width="0.14287321mm" svg:x="41.598053mm" svg:y="6.4682684mm"/>
              <draw:path svg:d="M 0.0 0.0 C 4.7623057 0.0 9.525016 0.0 14.287322 0.0" svg:height="0.0mm" draw:style-name="style-370" svg:viewBox="0.0 0.0 14.287322 1.0" svg:width="0.14287321mm" svg:x="41.55043mm" svg:y="6.111081mm"/>
              <draw:path svg:d="M 0.0 0.0 C 10.583171 2.751669 21.510717 2.381254 32.38497 2.381254" svg:height="0.023979206mm" draw:style-name="style-371" svg:viewBox="0.0 0.0 32.38497 2.3979206" svg:width="0.32384974mm" svg:x="41.502804mm" svg:y="5.7538934mm"/>
              <draw:path svg:d="M 1.9051646 14.287523 C 1.2967554 9.525016 0.74083006 4.762508 0.0 0.0" svg:height="0.14287524mm" draw:style-name="style-372" svg:viewBox="0.0 0.0 1.9051646 14.287523" svg:width="0.019051647mm" svg:x="41.826653mm" svg:y="5.4443307mm"/>
              <draw:path svg:d="M 0.0 0.0 C 10.001408 5.053541 20.769888 4.2068853 31.432592 2.381254" svg:height="0.0380332mm" draw:style-name="style-373" svg:viewBox="0.0 0.0 31.432592 3.8033197" svg:width="0.31432593mm" svg:x="41.502804mm" svg:y="5.3967056mm"/>
              <draw:path svg:d="M 0.0 26.193743 C 2.9366746 17.779972 1.5083058 8.704803 1.9051646 0.0" svg:height="0.26193744mm" draw:style-name="style-374" svg:viewBox="0.0 0.0 1.914189 26.193743" svg:width="0.01914189mm" svg:x="41.817127mm" svg:y="5.158581mm"/>
              <draw:path svg:d="M 6.1910787 7.1437616 C 3.4130666 4.2598233 1.6932105 2.1166646 0.0 0.0" svg:height="0.07143762mm" draw:style-name="style-375" svg:viewBox="0.0 0.0 6.1910787 7.1437616" svg:width="0.061910786mm" svg:x="41.77427mm" svg:y="5.0871434mm"/>
              <draw:path svg:d="M 17.62126 2.381254 C 11.350647 1.5345982 5.5035396 0.52917874 0.0 0.0" svg:height="0.02381254mm" draw:style-name="style-376" svg:viewBox="0.0 0.0 17.62126 2.381254" svg:width="0.1762126mm" svg:x="41.598053mm" svg:y="5.0633307mm"/>
              <draw:path svg:d="M 0.0 21.431234 C 1.1376889 12.938133 1.4021269 6.6674705 2.3811529 0.0" svg:height="0.21431234mm" draw:style-name="style-377" svg:viewBox="0.0 0.0 2.3811529 21.431234" svg:width="0.02381153mm" svg:x="41.774265mm" svg:y="4.872831mm"/>
              <draw:path svg:d="M 0.0 0.0 C 3.1748707 0.0 6.350145 0.0 9.525016 0.0" svg:height="0.0mm" draw:style-name="style-378" svg:viewBox="0.0 0.0 9.525016 1.0" svg:width="0.09525016mm" svg:x="41.55043mm" svg:y="4.729956mm"/>
              <draw:path svg:d="M 0.0 0.29501992 C 11.324001 -1.0278765 22.119127 2.5175102 33.337353 2.6762738" svg:height="0.026762899mm" draw:style-name="style-379" svg:viewBox="0.0 0.0 33.337353 2.6762898" svg:width="0.33337352mm" svg:x="41.502804mm" svg:y="4.369818mm"/>
              <draw:path svg:d="M 23.318182 0.0 C 16.042301 12.541248 -0.86477274 18.944155 0.0347201 35.98335" svg:height="0.35983348mm" draw:style-name="style-380" svg:viewBox="0.0 0.0 23.317995 35.98335" svg:width="0.23317996mm" svg:x="40.602875mm" svg:y="4.015581mm"/>
              <draw:path svg:d="M 0.0 6.3499937 C 6.350145 2.169552 12.673644 0.7937681 19.050032 0.0" svg:height="0.063499935mm" draw:style-name="style-381" svg:viewBox="0.0 0.0 19.050032 6.3499937" svg:width="0.19050032mm" svg:x="52.837555mm" svg:y="4.587081mm"/>
              <draw:path svg:d="M 0.0 0.0 C 6.323499 0.0 12.673644 0.0 19.050032 0.0" svg:height="0.0mm" draw:style-name="style-382" svg:viewBox="0.0 0.0 19.050032 1.0" svg:width="0.19050032mm" svg:x="52.932804mm" svg:y="4.872831mm"/>
              <draw:path svg:d="M 0.0 0.0 C 6.350145 0.0 12.699886 0.0 19.076273 0.0" svg:height="0.0mm" draw:style-name="style-383" svg:viewBox="0.0 0.0 19.076273 1.0" svg:width="0.19076273mm" svg:x="52.884914mm" svg:y="5.206206mm"/>
              <draw:path svg:d="M 0.0 0.0 C 11.112451 0.0 22.224901 0.0 33.364 0.0" svg:height="0.0mm" draw:style-name="style-384" svg:viewBox="0.0 0.0 33.364 1.0" svg:width="0.33363998mm" svg:x="52.74204mm" svg:y="5.539581mm"/>
              <draw:path svg:d="M 0.0 0.0 C 11.906169 0.0 23.812338 0.0 35.74515 0.0" svg:height="0.0mm" draw:style-name="style-385" svg:viewBox="0.0 0.0 35.74515 1.0" svg:width="0.35745153mm" svg:x="52.718227mm" svg:y="5.8729563mm"/>
              <draw:path svg:d="M 0.0 2.381254 C 10.795125 2.9104326 22.224901 0.8995938 30.533098 0.0" svg:height="0.024686147mm" draw:style-name="style-386" svg:viewBox="0.0 0.0 30.533098 2.4686146" svg:width="0.305331mm" svg:x="52.72246mm" svg:y="6.158706mm"/>
              <draw:path svg:d="M 0.0 0.0 C 1.4287726 5.5562253 1.4287726 14.075822 1.9842942 19.04998" svg:height="0.19049981mm" draw:style-name="style-387" svg:viewBox="0.0 0.0 1.9842942 19.04998" svg:width="0.019842941mm" svg:x="52.702614mm" svg:y="6.277768mm"/>
              <draw:path svg:d="M 0.0 2.381254 C 11.932815 3.5718808 23.468367 0.105825655 35.322052 0.0" svg:height="0.026299134mm" draw:style-name="style-388" svg:viewBox="0.0 0.0 35.322052 2.6299133" svg:width="0.35322052mm" svg:x="52.72246mm" svg:y="6.444456mm"/>
              <draw:path svg:d="M 1.1376889 0.0 C 0.8732509 3.122084 0.50263405 7.514177 0.0 11.482917" svg:height="0.11482917mm" draw:style-name="style-389" svg:viewBox="0.0 0.0 1.1376889 11.482917" svg:width="0.0113768885mm" svg:x="52.711086mm" svg:y="6.4682684mm"/>
              <draw:path svg:d="M 0.0 0.0 C 6.350145 0.0 12.673644 0.0 19.050032 0.0" svg:height="0.0mm" draw:style-name="style-390" svg:viewBox="0.0 0.0 19.050032 1.0" svg:width="0.19050032mm" svg:x="52.837555mm" svg:y="6.7063932mm"/>
              <draw:path svg:d="M 14.287322 0.0 C 9.525016 0.8466557 4.7889514 1.8520752 0.0 2.381254" svg:height="0.02381254mm" draw:style-name="style-391" svg:viewBox="0.0 0.0 14.287322 2.381254" svg:width="0.14287321mm" svg:x="52.884914mm" svg:y="6.968331mm"/>
              <draw:path svg:d="M 9.525016 14.287523 C 6.45592 9.525016 3.7041504 4.762508 0.0 0.0" svg:height="0.14287524mm" draw:style-name="style-392" svg:viewBox="0.0 0.0 9.525016 14.287523" svg:width="0.09525016mm" svg:x="63.12455mm" svg:y="4.539456mm"/>
              <draw:path svg:d="M 9.525016 0.0 C 6.350145 1.5875111 3.1748707 3.1749969 0.0 4.762508" svg:height="0.04762508mm" draw:style-name="style-393" svg:viewBox="0.0 0.0 9.525016 4.762508" svg:width="0.09525016mm" svg:x="59.83843mm" svg:y="4.063206mm"/>
              <draw:path svg:d="M 95.25016 41.274982 C 65.29963 24.129965 35.24252 2.248934 0.0 0.0" svg:height="0.41274983mm" draw:style-name="style-394" svg:viewBox="0.0 0.0 95.25016 41.274982" svg:width="0.95250154mm" svg:x="87.07966mm" svg:y="4.3807063mm"/>
              <draw:path svg:d="M 5.4744716 147.79863 C -33.869057 9.236354 148.61415 -36.27201 240.82104 29.92676" svg:height="1.4779861mm" draw:style-name="style-395" svg:viewBox="0.0 0.0 240.82112 147.79861" svg:width="2.4082112mm" svg:x="85.56468mm" svg:y="4.68072mm"/>
              <draw:path svg:d="M 0.0 0.0 C 35.004322 6.8527284 66.14583 30.87687 80.989075 63.499985" svg:height="0.6349999mm" draw:style-name="style-396" svg:viewBox="0.0 0.0 80.989075 63.499985" svg:width="0.80989075mm" svg:x="93.366165mm" svg:y="4.809331mm"/>
              <draw:path svg:d="M 6.9852 110.49001 C 21.034729 75.82961 32.067646 28.60149 0.0 0.0" svg:height="1.1049001mm" draw:style-name="style-397" svg:viewBox="0.0 0.0 20.819437 110.49001" svg:width="0.20819436mm" svg:x="94.32845mm" svg:y="4.9109306mm"/>
              <draw:path svg:d="M 0.0 29.527477 C 9.73697 22.066238 17.145271 12.197252 19.658844 0.0" svg:height="0.29527476mm" draw:style-name="style-398" svg:viewBox="0.0 0.0 19.658844 29.527477" svg:width="0.19658844mm" svg:x="94.32845mm" svg:y="4.396581mm"/>
              <draw:path svg:d="M 0.0 0.0 C 37.0681 7.9639735 73.21021 30.87687 85.72499 68.2625" svg:height="0.68262494mm" draw:style-name="style-399" svg:viewBox="0.0 0.0 85.72499 68.2625" svg:width="0.8572499mm" svg:x="8.308181mm" svg:y="4.856956mm"/>
              <draw:path svg:d="M 3.1750221 0.0 C 2.1166646 3.1750221 1.0583575 6.3499937 0.0 9.525016" svg:height="0.09525016mm" draw:style-name="style-400" svg:viewBox="0.0 0.0 3.1750221 9.525016" svg:width="0.03175022mm" svg:x="6.9111805mm" svg:y="5.634831mm"/>
              <draw:path svg:d="M 0.0 7.6200023 C 2.248934 5.106479 4.5508566 2.6458433 6.667521 0.0" svg:height="0.07620002mm" draw:style-name="style-401" svg:viewBox="0.0 0.0 6.667521 7.6200023" svg:width="0.06667521mm" svg:x="7.870031mm" svg:y="6.930231mm"/>
              <draw:path svg:d="M 0.0 52.387486 C 4.127453 34.475193 12.620656 17.912292 17.065636 0.0" svg:height="0.5238749mm" draw:style-name="style-402" svg:viewBox="0.0 0.0 17.065636 52.387486" svg:width="0.17065637mm" svg:x="9.387416mm" svg:y="5.539581mm"/>
              <draw:path svg:d="M 26.590652 61.912502 C 22.516087 39.4494 15.927947 17.356668 0.0 0.0" svg:height="0.619125mm" draw:style-name="style-403" svg:viewBox="0.0 0.0 26.590652 61.912502" svg:width="0.2659065mm" svg:x="9.292166mm" svg:y="4.920456mm"/>
              <draw:path svg:d="M 0.0 14.710826 C 7.487733 9.657285 10.874356 4.2333293 14.552062 0.0" svg:height="0.14710826mm" draw:style-name="style-404" svg:viewBox="0.0 0.0 14.552062 14.710826" svg:width="0.14552063mm" svg:x="9.315186mm" svg:y="4.644231mm"/>
              <draw:path svg:d="M 1.5875362 23.812489 C 1.7198561 15.87501 1.7991875 7.9374795 0.0 0.0" svg:height="0.23812489mm" draw:style-name="style-405" svg:viewBox="0.0 0.0 1.6484187 23.812489" svg:width="0.016484186mm" svg:x="9.530556mm" svg:y="4.1584563mm"/>
              <draw:path svg:d="M 0.0 7.1437616 C 4.2067842 7.1437616 7.7789173 3.5189428 14.287322 0.0" svg:height="0.07143762mm" draw:style-name="style-406" svg:viewBox="0.0 0.0 14.287322 7.1437616" svg:width="0.14287321mm" svg:x="55.218803mm" svg:y="8.77808mm"/>
              <draw:path svg:d="M 0.0 5.238799 C 6.7998915 4.021678 12.223898 1.7198561 16.192486 0.0" svg:height="0.05238799mm" draw:style-name="style-407" svg:viewBox="0.0 0.0 16.192486 5.238799" svg:width="0.16192487mm" svg:x="55.218803mm" svg:y="8.511645mm"/>
              <draw:path svg:d="M 21.431185 0.0 C 9.683679 2.1960464 3.4397123 7.1172676 0.0 9.498522" svg:height="0.09498522mm" draw:style-name="style-408" svg:viewBox="0.0 0.0 21.431185 9.498522" svg:width="0.21431184mm" svg:x="55.171177mm" svg:y="8.278283mm"/>
              <draw:path svg:d="M 19.076273 0.0 C 12.25014 1.243565 4.603643 1.2700088 0.0 7.1702056" svg:height="0.071702056mm" draw:style-name="style-409" svg:viewBox="0.0 0.0 19.076273 7.1702056" svg:width="0.19076273mm" svg:x="55.12329mm" svg:y="8.063705mm"/>
              <draw:path svg:d="M 0.0 7.1702056 C 6.0590615 4.2862673 11.376889 2.1431084 16.668879 0.0" svg:height="0.071702056mm" draw:style-name="style-410" svg:viewBox="0.0 0.0 16.668879 7.1702056" svg:width="0.16668878mm" svg:x="55.171177mm" svg:y="7.754143mm"/>
              <draw:path svg:d="M 0.0 7.6200023 C 6.403033 4.7889514 16.219131 2.301872 20.955196 0.0" svg:height="0.07620002mm" draw:style-name="style-411" svg:viewBox="0.0 0.0 20.955196 7.6200023" svg:width="0.20955196mm" svg:x="55.075928mm" svg:y="7.5112557mm"/>
              <draw:path svg:d="M 0.0 2.381254 C 7.1438627 1.0318632 14.843247 0.13231993 21.907576 0.0" svg:height="0.02381254mm" draw:style-name="style-412" svg:viewBox="0.0 0.0 21.907576 2.381254" svg:width="0.21907577mm" svg:x="55.123287mm" svg:y="7.2778935mm"/>
              <draw:path svg:d="M 0.0 2.8310509 C 4.947614 2.3283663 8.228664 1.0318632 11.456422 0.0" svg:height="0.028310508mm" draw:style-name="style-413" svg:viewBox="0.0 0.0 11.456422 2.8310509" svg:width="0.114564225mm" svg:x="55.123287mm" svg:y="6.9876456mm"/>
              <draw:path svg:d="M 0.0 7.1437616 C 6.0590615 4.2598233 11.403535 2.1166646 16.668879 0.0" svg:height="0.07143762mm" draw:style-name="style-414" svg:viewBox="0.0 0.0 16.668879 7.1437616" svg:width="0.16668878mm" svg:x="55.075928mm" svg:y="6.7063932mm"/>
              <draw:path svg:d="M 0.0 2.381254 C 3.4659543 2.0902207 7.6727386 1.0583575 11.906169 0.0" svg:height="0.02381254mm" draw:style-name="style-415" svg:viewBox="0.0 0.0 11.906169 2.381254" svg:width="0.119061686mm" svg:x="55.123287mm" svg:y="6.4206433mm"/>
              <draw:path svg:d="M 0.0 2.381254 C 3.4659543 2.0902207 7.6727386 1.0583575 11.906169 0.0" svg:height="0.02381254mm" draw:style-name="style-416" svg:viewBox="0.0 0.0 11.906169 2.381254" svg:width="0.119061686mm" svg:x="55.123287mm" svg:y="6.0872684mm"/>
              <draw:path svg:d="M 0.0 2.381254 C 8.704653 0.97897565 14.763714 0.34397122 19.843748 0.0" svg:height="0.02381254mm" draw:style-name="style-417" svg:viewBox="0.0 0.0 19.843748 2.381254" svg:width="0.19843748mm" svg:x="55.123287mm" svg:y="5.7538934mm"/>
              <draw:path svg:d="M 0.0 11.90627 C 0.84660524 8.81063 1.2434641 4.2068853 1.614081 0.0" svg:height="0.11906269mm" draw:style-name="style-418" svg:viewBox="0.0 0.0 1.614081 11.90627" svg:width="0.01614081mm" svg:x="55.321724mm" svg:y="5.6348305mm"/>
              <draw:path svg:d="M 1.614081 26.193743 C 1.3758849 17.462496 2.4606862 8.519596 0.0 0.0" svg:height="0.26193744mm" draw:style-name="style-419" svg:viewBox="0.0 0.0 1.6535965 26.193743" svg:width="0.016535964mm" svg:x="55.321724mm" svg:y="5.372894mm"/>
              <draw:path svg:d="M 24.606054 5.551179E-4 C 15.874757 -0.052382942 7.858047 3.7311997 0.0 7.1443167" svg:height="0.07144311mm" draw:style-name="style-420" svg:viewBox="0.0 0.0 24.606054 7.1443114" svg:width="0.24606055mm" svg:x="55.075665mm" svg:y="5.3728876mm"/>
              <draw:path svg:d="M 0.0 2.381254 C 0.29108363 1.5874858 0.5555216 0.7937681 0.7937177 0.0" svg:height="0.02381254mm" draw:style-name="style-421" svg:viewBox="0.0 0.0 1.0 2.381254" svg:width="0.007937176mm" svg:x="55.321724mm" svg:y="5.3490806mm"/>
              <draw:path svg:d="M 9.525016 0.0 C 6.350145 0.5556226 3.1748707 2.6193995 0.0 4.762508" svg:height="0.04762508mm" draw:style-name="style-422" svg:viewBox="0.0 0.0 9.525016 4.762508" svg:width="0.09525016mm" svg:x="55.075928mm" svg:y="5.1109557mm"/>
              <draw:path svg:d="M 0.0 4.762508 C 3.1748707 3.1750221 6.350145 1.5874858 9.525016 0.0" svg:height="0.04762508mm" draw:style-name="style-423" svg:viewBox="0.0 0.0 9.525016 4.762508" svg:width="0.09525016mm" svg:x="55.123287mm" svg:y="4.7299557mm"/>
              <draw:path svg:d="M 0.0 38.100014 C 2.8308995 25.796885 2.9366746 12.329572 0.0 0.0" svg:height="0.38100013mm" draw:style-name="style-424" svg:viewBox="0.0 0.0 2.163022 38.100014" svg:width="0.02163022mm" svg:x="55.342365mm" svg:y="4.3251433mm"/>
              <draw:path svg:d="M 9.525016 2.381254 C 6.350145 2.0902207 3.1748707 1.0583575 0.0 0.0" svg:height="0.02381254mm" draw:style-name="style-425" svg:viewBox="0.0 0.0 9.525016 2.381254" svg:width="0.09525016mm" svg:x="39.407303mm" svg:y="5.8729563mm"/>
              <draw:path svg:d="M 11.906169 2.381254 C 8.440214 2.0902207 4.23343 1.0848013 0.0 0.0" svg:height="0.02381254mm" draw:style-name="style-426" svg:viewBox="0.0 0.0 11.906169 2.381254" svg:width="0.119061686mm" svg:x="39.33587mm" svg:y="6.1825185mm"/>
              <draw:path svg:d="M 0.0 0.0 C 9.260577 0.0 15.0281515 0.0 20.637466 0.0" svg:height="0.0mm" draw:style-name="style-427" svg:viewBox="0.0 0.0 20.637466 1.0" svg:width="0.20637466mm" svg:x="39.248554mm" svg:y="6.5397058mm"/>
              <draw:path svg:d="M 20.717 5.1593666 C 13.176278 4.1539474 6.0590615 1.428722 0.0 0.0" svg:height="0.051593665mm" draw:style-name="style-428" svg:viewBox="0.0 0.0 20.717 5.1593666" svg:width="0.20717mm" svg:x="39.24776mm" svg:y="6.869112mm"/>
              <draw:path svg:d="M 0.0 0.0 C 3.1748707 0.5556226 6.350145 2.6458433 9.525016 4.762508" svg:height="0.04762508mm" draw:style-name="style-429" svg:viewBox="0.0 0.0 9.525016 4.762508" svg:width="0.09525016mm" svg:x="39.35968mm" svg:y="7.254081mm"/>
              <draw:path svg:d="M 0.0 0.0 C 3.1748707 1.5874858 6.350145 3.1750221 9.525016 4.762508" svg:height="0.04762508mm" draw:style-name="style-430" svg:viewBox="0.0 0.0 9.525016 4.762508" svg:width="0.09525016mm" svg:x="39.35968mm" svg:y="7.5874557mm"/>
              <draw:path svg:d="M 0.0 0.0 C 2.7517698 1.4552163 7.3287673 2.1960464 11.430181 2.8310509" svg:height="0.028310508mm" draw:style-name="style-431" svg:viewBox="0.0 0.0 11.430181 2.8310509" svg:width="0.1143018mm" svg:x="39.245377mm" svg:y="8.17827mm"/>
              <draw:path svg:d="M 0.0 0.0 C 6.7998915 1.6404239 9.763211 3.1749716 12.699886 6.323499" svg:height="0.06323499mm" draw:style-name="style-432" svg:viewBox="0.0 0.0 12.699886 6.323499" svg:width="0.12699886mm" svg:x="39.2168mm" svg:y="8.444706mm"/>
              <draw:path svg:d="M 19.050032 6.323499 C 12.699886 3.8363693 6.350145 1.8785189 0.0 0.0" svg:height="0.06323499mm" draw:style-name="style-433" svg:viewBox="0.0 0.0 19.050032 6.323499" svg:width="0.19050032mm" svg:x="39.169178mm" svg:y="8.76247mm"/>
              <draw:path svg:d="M 25.400177 30.162483 C 23.60119 16.377693 14.7903595 2.0637264 0.0 0.0" svg:height="0.30162483mm" draw:style-name="style-434" svg:viewBox="0.0 0.0 25.400177 30.162483" svg:width="0.25400177mm" svg:x="40.693176mm" svg:y="4.4283314mm"/>
              <draw:path svg:d="M 19.050032 12.699987 C 12.699886 8.704803 6.350145 3.2807972 0.0 0.0" svg:height="0.12699987mm" draw:style-name="style-435" svg:viewBox="0.0 0.0 19.050032 12.699987" svg:width="0.19050032mm" svg:x="39.407303mm" svg:y="4.3807063mm"/>
              <draw:path svg:d="M 3.1748707 14.287523 C 2.1696026 9.525016 1.2434641 4.762508 0.0 0.0" svg:height="0.14287524mm" draw:style-name="style-436" svg:viewBox="0.0 0.0 3.1748707 14.287523" svg:width="0.031748705mm" svg:x="90.588036mm" svg:y="4.587081mm"/>
              <draw:path svg:d="M 0.0 27.622515 C 1.4816601 16.35125 9.551257 7.9904175 16.853783 0.0" svg:height="0.27622515mm" draw:style-name="style-437" svg:viewBox="0.0 0.0 16.853783 27.622515" svg:width="0.16853783mm" svg:x="85.254036mm" svg:y="7.9779806mm"/>
              <draw:path svg:d="M 21.28423 100.01251 C -9.090207 73.34253 -1.8934567 33.072914 11.759618 0.0" svg:height="1.0001252mm" draw:style-name="style-438" svg:viewBox="0.0 0.0 21.284235 100.01251" svg:width="0.21284235mm" svg:x="85.26371mm" svg:y="6.82572mm"/>
              <draw:path svg:d="M 4.635537 146.9496 C -17.166264 95.62042 47.577034 45.349598 1.6988627 0.0" svg:height="1.469496mm" draw:style-name="style-439" svg:viewBox="0.0 0.0 18.551506 146.9496" svg:width="0.18551506mm" svg:x="85.23943mm" svg:y="4.59396mm"/>
              <draw:path svg:d="M 9.498774 0.0 C 6.323903 1.0583575 3.1490324 2.1166646 0.0 3.1750221" svg:height="0.03175022mm" draw:style-name="style-440" svg:viewBox="0.0 0.0 9.498774 3.1750221" svg:width="0.094987735mm" svg:x="85.07968mm" svg:y="4.571206mm"/>
              <draw:path svg:d="M 12.38251 11.429978 C 8.122712 7.7522717 4.365624 3.5718305 0.0 0.0" svg:height="0.11429978mm" draw:style-name="style-441" svg:viewBox="0.0 0.0 12.38251 11.429978" svg:width="0.1238251mm" svg:x="2.650331mm" svg:y="5.339556mm"/>
              <draw:path svg:d="M 0.0 0.0 C 3.3072915 0.0 7.7522717 0.0 13.096846 0.0" svg:height="0.0mm" draw:style-name="style-442" svg:viewBox="0.0 0.0 13.096846 1.0" svg:width="0.13096847mm" svg:x="9.558072mm" svg:y="5.539581mm"/>
              <draw:path svg:d="M 0.0 66.67501 C 9.525016 46.196255 2.6723375 22.013351 4.762508 0.0" svg:height="0.6667501mm" draw:style-name="style-443" svg:viewBox="0.0 0.0 5.217792 66.67501" svg:width="0.05217792mm" svg:x="9.689305mm" svg:y="4.872831mm"/>
              <draw:path svg:d="M 0.0 248.31145 C 3.4659543 166.02602 -1.4550145 82.97332 2.1696026 0.0" svg:height="2.4831145mm" draw:style-name="style-444" svg:viewBox="0.0 0.0 2.1696026 248.31145" svg:width="0.021696026mm" svg:x="34.851177mm" svg:y="4.7233415mm"/>
              <draw:path svg:d="M 0.0 43.86794 C 9.128157 30.294802 -1.6407267 11.006676 12.646998 0.0" svg:height="0.4386794mm" draw:style-name="style-445" svg:viewBox="0.0 0.0 12.646998 43.86794" svg:width="0.12646998mm" svg:x="85.91523mm" svg:y="5.9777308mm"/>
              <draw:path svg:d="M 8.54599 10.477497 C 5.0537934 7.725828 2.3545072 4.3920927 0.0 0.0" svg:height="0.10477497mm" draw:style-name="style-446" svg:viewBox="0.0 0.0 8.54599 10.477497" svg:width="0.085459895mm" svg:x="87.74667mm" svg:y="5.3967056mm"/>
              <draw:path svg:d="M 16.82749 27.622515 C 13.202697 17.277288 7.9374795 7.646497 0.0 0.0" svg:height="0.27622515mm" draw:style-name="style-447" svg:viewBox="0.0 0.0 16.82749 27.622515" svg:width="0.16827491mm" svg:x="3.9168913mm" svg:y="4.7871056mm"/>
              <draw:path svg:d="M 0.0 195.26247 C 3.2014153 130.1485 0.37041503 65.08747 1.5875362 0.0" svg:height="1.9526247mm" draw:style-name="style-448" svg:viewBox="0.0 0.0 1.5913438 195.26247" svg:width="0.015913438mm" svg:x="10.356055mm" svg:y="5.5874705mm"/>
              <draw:path svg:d="M 0.0 279.9556 C 5.476894 186.98102 -1.4816601 93.26561 4.4185367 0.0" svg:height="2.799556mm" draw:style-name="style-449" svg:viewBox="0.0 0.0 4.4185367 279.9556" svg:width="0.044185366mm" svg:x="10.665618mm" svg:y="4.8117123mm"/>
              <draw:path svg:d="M 0.19328196 281.78122 C 1.1457633 187.88062 -2.0292082 92.842255 2.5745358 0.0" svg:height="2.8178122mm" draw:style-name="style-450" svg:viewBox="0.0 0.0 2.5744944 281.78122" svg:width="0.025744945mm" svg:x="10.99706mm" svg:y="4.872831mm"/>
              <draw:path svg:d="M 2.4977276 230.98123 C -1.7091576 153.98749 0.38101274 76.993744 1.7040101 0.0" svg:height="2.3098123mm" draw:style-name="style-451" svg:viewBox="0.0 0.0 2.4977767 230.98123" svg:width="0.024977768mm" svg:x="11.307391mm" svg:y="5.301456mm"/>
              <draw:path svg:d="M 0.08589188 266.72644 C -0.15220323 177.90579 0.191768 88.952896 0.08589188 0.0" svg:height="2.6672642mm" draw:style-name="style-452" svg:viewBox="0.0 0.0 1.0 266.72644" svg:width="0.0010672129mm" svg:x="12.260197mm" svg:y="4.872831mm"/>
              <draw:path svg:d="M 0.77676135 228.59998 C 1.1736201 152.95563 -1.1547462 75.56497 0.77676135 0.0" svg:height="2.2859998mm" draw:style-name="style-453" svg:viewBox="0.0 0.0 1.0 228.59998" svg:width="0.008233035mm" svg:x="12.904162mm" svg:y="5.111221mm"/>
              <draw:path svg:d="M 0.0 266.72644 C 0.026443798 177.82642 0.07933139 88.952896 0.0 0.0" svg:height="2.6672642mm" draw:style-name="style-454" svg:viewBox="0.0 0.0 1.0 266.72644" svg:width="4.1899108E-4mm" svg:x="14.166056mm" svg:y="4.872831mm"/>
              <draw:path svg:d="M 3.1748707 180.97499 C -1.5083058 120.96751 4.6831765 59.981045 0.0 0.0" svg:height="1.80975mm" draw:style-name="style-455" svg:viewBox="0.0 0.0 3.1748707 180.97499" svg:width="0.031748705mm" svg:x="35.200428mm" svg:y="4.825206mm"/>
              <draw:path svg:d="M 0.0 200.02498 C 3.6512628 133.61456 0.5555216 66.62207 1.5874354 0.0" svg:height="2.0002499mm" draw:style-name="style-456" svg:viewBox="0.0 0.0 1.8389443 200.02498" svg:width="0.018389443mm" svg:x="59.39393mm" svg:y="4.8252063mm"/>
              <draw:path svg:d="M 0.0 209.54999 C 0.4235045 139.19728 1.0848013 69.40023 0.0 0.0" svg:height="2.0955mm" draw:style-name="style-457" svg:viewBox="0.0 0.0 1.0 209.54999" svg:width="0.0059062596mm" svg:x="59.727303mm" svg:y="5.3967056mm"/>
              <draw:path svg:d="M 0.0 0.0098911915 C 4.7623057 -0.12237826 9.524611 1.0946925 14.287725 2.391145" svg:height="0.02391133mm" draw:style-name="style-458" svg:viewBox="0.0 0.0 14.287725 2.391133" svg:width="0.14287725mm" svg:x="81.888535mm" svg:y="7.754044mm"/>
              <draw:path svg:d="M 1.0432179 19.04998 C -0.6233469 12.699987 -0.041179653 6.3499937 1.0432179 0.0" svg:height="0.19049981mm" draw:style-name="style-459" svg:viewBox="0.0 0.0 1.0429145 19.04998" svg:width="0.010429146mm" svg:x="82.1321mm" svg:y="4.920456mm"/>
              <draw:path svg:d="M 0.0 0.0 C 10.874356 64.82294 1.7463 133.6675 4.762508 200.05147" svg:height="2.0005147mm" draw:style-name="style-460" svg:viewBox="0.0 0.0 5.505483 200.05147" svg:width="0.055054832mm" svg:x="9.689305mm" svg:y="5.539581mm"/>
              <draw:path svg:d="M 0.0 266.72644 C 0.6349539 178.62018 0.50273496 89.402695 1.5875362 0.0" svg:height="2.6672642mm" draw:style-name="style-461" svg:viewBox="0.0 0.0 1.5875362 266.72644" svg:width="0.015875362mm" svg:x="10.054166mm" svg:y="4.872831mm"/>
              <draw:path svg:d="M 0.0 61.912502 C 2.619349 41.566067 2.3019226 20.31999 0.0 0.0" svg:height="0.619125mm" draw:style-name="style-462" svg:viewBox="0.0 0.0 1.8473923 61.912502" svg:width="0.018473923mm" svg:x="11.625791mm" svg:y="4.920456mm"/>
              <draw:path svg:d="M 0.06368716 233.36247 C -0.121520355 155.4162 0.010799566 76.9673 1.6512234 0.0" svg:height="2.3336248mm" draw:style-name="style-463" svg:viewBox="0.0 0.0 1.6511827 233.36247" svg:width="0.016511828mm" svg:x="13.212654mm" svg:y="5.2064705mm"/>
              <draw:path svg:d="M 0.14503716 100.01251 C -0.7545566 67.07187 2.8702624 33.602093 1.7325734 0.0" svg:height="1.0001252mm" draw:style-name="style-464" svg:viewBox="0.0 0.0 1.9559042 100.01251" svg:width="0.019559043mm" svg:x="13.529605mm" svg:y="4.872831mm"/>
              <draw:path svg:d="M 0.0 171.44998 C 0.8467062 114.08833 -0.52917874 56.85896 1.5875362 0.0" svg:height="1.7144998mm" draw:style-name="style-465" svg:viewBox="0.0 0.0 1.5875362 171.44998" svg:width="0.015875362mm" svg:x="13.83268mm" svg:y="5.8255954mm"/>
              <draw:path svg:d="M 0.39060113 284.40063 C 0.284725 189.25644 -0.79997534 94.56211 1.1843188 0.0" svg:height="2.8440063mm" draw:style-name="style-466" svg:viewBox="0.0 0.0 1.1843151 284.40063" svg:width="0.0118431505mm" svg:x="14.471447mm" svg:y="4.872831mm"/>
              <draw:path svg:d="M 0.28321105 156.501 C -0.960354 104.13997 2.3204937 51.593716 1.8707473 0.0" svg:height="1.5650101mm" draw:style-name="style-467" svg:viewBox="0.0 0.0 1.9134792 156.501" svg:width="0.019134792mm" svg:x="14.782349mm" svg:y="6.158706mm"/>
              <draw:path svg:d="M 0.05167643 292.89374 C -0.3716262 195.15665 1.9301953 97.869354 2.4329302 0.0" svg:height="2.9289372mm" draw:style-name="style-468" svg:viewBox="0.0 0.0 2.4329245 292.89374" svg:width="0.024329245mm" svg:x="15.094226mm" svg:y="4.777581mm"/>
              <draw:path svg:d="M 0.0 302.07477 C 0.0 201.37436 0.0 100.7004 0.0 0.0" svg:height="3.0207477mm" draw:style-name="style-469" svg:viewBox="0.0 0.0 1.0 302.07477" svg:width="0.0mm" svg:x="15.428118mm" svg:y="4.6960893mm"/>
              <draw:path svg:d="M 0.7508222 292.23227 C -0.3339791 195.15665 -0.7572817 96.86394 3.132076 0.0" svg:height="2.9223228mm" draw:style-name="style-470" svg:viewBox="0.0 0.0 3.1321115 292.23227" svg:width="0.031321116mm" svg:x="15.729907mm" svg:y="4.8013935mm"/>
              <draw:path svg:d="M 0.14301856 302.73627 C -0.6771429 200.71297 2.2861774 101.65294 2.5242724 0.0" svg:height="3.0273626mm" draw:style-name="style-471" svg:viewBox="0.0 0.0 2.524321 302.73627" svg:width="0.025243212mm" svg:x="16.045813mm" svg:y="4.6894746mm"/>
              <draw:path svg:d="M 2.8643074 229.79065 C -3.5121806 153.80232 2.8643074 75.6444 2.0705898 0.0" svg:height="2.2979064mm" draw:style-name="style-472" svg:viewBox="0.0 0.0 2.8643537 229.79065" svg:width="0.028643535mm" svg:x="16.351974mm" svg:y="5.2538304mm"/>
              <draw:path svg:d="M 0.0 284.40063 C 0.74083006 189.73274 0.66149867 94.615 2.381254 0.0" svg:height="2.8440063mm" draw:style-name="style-473" svg:viewBox="0.0 0.0 2.381254 284.40063" svg:width="0.02381254mm" svg:x="16.666368mm" svg:y="4.872831mm"/>
              <draw:path svg:d="M 0.0 235.74373 C 5.6620007 157.2154 0.7143863 77.70813 3.96879 0.0" svg:height="2.3574374mm" draw:style-name="style-474" svg:viewBox="0.0 0.0 3.96879 235.74373" svg:width="0.0396879mm" svg:x="16.952118mm" svg:y="5.253831mm"/>
              <draw:path svg:d="M 0.0 263.1281 C 5.2915854 175.63042 1.6669686 87.81521 2.3811529 0.0" svg:height="2.6312811mm" draw:style-name="style-475" svg:viewBox="0.0 0.0 2.935509 263.1281" svg:width="0.02935509mm" svg:x="17.285494mm" svg:y="4.872831mm"/>
              <draw:path svg:d="M 0.0 261.93747 C 2.48713 174.83665 1.1112452 87.04788 0.0 0.0" svg:height="2.6193748mm" draw:style-name="style-476" svg:viewBox="0.0 0.0 1.395595 261.93747" svg:width="0.01395595mm" svg:x="17.92843mm" svg:y="4.9207206mm"/>
              <draw:path svg:d="M 0.5454286 80.96248 C 0.9422874 54.345387 -1.7563931 26.85519 2.132864 0.0" svg:height="0.8096248mm" draw:style-name="style-477" svg:viewBox="0.0 0.0 2.1327786 80.96248" svg:width="0.021327786mm" svg:x="18.240211mm" svg:y="4.872831mm"/>
              <draw:path svg:d="M 0.02301216 33.36395 C 1.1342572 22.251446 -1.5644232 10.874356 1.6104475 0.0" svg:height="0.33363947mm" draw:style-name="style-478" svg:viewBox="0.0 0.0 1.6105269 33.36395" svg:width="0.01610527mm" svg:x="18.547325mm" svg:y="7.2064557mm"/>
              <draw:path svg:d="M 0.88879424 261.93747 C -1.3865836 174.8631 1.285653 87.20665 2.4762294 0.0" svg:height="2.6193748mm" draw:style-name="style-479" svg:viewBox="0.0 0.0 2.4762275 261.93747" svg:width="0.024762277mm" svg:x="18.856169mm" svg:y="4.9207206mm"/>
              <draw:path svg:d="M 0.05712668 19.076475 C -0.18106936 12.726481 0.32176653 6.3764877 1.644562 0.0" svg:height="0.19076476mm" draw:style-name="style-480" svg:viewBox="0.0 0.0 1.6445358 19.076475" svg:width="0.016445357mm" svg:x="19.165846mm" svg:y="7.3493304mm"/>
              <draw:path svg:d="M 0.2291123 273.87018 C 1.7372162 182.50954 -2.496012 90.85791 2.6102653 0.0" svg:height="2.7387018mm" draw:style-name="style-481" svg:viewBox="0.0 0.0 2.6102636 273.87018" svg:width="0.026102634mm" svg:x="19.497763mm" svg:y="4.8013935mm"/>
              <draw:path svg:d="M 1.0831864 132.00063 C 1.6653537 88.503105 -0.82177633 44.053146 0.28946874 0.0" svg:height="1.3200063mm" draw:style-name="style-482" svg:viewBox="0.0 0.0 1.1728569 132.00063" svg:width="0.011728569mm" svg:x="19.806725mm" svg:y="4.6958246mm"/>
              <draw:path svg:d="M 0.0 270.27185 C 5.344675 181.31897 -0.31752744 88.84708 4.762508 0.0" svg:height="2.7027187mm" draw:style-name="style-483" svg:viewBox="0.0 0.0 4.762508 270.27185" svg:width="0.04762508mm" svg:x="20.095367mm" svg:y="4.90855mm"/>
              <draw:path svg:d="M 0.7937177 111.91873 C 2.9633203 74.95646 4.3392053 36.75062 0.0 0.0" svg:height="1.1191874mm" draw:style-name="style-484" svg:viewBox="0.0 0.0 2.8424897 111.91873" svg:width="0.028424896mm" svg:x="20.428741mm" svg:y="4.801394mm"/>
              <draw:path svg:d="M 0.0 284.40057 C 0.21175225 189.4416 2.989764 95.88496 2.3811529 0.0" svg:height="2.8440058mm" draw:style-name="style-485" svg:viewBox="0.0 0.0 2.4681132 284.40057" svg:width="0.02468113mm" svg:x="20.738304mm" svg:y="4.6960893mm"/>
              <draw:path svg:d="M 2.0373836 268.0758 C 0.37041503 179.25519 5.344675 89.402695 0.0 0.0" svg:height="2.6807582mm" draw:style-name="style-486" svg:viewBox="0.0 0.0 2.5538595 268.0758" svg:width="0.025538595mm" svg:x="21.051306mm" svg:y="4.859337mm"/>
              <draw:path svg:d="M 0.0 133.37646 C 2.5664613 88.84708 1.508104 44.21186 1.5874354 0.0" svg:height="1.3337646mm" draw:style-name="style-487" svg:viewBox="0.0 0.0 1.7377981 133.37646" svg:width="0.017377982mm" svg:x="21.690542mm" svg:y="6.206331mm"/>
              <draw:path svg:d="M 0.0 302.895 C 6.7998915 202.53854 2.751568 100.2771 3.4395106 0.0" svg:height="3.0289497mm" draw:style-name="style-488" svg:viewBox="0.0 0.0 4.0172014 302.895" svg:width="0.040172014mm" svg:x="21.965973mm" svg:y="4.6960893mm"/>
              <draw:path svg:d="M 0.0 284.40057 C 0.18530844 189.15057 0.5557235 95.17057 2.3811529 0.0" svg:height="2.8440058mm" draw:style-name="style-489" svg:viewBox="0.0 0.0 2.3811529 284.40057" svg:width="0.02381153mm" svg:x="22.30993mm" svg:y="4.6960893mm"/>
              <draw:path svg:d="M 2.3811529 273.87018 C 0.5555216 182.58893 5.4238048 90.88435 0.0 0.0" svg:height="2.7387018mm" draw:style-name="style-490" svg:viewBox="0.0 0.0 2.6572497 273.87018" svg:width="0.026572496mm" svg:x="22.619493mm" svg:y="4.8013935mm"/>
              <draw:path svg:d="M 0.0 284.40057 C 5.2915854 190.05016 0.9790261 94.74722 2.3811529 0.0" svg:height="2.8440058mm" draw:style-name="style-491" svg:viewBox="0.0 0.0 2.7210863 284.40057" svg:width="0.027210861mm" svg:x="22.929056mm" svg:y="4.6960893mm"/>
              <draw:path svg:d="M 0.0 285.75 C 7.0378857 191.05563 -2.2753778 94.66794 4.762508 0.0" svg:height="2.8575mm" draw:style-name="style-492" svg:viewBox="0.0 0.0 4.762508 285.75" svg:width="0.04762508mm" svg:x="23.238617mm" svg:y="4.8013935mm"/>
              <draw:path svg:d="M 0.14998277 304.24432 C -0.88193095 202.64432 3.8805768 102.12913 0.14998277 0.0" svg:height="3.0424433mm" draw:style-name="style-493" svg:viewBox="0.0 0.0 1.6013448 304.24432" svg:width="0.016013447mm" svg:x="23.570494mm" svg:y="4.6960893mm"/>
              <draw:path svg:d="M 0.22628625 299.3496 C 2.73986 199.57523 -0.91140264 100.17128 0.22628625 0.0" svg:height="2.993496mm" draw:style-name="style-494" svg:viewBox="0.0 0.0 1.1297417 299.3496" svg:width="0.011297417mm" svg:x="23.879293mm" svg:y="4.6894746mm"/>
              <draw:path svg:d="M 0.0 304.24432 C 4.127453 202.0887 1.1905764 101.04433 0.0 0.0" svg:height="3.0424433mm" draw:style-name="style-495" svg:viewBox="0.0 0.0 2.128678 304.24432" svg:width="0.02128678mm" svg:x="24.191118mm" svg:y="4.6960893mm"/>
              <draw:path svg:d="M 0.3964551 288.1577 C 1.9574466 192.19333 -2.7521737 95.54104 2.7776082 0.0" svg:height="2.881577mm" draw:style-name="style-496" svg:viewBox="0.0 0.0 2.7775493 288.1577" svg:width="0.027775493mm" svg:x="24.496716mm" svg:y="4.8013935mm"/>
              <draw:path svg:d="M 2.3811529 278.60626 C 0.6877406 185.2877 4.9211707 92.78937 0.0 0.0" svg:height="2.7860625mm" draw:style-name="style-497" svg:viewBox="0.0 0.0 2.4764354 278.60626" svg:width="0.024764355mm" svg:x="24.810244mm" svg:y="4.8013935mm"/>
              <draw:path svg:d="M 0.25333562 272.83832 C 1.5763329 181.92747 -2.2337945 90.540436 2.2907193 0.0" svg:height="2.7283833mm" draw:style-name="style-498" svg:viewBox="0.0 0.0 2.2907603 272.83832" svg:width="0.022907602mm" svg:x="25.117008mm" svg:y="4.8590727mm"/>
              <draw:path svg:d="M 0.0 280.98752 C 0.29108363 186.87524 0.68794245 94.11232 0.0 0.0" svg:height="2.809875mm" draw:style-name="style-499" svg:viewBox="0.0 0.0 1.0 280.98752" svg:width="0.0038116234mm" svg:x="25.453178mm" svg:y="4.7775807mm"/>
              <draw:path svg:d="M 0.0 289.1631 C 2.0638275 192.5108 1.2170203 97.04914 2.3811529 0.0" svg:height="2.891631mm" draw:style-name="style-500" svg:viewBox="0.0 0.0 2.3811529 289.1631" svg:width="0.02381153mm" svg:x="25.73893mm" svg:y="4.695825mm"/>
              <draw:path svg:d="M 0.38494903 273.87018 C 1.9459405 182.6683 -2.737034 90.778534 2.766102 0.0" svg:height="2.7387018mm" draw:style-name="style-501" svg:viewBox="0.0 0.0 2.7660146 273.87018" svg:width="0.027660144mm" svg:x="26.068455mm" svg:y="4.8013935mm"/>
              <draw:path svg:d="M 0.0 294.74585 C 8.307996 196.79712 -0.07933139 97.60481 5.820865 0.0" svg:height="2.9474585mm" draw:style-name="style-502" svg:viewBox="0.0 0.0 5.820865 294.74585" svg:width="0.05820865mm" svg:x="26.347471mm" svg:y="4.7775807mm"/>
              <draw:path svg:d="M 1.0611836 304.24432 C 0.1616907 202.37973 -0.7908916 101.25603 1.0611836 0.0" svg:height="3.0424433mm" draw:style-name="style-503" svg:viewBox="0.0 0.0 1.0611148 304.24432" svg:width="0.010611148mm" svg:x="26.70463mm" svg:y="4.6960893mm"/>
              <draw:path svg:d="M 0.0 288.13126 C 2.3018215 193.04002 2.8046575 96.1496 2.3811529 0.0" svg:height="2.8813126mm" draw:style-name="style-504" svg:viewBox="0.0 0.0 2.5173354 288.13126" svg:width="0.025173355mm" svg:x="27.000994mm" svg:y="4.7775807mm"/>
              <draw:path svg:d="M 1.1088228 304.24432 C -2.1984687 203.75557 3.1462064 101.652885 1.1088228 0.0" svg:height="3.0424433mm" draw:style-name="style-505" svg:viewBox="0.0 0.0 1.5866306 304.24432" svg:width="0.015866306mm" svg:x="27.323278mm" svg:y="4.6960893mm"/>
              <draw:path svg:d="M 0.0 288.13126 C 5.503338 192.56378 0.84660524 95.99088 2.3811529 0.0" svg:height="2.8813126mm" draw:style-name="style-506" svg:viewBox="0.0 0.0 2.773673 288.13126" svg:width="0.027736729mm" svg:x="27.620117mm" svg:y="4.7775807mm"/>
              <draw:path svg:d="M 0.9061543 304.24432 C -3.3272758 203.8879 9.108172 101.41474 0.9061543 0.0" svg:height="3.0424433mm" draw:style-name="style-507" svg:viewBox="0.0 0.0 3.7741535 304.24432" svg:width="0.037741534mm" svg:x="27.944431mm" svg:y="4.6960893mm"/>
              <draw:path svg:d="M 0.0 296.86252 C 0.0 197.90836 0.0 98.98065 0.0 0.0" svg:height="2.968625mm" draw:style-name="style-508" svg:viewBox="0.0 0.0 1.0 296.86252" svg:width="0.0mm" svg:x="28.263054mm" svg:y="4.7775807mm"/>
              <draw:path svg:d="M 0.0 288.13126 C 3.0955393 192.59023 1.8256314 96.49357 2.3811529 0.0" svg:height="2.8813126mm" draw:style-name="style-509" svg:viewBox="0.0 0.0 2.3811529 288.13126" svg:width="0.02381153mm" svg:x="28.572617mm" svg:y="4.7775807mm"/>
              <draw:path svg:d="M 0.3369061 294.48126 C 2.10965 196.37376 -2.8117225 97.73708 2.718059 0.0" svg:height="2.9448125mm" draw:style-name="style-510" svg:viewBox="0.0 0.0 2.718064 294.48126" svg:width="0.02718064mm" svg:x="28.87881mm" svg:y="4.8013935mm"/>
              <draw:path svg:d="M 0.0 278.60626 C 5.503338 186.21375 0.84660524 92.815865 2.3811529 0.0" svg:height="2.7860625mm" draw:style-name="style-511" svg:viewBox="0.0 0.0 2.773673 278.60626" svg:width="0.027736729mm" svg:x="29.191742mm" svg:y="4.872831mm"/>
              <draw:path svg:d="M 0.0 0.0 C 4.762508 3.0427022 9.525016 5.820815 14.287523 9.525016" svg:height="0.09525016mm" draw:style-name="style-512" svg:viewBox="0.0 0.0 14.287523 9.525016" svg:width="0.14287524mm" svg:x="31.501554mm" svg:y="7.7303305mm"/>
              <draw:path svg:d="M 1.6051991 204.78748 C -0.4850721 137.23938 0.09709517 68.4477 0.017763773 0.0" svg:height="2.047875mm" draw:style-name="style-513" svg:viewBox="0.0 0.0 1.6052558 204.78748" svg:width="0.016052559mm" svg:x="31.739504mm" svg:y="4.920456mm"/>
              <draw:path svg:d="M 2.4776425 225.02814 C -1.1736201 150.83896 -0.22123972 74.29501 1.7101668 0.0" svg:height="2.2502813mm" draw:style-name="style-514" svg:viewBox="0.0 0.0 2.4778109 225.02814" svg:width="0.024778109mm" svg:x="60.0277mm" svg:y="5.3490806mm"/>
              <draw:path svg:d="M 0.0 0.0 C 3.1748707 0.21165131 6.350145 0.87315 9.525016 1.61398" svg:height="0.0161398mm" draw:style-name="style-515" svg:viewBox="0.0 0.0 9.525016 1.61398" svg:width="0.09525016mm" svg:x="62.981678mm" svg:y="7.7779555mm"/>
              <draw:path svg:d="M 2.2426763 90.487495 C 6.8200774 60.11331 -2.4138544 30.453566 0.6285953 0.0" svg:height="0.904875mm" draw:style-name="style-516" svg:viewBox="0.0 0.0 3.5414271 90.487495" svg:width="0.03541427mm" svg:x="63.197376mm" svg:y="6.63522mm"/>
              <draw:path svg:d="M 2.42314 261.93747 C 5.2015557 174.7837 -4.2180886 87.94748 2.42314 0.0" svg:height="2.6193748mm" draw:style-name="style-517" svg:viewBox="0.0 0.0 2.951032 261.93747" svg:width="0.02951032mm" svg:x="76.38743mm" svg:y="4.9207206mm"/>
              <draw:path svg:d="M 1.614081 166.68747 C -2.1962483 110.80749 3.0690954 55.77416 0.0 0.0" svg:height="1.6668748mm" draw:style-name="style-518" svg:viewBox="0.0 0.0 1.614081 166.68747" svg:width="0.01614081mm" svg:x="77.96741mm" svg:y="5.587206mm"/>
              <draw:path svg:d="M 0.12999852 176.2125 C -0.47881442 117.475006 1.3209788 58.73748 0.12999852 0.0" svg:height="1.7621249mm" draw:style-name="style-519" svg:viewBox="0.0 0.0 1.0 176.2125" svg:width="0.0054697134mm" svg:x="78.91888mm" svg:y="5.1109557mm"/>
              <draw:path svg:d="M 6.3497415 14.287523 C 3.8361673 8.202119 2.0371819 4.5244126 0.0 0.0" svg:height="0.14287524mm" draw:style-name="style-520" svg:viewBox="0.0 0.0 6.3497415 14.287523" svg:width="0.06349741mm" svg:x="79.79331mm" svg:y="4.7775807mm"/>
              <draw:path svg:d="M 2.0371819 268.0758 C 0.37061688 178.27626 4.418335 89.455635 0.0 0.0" svg:height="2.6807582mm" draw:style-name="style-521" svg:viewBox="0.0 0.0 2.147759 268.0758" svg:width="0.02147759mm" svg:x="82.43993mm" svg:y="4.859337mm"/>
              <draw:path svg:d="M 1.614081 152.4 C 1.852277 102.20856 0.10577519 50.13855 0.0 0.0" svg:height="1.5239999mm" draw:style-name="style-522" svg:viewBox="0.0 0.0 1.6363775 152.4" svg:width="0.016363775mm" svg:x="82.76166mm" svg:y="5.6348305mm"/>
              <draw:path svg:d="M 2.5450642 244.07812 C -1.8732706 164.1475 0.9842745 81.25356 0.16391118 0.0" svg:height="2.440781mm" draw:style-name="style-523" svg:viewBox="0.0 0.0 2.545382 244.07812" svg:width="0.02545382mm" svg:x="83.07752mm" svg:y="4.920456mm"/>
              <draw:path svg:d="M 1.5874354 228.60002 C 1.852277 152.37355 1.7465018 75.2211 0.0 0.0" svg:height="2.2860003mm" draw:style-name="style-524" svg:viewBox="0.0 0.0 1.6967305 228.60002" svg:width="0.016967304mm" svg:x="83.39667mm" svg:y="5.254095mm"/>
              <draw:path svg:d="M 2.0218403 167.8781 C 2.2600365 112.76539 -3.1377282 55.430187 2.7889123 0.0" svg:height="1.678781mm" draw:style-name="style-525" svg:viewBox="0.0 0.0 2.7892654 167.8781" svg:width="0.027892653mm" svg:x="83.69421mm" svg:y="4.90855mm"/>
              <draw:path svg:d="M 2.7622666 283.36877 C -2.7146275 189.38876 1.9152577 94.37691 0.38111368 0.0" svg:height="2.8336875mm" draw:style-name="style-526" svg:viewBox="0.0 0.0 2.7623563 283.36877" svg:width="0.027623564mm" svg:x="84.02812mm" svg:y="4.7775807mm"/>
              <draw:path svg:d="M 2.6532617 284.40057 C -2.2681108 189.99722 1.3831519 94.77371 0.2721087 0.0" svg:height="2.8440058mm" draw:style-name="style-527" svg:viewBox="0.0 0.0 2.6536071 284.40057" svg:width="0.02653607mm" svg:x="84.33877mm" svg:y="4.6960893mm"/>
              <draw:path svg:d="M 0.050061543 257.17496 C -0.0032297769 171.42354 -0.029067991 85.72499 0.050061543 0.0" svg:height="2.5717497mm" draw:style-name="style-528" svg:viewBox="0.0 0.0 1.0 257.17496" svg:width="5.0121837E-4mm" svg:x="84.65055mm" svg:y="4.9683456mm"/>
              <draw:path svg:d="M 0.0 288.13126 C 5.503338 192.56378 0.84660524 95.99088 2.3811529 0.0" svg:height="2.8813126mm" draw:style-name="style-529" svg:viewBox="0.0 0.0 2.773673 288.13126" svg:width="0.027736729mm" svg:x="30.144241mm" svg:y="4.7775807mm"/>
              <draw:path svg:d="M 0.38494903 0.0 C 1.9459405 91.20188 -2.737034 183.06522 2.766102 273.84375" svg:height="2.7384374mm" draw:style-name="style-530" svg:viewBox="0.0 0.0 2.7660146 273.84375" svg:width="0.027660144mm" svg:x="30.449955mm" svg:y="4.920456mm"/>
              <draw:path svg:d="M 0.0 266.69998 C 0.0 177.79997 0.0 88.90001 0.0 0.0" svg:height="2.6669998mm" draw:style-name="style-531" svg:viewBox="0.0 0.0 1.0 266.69998" svg:width="0.0mm" svg:x="30.78718mm" svg:y="4.920456mm"/>
              <draw:path svg:d="M 0.023819605 266.69998 C -0.08195559 177.79997 0.20912805 88.794136 0.023819605 0.0" svg:height="2.6669998mm" draw:style-name="style-532" svg:viewBox="0.0 0.0 1.0 266.69998" svg:width="8.7184645E-4mm" svg:x="31.072428mm" svg:y="4.920456mm"/>
              <draw:path svg:d="M 0.0 271.4625 C 0.0 180.97499 0.0 90.487495 0.0 0.0" svg:height="2.714625mm" draw:style-name="style-533" svg:viewBox="0.0 0.0 1.0 271.4625" svg:width="0.0mm" svg:x="31.406303mm" svg:y="4.920456mm"/>
              <draw:path svg:d="M 2.3811529 269.08124 C 0.82016146 179.46689 5.503136 89.16455 0.0 0.0" svg:height="2.6908123mm" draw:style-name="style-534" svg:viewBox="0.0 0.0 2.7660146 269.08124" svg:width="0.027660144mm" svg:x="32.049244mm" svg:y="4.8492827mm"/>
              <draw:path svg:d="M 1.5270789 270.08667 C 4.9137015 180.23416 -3.976259 89.82605 2.3207965 0.0" svg:height="2.7008665mm" draw:style-name="style-535" svg:viewBox="0.0 0.0 2.3247302 270.08667" svg:width="0.023247303mm" svg:x="32.35941mm" svg:y="4.743714mm"/>
              <draw:path svg:d="M 4.762508 280.98752 C -1.6667668 187.77478 6.0590615 92.55128 0.0 0.0" svg:height="2.809875mm" draw:style-name="style-536" svg:viewBox="0.0 0.0 4.762508 280.98752" svg:width="0.04762508mm" svg:x="32.668365mm" svg:y="4.8490186mm"/>
              <draw:path svg:d="M 0.0 302.07477 C 1.1112452 201.45375 1.2965535 100.753296 0.0 0.0" svg:height="3.0207477mm" draw:style-name="style-537" svg:viewBox="0.0 0.0 1.0 302.07477" svg:width="0.009042576mm" svg:x="33.00148mm" svg:y="4.7437143mm"/>
              <draw:path svg:d="M 2.917094 275.03436 C -0.9459209 184.07063 -0.9988085 91.122505 2.917094 0.0" svg:height="2.7503438mm" draw:style-name="style-538" svg:viewBox="0.0 0.0 2.9171278 275.03436" svg:width="0.029171279mm" svg:x="33.305946mm" svg:y="4.8490186mm"/>
              <draw:path svg:d="M 2.3811529 293.9256 C -0.05308946 196.42665 3.0955393 98.31915 0.0 0.0" svg:height="2.939256mm" draw:style-name="style-539" svg:viewBox="0.0 0.0 2.3811529 293.9256" svg:width="0.02381153mm" svg:x="33.62087mm" svg:y="4.7437143mm"/>
              <draw:path svg:d="M 2.3811529 266.03854 C -2.3282654 177.35022 1.9314065 89.05878 0.0 0.0" svg:height="2.6603854mm" draw:style-name="style-540" svg:viewBox="0.0 0.0 2.3811529 266.03854" svg:width="0.02381153mm" svg:x="33.930428mm" svg:y="4.736835mm"/>
              <draw:path svg:d="M 2.3811529 273.84375 C 0.8199596 182.64186 5.503136 90.778534 0.0 0.0" svg:height="2.7384374mm" draw:style-name="style-541" svg:viewBox="0.0 0.0 2.7659566 273.84375" svg:width="0.027659567mm" svg:x="34.239727mm" svg:y="4.8490186mm"/>
              <draw:path svg:d="M 1.7360051 264.31873 C -1.7299492 176.50352 1.2596129 88.10625 0.14856973 0.0" svg:height="2.6431873mm" draw:style-name="style-542" svg:viewBox="0.0 0.0 1.7361192 264.31873" svg:width="0.017361192mm" svg:x="34.548073mm" svg:y="4.8013935mm"/>
              <draw:path svg:d="M 0.0 285.75 C 3.9423463 191.05563 3.9685884 94.641495 0.0 0.0" svg:height="2.8575mm" draw:style-name="style-543" svg:viewBox="0.0 0.0 2.9666085 285.75" svg:width="0.029666087mm" svg:x="60.338226mm" svg:y="4.8490186mm"/>
              <draw:path svg:d="M 2.0739205 305.80536 C -3.746945 204.07309 4.8256903 102.18207 2.0739205 0.0" svg:height="3.0580537mm" draw:style-name="style-544" svg:viewBox="0.0 0.0 2.6349823 305.80536" svg:width="0.026349824mm" svg:x="60.651127mm" svg:y="4.7437143mm"/>
              <draw:path svg:d="M 0.0 290.51248 C 0.0 193.67499 0.0 96.837494 0.0 0.0" svg:height="2.9051247mm" draw:style-name="style-545" svg:viewBox="0.0 0.0 1.0 290.51248" svg:width="0.0mm" svg:x="60.98143mm" svg:y="4.825206mm"/>
              <draw:path svg:d="M 0.50263405 274.53165 C 4.0743637 183.77956 4.947614 90.56688 0.0 0.0" svg:height="2.7453163mm" draw:style-name="style-546" svg:viewBox="0.0 0.0 3.4475787 274.53165" svg:width="0.034475785mm" svg:x="61.285965mm" svg:y="4.901671mm"/>
              <draw:path svg:d="M 2.9568608 279.79684 C -0.93259805 187.11328 -1.0383732 92.52473 2.9568608 0.0" svg:height="2.7979684mm" draw:style-name="style-547" svg:viewBox="0.0 0.0 2.9568927 279.79684" svg:width="0.02956893mm" svg:x="61.594795mm" svg:y="4.9085503mm"/>
              <draw:path svg:d="M 0.0 288.13126 C 5.476894 192.56378 0.84660524 95.96439 2.3811529 0.0" svg:height="2.8813126mm" draw:style-name="style-548" svg:viewBox="0.0 0.0 2.7622402 288.13126" svg:width="0.027622402mm" svg:x="61.910114mm" svg:y="4.825206mm"/>
              <draw:path svg:d="M 2.3811529 299.64062 C 1.269706 199.68106 2.7517698 100.488754 0.0 0.0" svg:height="2.9964063mm" draw:style-name="style-549" svg:viewBox="0.0 0.0 2.3811529 299.64062" svg:width="0.02381153mm" svg:x="62.219414mm" svg:y="4.825206mm"/>
              <draw:path svg:d="M 0.38474718 278.60626 C 1.9459405 185.81688 -2.7372358 92.366066 2.7659001 0.0" svg:height="2.7860625mm" draw:style-name="style-550" svg:viewBox="0.0 0.0 2.7659566 278.60626" svg:width="0.027659567mm" svg:x="62.54894mm" svg:y="4.8490186mm"/>
              <draw:path svg:d="M 0.8946482 233.36247 C -0.1901531 155.73373 -0.4017035 77.628746 0.8946482 0.0" svg:height="2.3336248mm" draw:style-name="style-551" svg:viewBox="0.0 0.0 1.0 233.36247" svg:width="0.008946875mm" svg:x="62.845734mm" svg:y="5.2064705mm"/>
              <draw:path svg:d="M 1.5874354 9.525016 C 0.74083006 6.3499937 0.34397122 3.1750221 0.0 0.0" svg:height="0.09525016mm" draw:style-name="style-552" svg:viewBox="0.0 0.0 1.5874354 9.525016" svg:width="0.015874352mm" svg:x="64.45779mm" svg:y="4.9680805mm"/>
              <draw:path svg:d="M 1.5874354 14.287523 C 1.6932105 9.525016 0.8732509 4.789002 0.0 0.0" svg:height="0.14287524mm" draw:style-name="style-553" svg:viewBox="0.0 0.0 1.5966694 14.287523" svg:width="0.015966693mm" svg:x="64.77529mm" svg:y="7.2064557mm"/>
              <draw:path svg:d="M 2.899936 269.05478 C -2.1005661 178.85834 0.99477124 89.34981 0.49213725 0.0" svg:height="2.690548mm" draw:style-name="style-554" svg:viewBox="0.0 0.0 2.8998814 269.05478" svg:width="0.028998815mm" svg:x="65.405365mm" svg:y="4.9683456mm"/>
              <draw:path svg:d="M 0.51797545 109.537476 C -1.3605435 73.025 2.6346905 36.14206 0.51797545 0.0" svg:height="1.0953748mm" draw:style-name="style-555" svg:viewBox="0.0 0.0 1.1553751 109.537476" svg:width="0.011553751mm" svg:x="65.72261mm" svg:y="6.349206mm"/>
              <draw:path svg:d="M 7.776495 157.1625 C -7.516498 105.70106 5.3953424 52.599186 0.23577371 0.0" svg:height="1.5716251mm" draw:style-name="style-556" svg:viewBox="0.0 0.0 7.7763424 157.1625" svg:width="0.07776342mm" svg:x="66.34455mm" svg:y="5.158581mm"/>
              <draw:path svg:d="M 0.0 0.0 C 7.8051596 33.44333 1.5345477 69.10915 3.5717294 103.42563" svg:height="1.0342563mm" draw:style-name="style-557" svg:viewBox="0.0 0.0 4.044734 103.42563" svg:width="0.04044734mm" svg:x="66.636894mm" svg:y="6.730206mm"/>
              <draw:path svg:d="M 0.0 219.07501 C 5.4502482 146.07645 0.18530844 72.46938 1.5874354 0.0" svg:height="2.1907501mm" draw:style-name="style-558" svg:viewBox="0.0 0.0 2.5312135 219.07501" svg:width="0.025312137mm" svg:x="66.98218mm" svg:y="5.349345mm"/>
              <draw:path svg:d="M 0.0 9.525016 C 0.18530844 6.3499937 0.8732509 3.1750221 1.614081 0.0" svg:height="0.09525016mm" draw:style-name="style-559" svg:viewBox="0.0 0.0 1.614081 9.525016" svg:width="0.01614081mm" svg:x="67.601036mm" svg:y="7.4922056mm"/>
              <draw:path svg:d="M 3.4284081 261.93747 C 0.5442174 174.57207 -1.7578061 87.55062 1.8409728 0.0" svg:height="2.6193748mm" draw:style-name="style-560" svg:viewBox="0.0 0.0 3.428325 261.93747" svg:width="0.03428325mm" svg:x="68.53539mm" svg:y="4.9207206mm"/>
              <draw:path svg:d="M 0.4239082 85.72499 C 1.7465018 57.41458 -1.0044606 28.257519 0.4239082 0.0" svg:height="0.8572499mm" draw:style-name="style-561" svg:viewBox="0.0 0.0 1.0 85.72499" svg:width="0.007947216mm" svg:x="68.8668mm" svg:y="6.634956mm"/>
              <draw:path svg:d="M 1.5874354 200.02498 C -0.6088129 133.32352 2.248732 66.78084 0.0 0.0" svg:height="2.0002499mm" draw:style-name="style-562" svg:viewBox="0.0 0.0 1.5874354 200.02498" svg:width="0.015874352mm" svg:x="69.17266mm" svg:y="4.920456mm"/>
              <draw:path svg:d="M 1.5874354 180.97499 C -2.328669 121.25854 2.619349 60.88064 0.0 0.0" svg:height="1.80975mm" draw:style-name="style-563" svg:viewBox="0.0 0.0 1.5874354 180.97499" svg:width="0.015874352mm" svg:x="69.490425mm" svg:y="5.777706mm"/>
              <draw:path svg:d="M 1.3112894 23.812489 C -0.5409876 15.87501 -0.32943723 7.9374795 1.3112894 0.0" svg:height="0.23812489mm" draw:style-name="style-564" svg:viewBox="0.0 0.0 1.3110753 23.812489" svg:width="0.013110753mm" svg:x="69.79455mm" svg:y="4.920456mm"/>
              <draw:path svg:d="M 0.0 0.0 C 6.7994876 0.0 11.324405 0.0 16.668879 0.0" svg:height="0.0mm" draw:style-name="style-565" svg:viewBox="0.0 0.0 16.668879 1.0" svg:width="0.16668878mm" svg:x="69.93493mm" svg:y="5.7062683mm"/>
              <draw:path svg:d="M 0.0 64.293755 C 0.2648417 42.78314 1.3492392 21.140202 3.9685884 0.0" svg:height="0.64293754mm" draw:style-name="style-566" svg:viewBox="0.0 0.0 3.9685884 64.293755" svg:width="0.039685883mm" svg:x="70.101616mm" svg:y="5.0633307mm"/>
              <draw:path svg:d="M 0.0 0.0 C 9.101511 60.00749 0.6612968 125.941666 3.9685884 188.11876" svg:height="1.8811876mm" draw:style-name="style-567" svg:viewBox="0.0 0.0 4.3838058 188.11876" svg:width="0.043838058mm" svg:x="70.101616mm" svg:y="5.7062683mm"/>
              <draw:path svg:d="M 1.614081 209.54999 C 1.5607897 140.09686 0.6612968 70.24689 0.0 0.0" svg:height="2.0955mm" draw:style-name="style-568" svg:viewBox="0.0 0.0 1.614081 209.54999" svg:width="0.01614081mm" svg:x="70.744286mm" svg:y="4.920456mm"/>
              <draw:path svg:d="M 2.0032692 57.149994 C -1.5155728 38.496872 0.33670422 18.78539 2.0032692 0.0" svg:height="0.57149994mm" draw:style-name="style-569" svg:viewBox="0.0 0.0 2.0030787 57.149994" svg:width="0.020030787mm" svg:x="72.31176mm" svg:y="6.301581mm"/>
              <draw:path svg:d="M 1.6714095 223.83746 C 1.4065678 149.41019 -1.9532075 74.18913 1.6714095 0.0" svg:height="2.2383747mm" draw:style-name="style-570" svg:viewBox="0.0 0.0 1.6714259 223.83746" svg:width="0.016714258mm" svg:x="72.9342mm" svg:y="5.015706mm"/>
              <draw:path svg:d="M 0.56117374 104.775024 C 2.863197 69.559 -1.476008 35.507107 0.56117374 0.0" svg:height="1.0477502mm" draw:style-name="style-571" svg:viewBox="0.0 0.0 1.2549545 104.775024" svg:width="0.012549545mm" svg:x="73.2628mm" svg:y="5.968206mm"/>
              <draw:path svg:d="M 1.614081 161.92496 C 1.614081 107.79123 0.5555216 54.821625 0.0 0.0" svg:height="1.6192496mm" draw:style-name="style-572" svg:viewBox="0.0 0.0 1.614081 161.92496" svg:width="0.01614081mm" svg:x="73.88754mm" svg:y="4.968081mm"/>
              <draw:path svg:d="M 1.0520998 19.04998 C -0.61446506 12.699987 -0.058943428 6.3499937 1.0520998 0.0" svg:height="0.19049981mm" draw:style-name="style-573" svg:viewBox="0.0 0.0 1.0518196 19.04998" svg:width="0.010518196mm" svg:x="74.51228mm" svg:y="5.396706mm"/>
              <draw:path svg:d="M 0.0 23.786045 C 1.852277 15.848565 1.6407267 7.9110355 0.0 0.0" svg:height="0.23786044mm" draw:style-name="style-574" svg:viewBox="0.0 0.0 1.3110753 23.786045" svg:width="0.013110753mm" svg:x="74.82416mm" svg:y="6.9685955mm"/>
              <draw:path svg:d="M 1.5381812 261.93747 C 3.7869134 173.32849 -2.8535078 88.370834 1.5381812 0.0" svg:height="2.6193748mm" draw:style-name="style-575" svg:viewBox="0.0 0.0 2.017604 261.93747" svg:width="0.020176042mm" svg:x="75.444046mm" svg:y="4.9207206mm"/>
              <draw:path svg:d="M 1.5874354 28.574997 C -0.39726254 19.102919 3.386421 9.3133135 0.0 0.0" svg:height="0.28574997mm" draw:style-name="style-576" svg:viewBox="0.0 0.0 1.5874354 28.574997" svg:width="0.015874352mm" svg:x="75.776665mm" svg:y="7.3972206mm"/>
              <draw:path svg:d="M 0.56440353 71.437515 C -0.70570624 47.65147 0.56440353 23.759602 0.56440353 0.0" svg:height="0.71437514mm" draw:style-name="style-577" svg:viewBox="0.0 0.0 1.0 71.437515" svg:width="0.005644932mm" svg:x="76.08878mm" svg:y="5.206206mm"/>
              <draw:path svg:d="M 0.0 66.701454 C 6.8794246 44.60877 -2.0904732 21.986856 1.614081 0.0" svg:height="0.66701454mm" draw:style-name="style-578" svg:viewBox="0.0 0.0 2.6827133 66.701454" svg:width="0.026827132mm" svg:x="76.69741mm" svg:y="7.015956mm"/>
              <draw:path svg:d="M 0.0 212.19583 C 3.1748707 141.49915 1.1643345 70.45854 1.0585594 0.0" svg:height="2.1219583mm" draw:style-name="style-579" svg:viewBox="0.0 0.0 1.783202 212.19583" svg:width="0.01783202mm" svg:x="77.03635mm" svg:y="5.4919558mm"/>
              <draw:path svg:d="M 0.0 19.04998 C 1.6665648 12.726431 1.1110432 6.376437 0.0 0.0" svg:height="0.19049981mm" draw:style-name="style-580" svg:viewBox="0.0 0.0 1.0518196 19.04998" svg:width="0.010518196mm" svg:x="77.34829mm" svg:y="6.730206mm"/>
              <draw:path svg:d="M 1.614081 14.287523 C 0.4763921 9.525016 0.39726254 4.762508 0.0 0.0" svg:height="0.14287524mm" draw:style-name="style-581" svg:viewBox="0.0 0.0 1.614081 14.287523" svg:width="0.01614081mm" svg:x="78.60241mm" svg:y="4.9204555mm"/>
              <draw:path svg:d="M 1.5874354 166.68752 C 0.026645659 111.177956 1.2967554 55.959415 0.0 0.0" svg:height="1.6668752mm" draw:style-name="style-582" svg:viewBox="0.0 0.0 1.5874354 166.68752" svg:width="0.015874352mm" svg:x="80.507416mm" svg:y="5.4443307mm"/>
              <draw:path svg:d="M 0.0 233.36247 C 2.7517698 155.6808 1.0319138 77.54936 1.5874354 0.0" svg:height="2.3336248mm" draw:style-name="style-583" svg:viewBox="0.0 0.0 1.6180377 233.36247" svg:width="0.016180377mm" svg:x="81.1268mm" svg:y="5.158581mm"/>
              <draw:path svg:d="M 1.5874354 28.574997 C 1.1643345 19.076475 2.8042538 9.28687 0.0 0.0" svg:height="0.28574997mm" draw:style-name="style-584" svg:viewBox="0.0 0.0 1.6867574 28.574997" svg:width="0.016867574mm" svg:x="81.44404mm" svg:y="7.2064557mm"/>
              <draw:path svg:d="M 3.1748707 176.2125 C -0.07912953 117.44852 2.7776082 58.47294 0.0 0.0" svg:height="1.7621249mm" draw:style-name="style-585" svg:viewBox="0.0 0.0 3.1748707 176.2125" svg:width="0.031748705mm" svg:x="84.952675mm" svg:y="5.7779703mm"/>
              <draw:path svg:d="M 0.0 0.18904288 C 7.93758 -0.9222022 15.87516 3.152363 23.812338 4.9515505" svg:height="0.049515393mm" draw:style-name="style-586" svg:viewBox="0.0 0.0 23.812338 4.951539" svg:width="0.23812337mm" svg:x="41.979053mm" svg:y="5.632941mm"/>
              <draw:path svg:d="M 0.0 0.0 C 7.6727386 1.9050132 11.403535 3.4131172 19.050032 4.762508" svg:height="0.04762508mm" draw:style-name="style-587" svg:viewBox="0.0 0.0 19.050032 4.762508" svg:width="0.19050032mm" svg:x="42.02668mm" svg:y="6.015831mm"/>
              <draw:path svg:d="M 0.0 0.0 C 4.7623057 0.8466557 9.525016 1.8520752 14.287322 2.381254" svg:height="0.02381254mm" draw:style-name="style-588" svg:viewBox="0.0 0.0 14.287322 2.381254" svg:width="0.14287321mm" svg:x="42.02668mm" svg:y="6.349206mm"/>
              <draw:path svg:d="M 0.0 0.0 C 6.350145 1.0054195 12.699886 2.4870796 19.050032 4.762508" svg:height="0.04762508mm" draw:style-name="style-589" svg:viewBox="0.0 0.0 19.050032 4.762508" svg:width="0.19050032mm" svg:x="42.02668mm" svg:y="6.682581mm"/>
              <draw:path svg:d="M 0.0 0.0 C 10.292491 1.0054195 20.18772 4.365649 26.669882 7.1437616" svg:height="0.07143762mm" draw:style-name="style-590" svg:viewBox="0.0 0.0 26.669882 7.1437616" svg:width="0.26669884mm" svg:x="41.902855mm" svg:y="6.9921436mm"/>
              <draw:path svg:d="M 0.0 0.0 C 8.75754 4.7889514 20.00241 2.0902207 27.516487 9.28687" svg:height="0.0928687mm" draw:style-name="style-591" svg:viewBox="0.0 0.0 27.516487 9.28687" svg:width="0.27516487mm" svg:x="41.89439mm" svg:y="7.304352mm"/>
              <draw:path svg:d="M 0.0 0.0 C 10.636059 1.4022783 21.378296 3.3866735 31.432592 7.1702056" svg:height="0.071702056mm" draw:style-name="style-592" svg:viewBox="0.0 0.0 31.432592 7.1702056" svg:width="0.31432593mm" svg:x="41.85523mm" svg:y="7.6588936mm"/>
              <draw:path svg:d="M 0.0 0.0 C 0.13242085 3.9951835 0.10577519 12.858751 0.29108363 15.980835" svg:height="0.15980835mm" draw:style-name="style-593" svg:viewBox="0.0 0.0 1.0 15.980835" svg:width="0.0029108364mm" svg:x="41.810776mm" svg:y="7.7697535mm"/>
              <draw:path svg:d="M 0.0 0.0 C 7.699384 3.0162582 17.96523 5.6356072 26.034828 8.678309" svg:height="0.086783096mm" draw:style-name="style-594" svg:viewBox="0.0 0.0 26.034828 8.678309" svg:width="0.26034826mm" svg:x="41.813686mm" svg:y="7.9292974mm"/>
              <draw:path svg:d="M 20.955196 7.6200023 C 14.552163 4.7889514 4.736064 2.301872 0.0 0.0" svg:height="0.07620002mm" draw:style-name="style-595" svg:viewBox="0.0 0.0 20.955196 7.6200023" svg:width="0.20955196mm" svg:x="41.86475mm" svg:y="8.273255mm"/>
              <draw:path svg:d="M 0.0 0.0 C 8.1757765 3.7570379 17.83281 2.5929053 25.717503 7.6199517" svg:height="0.07619952mm" draw:style-name="style-596" svg:viewBox="0.0 0.0 25.717503 7.6199517" svg:width="0.25717503mm" svg:x="41.817127mm" svg:y="8.60663mm"/>
              <draw:path svg:d="M 0.0 0.0 C 12.117719 2.6987813 23.521658 7.408301 34.52793 13.096846" svg:height="0.13096847mm" draw:style-name="style-597" svg:viewBox="0.0 0.0 34.52793 13.096846" svg:width="0.3452793mm" svg:x="41.681396mm" svg:y="8.885502mm"/>
              <draw:path svg:d="M 0.0 0.0 C 6.0853033 1.4287726 9.763211 3.1485279 14.287322 4.762508" svg:height="0.04762508mm" draw:style-name="style-598" svg:viewBox="0.0 0.0 14.287322 4.762508" svg:width="0.14287321mm" svg:x="41.836178mm" svg:y="9.254331mm"/>
              <draw:path svg:d="M 67.62749 16.906872 C 44.34403 26.85519 19.394003 11.615186 0.0 0.0" svg:height="0.2012492mm" draw:style-name="style-599" svg:viewBox="0.0 0.0 67.62749 20.12492" svg:width="0.6762749mm" svg:x="42.01715mm" svg:y="4.8823557mm"/>
              <draw:path svg:d="M 0.0 0.17642656 C 9.7894535 -0.51146543 19.632198 0.7584929 28.575047 4.9389343" svg:height="0.049389165mm" draw:style-name="style-600" svg:viewBox="0.0 0.0 28.575047 4.9389167" svg:width="0.28575048mm" svg:x="41.836178mm" svg:y="5.1568165mm"/>
              <draw:path svg:d="M 0.0 0.0 C 5.609315 0.0 15.716094 0.0 21.45783 0.0" svg:height="0.0mm" draw:style-name="style-601" svg:viewBox="0.0 0.0 21.45783 1.0" svg:width="0.2145783mm" svg:x="66.42232mm" svg:y="6.730206mm"/>
              <draw:path svg:d="M 0.0 166.68747 C 8.122889 112.2627 1.6403229 54.742294 2.7517698 0.0" svg:height="1.6668748mm" draw:style-name="style-602" svg:viewBox="0.0 0.0 4.157626 166.68747" svg:width="0.04157626mm" svg:x="66.636894mm" svg:y="5.063331mm"/>
              <draw:path svg:d="M 0.0 9.525016 C 5.741332 6.006073 10.292491 2.8311012 14.287322 0.0" svg:height="0.09525016mm" draw:style-name="style-603" svg:viewBox="0.0 0.0 14.287322 9.525016" svg:width="0.14287321mm" svg:x="52.63753mm" svg:y="9.530556mm"/>
              <draw:path svg:d="M 0.0 7.1437616 C 7.7522717 4.4185367 15.557431 3.0163088 26.193893 0.0" svg:height="0.07143762mm" draw:style-name="style-604" svg:viewBox="0.0 0.0 26.193893 7.1437616" svg:width="0.26193893mm" svg:x="52.551804mm" svg:y="9.182894mm"/>
              <draw:path svg:d="M 0.0 9.525016 C 9.339707 8.493102 17.197754 2.513574 26.167248 0.0" svg:height="0.09525016mm" draw:style-name="style-605" svg:viewBox="0.0 0.0 26.167248 9.525016" svg:width="0.2616725mm" svg:x="52.504177mm" svg:y="8.849518mm"/>
              <draw:path svg:d="M 0.0 6.323499 C 4.8418393 4.0481215 12.17101 2.116614 19.076273 0.0" svg:height="0.06323499mm" draw:style-name="style-606" svg:viewBox="0.0 0.0 19.076273 6.323499" svg:width="0.19076273mm" svg:x="52.456287mm" svg:y="8.6195965mm"/>
              <draw:path svg:d="M 0.0 9.498522 C 8.916607 7.8845415 14.843247 1.6403733 23.812338 0.0" svg:height="0.09498522mm" draw:style-name="style-607" svg:viewBox="0.0 0.0 23.812338 9.498522" svg:width="0.23812337mm" svg:x="52.408928mm" svg:y="8.302095mm"/>
              <draw:path svg:d="M 0.0 4.4979186 C 7.408301 3.3602295 11.139096 2.4606357 22.727535 0.0" svg:height="0.044979185mm" draw:style-name="style-608" svg:viewBox="0.0 0.0 22.727535 4.4979186" svg:width="0.22727536mm" svg:x="52.504177mm" svg:y="7.9711018mm"/>
              <draw:path svg:d="M 26.193893 0.0 C 13.7322035 3.2014658 9.445886 5.3975124 0.0 7.1702056" svg:height="0.071702056mm" draw:style-name="style-609" svg:viewBox="0.0 0.0 26.193893 7.1702056" svg:width="0.26193893mm" svg:x="52.408928mm" svg:y="7.6588936mm"/>
              <draw:path svg:d="M 25.717503 0.0 C 17.144867 3.2279096 8.069597 5.3181305 0.0 10.001256" svg:height="0.10001256mm" draw:style-name="style-610" svg:viewBox="0.0 0.0 25.717503 10.001256" svg:width="0.25717503mm" svg:x="52.361305mm" svg:y="7.320756mm"/>
              <draw:path svg:d="M 0.0 1.5874858 C 3.1748707 1.4022783 6.350145 0.7143358 9.525016 0.0" svg:height="0.015874857mm" draw:style-name="style-611" svg:viewBox="0.0 0.0 9.525016 1.5874858" svg:width="0.09525016mm" svg:x="52.456287mm" svg:y="7.000081mm"/>
              <draw:path svg:d="M 0.0 1.5874858 C 3.1748707 1.4022783 6.323499 0.7143358 9.49837 0.0" svg:height="0.015874857mm" draw:style-name="style-612" svg:viewBox="0.0 0.0 9.49837 1.5874858" svg:width="0.0949837mm" svg:x="52.504177mm" svg:y="6.619081mm"/>
              <draw:path svg:d="M 0.0 2.381254 C 6.6674705 1.0318632 16.007177 0.13231993 24.6327 0.0" svg:height="0.02381254mm" draw:style-name="style-613" svg:viewBox="0.0 0.0 24.6327 2.381254" svg:width="0.24632701mm" svg:x="52.456287mm" svg:y="6.277768mm"/>
              <draw:path svg:d="M 0.0 9.525016 C 0.5555216 7.355413 1.2701098 3.7306447 1.9842942 0.0" svg:height="0.09525016mm" draw:style-name="style-614" svg:viewBox="0.0 0.0 1.9842942 9.525016" svg:width="0.019842941mm" svg:x="52.702614mm" svg:y="6.182518mm"/>
              <draw:path svg:d="M 0.44086453 30.956251 C -0.3266112 20.663961 0.17642656 10.318733 0.01736005 0.0" svg:height="0.3095625mm" draw:style-name="style-615" svg:viewBox="0.0 0.0 1.0 30.956251" svg:width="0.004408217mm" svg:x="52.718052mm" svg:y="5.8729563mm"/>
              <draw:path svg:d="M 0.0 4.762508 C 3.1748707 3.1750221 6.350145 1.5874858 9.525016 0.0" svg:height="0.04762508mm" draw:style-name="style-616" svg:viewBox="0.0 0.0 9.525016 4.762508" svg:width="0.09525016mm" svg:x="52.456287mm" svg:y="5.8729563mm"/>
              <draw:path svg:d="M 0.0 8.731248 C 2.3020234 5.1593666 11.535955 2.0637264 19.050032 0.0" svg:height="0.087312475mm" draw:style-name="style-617" svg:viewBox="0.0 0.0 19.050032 8.731248" svg:width="0.19050032mm" svg:x="52.408928mm" svg:y="5.523706mm"/>
              <draw:path svg:d="M 0.0 9.525016 C 3.7570379 6.3499937 8.995736 3.1750221 14.287322 0.0" svg:height="0.09525016mm" draw:style-name="style-618" svg:viewBox="0.0 0.0 14.287322 9.525016" svg:width="0.14287321mm" svg:x="52.408928mm" svg:y="5.206206mm"/>
              <draw:path svg:d="M 9.525016 0.0 C 6.350145 1.0583575 3.1748707 2.1166646 0.0 3.1750221" svg:height="0.03175022mm" draw:style-name="style-619" svg:viewBox="0.0 0.0 9.525016 3.1750221" svg:width="0.09525016mm" svg:x="52.313675mm" svg:y="5.047456mm"/>
              <draw:path svg:d="M 3.1748707 14.287523 C 2.1696026 9.525016 1.2434641 4.762508 0.0 0.0" svg:height="0.14287524mm" draw:style-name="style-620" svg:viewBox="0.0 0.0 3.1748707 14.287523" svg:width="0.031748705mm" svg:x="91.9218mm" svg:y="5.3014555mm"/>
              <draw:path svg:d="M 0.0 33.337505 C 5.661799 23.256866 7.805563 11.2183275 4.365851 0.0" svg:height="0.33337504mm" draw:style-name="style-621" svg:viewBox="0.0 0.0 6.0213337 33.337505" svg:width="0.06021334mm" svg:x="67.87515mm" svg:y="5.539581mm"/>
              <draw:path svg:d="M 1.7712299 0.0 C -5.346088 24.130016 10.502528 45.931667 22.408697 65.48438" svg:height="0.6548438mm" draw:style-name="style-622" svg:viewBox="0.0 0.0 22.408659 65.48438" svg:width="0.22408658mm" svg:x="9.242703mm" svg:y="7.599362mm"/>
              <draw:path svg:d="M 0.0 0.0 C 41.698322 54.001465 120.80875 75.11523 180.0225 37.465008" svg:height="0.56512916mm" draw:style-name="style-623" svg:viewBox="0.0 0.0 180.0225 56.512913" svg:width="1.800225mm" svg:x="0.74533117mm" svg:y="7.244556mm"/>
              <draw:path svg:d="M 0.0 19.04998 C 3.9422958 10.001205 5.953135 5.291636 7.937505 0.0" svg:height="0.19049981mm" draw:style-name="style-624" svg:viewBox="0.0 0.0 7.937505 19.04998" svg:width="0.07937504mm" svg:x="2.9104166mm" svg:y="6.873081mm"/>
              <draw:path svg:d="M 0.0 19.076475 C 3.9161043 10.001256 5.9266405 5.3181305 7.9371767 0.0" svg:height="0.19076476mm" draw:style-name="style-625" svg:viewBox="0.0 0.0 7.9371767 19.076475" svg:width="0.079371765mm" svg:x="87.968925mm" svg:y="6.920441mm"/>
              <draw:path svg:d="M 191.42564 40.322502 C 130.14789 84.64019 39.369366 63.156067 0.0 0.0" svg:height="0.63727725mm" draw:style-name="style-626" svg:viewBox="0.0 0.0 191.42564 63.727722" svg:width="1.9142565mm" svg:x="85.78453mm" svg:y="7.215981mm"/>
              <draw:path svg:d="M 5.953286 171.44998 C -0.60800546 114.80267 8.889961 56.065193 0.0 0.0" svg:height="1.7144998mm" draw:style-name="style-627" svg:viewBox="0.0 0.0 5.953286 171.44998" svg:width="0.059532862mm" svg:x="67.874886mm" svg:y="5.8729563mm"/>
              <draw:path svg:d="M 0.0 57.94376 C 52.22872 60.48378 83.449356 1.190627 127.79339 0.0" svg:height="0.58023083mm" draw:style-name="style-628" svg:viewBox="0.0 0.0 127.79339 58.023087" svg:width="1.2779338mm" svg:x="93.03305mm" svg:y="7.5004077mm"/>
              <draw:path svg:d="M 0.0 11.271265 C 2.4344442 7.752322 6.3497415 3.0956402 9.366353 0.0" svg:height="0.11271265mm" draw:style-name="style-629" svg:viewBox="0.0 0.0 9.366353 11.271265" svg:width="0.09366353mm" svg:x="94.31099mm" svg:y="7.3874307mm"/>
              <draw:path svg:d="M 0.0 53.061348 C 48.1806 54.41074 76.544 -4.511998 119.06249 0.27695337" svg:height="0.53084177mm" draw:style-name="style-630" svg:viewBox="0.0 0.0 119.06249 53.08418" svg:width="1.190625mm" svg:x="8.069791mm" svg:y="7.596592mm"/>
              <draw:path svg:d="M 0.0 110.7281 C 26.220238 80.08933 31.591255 37.14748 17.462496 0.0" svg:height="1.1072811mm" draw:style-name="style-631" svg:viewBox="0.0 0.0 25.07736 110.7281" svg:width="0.2507736mm" svg:x="9.260416mm" svg:y="6.492081mm"/>
              <draw:path svg:d="M 0.0 11.456472 C 2.5399923 7.487733 5.106454 3.0956402 7.6200023 0.0" svg:height="0.114564724mm" draw:style-name="style-632" svg:viewBox="0.0 0.0 7.6200023 11.456472" svg:width="0.07620002mm" svg:x="3.4120665mm" svg:y="7.3395414mm"/>
              <draw:path svg:d="M 6.2605186 0.0 C -5.725183 31.273727 3.85272 62.891476 0.30723253 95.27645" svg:height="0.9527645mm" draw:style-name="style-633" svg:viewBox="0.0 0.0 6.260423 95.27645" svg:width="0.06260423mm" svg:x="66.35971mm" svg:y="6.730206mm"/>
              <draw:path svg:d="M 21.563604 22.860006 C 17.30353 12.858751 7.699788 6.9585543 0.0 0.0" svg:height="0.22860007mm" draw:style-name="style-634" svg:viewBox="0.0 0.0 21.563604 22.860006" svg:width="0.21563604mm" svg:x="88.499146mm" svg:y="6.787356mm"/>
              <draw:path svg:d="M 9.52499 44.450005 C 16.377693 30.003769 18.864773 6.667521 0.0 0.0" svg:height="0.44450006mm" draw:style-name="style-635" svg:viewBox="0.0 0.0 14.592958 44.450005" svg:width="0.14592957mm" svg:x="4.069556mm" svg:y="7.7620807mm"/>
              <draw:path svg:d="M 7.6989803 13.626025 C 5.1329226 9.339808 2.2220864 4.603744 0.0 0.0" svg:height="0.13626024mm" draw:style-name="style-636" svg:viewBox="0.0 0.0 7.6989803 13.626025" svg:width="0.07698981mm" svg:x="89.35006mm" svg:y="8.682831mm"/>
              <draw:path svg:d="M 14.286918 44.42356 C 14.181143 31.829401 21.139696 17.197956 11.482664 6.244168 C 8.730894 4.4979186 4.7889514 2.381254 0.0 0.0" svg:height="0.44423562mm" draw:style-name="style-637" svg:viewBox="0.0 0.0 16.613634 44.42356" svg:width="0.16613634mm" svg:x="89.12781mm" svg:y="7.7623453mm"/>
              <draw:path svg:d="M 0.0 5.2416754 C 12.2763815 1.246492 24.870897 -1.0554305 38.100063 0.47916767" svg:height="0.05241652mm" draw:style-name="style-638" svg:viewBox="0.0 0.0 38.100063 5.241652" svg:width="0.38100064mm" svg:x="89.461174mm" svg:y="8.201789mm"/>
              <draw:path svg:d="M 0.0 0.0 C 13.20252 6.0854044 28.839485 12.488336 42.83613 4.762508" svg:height="0.08314422mm" draw:style-name="style-639" svg:viewBox="0.0 0.0 42.83613 8.314422" svg:width="0.42836127mm" svg:x="55.599804mm" svg:y="7.6668305mm"/>
              <draw:path svg:d="M 0.0 9.498571 C 0.0 6.3500443 0.0 3.1750724 0.0 0.0" svg:height="0.094985716mm" draw:style-name="style-640" svg:viewBox="0.0 0.0 1.0 9.498571" svg:width="0.0mm" svg:x="38.59768mm" svg:y="9.349845mm"/>
              <draw:path svg:d="M 0.0 0.0 C 3.1750221 1.0583575 6.3499937 2.1166646 9.525016 3.1750221" svg:height="0.03175022mm" draw:style-name="style-641" svg:viewBox="0.0 0.0 9.525016 3.1750221" svg:width="0.09525016mm" svg:x="7.689056mm" svg:y="8.381206mm"/>
              <draw:path svg:d="M 0.0 15.134129 C 3.1748707 9.789555 4.074767 4.9477153 5.318231 0.0" svg:height="0.15134129mm" draw:style-name="style-642" svg:viewBox="0.0 0.0 5.318231 15.134129" svg:width="0.05318231mm" svg:x="55.641605mm" svg:y="9.444832mm"/>
              <draw:path svg:d="M 0.0 42.86247 C 6.243966 30.321245 8.069597 11.959157 0.0 0.0" svg:height="0.4286247mm" draw:style-name="style-643" svg:viewBox="0.0 0.0 5.3892417 42.86247" svg:width="0.05389242mm" svg:x="55.933178mm" svg:y="9.349846mm"/>
              <draw:path svg:d="M 0.0 39.687496 C 15.3458805 33.099358 14.710826 14.075872 14.287322 0.0" svg:height="0.39687496mm" draw:style-name="style-644" svg:viewBox="0.0 0.0 14.442316 39.687496" svg:width="0.14442316mm" svg:x="56.17104mm" svg:y="9.587706mm"/>
              <draw:path svg:d="M 9.52499 0.0 C 6.111873 2.9368765 2.9104075 6.0589604 0.0 9.525016" svg:height="0.09525016mm" draw:style-name="style-645" svg:viewBox="0.0 0.0 9.52499 9.525016" svg:width="0.095249906mm" svg:x="2.536031mm" svg:y="7.863681mm"/>
              <draw:path svg:d="M 0.0 20.028957 C 7.3025002 14.525619 12.276659 6.879122 18.0975 0.0" svg:height="0.20028956mm" draw:style-name="style-646" svg:viewBox="0.0 0.0 18.0975 20.028957" svg:width="0.18097499mm" svg:x="2.174081mm" svg:y="8.539956mm"/>
              <draw:path svg:d="M 0.978799 180.0489 C 9.26025 173.24911 18.309 164.35916 18.91756 153.14082 C 4.4448543 128.77266 -19.155983 75.03584 27.754633 71.35813 C 41.777542 49.609425 41.169006 17.96523 63.843807 0.0" svg:height="1.8004891mm" draw:style-name="style-647" svg:viewBox="0.0 0.0 63.8438 180.0489" svg:width="0.638438mm" svg:x="2.4878783mm" svg:y="7.977981mm"/>
              <draw:path svg:d="M 0.0 0.0 C 4.868081 4.603744 11.747506 7.487733 16.192486 12.38246" svg:height="0.1238246mm" draw:style-name="style-648" svg:viewBox="0.0 0.0 16.192486 12.38246" svg:width="0.16192487mm" svg:x="86.45128mm" svg:y="8.93048mm"/>
              <draw:path svg:d="M 0.0 24.791464 C 9.18064 17.938786 14.4726305 7.646497 22.860361 0.0" svg:height="0.24791464mm" draw:style-name="style-649" svg:viewBox="0.0 0.0 22.860361 24.791464" svg:width="0.2286036mm" svg:x="87.279686mm" svg:y="8.539692mm"/>
              <draw:path svg:d="M 15.837211 147.63754 C 11.868623 128.21709 -4.429639 111.4161 1.1530303 90.355225 C 44.253593 76.993744 36.580452 29.924387 65.367455 0.0" svg:height="1.4763755mm" draw:style-name="style-650" svg:viewBox="0.0 0.0 65.36713 147.63754" svg:width="0.65367126mm" svg:x="87.57878mm" svg:y="7.9779806mm"/>
              <draw:path svg:d="M 0.0 0.0 C 3.1748707 0.0 6.3497415 0.0 9.524611 0.0" svg:height="0.0mm" draw:style-name="style-651" svg:viewBox="0.0 0.0 9.524611 1.0" svg:width="0.09524612mm" svg:x="81.93616mm" svg:y="8.301831mm"/>
              <draw:path svg:d="M 0.0 42.86247 C 12.805813 28.654379 22.75418 11.959157 38.100014 0.0" svg:height="0.4286247mm" draw:style-name="style-652" svg:viewBox="0.0 0.0 38.100014 42.86247" svg:width="0.38100013mm" svg:x="7.250906mm" svg:y="9.387682mm"/>
              <draw:path svg:d="M 23.812489 19.076475 C 17.250843 10.847912 6.270612 8.413771 0.0 0.0" svg:height="0.19076476mm" draw:style-name="style-653" svg:viewBox="0.0 0.0 23.812489 19.076475" svg:width="0.23812489mm" svg:x="7.155656mm" svg:y="8.54948mm"/>
              <draw:path svg:d="M 0.0 0.0 C 3.1749969 1.0583575 6.3499937 2.116715 9.52499 3.1749716" svg:height="0.031749714mm" draw:style-name="style-654" svg:viewBox="0.0 0.0 9.52499 3.1749716" svg:width="0.095249906mm" svg:x="3.8790562mm" svg:y="10.381455mm"/>
              <draw:path svg:d="M 152.93181 230.98128 C 147.37558 224.28737 145.99974 213.99507 138.43263 209.39122 C 27.969086 226.4833 -30.318623 87.07433 16.009928 0.0" svg:height="2.3098128mm" draw:style-name="style-655" svg:viewBox="0.0 0.0 152.9318 230.98128" svg:width="1.5293179mm" svg:x="3.147457mm" svg:y="8.06397mm"/>
              <draw:path svg:d="M 149.48698 223.83751 C 145.30685 216.79962 141.86714 211.5344 138.5865 209.39122 C 28.123281 227.70042 -30.508472 87.25954 16.13758 0.0" svg:height="2.2383752mm" draw:style-name="style-656" svg:viewBox="0.0 0.0 149.48671 223.83751" svg:width="1.4948671mm" svg:x="88.25205mm" svg:y="8.063705mm"/>
              <draw:path svg:d="M 0.0 28.575047 C 8.730894 19.685085 13.784688 7.646497 23.785692 0.0" svg:height="0.28575048mm" draw:style-name="style-657" svg:viewBox="0.0 0.0 23.785692 28.575047" svg:width="0.23785691mm" svg:x="92.35677mm" svg:y="9.48293mm"/>
              <draw:path svg:d="M 15.927645 16.721664 C 11.059564 10.742036 4.9213724 5.9266405 0.0 0.0" svg:height="0.16721664mm" draw:style-name="style-658" svg:viewBox="0.0 0.0 15.927645 16.721664" svg:width="0.15927644mm" svg:x="92.26417mm" svg:y="8.506088mm"/>
              <draw:path svg:d="M 0.0 0.0 C 19.446486 23.468517 35.13674 51.2233 38.734715 81.91496" svg:height="0.8191496mm" draw:style-name="style-659" svg:viewBox="0.0 0.0 38.734715 81.91496" svg:width="0.38734713mm" svg:x="91.66145mm" svg:y="8.149431mm"/>
              <draw:path svg:d="M 12.064832 13.335042 C 8.4135685 11.006676 3.2015164 5.609214 0.0 0.0" svg:height="0.13335042mm" draw:style-name="style-660" svg:viewBox="0.0 0.0 12.064832 13.335042" svg:width="0.12064832mm" svg:x="89.77868mm" svg:y="9.159346mm"/>
              <draw:path svg:d="M 0.0 7.6199517 C 2.249136 5.106378 4.5507555 2.6457927 6.6674705 0.0" svg:height="0.07619952mm" draw:style-name="style-661" svg:viewBox="0.0 0.0 6.6674705 7.6199517" svg:width="0.06667471mm" svg:x="40.826527mm" svg:y="10.025856mm"/>
              <draw:path svg:d="M 4.7623057 19.076475 C 4.629885 11.721062 1.9842942 5.4240065 0.0 0.0" svg:height="0.19076476mm" draw:style-name="style-662" svg:viewBox="0.0 0.0 4.7623057 19.076475" svg:width="0.04762306mm" svg:x="55.361416mm" svg:y="9.301691mm"/>
              <draw:path svg:d="M 1.5874354 19.050032 C 0.15866278 12.726532 0.21155038 6.3764877 0.0 0.0" svg:height="0.19050032mm" draw:style-name="style-663" svg:viewBox="0.0 0.0 1.5874354 19.050032" svg:width="0.015874352mm" svg:x="53.88504mm" svg:y="9.82583mm"/>
              <draw:path svg:d="M 1.5874354 23.81254 C -0.13242085 15.848616 0.15866278 7.9110355 0.0 0.0" svg:height="0.23812538mm" draw:style-name="style-664" svg:viewBox="0.0 0.0 1.5874354 23.81254" svg:width="0.015874352mm" svg:x="54.12343mm" svg:y="9.540345mm"/>
              <draw:path svg:d="M 0.0 28.575047 C 2.142957 19.288126 2.4077985 9.286921 0.0 0.0" svg:height="0.28575048mm" draw:style-name="style-665" svg:viewBox="0.0 0.0 1.707976 28.575047" svg:width="0.01707976mm" svg:x="40.582054mm" svg:y="9.397205mm"/>
              <draw:path svg:d="M 4.7623057 14.287523 C 3.3601792 8.175675 1.6136773 4.5244126 0.0 0.0" svg:height="0.14287524mm" draw:style-name="style-666" svg:viewBox="0.0 0.0 4.7623057 14.287523" svg:width="0.04762306mm" svg:x="38.216682mm" svg:y="9.77847mm"/>
              <draw:path svg:d="M 39.687496 25.796833 C 22.013351 25.823277 14.552163 6.6939144 0.0 0.0" svg:height="0.2579686mm" draw:style-name="style-667" svg:viewBox="0.0 0.0 39.687496 25.79686" svg:width="0.39687496mm" svg:x="44.011055mm" svg:y="10.460832mm"/>
              <draw:path svg:d="M 39.052444 28.575047 C 25.611727 19.817305 11.800393 11.059665 0.0 0.0" svg:height="0.28575048mm" draw:style-name="style-668" svg:viewBox="0.0 0.0 39.052444 28.575047" svg:width="0.39052442mm" svg:x="44.112656mm" svg:y="10.168731mm"/>
              <draw:path svg:d="M 0.0 33.337452 C 10.768479 23.230371 16.589346 8.889961 28.575047 0.0" svg:height="0.33337453mm" draw:style-name="style-669" svg:viewBox="0.0 0.0 28.575047 33.337452" svg:width="0.28575048mm" svg:x="50.351265mm" svg:y="10.7688055mm"/>
              <draw:path svg:d="M 26.352556 41.90999 C 22.27779 25.426418 11.64173 11.853281 0.0 0.0" svg:height="0.41909987mm" draw:style-name="style-670" svg:viewBox="0.0 0.0 26.352556 41.90999" svg:width="0.26352558mm" svg:x="45.350903mm" svg:y="10.454481mm"/>
              <draw:path svg:d="M 97.63131 121.81416 C 50.826595 95.56748 22.383968 47.201675 0.0 0.0" svg:height="1.2181417mm" draw:style-name="style-671" svg:viewBox="0.0 0.0 97.63131 121.81416" svg:width="0.9763131mm" svg:x="43.431618mm" svg:y="9.957064mm"/>
              <draw:path svg:d="M 0.0 8.572535 C 4.365447 6.3764877 7.4349465 3.3337352 10.477396 0.0" svg:height="0.085725345mm" draw:style-name="style-672" svg:viewBox="0.0 0.0 10.477396 8.572535" svg:width="0.10477396mm" svg:x="49.789288mm" svg:y="11.4069805mm"/>
              <draw:path svg:d="M 0.0 12.673543 C 16.192486 9.525016 32.14678 5.9266405 47.62508 0.0" svg:height="0.12673543mm" draw:style-name="style-673" svg:viewBox="0.0 0.0 47.62508 12.673543" svg:width="0.47625077mm" svg:x="49.59879mm" svg:y="11.762845mm"/>
              <draw:path svg:d="M 0.0 90.48745 C 11.086209 61.065796 31.6179 33.496216 33.337353 0.0" svg:height="0.90487444mm" draw:style-name="style-674" svg:viewBox="0.0 0.0 33.337353 90.48745" svg:width="0.33337352mm" svg:x="51.075428mm" svg:y="9.968706mm"/>
              <draw:path svg:d="M 14.287322 19.076475 C 8.122485 13.758345 4.736064 6.4029317 0.0 0.0" svg:height="0.19076476mm" draw:style-name="style-675" svg:viewBox="0.0 0.0 14.287322 19.076475" svg:width="0.14287321mm" svg:x="43.083694mm" svg:y="10.578305mm"/>
              <draw:path svg:d="M 23.812338 71.437515 C 14.631293 48.683334 1.9047608 25.664614 0.0 0.0" svg:height="0.71437514mm" draw:style-name="style-676" svg:viewBox="0.0 0.0 23.812338 71.437515" svg:width="0.23812337mm" svg:x="43.16968mm" svg:y="9.968705mm"/>
              <draw:path svg:d="M 0.0 85.037094 C 18.414976 58.578766 35.559845 30.87687 45.799446 0.0" svg:height="0.850371mm" draw:style-name="style-677" svg:viewBox="0.0 0.0 45.799446 85.037094" svg:width="0.45799446mm" svg:x="51.25217mm" svg:y="10.111581mm"/>
              <draw:path svg:d="M 0.0 22.859957 C 5.0533895 14.710826 13.7318 9.313263 16.827541 0.0" svg:height="0.22859956mm" draw:style-name="style-678" svg:viewBox="0.0 0.0 16.827541 22.859957" svg:width="0.16827542mm" svg:x="50.303905mm" svg:y="10.444956mm"/>
              <draw:path svg:d="M 9.49837 0.0 C 6.3497415 1.0583575 3.1748707 2.116715 0.0 3.1749716" svg:height="0.031749714mm" draw:style-name="style-679" svg:viewBox="0.0 0.0 9.49837 3.1749716" svg:width="0.0949837mm" svg:x="52.361305mm" svg:y="10.381455mm"/>
              <draw:path svg:d="M 0.0 23.785994 C 6.1648364 16.748108 9.816099 8.069698 14.287322 0.0" svg:height="0.23785995mm" draw:style-name="style-680" svg:viewBox="0.0 0.0 14.287322 23.785994" svg:width="0.14287321mm" svg:x="46.16979mm" svg:y="11.873971mm"/>
              <draw:path svg:d="M 0.0 33.337452 C 4.97426 20.954994 14.578405 11.747506 20.637466 0.0" svg:height="0.33337453mm" draw:style-name="style-681" svg:viewBox="0.0 0.0 20.637466 33.337452" svg:width="0.20637466mm" svg:x="46.439926mm" svg:y="12.016581mm"/>
              <draw:path svg:d="M 0.0 33.337452 C 5.2653437 22.14557 16.060066 12.858751 16.668879 0.0" svg:height="0.33337453mm" draw:style-name="style-682" svg:viewBox="0.0 0.0 16.668879 33.337452" svg:width="0.16668878mm" svg:x="46.836803mm" svg:y="12.064206mm"/>
              <draw:path svg:d="M 0.0 0.0 C 7.117217 7.9110355 12.091477 17.83291 17.462597 26.98751" svg:height="0.2698751mm" draw:style-name="style-683" svg:viewBox="0.0 0.0 17.462597 26.98751" svg:width="0.17462596mm" svg:x="47.72554mm" svg:y="12.27058mm"/>
              <draw:path svg:d="M 0.0 0.0 C 4.5507555 7.2760816 10.398267 14.73727 15.901402 22.225002" svg:height="0.22225003mm" draw:style-name="style-684" svg:viewBox="0.0 0.0 15.901402 22.225002" svg:width="0.15901403mm" svg:x="48.01129mm" svg:y="12.17533mm"/>
              <draw:path svg:d="M 20.637466 26.98751 C 12.673644 18.335646 6.0061736 9.101713 0.0 0.0" svg:height="0.2698751mm" draw:style-name="style-685" svg:viewBox="0.0 0.0 20.637466 26.98751" svg:width="0.20637466mm" svg:x="48.24968mm" svg:y="11.984831mm"/>
              <draw:path svg:d="M 20.399271 29.47454 C 11.297759 21.695824 6.5616956 9.8424425 0.0 0.0" svg:height="0.2947454mm" draw:style-name="style-686" svg:viewBox="0.0 0.0 20.399271 29.47454" svg:width="0.20399271mm" svg:x="48.585438mm" svg:y="10.689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.85531mm" fo:page-width="94.640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