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2.722534mm" fo:page-width="187.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330">
              <draw:g draw:id="g2376">
                <draw:path svg:d="M 216.1355 1.8189894E-12 C -103.146965 1122.7656 1180.487 1627.1553 2014.2032 1896.6956 C 2222.5562 2288.732 1183.0958 1674.4902 949.09717 1627.3439 C 318.66605 1485.186 -355.835 478.67242 216.1355 1.8189894E-12 z" svg:height="20.268274mm" draw:style-name="style-2" draw:transform="rotate(-0.710408591672325) translate(138.29875mm,-1.1201375mm)" svg:viewBox="0.0 0.0 2041.6339 2026.8274" svg:width="20.416338mm"/>
                <draw:path svg:d="M 1.8189894E-12 1.8189894E-12 C 872.4449 350.44662 1833.833 3.9294703 2714.1743 70.65565 C 3184.3218 751.92267 2199.8022 -101.613235 1831.2258 192.34724 C 1383.4093 219.60225 161.55717 471.70395 1.8189894E-12 1.8189894E-12 z" svg:height="3.4182458mm" draw:style-name="style-3" draw:transform="rotate(-0.710408591672325) translate(140.07347mm,2.5182385E-6mm)" svg:viewBox="0.0 0.0 2838.864 341.8246" svg:width="28.38864mm"/>
                <draw:path svg:d="M 0.0 1272.6409 C 376.78024 585.2292 1281.4497 616.00385 1886.8711 369.8183 C 2075.65 268.4978 3031.9702 -230.649 2396.5637 127.66468 C 2133.2583 347.79877 1300.3375 714.3943 747.81757 733.42114 C 541.0975 618.10925 321.87827 1214.5836 0.0 1272.6409 z" svg:height="12.726412mm" draw:style-name="style-4" draw:transform="rotate(-0.710408591672325) translate(167.70251mm,12.294164mm)" svg:viewBox="0.0 0.0 2611.6594 1272.6412" svg:width="26.116594mm"/>
                <draw:path svg:d="M 1146.244 3.6379788E-12 C 1231.4856 954.7198 2805.3928 1255.5405 2619.3806 2122.81 C 1858.6394 2681.2292 858.4299 1926.2308 257.81943 1417.2864 C -165.46062 1108.6506 -27.22817 809.12933 380.66907 1265.4911 C 841.1571 1851.5823 2068.3782 2309.608 2465.3635 2208.6567 C 2632.4475 1347.6587 1110.7942 1063.4861 985.65295 155.47755 C 962.87634 57.340015 1089.7156 33.1484 1146.244 3.6379788E-12 z" svg:height="23.19726mm" draw:style-name="style-5" draw:transform="rotate(-0.710408591672325) translate(49.20801mm,59.314266mm)" svg:viewBox="0.0 0.0 2634.644 2319.726" svg:width="26.346441mm"/>
                <draw:path svg:d="M 193.58008 3.6379788E-12 C 239.46835 1312.9261 850.62134 2641.3262 1878.2998 3471.8464 C 2614.3257 3694.9397 1648.6405 2288.6448 1632.2428 1883.0978 C 1666.0873 1356.025 1144.6973 703.75574 1530.675 268.81088 C 1658.9764 1157.2957 1782.1498 2078.2961 2248.2896 2862.1262 C 2683.1548 3678.4607 1584.2792 3929.4377 1300.3717 3189.2888 C 659.141 2454.3818 226.36253 1554.6666 55.7396 596.5053 C 4.1799417 407.22388 -85.47574 57.287968 193.58008 3.6379788E-12 z" svg:height="36.291924mm" draw:style-name="style-6" draw:transform="rotate(-0.710408591672325) translate(43.56132mm,81.600494mm)" svg:viewBox="0.0 0.0 2348.866 3629.1924" svg:width="23.488659mm"/>
                <draw:path svg:d="M 12.221856 1375.1584 C 367.60144 1262.4042 1144.3021 679.07294 1780.2566 469.9588 C 2245.994 401.41425 2824.8118 152.45076 3088.8303 0.0 C 2676.1545 370.99338 1847.966 491.74164 1190.8898 751.12897 C 894.7604 1014.5401 -122.508064 1495.414 12.221856 1375.1584 L 12.221856 1375.1584 z" svg:height="13.941177mm" draw:style-name="style-7" draw:transform="rotate(-0.710408591672325) translate(10.448875mm,44.17653mm)" svg:viewBox="0.0 0.0 3088.8303 1394.1177" svg:width="30.888304mm"/>
                <draw:path svg:d="M 103.404755 7086.5117 C -321.1724 6128.5635 642.4253 5254.933 1526.9457 5107.059 C 3167.5107 4493.647 4798.8853 3629.8074 5929.421 2260.592 C 6240.285 1746.1534 6725.412 1008.08966 6982.965 657.0526 C 6841.642 968.34766 7283.395 -635.761 7129.837 293.0025 C 7112.3184 428.7075 6932.212 959.4722 7057.4214 532.3489 C 6807.8477 1263.5768 6238.1655 1828.6984 5876.158 2502.7197 C 4947.582 3683.6782 3584.9033 4425.906 2251.5637 5058.6514 C 1494.652 5369.896 534.99023 5528.768 86.955795 6290.4165 C 80.31343 5873.818 298.5267 7027.0215 103.404755 7086.5117 z" svg:height="70.86512mm" draw:style-name="style-8" draw:transform="rotate(-0.710408591672325) translate(45.430317mm,0.089718446mm)" svg:viewBox="0.0 0.0 7162.7354 7086.5117" svg:width="71.62736mm"/>
                <draw:path svg:d="M 69.49925 725.6297 C 971.8063 994.317 1582.738 -257.8097 2552.588 154.98637 C 3282.8489 297.45895 4100.1304 17.949352 4732.3022 3.6379788E-12 C 4118.2476 600.72424 3138.192 386.15176 2358.9932 400.92957 C 1459.7356 77.31428 798.47455 1247.0945 22.019508 977.1776 C -32.997955 896.41693 27.356659 793.95953 69.49925 725.6297 z" svg:height="10.179789mm" draw:style-name="style-9" draw:transform="rotate(-0.710408591672325) translate(6.3027363mm,50.22378mm)" svg:viewBox="0.0 0.0 4732.302 1017.9789" svg:width="47.323017mm"/>
                <draw:path svg:d="M 0.0 2451.874 C 816.8777 1859.6576 1821.7047 1448.9637 2429.348 616.83496 C 2589.0818 352.7716 2491.2761 443.02176 2648.7915 0.17321548 C 2842.9863 -17.874537 2254.7727 1378.1633 1578.8241 1651.4119 C 1166.2167 1705.9056 177.59384 2895.7568 0.0 2451.874 z" svg:height="25.5085mm" draw:style-name="style-10" draw:transform="rotate(-0.710408591672325) translate(166.73717mm,13.6053295mm)" svg:viewBox="0.0 0.0 2686.3926 2550.8499" svg:width="26.863924mm"/>
                <draw:path svg:d="M 65.53075 3869.863 C 837.00806 3958.5427 1246.5187 2950.393 1536.7124 2526.4478 C 1320.8925 3067.0232 1815.5112 1711.5168 1601.0997 2340.5916 C 1829.2904 1568.101 1979.9911 778.5214 2024.6058 0.0 C 2220.9932 641.45514 1909.6754 1181.7898 1795.8573 1715.5424 C 1867.1489 1736.0793 1534.0515 2609.3926 1622.0693 2408.7637 C 1373.0099 3105.1614 908.13214 3941.763 159.5778 4149.013 C -20.016552 4184.214 -43.05665 3965.8455 65.53075 3869.863 z" svg:height="41.528145mm" draw:style-name="style-11" draw:transform="rotate(-0.710408591672325) translate(126.20569mm,16.617476mm)" svg:viewBox="0.0 0.0 2088.1208 4152.8145" svg:width="20.881208mm"/>
                <draw:path svg:d="M 38.941765 9868.281 C 714.0495 9527.472 1603.2532 9090.197 1807.6946 8421.742 C 2011.6854 7888.913 2565.8254 7342.6826 2568.4407 7155.9336 C 2851.7285 6396.7866 3664.5872 5867.8447 3570.293 4983.0815 C 3473.608 3723.3137 3395.8625 2452.6912 3377.5457 1195.7577 C 3439.6152 761.8277 3664.4082 5.951944 3837.0872 0.0 C 3508.6704 522.07385 3468.2014 834.42694 3523.1848 1637.0383 C 3481.091 2818.9841 3716.8528 3994.0747 3661.3132 5173.2656 C 3484.5505 5905.232 3060.5125 6526.4556 2643.343 7143.766 C 2387.4524 7842.02 1816.6904 8346.036 1553.1572 9033.1 C 1268.3472 9502.653 284.74997 10073.4795 0.0 10023.419 L 38.941765 9868.281 L 38.941765 9868.281 z" svg:height="100.26495mm" draw:style-name="style-12" draw:transform="rotate(-0.710408591672325) translate(123.286125mm,11.233241mm)" svg:viewBox="0.0 0.0 3837.0872 10026.495" svg:width="38.37087mm"/>
                <draw:path svg:d="M 44.07724 148.37003 C 1259.2554 -429.00348 -272.21014 918.9642 44.07724 148.37003 z" svg:height="3.9312925mm" draw:style-name="style-13" draw:transform="rotate(-0.710408591672325) translate(38.59147mm,58.646378mm)" svg:viewBox="0.0 0.0 520.39496 393.12927" svg:width="5.203949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2.722534mm" fo:page-width="187.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