
<file path=META-INF/manifest.xml><?xml version="1.0" encoding="utf-8"?>
<manifest:manifest xmlns:manifest="urn:oasis:names:tc:opendocument:xmlns:manifest:1.0">
  <manifest:file-entry manifest:full-path="/" manifest:media-type="application/vnd.oasis.opendocument.graphics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fo="urn:oasis:names:tc:opendocument:xmlns:xsl-fo-compatible:1.0" xmlns:draw="urn:oasis:names:tc:opendocument:xmlns:drawing:1.0" xmlns:svg="urn:oasis:names:tc:opendocument:xmlns:svg-compatible:1.0" xmlns:style="urn:oasis:names:tc:opendocument:xmlns:style:1.0" xmlns:office="urn:oasis:names:tc:opendocument:xmlns:office:1.0">
  <office:automatic-styles>
    <style:page-layout style:name="PM1">
      <style:page-layout-properties fo:margin-bottom="0cm" fo:margin-left="0cm" fo:margin-right="0cm" fo:margin-top="0cm" fo:page-height="57.187496mm" fo:page-width="82.49999mm" style:print-orientation="portrait"/>
    </style:page-layout>
    <style:style style:family="drawing-page" style:name="DP1">
      <style:drawing-page-properties draw:background-size="border" draw:fill="none"/>
    </style:style>
    <style:style style:family="paragraph" style:name="PG1">
      <style:paragraph-properties fo:text-align="center"/>
    </style:style>
    <style:style style:family="graphic" style:name="style-1">
      <style:graphic-properties draw:fill-color="#000000" draw:stroke="none" draw:unit="cm"/>
    </style:style>
    <style:style style:family="graphic" style:name="style-2">
      <style:graphic-properties draw:fill="gradient" draw:fill-gradient-name="gradient-1" draw:opacity="100.0%" draw:opacity-name="gradient-2" draw:stroke="none"/>
    </style:style>
    <style:style style:family="graphic" style:name="style-3">
      <style:graphic-properties draw:fill="gradient" draw:fill-gradient-name="gradient-3" draw:opacity="100.0%" draw:stroke="solid" svg:stroke-color="#677883" draw:stroke-linejoin="round" svg:stroke-opacity="100.0%" svg:stroke-width="0.07648983mm"/>
    </style:style>
    <style:style style:family="graphic" style:name="style-4">
      <style:graphic-properties draw:fill="gradient" draw:fill-gradient-name="gradient-4" draw:opacity="100.0%" draw:stroke="solid" svg:stroke-color="#677883" draw:stroke-linejoin="round" svg:stroke-opacity="100.0%" svg:stroke-width="0.1321461mm"/>
    </style:style>
    <style:style style:family="graphic" style:name="style-5">
      <style:graphic-properties draw:fill="gradient" draw:fill-gradient-name="gradient-5" draw:opacity="100.0%" draw:stroke="none"/>
    </style:style>
    <style:style style:family="graphic" style:name="style-6">
      <style:graphic-properties draw:fill="gradient" draw:fill-gradient-name="gradient-6" draw:opacity="100.0%" draw:stroke="none"/>
    </style:style>
    <style:style style:family="graphic" style:name="style-7">
      <style:graphic-properties draw:fill="gradient" draw:fill-gradient-name="gradient-7" draw:opacity="100.0%" draw:stroke="solid" svg:stroke-color="#677883" draw:stroke-linejoin="round" svg:stroke-opacity="100.0%" svg:stroke-width="0.13150315mm"/>
    </style:style>
    <style:style style:family="graphic" style:name="style-8">
      <style:graphic-properties draw:fill="gradient" draw:fill-gradient-name="gradient-8" draw:opacity="100.0%" draw:stroke="solid" svg:stroke-color="#677883" draw:stroke-linejoin="round" svg:stroke-opacity="100.0%" svg:stroke-width="0.1338866mm"/>
    </style:style>
    <style:style style:family="graphic" style:name="style-9">
      <style:graphic-properties draw:fill="gradient" draw:fill-gradient-name="gradient-9" draw:opacity="100.0%" draw:stroke="solid" svg:stroke-color="#677883" draw:stroke-linejoin="round" svg:stroke-opacity="100.0%" svg:stroke-width="0.12158248mm"/>
    </style:style>
    <style:style style:family="graphic" style:name="style-10">
      <style:graphic-properties draw:fill="gradient" draw:fill-gradient-name="gradient-10" draw:opacity="100.0%" draw:stroke="solid" svg:stroke-color="#677883" draw:stroke-linejoin="round" svg:stroke-opacity="100.0%" svg:stroke-width="0.14013158mm"/>
    </style:style>
  </office:automatic-styles>
  <office:body>
    <office:drawing>
      <draw:page draw:master-page-name="Default" draw:name="page1" draw:style-name="DP1">
        <draw:g draw:id="svg5846">
          <draw:g draw:id="layer1">
            <draw:g draw:id="g52152">
              <draw:path svg:d="M 4802.403 676.2006 C 4802.403 1220.4454 3117.0728 1399.2313 1601.8668 1377.3206 C 61.08171 1377.3206 0.0 957.5255 0.0 413.28064 C 0.0 -130.9626 866.8115 18.900654 2407.5964 18.900654 C 3948.3813 18.900654 4802.403 131.95738 4802.403 676.2006 z M 4802.403 1708.334 z" svg:height="17.083334mm" draw:style-name="style-2" svg:viewBox="0.0 0.0 4802.403 1708.3333" svg:width="48.02403mm" svg:x="11.410325mm" svg:y="44.07314mm"/>
              <draw:path svg:d="M 0.0 0.0 L 3294.0623 0.0 L 3294.0623 1129.9528 L 0.0 1129.9528 L 0.0 0.0 z" svg:height="11.299528mm" draw:style-name="style-3" svg:viewBox="0.0 0.0 3294.0623 1129.9528" svg:width="32.940624mm" svg:x="16.572014mm" svg:y="37.103416mm"/>
              <draw:path svg:d="M 501.3081 0.0 L 3631.7444 6.681601 L 3297.5554 306.71817 L 0.0 305.84937 L 501.3081 0.0 z" svg:height="3.0671818mm" draw:style-name="style-4" svg:viewBox="0.0 0.0 3631.7444 306.71817" svg:width="36.317444mm" svg:x="16.56936mm" svg:y="4.0148225mm"/>
              <draw:path svg:d="M 259.85867 0.0 L 519.71735 0.0 L 779.576 0.0 L 1039.4343 226.78604 L 1039.4343 453.57208 L 1039.4343 737.05286 L 779.576 963.8397 L 519.71735 963.8397 L 259.85867 963.8397 L 0.0 737.05286 L 0.0 453.57208 L 0.0 226.78604 L 259.85867 0.0 z" svg:height="9.638397mm" draw:style-name="style-5" svg:viewBox="0.0 0.0 1039.4343 963.8397" svg:width="10.394343mm" svg:x="20.005001mm" svg:y="38.030712mm"/>
              <draw:path svg:d="M 259.85855 0.0 L 519.7171 0.0 L 779.57587 0.0 L 1039.4347 226.78604 L 1039.4347 453.57208 L 1039.4347 737.05286 L 779.57587 963.8397 L 519.7171 963.8397 L 259.85855 963.8397 L 0.0 737.05286 L 0.0 453.57208 L 0.0 226.78604 L 259.85855 0.0 z" svg:height="9.638397mm" draw:style-name="style-6" svg:viewBox="0.0 0.0 1039.4347 963.8397" svg:width="10.394346mm" svg:x="36.116238mm" svg:y="38.030712mm"/>
              <draw:path svg:d="M 68.56171 0.0 L 3337.9246 15.034612 L 3293.1475 71.67521 L 0.0 68.66829 L 68.56171 0.0 z" svg:height="0.71675205mm" draw:style-name="style-7" svg:viewBox="0.0 0.0 3337.9246 71.67521" svg:width="33.379246mm" svg:x="16.571712mm" svg:y="48.28036mm"/>
              <draw:path svg:d="M 0.0 298.37082 L 340.171 0.0 L 339.8242 4148.3374 L 1.4614741 4487.4966 L 0.0 298.37082 z" svg:height="44.87496mm" draw:style-name="style-8" svg:viewBox="0.0 0.0 340.171 4487.4966" svg:width="3.40171mm" svg:x="49.511276mm" svg:y="4.0924826mm"/>
              <draw:path svg:d="M 0.0 0.0 L 3294.0623 0.0 L 3294.0623 3013.6772 L 0.0 3013.6772 L 0.0 0.0 z" svg:height="30.136774mm" draw:style-name="style-9" svg:viewBox="0.0 0.0 3294.0623 3013.6772" svg:width="32.940624mm" svg:x="16.571026mm" svg:y="7.065306mm"/>
              <draw:path svg:d="M 0.0 43.036777 L 73.91773 0.0 L 75.24088 1147.241 L 1.4618273 1213.8292 L 0.0 43.036777 z" svg:height="12.138292mm" draw:style-name="style-10" svg:viewBox="0.0 0.0 75.24088 1213.8292" svg:width="0.7524088mm" svg:x="16.575552mm" svg:y="36.757145mm"/>
            </draw:g>
          </draw:g>
        </draw:g>
      </draw:page>
    </office:drawing>
  </office:body>
</office:document-content>
</file>

<file path=styles.xml><?xml version="1.0" encoding="utf-8"?>
<office:document-styles xmlns:fo="urn:oasis:names:tc:opendocument:xmlns:xsl-fo-compatible:1.0" xmlns:draw="urn:oasis:names:tc:opendocument:xmlns:drawing:1.0" xmlns:style="urn:oasis:names:tc:opendocument:xmlns:style:1.0" xmlns:office="urn:oasis:names:tc:opendocument:xmlns:office:1.0">
  <office:styles>
    <draw:gradient draw:angle="0" draw:border="16.073555%" draw:cx="48.27142%" draw:cy="28.882685%" draw:display-name="gradient-1" draw:end-color="#d4d4d4" draw:name="gradient-1" draw:start-color="#ffffff" draw:style="ellipsoid"/>
    <draw:opacity draw:angle="0" draw:border="16.073555%" draw:cx="48.27142%" draw:cy="28.882685%" draw:display-name="gradient-2" draw:end="100.0%" draw:name="gradient-2" draw:start="0.0%" draw:style="ellipsoid"/>
    <draw:gradient draw:angle="672" draw:border="0.36126253%" draw:display-name="gradient-3" draw:end-color="#496d77" draw:name="gradient-3" draw:start-color="#839da4" draw:style="linear"/>
    <draw:gradient draw:angle="813" draw:border="-53.361042%" draw:display-name="gradient-4" draw:end-color="#52727b" draw:name="gradient-4" draw:start-color="#bed1d0" draw:style="linear"/>
    <draw:gradient draw:angle="2278" draw:border="7.3576508%" draw:display-name="gradient-5" draw:end-color="#5e5e5e" draw:name="gradient-5" draw:start-color="#181818" draw:style="linear"/>
    <draw:gradient draw:angle="2278" draw:border="7.3577876%" draw:display-name="gradient-6" draw:end-color="#5e5e5e" draw:name="gradient-6" draw:start-color="#181818" draw:style="linear"/>
    <draw:gradient draw:angle="812" draw:border="-715.7206%" draw:display-name="gradient-7" draw:end-color="#52727b" draw:name="gradient-7" draw:start-color="#bed1d0" draw:style="linear"/>
    <draw:gradient draw:angle="811" draw:border="10.78429%" draw:display-name="gradient-8" draw:end-color="#496d77" draw:name="gradient-8" draw:start-color="#839da4" draw:style="linear"/>
    <draw:gradient draw:angle="433" draw:border="4.3644195%" draw:display-name="gradient-9" draw:end-color="#496d77" draw:name="gradient-9" draw:start-color="#839da4" draw:style="linear"/>
    <draw:gradient draw:angle="814" draw:border="48.096855%" draw:display-name="gradient-10" draw:end-color="#496d77" draw:name="gradient-10" draw:start-color="#839da4" draw:style="linear"/>
  </office:styles>
  <office:automatic-styles>
    <style:style style:family="drawing-page" style:name="DP1">
      <style:drawing-page-properties draw:background-size="border" draw:fill="none"/>
    </style:style>
    <style:page-layout style:name="PM1">
      <style:page-layout-properties fo:margin-bottom="0cm" fo:margin-left="0cm" fo:margin-right="0cm" fo:margin-top="0cm" fo:page-height="57.187496mm" fo:page-width="82.49999mm" style:print-orientation="portrait"/>
    </style:page-layout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draw:style-name="DP1" style:name="Default" style:page-layout-name="PM1"/>
  </office:master-styles>
</office:document-styles>
</file>