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12499mm" fo:page-width="166.68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0080" draw:opacity="100.0%" draw:stroke="none"/>
    </style:style>
    <style:style style:family="graphic" style:name="style-3">
      <style:graphic-properties draw:fill="solid" draw:fill-color="#0000ff" draw:opacity="100.0%" draw:stroke="none"/>
    </style:style>
    <style:style style:family="graphic" style:name="style-4">
      <style:graphic-properties draw:fill="solid" draw:fill-color="#00ffff" draw:opacity="100.0%" draw:stroke="none"/>
    </style:style>
    <style:style style:family="graphic" style:name="style-5">
      <style:graphic-properties draw:fill="solid" draw:fill-color="#008000" draw:opacity="100.0%" draw:stroke="none"/>
    </style:style>
    <style:style style:family="graphic" style:name="style-6">
      <style:graphic-properties draw:fill="solid" draw:fill-color="#ffff00" draw:opacity="100.0%" draw:stroke="none"/>
    </style:style>
    <style:style style:family="graphic" style:name="style-7">
      <style:graphic-properties draw:fill="solid" draw:fill-color="#ffa500" draw:opacity="100.0%" draw:stroke="none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.874999mm" draw:style-name="style-2" svg:width="166.68748mm" svg:x="0.02985135mm" svg:y="0.01990094mm"/>
          <draw:rect svg:height="15.874998mm" draw:style-name="style-3" svg:width="166.68748mm" svg:x="0.02985135mm" svg:y="15.894899mm"/>
          <draw:rect svg:height="15.875001mm" draw:style-name="style-4" svg:width="166.68748mm" svg:x="0.02985135mm" svg:y="31.7699mm"/>
          <draw:rect svg:height="15.874999mm" draw:style-name="style-5" svg:width="166.68748mm" svg:x="0.02985135mm" svg:y="47.644897mm"/>
          <draw:rect svg:height="15.874995mm" draw:style-name="style-6" svg:width="166.68748mm" svg:x="0.02985135mm" svg:y="63.519897mm"/>
          <draw:rect svg:height="15.874999mm" draw:style-name="style-7" svg:width="166.68748mm" svg:x="0.02985135mm" svg:y="79.3949mm"/>
          <draw:rect svg:height="15.874999mm" draw:style-name="style-8" svg:width="166.68748mm" svg:x="0.02985135mm" svg:y="95.2699mm"/>
          <draw:path svg:d="M 0.0 2311.4868 L 0.0 38.75732 L 736.3891 38.75732 C 1015.4406 38.759743 1197.3413 50.12856 1282.0922 72.86376 C 1412.3152 106.97223 1521.3524 181.1279 1609.204 295.33078 C 1697.0519 409.53772 1740.9769 557.07355 1740.9789 737.9394 C 1740.9769 877.4674 1715.6554 994.7729 1665.0145 1089.856 C 1614.37 1184.9418 1550.0328 1259.6141 1472.003 1313.8732 C 1393.9701 1368.1343 1314.6467 1404.0494 1234.0331 1421.6185 C 1124.4779 1443.3235 965.83124 1454.1755 758.0932 1454.1747 L 458.8867 1454.1747 L 458.8867 2311.4868 L 0.0 2311.4868 z M 458.8867 423.22995 L 458.8867 1068.1519 L 710.0341 1068.1519 C 890.90045 1068.153 1011.8233 1056.2675 1072.8027 1032.4951 C 1133.7793 1008.7251 1181.58 971.51807 1216.2047 920.87396 C 1250.8268 870.23267 1268.138 811.32153 1268.1395 744.14056 C 1268.138 661.4599 1243.8505 593.247 1195.2758 539.50195 C 1146.6984 485.76004 1085.2039 452.17038 1010.79095 438.73288 C 956.01276 428.39963 845.94196 423.23157 680.57855 423.22995 L 458.8867 423.22995 z M 4170.288 2311.4868 L 3671.0935 2311.4868 L 3472.656 1795.2391 L 2564.1843 1795.2391 L 2376.5989 2311.4868 L 1889.807 2311.4868 L 2775.0242 38.75732 L 3260.2659 38.75732 L 4170.288 2311.4868 z M 3325.3782 1412.3168 L 3012.219 568.9575 L 2705.261 1412.3168 L 3325.3782 1412.3168 z M 5869.4087 1475.8788 L 6314.343 1616.9554 C 6246.1274 1865.0028 6132.6987 2049.2292 5974.0537 2169.635 C 5815.4053 2290.041 5614.1255 2350.244 5370.2144 2350.244 C 5068.4233 2350.244 4820.3765 2247.1497 4626.074 2040.9606 C 4431.7705 1834.7721 4334.619 1552.8776 4334.619 1195.2758 C 4334.619 817.006 4432.2876 523.2259 4627.6245 313.9343 C 4822.9604 104.64679 5079.792 0.0024223325 5398.1196 0.0 C 5676.137 0.0024223325 5901.9634 82.16754 6075.5977 246.49657 C 6178.948 343.65027 6256.464 483.17664 6308.1416 665.0756 L 5853.906 773.5961 C 5827.0327 655.7755 5770.964 562.75836 5685.699 494.54343 C 5600.4316 426.33255 5496.8203 392.2261 5374.865 392.2241 C 5206.3994 392.2261 5069.7153 452.68713 4964.813 573.6084 C 4859.909 694.53284 4807.4575 890.3865 4807.458 1161.1693 C 4807.4575 1448.4911 4859.134 1653.1294 4962.4873 1775.0853 C 5065.8394 1897.0421 5200.198 1958.0203 5365.5635 1958.0199 C 5487.5186 1958.0203 5592.4214 1919.263 5680.273 1841.7479 C 5768.1216 1764.2341 5831.1665 1642.2777 5869.4087 1475.8788 L 5869.4087 1475.8788 z M 6709.6675 2311.4868 L 6709.6675 38.75732 L 8394.836 38.75732 L 8394.836 423.22995 L 7168.554 423.22995 L 7168.554 927.07513 L 8309.57 927.07513 L 8309.57 1309.9974 L 7168.554 1309.9974 L 7168.554 1928.5643 L 8438.244 1928.5643 L 8438.244 2311.4868 L 6709.6675 2311.4868 z" svg:height="23.50244mm" draw:style-name="style-9" svg:viewBox="0.0 0.0 8438.244 2350.244" svg:width="84.38244mm" svg:x="41.531193mm" svg:y="36.4362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12499mm" fo:page-width="166.68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