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5.39988mm" fo:page-width="42.7217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554.4207 6508.074 C 2514.3213 6478.753 2522.1533 6475.4927 2612.0815 6484.0684 C 2675.729 6490.1387 2749.6646 6476.658 2802.4524 6449.3613 C 2849.9216 6424.814 2965.5942 6393.8486 3059.502 6380.5493 C 3259.6577 6352.2036 3463.834 6245.1284 3463.834 6168.507 C 3463.834 6038.1304 3205.9856 6051.7764 3035.089 6191.1963 C 2958.4722 6253.702 2954.3147 6254.7686 3000.8132 6199.993 C 3062.8848 6126.872 3237.2034 6041.499 3331.5425 6038.0186 C 3392.032 6035.7856 3393.1633 6033.689 3344.7715 6013.492 C 3255.7766 5976.3496 3016.1309 6060.201 2936.2725 6156.4253 C 2917.274 6179.317 2883.6523 6198.0464 2861.558 6198.0464 C 2811.71 6198.0464 3038.631 6014.453 3093.4175 6010.458 C 3115.2454 6008.8657 3103.3394 5998.0303 3066.959 5986.38 C 3020.6675 5971.554 3061.7842 5964.4043 3203.9448 5962.5586 C 3393.3765 5960.099 3410.7751 5964.6235 3461.9136 6029.6353 C 3549.4724 6140.948 3534.2961 6238.6787 3417.532 6315.4346 C 3313.9155 6383.5464 3136.9468 6434.421 2999.793 6435.525 C 2955.5754 6435.881 2872.6912 6459.984 2815.605 6489.0884 C 2695.44 6550.352 2619.7617 6555.8535 2554.4207 6508.074 z M 2367.449 6364.7476 C 2341.6365 6297.481 2352.2214 6239.7363 2402.3032 6174.604 C 2435.7788 6131.0674 2456.8337 6121.1626 2470.1384 6142.69 C 2480.7495 6159.8584 2476.2231 6189.8213 2460.0798 6209.2725 C 2435.95 6238.3477 2459.6797 6242.324 2593.4756 6231.6265 C 2692.342 6223.7217 2750.153 6228.4346 2740.7588 6243.6357 C 2732.2534 6257.397 2675.4182 6270.6113 2614.458 6273.0 C 2553.498 6275.388 2489.3787 6289.1636 2471.9707 6303.611 C 2454.5625 6318.0586 2432.4854 6322.045 2422.9102 6312.469 C 2413.335 6302.895 2405.5007 6307.2114 2405.5007 6322.062 C 2405.5007 6360.26 2688.2107 6340.2656 2823.6162 6292.4917 C 2973.0042 6239.785 2964.7588 6267.0864 2810.7085 6335.2295 C 2656.402 6403.487 2389.144 6421.2837 2367.449 6364.7476 z M 67.54634 6101.8345 C -52.220318 5982.0674 -19.118032 5872.913 218.42274 5604.3213 C 309.283 5501.584 423.63046 5334.182 472.52817 5232.3174 C 521.42596 5130.4526 581.70593 5017.3433 606.48364 4980.9634 C 631.2615 4944.583 659.8824 4880.354 670.0858 4838.2314 C 708.2398 4680.723 850.2138 4506.143 996.5946 4436.735 C 1102.779 4386.3867 1135.5009 4357.0103 1135.5009 4312.031 C 1135.5009 4225.8843 1225.8268 3924.4016 1288.044 3802.8848 C 1317.6545 3745.0515 1420.4617 3592.4785 1516.5037 3463.8325 C 1612.5459 3335.1865 1691.1257 3219.1006 1691.1257 3205.8638 C 1691.1257 3169.6548 1735.3782 3176.912 1778.6903 3220.224 C 1799.8256 3241.3594 1824.4883 3251.2812 1833.4968 3242.2727 C 1842.5052 3233.2644 1849.8757 3243.8923 1849.8757 3265.8904 C 1849.8757 3287.8884 1826.0632 3327.437 1796.9591 3353.776 C 1767.855 3380.1147 1744.0425 3429.9688 1744.0425 3464.5625 C 1744.0425 3504.6133 1723.5327 3535.047 1687.5787 3548.3477 C 1633.6644 3568.2915 1635.7551 3573.7446 1733.8807 3669.116 C 1790.4021 3724.0508 1860.4591 3780.8718 1889.5632 3795.3853 C 1918.6674 3809.8982 1888.9017 3772.4626 1823.4175 3712.1938 C 1757.9331 3651.9255 1728.3008 3613.9841 1757.5677 3627.8796 C 1786.8348 3641.776 1833.3284 3678.0603 1860.8871 3708.5127 C 1888.4458 3738.9646 1929.9845 3763.4521 1953.1953 3762.9285 C 1982.8093 3762.2607 1972.9371 3743.6042 1920.0972 3700.3787 C 1846.3301 3640.0342 1845.6626 3637.108 1887.2982 3556.5938 C 1910.6733 3511.3909 1953.4878 3461.7292 1982.4414 3446.2334 C 2011.869 3430.4844 2035.0841 3390.8743 2035.0841 3356.413 C 2035.0841 3322.5076 2061.0027 3261.816 2092.681 3221.5435 C 2124.3591 3181.2715 2151.7769 3127.974 2153.6091 3103.1052 C 2155.4412 3078.2363 2183.1006 3024.6318 2215.0745 2983.983 C 2247.0488 2943.335 2273.1335 2902.7532 2273.042 2893.8015 C 2272.9497 2884.8499 2235.2998 2856.1355 2189.3755 2829.9912 C 2096.8948 2777.3438 2099.304 2775.7632 2007.6023 2949.2322 C 1979.061 3003.2227 1955.7091 3065.7307 1955.7091 3088.1384 C 1955.7091 3112.426 1932.2953 3128.8801 1897.7355 3128.8801 C 1842.6387 3128.8801 1842.1813 3130.6492 1888.5146 3164.529 C 1925.2122 3191.3628 1929.0737 3205.2412 1904.132 3220.6562 C 1884.3623 3232.8745 1849.6567 3219.795 1818.0925 3188.2312 C 1774.5496 3144.6877 1770.5049 3125.3936 1795.234 3079.1868 C 1811.7588 3048.31 1842.3462 3023.0466 1863.2054 3023.0466 C 1884.065 3023.0466 1895.113 3007.3625 1887.7571 2988.1929 C 1880.401 2969.0234 1923.7495 2897.2554 1984.0868 2828.7083 C 2072.442 2728.3315 2090.9167 2690.0608 2079.0215 2632.052 C 2005.0146 2271.1465 2004.4016 2261.957 2041.1664 2064.6423 C 2070.2295 1908.6635 2071.3364 1848.5452 2046.4606 1777.1606 C 1996.1415 1632.7638 2027.9688 1465.5211 2122.135 1379.5134 C 2166.3645 1339.1161 2239.2856 1292.2719 2284.1826 1275.4144 C 2329.0796 1258.557 2421.5986 1222.2063 2489.7805 1194.6349 C 2557.9626 1167.0635 2644.0413 1144.5051 2681.066 1144.5051 C 2733.3237 1144.5051 2760.8606 1120.0481 2804.1562 1035.1816 C 2865.0134 915.89166 2864.3938 817.7476 2800.8667 514.17645 C 2779.124 410.27713 2775.378 340.0842 2790.9832 328.96793 C 2804.8035 319.12274 2839.81 265.04517 2868.7747 208.7956 C 2897.7397 152.54579 2948.2273 94.07997 2980.9695 78.87155 C 3013.7117 63.662937 3040.5007 42.611454 3040.5007 32.090458 C 3040.5007 0.2400128 3392.9263 -12.976234 3463.834 16.215096 C 3533.0337 44.70314 3620.9873 134.3678 3621.9954 177.45302 C 3622.319 191.27768 3608.2966 188.30104 3590.8342 170.83844 C 3555.4058 135.41061 3463.834 127.53541 3463.834 159.91635 C 3463.834 171.37177 3484.6702 183.09807 3510.1362 185.9748 C 3614.636 197.77983 3648.8523 210.08992 3696.1587 252.90163 C 3756.4539 307.4681 3781.334 309.83914 3781.334 261.01926 C 3781.334 240.76877 3751.5684 216.72954 3715.1882 207.59856 C 3646.5215 190.36446 3622.9346 139.08852 3683.6729 139.08852 C 3732.6733 139.08852 3803.0344 197.972 3810.136 244.92184 C 3819.933 309.69824 3779.7634 374.95004 3739.5818 359.53088 C 3709.333 347.92328 3705.395 368.4392 3718.925 467.1517 C 3735.0708 584.9453 3732.9043 590.0687 3655.5452 617.0364 C 3591.3296 639.42194 3578.2559 656.4483 3589.6084 702.9086 C 3597.3967 734.7815 3615.2961 775.60144 3629.3855 793.61914 C 3665.5686 839.89215 3595.739 861.88513 3515.0237 829.63745 C 3451.1846 804.1327 3451.1433 803.8858 3510.449 802.22406 C 3565.281 800.6873 3568.8757 791.6833 3553.3691 694.7135 C 3537.232 593.7975 3539.6765 588.8802 3605.9734 588.8802 C 3681.9138 588.8802 3704.5476 536.4914 3629.1985 535.12213 C 3587.5293 534.365 3587.0828 531.05566 3624.739 502.04922 C 3647.752 484.3218 3674.2148 431.26727 3683.5444 384.15005 C 3698.1152 310.56363 3692.2144 296.4162 3641.702 283.83057 C 3609.359 275.77206 3541.2249 272.6507 3490.2925 276.894 C 3404.0427 284.07986 3398.0303 279.6163 3402.6694 211.84894 C 3405.4878 170.67917 3394.0005 138.9127 3376.211 138.6834 C 3357.4207 138.44116 3360.7388 127.95932 3384.459 112.63019 C 3419.7366 89.832 3419.7366 86.5891 3384.459 83.44391 C 3362.631 81.497765 3334.9236 81.621506 3322.887 83.71884 C 3310.8508 85.81618 3260.1172 76.24312 3210.1455 62.445515 C 3155.6252 47.391525 3125.3215 47.119617 3134.373 61.765244 C 3142.6694 75.188805 3125.6057 86.17186 3096.454 86.17186 C 3027.0498 86.17186 2873.3262 216.4003 2941.282 217.62741 C 2966.748 218.08725 2987.584 205.16936 2987.584 188.92075 C 2987.584 170.98721 3016.0654 164.82257 3060.063 173.23312 C 3099.9263 180.85358 3156.4807 173.88452 3185.7402 157.74634 C 3265.479 113.76546 3299.3774 113.56117 3335.2998 156.84503 C 3383.7825 215.26321 3315.9995 249.60704 3178.989 236.043 C 3116.9128 229.89754 3059.6553 235.33426 3051.7505 248.12479 C 3043.8452 260.9153 3002.7805 271.3802 2960.4954 271.3802 C 2852.427 271.3802 2819.8936 344.94904 2842.3604 538.5231 C 2861.344 702.0877 2898.765 746.243 2913.0662 621.95306 C 2919.066 569.8087 2936.3289 549.1927 2973.9924 549.1927 C 3003.0085 549.1927 3030.541 569.93066 3035.4639 595.49475 C 3040.7693 623.04193 3028.2417 641.7968 3004.5364 641.7968 C 2982.6218 641.7968 2956.9524 666.18066 2947.4937 695.9832 C 2927.3845 759.3413 2980.4036 835.4222 3031.107 815.9654 C 3074.8486 799.18 3108.2546 861.85583 3128.6558 998.9843 L 3144.4011 1104.8176 L 3091.4497 992.36975 C 3062.3264 930.5233 3021.6812 879.9218 3001.127 879.9218 C 2980.5723 879.9218 2951.6194 859.08594 2936.7866 833.61975 C 2914.9233 796.08246 2909.6658 805.81335 2909.0137 885.02405 C 2907.781 1034.7224 2822.7073 1156.1157 2689.7854 1197.8445 C 2628.0173 1217.2352 2547.7144 1247.768 2511.334 1265.6941 C 2474.9539 1283.6201 2390.0918 1317.6923 2322.7512 1341.4093 C 2255.411 1365.1267 2180.9875 1405.8882 2157.3652 1431.99 C 2105.9753 1488.7755 2089.8748 1784.5396 2137.3125 1800.352 C 2153.8472 1805.8638 2167.3757 1825.414 2167.3757 1843.797 C 2167.3757 1862.1802 2212.0242 1923.1833 2266.5945 1979.3596 C 2394.7317 2111.2678 2432.7703 2182.936 2393.9116 2219.236 C 2350.646 2259.6519 2301.6082 2233.739 2244.6802 2140.379 C 2205.9534 2076.8687 2194.0088 2069.2556 2193.933 2108.0369 C 2193.8113 2170.4736 2361.979 2483.0679 2444.2083 2573.2551 C 2477.3784 2609.6353 2512.432 2672.9421 2522.1047 2713.9368 C 2532.3528 2757.3682 2572.3503 2807.0547 2617.9497 2832.9993 C 2660.9917 2857.4893 2696.283 2898.362 2696.3752 2923.828 C 2696.4668 2949.294 2711.4253 2971.6497 2729.6152 2973.5068 C 2747.8054 2975.364 2788.3997 2979.6396 2819.8247 2983.0088 C 2884.0447 2989.893 3337.6147 2952.3926 3433.4607 2932.2747 C 3467.6875 2925.09 3513.5112 2904.423 3535.2913 2886.3472 C 3557.416 2867.985 3689.8945 2846.5454 3835.5022 2837.763 C 4030.586 2825.996 4108.997 2810.384 4147.3535 2775.672 C 4210.0366 2718.9446 4241.788 2578.2957 4202.577 2531.0496 C 4186.7705 2512.0032 4180.945 2474.0247 4189.6323 2446.6536 C 4210.502 2380.8984 4093.2227 2322.1113 4019.6863 2361.4668 C 3992.3704 2376.0857 3938.6702 2388.0466 3900.353 2388.0466 C 3842.8582 2388.0466 3833.6028 2397.2402 3847.3843 2440.663 C 3859.198 2477.8833 3842.6182 2513.1729 3790.7217 2561.269 C 3722.9768 2624.0525 3703.094 2628.3164 3531.0654 2616.948 C 3428.6035 2610.1768 3287.9255 2590.136 3218.4468 2572.4126 C 3148.9683 2554.6895 3034.7646 2545.7002 2964.6611 2552.436 C 2842.3367 2564.19 2835.9116 2561.3909 2805.23 2482.9795 C 2787.6467 2438.0425 2770.8816 2329.8384 2767.9744 2242.526 C 2764.078 2125.5059 2745.301 2055.9563 2696.5425 1977.9426 C 2621.57 1857.987 2607.3025 1779.5051 2660.4675 1779.5051 C 2680.3086 1779.5051 2696.5425 1796.7344 2696.5425 1817.7925 C 2696.5425 1838.8506 2726.308 1912.0616 2762.6882 1980.4833 C 2808.0776 2065.8494 2828.9473 2147.2378 2829.1953 2239.852 C 2829.8335 2478.2593 2834.578 2483.9226 3036.7937 2487.6724 C 3134.5923 2489.4858 3243.8955 2502.0574 3279.6904 2515.6096 C 3315.485 2529.1614 3418.0337 2548.7112 3507.5764 2559.053 C 3685.4807 2579.6003 3781.056 2549.6384 3781.739 2473.1052 C 3782.4216 2396.68 3818.7349 2363.7268 3943.722 2326.1113 C 4048.985 2294.4321 4074.7573 2295.2524 4154.021 2332.8066 C 4219.765 2363.9563 4244.908 2393.5046 4246.388 2441.358 C 4247.5063 2477.5212 4256.6294 2531.9805 4266.662 2562.3792 C 4293.797 2644.5967 4216.4683 2803.919 4126.9624 2850.204 C 4075.1992 2876.9717 4006.1858 2885.987 3919.27 2877.335 C 3782.4082 2863.7117 3578.511 2917.3772 3588.5566 2964.379 C 3597.6206 3006.7869 3453.5242 3019.6877 2987.584 3018.183 C 2480.872 3016.547 2485.9954 3016.2 2537.378 3048.6892 C 2558.978 3062.3467 2657.2048 3067.0117 2755.6592 3059.056 C 2870.5945 3049.7678 2934.6675 3054.3816 2934.6675 3071.9448 C 2934.6675 3112.568 2894.7363 3130.2761 2769.4834 3145.196 C 2707.5378 3152.575 2645.544 3169.782 2631.7195 3183.4338 C 2617.895 3197.0852 2584.6836 3208.2551 2557.9158 3208.2551 C 2519.1257 3208.2551 2515.774 3215.2415 2541.4028 3242.6772 C 2578.473 3282.361 2716.8213 3270.4731 2775.9175 3222.5261 C 2820.2732 3186.5393 3070.916 3106.6567 3172.7068 3096.066 C 3223.6355 3090.7666 3240.7234 3102.8286 3247.3074 3148.7239 C 3252.0046 3181.466 3266.5525 3208.2551 3279.6357 3208.2551 C 3292.7188 3208.2551 3297.5808 3193.0308 3290.4407 3174.423 C 3283.3003 3155.8152 3295.855 3117.12 3318.3403 3088.4336 C 3356.706 3039.4858 3358.8716 3043.7678 3353.5308 3158.0078 C 3345.8398 3322.5068 3419.6895 3427.1086 3516.7507 3389.1953 C 3578.9856 3364.886 3580.068 3361.2717 3535.0596 3328.0696 C 3489.6108 3294.5425 3490.2715 3290.6338 3548.2886 3249.7722 C 3600.0042 3213.3489 3603.278 3202.8884 3569.6675 3181.456 C 3511.8127 3144.5642 3495.808 3149.1958 3477.0632 3208.2551 C 3453.8464 3281.405 3410.9175 3274.7214 3410.9175 3197.9568 C 3410.9175 3051.5466 3604.7344 2952.2803 3701.5562 3049.102 C 3765.1992 3112.7454 3767.8625 3138.0808 3715.4797 3181.555 C 3693.8115 3199.5378 3682.3398 3224.3735 3689.9863 3236.746 C 3697.6328 3249.1187 3679.6426 3283.4883 3650.0073 3313.1235 C 3620.3723 3342.7583 3596.1257 3385.8801 3596.1257 3408.9502 C 3596.1257 3445.0583 3569.2617 3448.3772 3403.071 3432.804 C 3260.3662 3419.4316 3186.1855 3424.6978 3118.644 3452.9958 C 2990.945 3506.4976 2862.3455 3620.8193 2802.5342 3734.0098 C 2774.6292 3786.8186 2751.35 3812.1663 2750.803 3790.3384 C 2750.2554 3768.5103 2770.565 3719.2305 2795.9355 3680.828 C 2888.5498 3540.6394 2994.3855 3461.3328 3167.673 3402.2722 C 3299.5015 3357.342 3324.9263 3341.738 3267.1353 3341.2297 C 3153.0972 3340.2266 2977.982 3434.538 2868.1467 3556.112 C 2776.2163 3657.8682 2701.7283 3683.302 2778.7617 3586.6323 C 2803.0337 3556.1733 2789.5613 3560.469 2739.2764 3599.222 C 2601.479 3705.4194 2568.5571 3664.138 2696.5425 3545.6375 C 2762.0269 3485.006 2785.8394 3455.974 2749.459 3481.1216 C 2637.026 3558.8408 2455.1963 3632.6743 2422.9543 3613.702 C 2353.3413 3572.7385 2114.459 3358.8616 2114.459 3337.4985 C 2114.459 3308.0146 2189.8872 3320.4675 2266.5945 3362.615 C 2310.4875 3386.7324 2326.1257 3387.279 2326.1257 3364.696 C 2326.1257 3342.0732 2335.4065 3341.77 2361.633 3363.536 C 2381.1619 3379.7432 2404.6868 3385.458 2413.9104 3376.2341 C 2423.134 3367.0107 2447.437 3373.3713 2467.9172 3390.3684 C 2496.8105 3414.348 2508.4006 3412.8123 2519.6426 3383.5164 C 2534.928 3343.683 2467.8098 3315.1006 2357.4592 3314.4497 C 2323.7603 3314.2507 2272.3901 3301.3518 2243.303 3285.785 C 2201.0706 3263.1826 2196.744 3249.8582 2221.8237 3219.6392 C 2265.535 3166.9705 2185.4902 3167.4622 2132.7664 3220.1858 C 2046.6622 3306.29 2059.2092 3563.0242 2146.8735 3508.8447 C 2161.4038 3499.8647 2180.8906 3502.9834 2190.1775 3515.775 C 2218.879 3555.3079 2439.9807 3653.1133 2543.4644 3672.0535 C 2652.0159 3691.9214 2681.5876 3718.4314 2704.9797 3816.8467 C 2728.7917 3917.0283 2971.1704 4173.6255 3099.2048 4234.1978 C 3161.5059 4263.6724 3232.6501 4322.423 3257.3032 4364.756 C 3300.8933 4439.6074 3300.0674 4445.3193 3227.277 4572.4375 C 3186.1099 4644.33 3110.7588 4766.277 3059.8306 4843.431 C 3008.902 4920.586 2952.4326 5039.6484 2934.343 5108.0146 C 2916.2534 5176.381 2873.2073 5294.088 2838.685 5369.5854 C 2804.163 5445.083 2775.9175 5512.218 2775.9175 5518.776 C 2775.9175 5525.3335 2820.566 5538.858 2875.1362 5548.83 C 2929.7065 5558.802 3002.8633 5585.341 3037.7065 5607.8047 C 3095.1262 5644.8237 3103.2961 5644.65 3124.953 5605.9507 C 3138.0952 5582.4673 3206.6082 5497.247 3277.2039 5416.5737 C 3409.3586 5265.5527 3715.6392 4684.36 3693.4893 4626.637 C 3686.9006 4609.4688 3702.0063 4555.7866 3727.057 4507.3438 C 3776.969 4410.8247 3772.547 4368.5005 3670.1113 3962.3174 C 3614.621 3742.2832 3565.4863 3624.5825 3496.0837 3545.4365 C 3453.6707 3497.0698 3466.325 3454.9026 3514.3457 3484.5813 C 3529.512 3493.9543 3582.175 3575.5137 3631.3755 3665.8247 C 3724.4648 3836.6978 3766.6057 3992.861 3804.1628 4306.135 C 3825.1406 4481.1157 3821.4148 4503.4443 3735.799 4715.814 C 3685.9958 4839.3506 3635.6526 4952.5234 3623.9248 4967.3096 C 3612.1975 4982.0947 3593.5605 5023.958 3582.5103 5060.3384 C 3553.402 5156.164 3437.6648 5315.508 3266.3206 5495.6562 C 3155.2422 5612.443 3120.1829 5667.165 3130.7092 5707.323 C 3155.3152 5801.1973 3093.4758 5926.8486 3022.6694 5926.8486 C 2988.2898 5926.8486 2953.8062 5916.5664 2946.0396 5904.0005 C 2938.2734 5891.434 2949.9233 5888.0615 2971.929 5896.506 C 3001.4116 5907.82 3009.1348 5897.297 3001.2808 5856.5156 C 2995.4187 5826.076 3003.303 5801.1714 3018.801 5801.1714 C 3036.619 5801.1714 3034.8691 5786.5786 3014.0425 5761.484 C 2974.318 5713.6187 2923.0068 5708.1304 2952.2056 5754.8696 C 2996.898 5826.409 2984.4773 5851.597 2917.1345 5825.994 C 2881.2266 5812.342 2796.0679 5802.8477 2727.8928 5804.897 L 2603.9382 5808.622 L 2741.221 5825.3223 C 2932.7925 5848.626 2948.1936 5880.687 2758.8591 5862.0405 C 2583.5718 5844.777 2569.223 5838.5327 2610.3477 5797.408 C 2628.211 5779.544 2702.6436 5772.622 2800.639 5779.7104 C 2889.1624 5786.114 2946.603 5781.838 2928.2852 5770.2095 C 2909.9673 5758.5796 2832.472 5748.8833 2756.0737 5748.66 C 2655.244 5748.366 2617.1675 5738.1616 2617.1675 5711.4355 C 2617.1675 5622.6377 2851.064 5631.851 3007.4277 5726.8086 C 3104.5073 5785.7637 3120.092 5760.4062 3039.7683 5674.1895 C 2974.0413 5603.639 2881.629 5578.307 2761.2517 5597.842 C 2711.1096 5605.979 2670.084 5601.4785 2670.084 5587.842 C 2670.084 5574.2046 2680.3728 5563.0464 2692.9478 5563.0464 C 2724.7295 5563.0464 2812.6245 5330.838 2822.3887 5221.0776 C 2826.822 5171.2397 2853.716 5077.865 2882.1526 5013.58 C 2944.4072 4872.8433 3168.2493 4531.1714 3198.1965 4531.1714 C 3209.934 4531.1714 3226.428 4504.8213 3234.8496 4472.616 C 3254.0095 4399.35 3194.7996 4330.521 3095.5356 4310.6685 C 3025.4011 4296.6416 2992.0884 4261.81 2626.059 3819.791 L 2568.8047 3750.651 L 2405.9734 3836.6404 C 2316.4158 3883.9348 2221.1123 3922.63 2194.1875 3922.63 C 2167.2627 3922.63 2121.1929 3961.5286 2091.8098 4009.071 C 2062.427 4056.6133 2006.7467 4125.074 1968.0756 4161.2065 C 1929.4045 4197.3384 1879.3219 4262.6196 1856.7804 4306.276 C 1725.0532 4561.396 1440.9493 4819.928 1336.4078 4779.812 C 1314.2546 4771.311 1261.1263 4789.2803 1218.3451 4819.7427 C 1175.564 4850.2056 1127.5164 4875.13 1111.5728 4875.13 C 1095.629 4875.13 1085.5607 4890.0127 1089.1987 4908.2026 C 1093.3179 4928.7983 1060.8755 4943.4995 1003.20917 4947.17 C 932.958 4951.6416 923.3782 4947.8047 963.52167 4931.274 C 992.6258 4919.29 1010.4852 4900.5913 1003.20917 4889.721 C 995.9331 4878.8516 1025.6987 4853.38 1069.355 4833.1187 C 1117.7596 4810.6533 1125.5022 4802.0347 1089.1987 4811.0293 C 1018.7356 4828.488 1009.4093 4782.0 1076.2035 4746.253 C 1138.542 4712.891 1326.8805 4700.7188 1369.8503 4727.2754 C 1413.6738 4754.36 1603.3992 4555.517 1758.9229 4319.505 C 1821.2535 4224.9165 1920.4291 4101.1484 1979.3129 4044.4653 C 2038.197 3987.7815 2081.0354 3932.7651 2074.5093 3922.2053 C 2067.9832 3911.646 2029.6537 3896.378 1989.3328 3888.2761 C 1881.3837 3866.5862 1743.0061 3764.3862 1652.1117 3639.2195 C 1608.085 3578.592 1557.8041 3528.261 1540.376 3527.3716 C 1465.672 3523.5603 1161.9591 4208.172 1161.9591 4380.376 C 1161.9591 4439.6357 1048.0115 4625.891 1035.2251 4587.532 C 1029.4169 4570.1074 1039.3933 4538.1045 1057.3948 4516.4136 C 1117.8756 4443.5386 1065.4974 4450.7593 955.4666 4530.4653 C 895.45667 4573.9365 825.3805 4648.4336 799.7419 4696.0146 C 734.1138 4817.8096 659.298 5012.9194 659.27246 5062.341 C 659.2445 5116.3184 768.7683 5219.0884 826.3206 5219.0884 C 850.849 5219.0884 870.9175 5232.4077 870.9175 5248.6865 C 870.9175 5293.802 1053.003 5149.486 1205.426 4983.564 C 1280.265 4902.097 1348.8015 4842.4634 1357.7292 4851.045 C 1366.657 4859.6255 1349.0304 4895.344 1318.5591 4930.42 C 1288.0878 4965.494 1255.2701 5006.5205 1245.6309 5021.5884 C 1235.9916 5036.6553 1171.5503 5094.644 1102.4279 5150.452 C 1033.3055 5206.26 976.75085 5273.2983 976.75085 5299.4272 C 976.75085 5325.5557 930.00507 5383.957 872.87134 5429.207 C 813.6262 5476.13 761.9428 5543.5757 752.58624 5586.175 C 743.5633 5627.257 693.9969 5701.367 642.43884 5750.8647 C 590.8808 5800.362 530.5892 5885.552 508.4574 5940.1763 C 419.51263 6159.706 204.31816 6238.606 67.54634 6101.8345 z M 310.0675 6068.4204 C 377.3543 6034.0933 419.22382 5988.7007 442.19522 5925.174 C 460.69034 5874.0273 521.4128 5790.991 577.13385 5740.6504 C 716.0629 5615.136 720.65393 5601.407 626.10614 5594.2036 C 535.22235 5587.278 477.00977 5549.154 451.23907 5479.6797 C 426.64868 5413.3867 128.82504 5767.5684 79.0607 5922.285 C 43.811974 6031.873 44.702988 6042.387 92.28986 6078.388 C 160.00421 6129.6157 193.08263 6128.1016 310.0675 6068.4204 z M 481.20828 5626.4365 C 490.00024 5617.6445 512.82056 5616.7046 531.9201 5624.3477 C 553.0268 5632.7935 546.7573 5639.0635 515.9349 5640.3325 C 488.0434 5641.482 472.41644 5635.228 481.20828 5626.4365 z M 2842.0632 5695.0776 C 2783.855 5683.728 2718.3704 5684.736 2696.5425 5697.315 C 2670.9543 5712.062 2708.5527 5719.392 2802.3757 5717.949 C 2946.835 5715.728 2947.1245 5715.5605 2842.0632 5695.0776 z M 719.1618 5497.2036 C 764.195 5435.2896 763.9613 5432.016 712.54724 5404.5 C 683.23425 5388.812 659.4331 5361.5127 659.656 5343.8345 C 659.9312 5322.0044 666.2974 5320.8 679.49976 5340.0806 C 730.13464 5414.028 926.5724 5396.903 921.7454 5318.962 C 920.1019 5292.4277 916.8104 5292.288 906.31134 5318.307 C 890.9612 5356.349 775.51514 5363.204 753.37994 5327.389 C 745.2251 5314.194 765.3583 5309.06 798.12054 5315.98 C 850.7709 5327.101 852.28705 5325.1123 811.1767 5298.8516 C 785.5953 5282.5107 752.06104 5276.93 736.6559 5286.4517 C 699.8744 5309.1836 634.70294 5221.53 633.634 5147.8896 C 632.3726 5060.9917 588.404 5050.771 571.852 5133.5283 C 563.8953 5173.31 527.08575 5250.5073 490.05292 5305.0776 C 453.0202 5359.648 431.29147 5404.3716 441.76697 5404.464 C 452.24255 5404.5557 481.09555 5440.275 505.8849 5483.839 C 561.57904 5581.715 653.50244 5587.475 719.1618 5497.2036 z M 2261.808 3813.8386 C 2281.0303 3782.7363 2229.8027 3738.5085 2173.766 3737.8267 C 2147.092 3737.5024 2147.042 3747.9468 2173.5159 3790.3384 C 2210.8652 3850.144 2235.3435 3856.6594 2261.808 3813.8386 z M 2008.6257 3636.88 C 2008.6257 3609.4963 1951.3429 3552.2134 1923.9592 3552.2134 C 1889.7766 3552.2134 1899.7163 3625.9375 1935.8654 3640.524 C 1986.8833 3661.11 2008.6257 3660.0212 2008.6257 3636.88 z M 1691.1257 3468.307 C 1691.1257 3451.263 1711.4883 3414.8174 1736.3757 3387.3167 C 1774.8884 3344.7612 1775.9833 3333.8289 1743.73 3313.8953 C 1716.5505 3297.0974 1685.7848 3314.3887 1634.9343 3375.042 C 1573.0442 3448.8625 1569.5879 3461.8945 1607.7363 3477.593 C 1673.162 3504.517 1691.1257 3502.5168 1691.1257 3468.307 z M 2670.084 3340.5466 C 2670.084 3306.1943 2598.711 3306.1943 2577.48 3340.5466 C 2568.486 3355.0989 2585.6428 3367.0051 2615.6057 3367.0051 C 2645.5688 3367.0051 2670.084 3355.0989 2670.084 3340.5466 z M 3133.105 3314.4978 C 3202.8418 3290.871 3197.054 3289.1746 3085.4387 3300.5278 C 3005.4136 3308.6675 2964.3757 3303.7761 2974.5522 3287.311 C 2983.4375 3272.934 3020.4724 3261.1716 3056.8528 3261.1716 C 3093.233 3261.1716 3116.704 3250.9866 3109.0103 3238.5378 C 3082.9805 3196.4207 2723.0007 3270.2017 2723.0007 3317.6545 C 2723.0007 3332.2065 2745.8113 3336.8728 2773.6907 3328.024 C 2801.5703 3319.1755 2831.0754 3322.7683 2839.2583 3336.0085 C 2856.8767 3364.5154 3020.9177 3352.5068 3133.105 3314.4978 z M 2452.1113 3216.5347 C 2426.815 3209.9124 2379.1897 3209.6716 2346.2778 3216.0005 C 2313.3662 3222.329 2334.0632 3227.7476 2392.2715 3228.041 C 2450.4797 3228.335 2477.408 3223.1567 2452.1113 3216.5347 z M 3598.9236 3132.501 C 3616.718 3160.5876 3621.8633 3158.1394 3622.1792 3121.435 C 3622.5852 3074.1426 3554.3364 3029.5583 3525.57 3058.3245 C 3517.124 3066.7705 3519.0237 3095.0308 3529.7917 3121.124 C 3544.4739 3156.703 3552.7085 3159.548 3562.7214 3132.501 C 3573.9937 3102.0508 3579.6316 3102.0508 3598.9236 3132.501 z M 3701.959 3128.8801 C 3701.959 3114.328 3690.0527 3102.4216 3675.5007 3102.4216 C 3660.9485 3102.4216 3649.0422 3114.328 3649.0422 3128.8801 C 3649.0422 3143.4321 3660.9485 3155.3384 3675.5007 3155.3384 C 3690.0527 3155.3384 3701.959 3143.4321 3701.959 3128.8801 z M 2405.5007 3053.7522 C 2405.5007 3041.536 2376.6392 3018.3906 2341.3643 3002.318 C 2289.904 2978.8713 2270.3345 2981.4011 2242.3528 3015.1167 C 2212.1228 3051.5417 2214.4978 3054.9485 2260.1875 3040.6963 C 2289.1775 3031.6533 2330.756 3035.7065 2352.584 3049.704 C 2401.6147 3081.1443 2405.5007 3081.4414 2405.5007 3053.7522 z M 2519.8333 2804.7654 C 2480.4387 2742.9192 2421.736 2662.552 2389.3833 2626.1716 C 2307.4238 2534.0093 2200.4653 2324.6013 2146.6353 2150.909 L 2101.23 2004.4009 L 2093.329 2202.5269 C 2088.9834 2311.496 2093.966 2430.5586 2104.401 2467.11 C 2114.836 2503.6619 2124.3447 2579.9077 2125.531 2636.5454 C 2128.123 2760.2732 2202.8662 2827.177 2396.7026 2879.2761 C 2592.2217 2931.827 2598.3904 2928.094 2519.8333 2804.7654 z M 2707.7034 6048.9404 C 2664.4248 6020.196 2634.5642 6018.7495 2567.4463 6042.147 C 2454.6028 6081.485 2432.16 6054.2344 2534.0195 6001.56 C 2633.3247 5950.207 2687.4744 5948.7417 2715.0715 5996.6597 C 2726.7085 6016.8657 2760.0425 6038.0537 2789.1465 6043.744 C 2830.164 6051.7627 2833.1387 6057.6167 2802.3757 6069.7744 C 2780.5476 6078.401 2737.9448 6069.026 2707.7034 6048.9404 z M 2696.5425 3699.2957 C 2696.5425 3692.8787 2708.4485 3680.2695 2723.0007 3671.276 C 2737.553 3662.2822 2749.459 3667.5325 2749.459 3682.9434 C 2749.459 3698.3542 2737.553 3710.9634 2723.0007 3710.9634 C 2708.4485 3710.9634 2696.5425 3705.713 2696.5425 3699.2957 z M 3875.1409 2717.5732 C 3837.8103 2677.2927 3812.1787 2639.4243 3818.1821 2633.421 C 3835.7173 2615.8857 3937.7183 2687.6763 3953.425 2728.6082 C 3979.61 2796.8445 3943.9485 2791.8176 3875.1409 2717.5732 z M 3346.0662 2495.9746 C 3337.7358 2482.4958 3366.803 2445.917 3410.6602 2414.6885 C 3486.103 2360.9683 3558.67 2262.3962 3537.9954 2241.7217 C 3532.7695 2236.4963 3484.1167 2242.2295 3429.8774 2254.4626 C 3373.3179 2267.2188 3325.0125 2266.5955 3316.6106 2253.0005 C 3308.5537 2239.9634 3330.286 2229.2966 3364.906 2229.2966 C 3399.5256 2229.2966 3477.347 2186.9297 3537.8428 2135.1475 C 3671.3945 2020.8324 3713.4822 1889.949 3694.3062 1648.5792 C 3683.7422 1515.6122 3687.204 1489.3407 3709.9944 1529.5167 C 3726.078 1557.8698 3746.1416 1628.6927 3754.58 1686.901 L 3769.923 1792.7343 L 3806.7556 1726.5884 C 3827.0132 1690.2083 3844.4636 1602.5428 3845.534 1531.776 C 3847.3435 1412.1151 3839.371 1395.9114 3731.629 1300.2656 C 3655.7422 1232.8984 3631.0042 1197.4218 3659.9165 1197.4218 C 3684.1924 1197.4218 3750.1726 1244.4716 3806.5396 1301.9769 C 3903.3804 1400.7742 3908.7866 1414.9808 3904.7107 1559.9457 C 3901.0808 1689.031 3888.0713 1727.1 3822.6755 1800.0073 C 3779.9294 1847.664 3730.5486 1925.0546 3712.9407 1971.9865 C 3609.7349 2247.073 3559.2554 2355.0574 3508.0344 2410.32 C 3432.657 2491.6443 3365.3787 2527.2234 3346.0662 2495.9746 z M 2934.6675 2229.5293 C 2934.6675 2213.4595 2966.3042 2170.9917 3004.9717 2135.156 C 3043.639 2099.3203 3096.2903 2007.9242 3121.975 1932.054 C 3176.414 1771.2454 3244.1753 1720.246 3215.9612 1861.3165 C 3186.2444 2009.9012 3098.9722 2161.6895 3014.6045 2211.5269 C 2967.149 2239.5598 2934.6675 2246.8745 2934.6675 2229.5293 z M 3238.9382 2176.3801 C 3219.5972 2145.0854 3245.487 2145.0854 3318.3132 2176.3801 C 3369.331 2198.303 3369.15 2199.186 3313.2603 2200.9785 C 3281.3767 2202.0015 3247.932 2190.9321 3238.9382 2176.3801 z M 2423.14 2132.2827 C 2413.4382 2122.5818 2405.5007 2102.341 2405.5007 2087.3037 C 2405.5007 2070.7249 2417.8242 2072.2869 2436.8096 2091.2722 C 2454.0298 2108.4927 2461.9673 2128.7332 2454.4487 2136.2517 C 2446.93 2143.7703 2432.841 2141.9841 2423.14 2132.2827 z M 3137.5146 1523.7411 C 3127.8132 1514.04 3119.8757 1493.7994 3119.8757 1478.762 C 3119.8757 1462.1831 3132.1992 1463.7451 3151.1848 1482.7306 C 3168.4048 1499.9509 3176.3423 1520.1915 3168.8237 1527.7101 C 3161.305 1535.2286 3147.2158 1533.4425 3137.5146 1523.7411 z M 3470.1396 1510.6439 C 3419.1472 1459.6519 3430.4568 1446.4945 3523.3652 1448.723 C 3580.2283 1450.0868 3609.355 1463.8884 3609.355 1489.4683 C 3609.355 1538.9384 3513.0784 1553.5826 3470.1396 1510.6439 z M 2871.8193 1469.7125 C 2861.506 1459.3995 2797.014 1443.5712 2728.5032 1434.5391 C 2613.988 1419.4415 2609.1462 1415.9546 2668.4897 1391.3179 C 2715.4187 1371.835 2751.534 1374.1697 2800.7815 1399.8699 C 2838.0383 1419.3127 2916.1467 1435.4766 2974.355 1435.7891 C 3052.4695 1436.2081 3069.7937 1443.0746 3040.5007 1462.0051 C 2993.8655 1492.1434 2898.6025 1496.4958 2871.8193 1469.7125 z M 3243.3481 1470.8245 C 3208.7083 1436.185 3226.7324 1415.703 3291.855 1415.703 C 3366.0881 1415.703 3379.9006 1447.9398 3316.1492 1472.4034 C 3264.3284 1492.2891 3264.8232 1492.3 3243.3481 1470.8245 z M 3322.018 1364.2866 C 3312.6025 1354.8706 3324.3748 1317.4427 3348.1785 1281.113 C 3388.6694 1219.316 3388.3494 1212.7859 3343.2144 1179.7823 C 3300.3315 1148.4253 3308.028 1144.4601 3412.4749 1144.1 C 3477.1028 1143.8773 3544.118 1134.7052 3561.3975 1123.7179 C 3610.0461 1092.7843 3653.9202 961.6493 3673.9475 787.3176 L 3692.1853 628.5677 L 3713.9988 731.7988 C 3745.894 882.74365 3659.3364 1118.4963 3554.2964 1166.7712 C 3511.818 1186.2936 3446.0298 1242.5729 3408.1006 1291.8363 C 3370.1714 1341.0996 3331.434 1373.7023 3322.018 1364.2866 z M 2986.241 1300.746 C 2963.421 1258.1057 2962.2307 1236.7411 2982.3035 1230.0498 C 2998.1252 1224.7764 3003.762 1201.4182 2994.8306 1178.1428 C 2984.043 1150.0312 2988.9834 1142.247 3009.5461 1154.9554 C 3026.571 1165.4777 3040.5007 1161.4777 3040.5007 1146.0668 C 3040.5007 1130.6559 3057.1062 1118.0468 3077.4016 1118.0468 C 3106.1511 1118.0468 3109.5278 1139.2186 3092.6877 1213.8856 C 3062.7668 1346.5519 3026.565 1376.0918 2986.241 1300.746 z M 3192.085 1313.728 C 3181.474 1303.1174 3173.1545 1269.6311 3173.597 1239.314 C 3174.3398 1188.4192 3176.5122 1187.8192 3201.9277 1231.4915 C 3231.5242 1282.3475 3223.9536 1345.597 3192.085 1313.728 z M 3457.2195 1047.6074 C 3475.4097 1040.2676 3505.1753 1040.2676 3523.3652 1047.6074 C 3541.5554 1054.947 3526.6726 1060.9526 3490.2925 1060.9526 C 3453.912 1060.9526 3439.0293 1054.947 3457.2195 1047.6074 z M 3384.459 972.30457 C 3342.5725 948.5005 3332.869 933.6225 3358.0007 931.73834 C 3379.8289 930.10187 3451.266 922.99774 3516.7507 915.9514 C 3621.326 904.69867 3630.984 907.8206 3596.1257 941.60815 C 3533.8467 1001.9731 3456.422 1013.20135 3384.459 972.30457 z M 2974.355 747.6302 C 2965.361 733.078 2976.565 721.1718 2999.2517 721.1718 C 3021.9387 721.1718 3040.5007 733.078 3040.5007 747.6302 C 3040.5007 781.8648 2995.5132 781.8648 2974.355 747.6302 z M 3463.834 630.1293 C 3463.834 583.65436 3479.7107 576.8115 3502.3916 613.51025 C 3510.764 627.05695 3505.5134 645.6191 3490.7239 654.75934 C 3475.9343 663.8996 3463.834 652.8162 3463.834 630.1293 z M 3291.855 615.3385 C 3313.0132 581.1039 3402.9883 581.1039 3424.1465 615.3385 C 3433.7126 630.8166 3406.262 641.7968 3358.0007 641.7968 C 3309.7393 641.7968 3282.2886 630.8166 3291.855 615.3385 z M 3172.7563 532.1796 C 3172.817 503.57953 3251.135 483.04684 3360.1646 483.04684 C 3518.0928 483.04684 3483.7666 529.8249 3318.2773 540.12933 C 3238.2207 545.1141 3172.7366 541.5367 3172.7563 532.1796 z M 2908.3315 476.43225 C 2908.473 438.21896 3058.397 271.3802 3092.5945 271.3802 C 3105.219 271.3802 3134.2754 278.56644 3157.1638 287.34982 C 3193.6338 301.34464 3192.2656 311.6016 3146.0986 370.2929 C 3117.124 407.1283 3093.4175 453.52023 3093.4175 473.38577 C 3093.4175 497.02612 3061.4236 509.50516 3000.8132 509.50516 C 2944.3035 509.50516 2908.2566 496.61432 2908.3315 476.43225 z M 3516.7507 403.67184 C 3516.7507 389.1197 3540.563 377.2135 3569.6675 377.2135 C 3598.7717 377.2135 3622.584 389.1197 3622.584 403.67184 C 3622.584 418.224 3598.7717 430.1302 3569.6675 430.1302 C 3540.563 430.1302 3516.7507 418.224 3516.7507 403.67184 z M 3338.157 385.4335 C 3363.623 378.77853 3405.2952 378.77853 3430.7612 385.4335 C 3456.227 392.08844 3435.3914 397.53345 3384.459 397.53345 C 3333.5266 397.53345 3312.691 392.08844 3338.157 385.4335 z" svg:height="65.39989mm" draw:style-name="style-2" svg:viewBox="0.0 0.0 4272.1704 6539.9883" svg:width="42.721703mm" svg:x="1.0093053E-6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39988mm" fo:page-width="42.7217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