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4.44563mm" fo:page-width="161.26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4afa3" draw:opacity="100.0%" draw:stroke="none"/>
    </style:style>
    <style:style style:family="graphic" style:name="style-3">
      <style:graphic-properties draw:fill="solid" draw:fill-color="#a6a697" draw:opacity="100.0%" draw:stroke="none"/>
    </style:style>
    <style:style style:family="graphic" style:name="style-4">
      <style:graphic-properties draw:fill="solid" draw:fill-color="#e4d5be" draw:opacity="100.0%" draw:stroke="none"/>
    </style:style>
    <style:style style:family="graphic" style:name="style-5">
      <style:graphic-properties draw:fill="solid" draw:fill-color="#f3e4cb" draw:opacity="100.0%" draw:stroke="none"/>
    </style:style>
    <style:style style:family="graphic" style:name="style-6">
      <style:graphic-properties draw:fill="solid" draw:fill-color="#c9c29f" draw:opacity="100.0%" draw:stroke="none"/>
    </style:style>
    <style:style style:family="graphic" style:name="style-7">
      <style:graphic-properties draw:fill="solid" draw:fill-color="#cbc49f" draw:opacity="100.0%" draw:stroke="none"/>
    </style:style>
    <style:style style:family="graphic" style:name="style-8">
      <style:graphic-properties draw:fill="solid" draw:fill-color="#c2bc98" draw:opacity="100.0%" draw:stroke="none"/>
    </style:style>
    <style:style style:family="graphic" style:name="style-9">
      <style:graphic-properties draw:fill="solid" draw:fill-color="#bfb995" draw:opacity="100.0%" draw:stroke="none"/>
    </style:style>
    <style:style style:family="graphic" style:name="style-10">
      <style:graphic-properties draw:fill="solid" draw:fill-color="#c8c09b" draw:opacity="100.0%" draw:stroke="none"/>
    </style:style>
    <style:style style:family="graphic" style:name="style-11">
      <style:graphic-properties draw:fill="solid" draw:fill-color="#d3caaa" draw:opacity="100.0%" draw:stroke="none"/>
    </style:style>
    <style:style style:family="graphic" style:name="style-12">
      <style:graphic-properties draw:fill="solid" draw:fill-color="#bcb993" draw:opacity="100.0%" draw:stroke="none"/>
    </style:style>
    <style:style style:family="graphic" style:name="style-13">
      <style:graphic-properties draw:fill="solid" draw:fill-color="#f1e1cc" draw:opacity="100.0%" draw:stroke="none"/>
    </style:style>
    <style:style style:family="graphic" style:name="style-14">
      <style:graphic-properties draw:fill="solid" draw:fill-color="#d1c9a9" draw:opacity="100.0%" draw:stroke="none"/>
    </style:style>
    <style:style style:family="graphic" style:name="style-15">
      <style:graphic-properties draw:fill="solid" draw:fill-color="#d4cbaa" draw:opacity="100.0%" draw:stroke="none"/>
    </style:style>
    <style:style style:family="graphic" style:name="style-16">
      <style:graphic-properties draw:fill="solid" draw:fill-color="#d1c9a3" draw:opacity="100.0%" draw:stroke="none"/>
    </style:style>
    <style:style style:family="graphic" style:name="style-17">
      <style:graphic-properties draw:fill="solid" draw:fill-color="#d6cea9" draw:opacity="100.0%" draw:stroke="none"/>
    </style:style>
    <style:style style:family="graphic" style:name="style-18">
      <style:graphic-properties draw:fill="solid" draw:fill-color="#cbc6a3" draw:opacity="100.0%" draw:stroke="none"/>
    </style:style>
    <style:style style:family="graphic" style:name="style-19">
      <style:graphic-properties draw:fill="solid" draw:fill-color="#c6c39e" draw:opacity="100.0%" draw:stroke="none"/>
    </style:style>
    <style:style style:family="graphic" style:name="style-20">
      <style:graphic-properties draw:fill="solid" draw:fill-color="#e9dbc2" draw:opacity="100.0%" draw:stroke="none"/>
    </style:style>
    <style:style style:family="graphic" style:name="style-21">
      <style:graphic-properties draw:fill="solid" draw:fill-color="#cbc6a1" draw:opacity="100.0%" draw:stroke="none"/>
    </style:style>
    <style:style style:family="graphic" style:name="style-22">
      <style:graphic-properties draw:fill="solid" draw:fill-color="#e2d8ba" draw:opacity="100.0%" draw:stroke="none"/>
    </style:style>
    <style:style style:family="graphic" style:name="style-23">
      <style:graphic-properties draw:fill="solid" draw:fill-color="#c1bc97" draw:opacity="100.0%" draw:stroke="none"/>
    </style:style>
    <style:style style:family="graphic" style:name="style-24">
      <style:graphic-properties draw:fill="solid" draw:fill-color="#c6c19a" draw:opacity="100.0%" draw:stroke="none"/>
    </style:style>
    <style:style style:family="graphic" style:name="style-25">
      <style:graphic-properties draw:fill="solid" draw:fill-color="#dfd4bc" draw:opacity="100.0%" draw:stroke="none"/>
    </style:style>
    <style:style style:family="graphic" style:name="style-26">
      <style:graphic-properties draw:fill="solid" draw:fill-color="#c2bc9b" draw:opacity="100.0%" draw:stroke="none"/>
    </style:style>
    <style:style style:family="graphic" style:name="style-27">
      <style:graphic-properties draw:fill="solid" draw:fill-color="#e2d6bc" draw:opacity="100.0%" draw:stroke="none"/>
    </style:style>
    <style:style style:family="graphic" style:name="style-28">
      <style:graphic-properties draw:fill="solid" draw:fill-color="#e0d5b5" draw:opacity="100.0%" draw:stroke="none"/>
    </style:style>
    <style:style style:family="graphic" style:name="style-29">
      <style:graphic-properties draw:fill="solid" draw:fill-color="#cec8a2" draw:opacity="100.0%" draw:stroke="none"/>
    </style:style>
    <style:style style:family="graphic" style:name="style-30">
      <style:graphic-properties draw:fill="solid" draw:fill-color="#c5bf9c" draw:opacity="100.0%" draw:stroke="none"/>
    </style:style>
    <style:style style:family="graphic" style:name="style-31">
      <style:graphic-properties draw:fill="solid" draw:fill-color="#c8bfa5" draw:opacity="100.0%" draw:stroke="none"/>
    </style:style>
    <style:style style:family="graphic" style:name="style-32">
      <style:graphic-properties draw:fill="solid" draw:fill-color="#d3cdaf" draw:opacity="100.0%" draw:stroke="none"/>
    </style:style>
    <style:style style:family="graphic" style:name="style-33">
      <style:graphic-properties draw:fill="solid" draw:fill-color="#a3a885" draw:opacity="100.0%" draw:stroke="none"/>
    </style:style>
    <style:style style:family="graphic" style:name="style-34">
      <style:graphic-properties draw:fill="solid" draw:fill-color="#c8c2ab" draw:opacity="100.0%" draw:stroke="none"/>
    </style:style>
    <style:style style:family="graphic" style:name="style-35">
      <style:graphic-properties draw:fill="solid" draw:fill-color="#94b193" draw:opacity="100.0%" draw:stroke="none"/>
    </style:style>
    <style:style style:family="graphic" style:name="style-36">
      <style:graphic-properties draw:fill="solid" draw:fill-color="#b0aeb6" draw:opacity="100.0%" draw:stroke="none"/>
    </style:style>
    <style:style style:family="graphic" style:name="style-37">
      <style:graphic-properties draw:fill="solid" draw:fill-color="#b4afa3" draw:opacity="100.0%" draw:stroke="none"/>
    </style:style>
    <style:style style:family="graphic" style:name="style-38">
      <style:graphic-properties draw:fill="solid" draw:fill-color="#b3afb7" draw:opacity="100.0%" draw:stroke="none"/>
    </style:style>
    <style:style style:family="graphic" style:name="style-39">
      <style:graphic-properties draw:fill="solid" draw:fill-color="#7a917b" draw:opacity="100.0%" draw:stroke="none"/>
    </style:style>
    <style:style style:family="graphic" style:name="style-40">
      <style:graphic-properties draw:fill="solid" draw:fill-color="#8d957f" draw:opacity="100.0%" draw:stroke="none"/>
    </style:style>
    <style:style style:family="graphic" style:name="style-41">
      <style:graphic-properties draw:fill="solid" draw:fill-color="#fffffd" draw:opacity="100.0%" draw:stroke="none"/>
    </style:style>
    <style:style style:family="graphic" style:name="style-42">
      <style:graphic-properties draw:fill="none" draw:stroke="solid" svg:stroke-color="#000000" draw:stroke-linejoin="miter" svg:stroke-opacity="100.0%" svg:stroke-width="0.7937499mm"/>
    </style:style>
    <style:style style:family="graphic" style:name="style-43">
      <style:graphic-properties draw:fill="none" draw:stroke="solid" svg:stroke-color="#000000" draw:stroke-linejoin="miter" svg:stroke-opacity="100.0%" svg:stroke-width="0.7937499mm"/>
    </style:style>
    <style:style style:family="graphic" style:name="style-44">
      <style:graphic-properties draw:fill="none" draw:stroke="solid" svg:stroke-color="#000000" draw:stroke-linejoin="miter" svg:stroke-opacity="100.0%" svg:stroke-width="0.7937499mm"/>
    </style:style>
    <style:style style:family="graphic" style:name="style-45">
      <style:graphic-properties draw:fill="none" draw:stroke="solid" svg:stroke-color="#000000" draw:stroke-linejoin="miter" svg:stroke-opacity="100.0%" svg:stroke-width="0.7937499mm"/>
    </style:style>
    <style:style style:family="graphic" style:name="style-46">
      <style:graphic-properties draw:fill="none" draw:stroke="solid" svg:stroke-color="#000000" draw:stroke-linejoin="miter" svg:stroke-opacity="100.0%" svg:stroke-width="0.7937499mm"/>
    </style:style>
    <style:style style:family="graphic" style:name="style-47">
      <style:graphic-properties draw:fill="none" draw:stroke="solid" svg:stroke-color="#000000" draw:stroke-linejoin="miter" svg:stroke-opacity="100.0%" svg:stroke-width="0.7937499mm"/>
    </style:style>
    <style:style style:family="graphic" style:name="style-48">
      <style:graphic-properties draw:fill="none" draw:stroke="solid" svg:stroke-color="#000000" draw:stroke-linejoin="miter" svg:stroke-opacity="100.0%" svg:stroke-width="0.7937499mm"/>
    </style:style>
    <style:style style:family="graphic" style:name="style-49">
      <style:graphic-properties draw:fill="none" draw:stroke="solid" svg:stroke-color="#000000" draw:stroke-linejoin="miter" svg:stroke-opacity="100.0%" svg:stroke-width="0.7937499mm"/>
    </style:style>
    <style:style style:family="graphic" style:name="style-50">
      <style:graphic-properties draw:fill="none" draw:stroke="solid" svg:stroke-color="#000000" draw:stroke-linejoin="miter" svg:stroke-opacity="100.0%" svg:stroke-width="0.7937499mm"/>
    </style:style>
    <style:style style:family="graphic" style:name="style-51">
      <style:graphic-properties draw:fill="none" draw:stroke="solid" svg:stroke-color="#000000" draw:stroke-linejoin="miter" svg:stroke-opacity="100.0%" svg:stroke-width="0.7937499mm"/>
    </style:style>
    <style:style style:family="graphic" style:name="style-52">
      <style:graphic-properties draw:fill="none" draw:stroke="solid" svg:stroke-color="#000000" draw:stroke-linejoin="miter" svg:stroke-opacity="100.0%" svg:stroke-width="0.7937499mm"/>
    </style:style>
    <style:style style:family="graphic" style:name="style-53">
      <style:graphic-properties draw:fill="none" draw:stroke="solid" svg:stroke-color="#000000" draw:stroke-linejoin="miter" svg:stroke-opacity="100.0%" svg:stroke-width="0.7937499mm"/>
    </style:style>
    <style:style style:family="graphic" style:name="style-54">
      <style:graphic-properties draw:fill="none" draw:stroke="solid" svg:stroke-color="#000000" draw:stroke-linejoin="miter" svg:stroke-opacity="100.0%" svg:stroke-width="0.7937499mm"/>
    </style:style>
    <style:style style:family="graphic" style:name="style-55">
      <style:graphic-properties draw:fill="none" draw:stroke="solid" svg:stroke-color="#000000" draw:stroke-linejoin="miter" svg:stroke-opacity="100.0%" svg:stroke-width="0.7937499mm"/>
    </style:style>
    <style:style style:family="graphic" style:name="style-56">
      <style:graphic-properties draw:fill="none" draw:stroke="solid" svg:stroke-color="#000000" draw:stroke-linejoin="miter" svg:stroke-opacity="100.0%" svg:stroke-width="0.7937499mm"/>
    </style:style>
    <style:style style:family="graphic" style:name="style-57">
      <style:graphic-properties draw:fill="none" draw:stroke="solid" svg:stroke-color="#000000" draw:stroke-linejoin="miter" svg:stroke-opacity="100.0%" svg:stroke-width="0.7937499mm"/>
    </style:style>
    <style:style style:family="graphic" style:name="style-58">
      <style:graphic-properties draw:fill="none" draw:stroke="solid" svg:stroke-color="#000000" draw:stroke-linejoin="miter" svg:stroke-opacity="100.0%" svg:stroke-width="0.7937499mm"/>
    </style:style>
    <style:style style:family="graphic" style:name="style-59">
      <style:graphic-properties draw:fill="none" draw:stroke="solid" svg:stroke-color="#000000" draw:stroke-linejoin="miter" svg:stroke-opacity="100.0%" svg:stroke-width="0.7937499mm"/>
    </style:style>
    <style:style style:family="graphic" style:name="style-60">
      <style:graphic-properties draw:fill="none" draw:stroke="solid" svg:stroke-color="#000000" draw:stroke-linejoin="miter" svg:stroke-opacity="100.0%" svg:stroke-width="0.7937499mm"/>
    </style:style>
    <style:style style:family="graphic" style:name="style-61">
      <style:graphic-properties draw:fill="none" draw:stroke="solid" svg:stroke-color="#000000" draw:stroke-linejoin="miter" svg:stroke-opacity="100.0%" svg:stroke-width="0.7937499mm"/>
    </style:style>
    <style:style style:family="graphic" style:name="style-62">
      <style:graphic-properties draw:fill="none" draw:stroke="solid" svg:stroke-color="#000000" draw:stroke-linejoin="miter" svg:stroke-opacity="100.0%" svg:stroke-width="0.7937499mm"/>
    </style:style>
    <style:style style:family="graphic" style:name="style-63">
      <style:graphic-properties draw:fill="none" draw:stroke="solid" svg:stroke-color="#000000" draw:stroke-linejoin="miter" svg:stroke-opacity="100.0%" svg:stroke-width="0.7937499mm"/>
    </style:style>
    <style:style style:family="graphic" style:name="style-6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6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6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6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6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6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7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8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9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0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1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2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3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4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5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6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7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8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19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0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1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2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3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4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5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6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7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8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29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0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1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2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3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4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5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6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7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8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39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0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8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19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0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1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2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3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4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5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6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7">
      <style:graphic-properties draw:fill="solid" draw:fill-color="#ffffff" draw:opacity="100.0%" draw:stroke="solid" svg:stroke-color="#a09a6f" draw:stroke-linejoin="miter" svg:stroke-opacity="100.0%" svg:stroke-width="0.7937499mm"/>
    </style:style>
    <style:style style:family="graphic" style:name="style-428">
      <style:graphic-properties draw:fill="solid" draw:fill-color="#968e53" draw:opacity="100.0%" draw:stroke="solid" svg:stroke-color="#000000" draw:stroke-linejoin="round" svg:stroke-opacity="100.0%" svg:stroke-width="0.7937499mm"/>
    </style:style>
    <style:style style:family="graphic" style:name="style-429">
      <style:graphic-properties draw:fill="none" draw:stroke="solid" svg:stroke-color="#000000" draw:stroke-linejoin="round" svg:stroke-opacity="100.0%" svg:stroke-width="0.7937499mm"/>
    </style:style>
    <style:style style:family="graphic" style:name="style-430">
      <style:graphic-properties draw:fill="none" draw:stroke="solid" svg:stroke-color="#000000" draw:stroke-linejoin="round" svg:stroke-opacity="100.0%" svg:stroke-width="0.7937499mm"/>
    </style:style>
    <style:style style:family="graphic" style:name="style-431">
      <style:graphic-properties draw:fill="none" draw:stroke="solid" svg:stroke-color="#000000" draw:stroke-linejoin="round" svg:stroke-opacity="100.0%" svg:stroke-width="0.7937499mm"/>
    </style:style>
    <style:style style:family="graphic" style:name="style-432">
      <style:graphic-properties draw:fill="none" draw:stroke="solid" svg:stroke-color="#000000" draw:stroke-linejoin="round" svg:stroke-opacity="100.0%" svg:stroke-width="0.7937499mm"/>
    </style:style>
    <style:style style:family="graphic" style:name="style-433">
      <style:graphic-properties draw:fill="none" draw:stroke="solid" svg:stroke-color="#000000" draw:stroke-linejoin="round" svg:stroke-opacity="100.0%" svg:stroke-width="0.7937499mm"/>
    </style:style>
    <style:style style:family="graphic" style:name="style-434">
      <style:graphic-properties draw:fill="none" draw:stroke="solid" svg:stroke-color="#000000" draw:stroke-linejoin="round" svg:stroke-opacity="100.0%" svg:stroke-width="0.7937499mm"/>
    </style:style>
    <style:style style:family="graphic" style:name="style-435">
      <style:graphic-properties draw:fill="none" draw:stroke="solid" svg:stroke-color="#000000" draw:stroke-linejoin="round" svg:stroke-opacity="100.0%" svg:stroke-width="0.7937499mm"/>
    </style:style>
    <style:style style:family="graphic" style:name="style-436">
      <style:graphic-properties draw:fill="none" draw:stroke="solid" svg:stroke-color="#000000" draw:stroke-linejoin="round" svg:stroke-opacity="100.0%" svg:stroke-width="0.7937499mm"/>
    </style:style>
    <style:style style:family="graphic" style:name="style-437">
      <style:graphic-properties draw:fill="none" draw:stroke="solid" svg:stroke-color="#000000" draw:stroke-linejoin="round" svg:stroke-opacity="100.0%" svg:stroke-width="0.7937499mm"/>
    </style:style>
    <style:style style:family="graphic" style:name="style-438">
      <style:graphic-properties draw:fill="none" draw:stroke="solid" svg:stroke-color="#000000" draw:stroke-linejoin="round" svg:stroke-opacity="100.0%" svg:stroke-width="0.7937499mm"/>
    </style:style>
    <style:style style:family="graphic" style:name="style-439">
      <style:graphic-properties draw:fill="none" draw:stroke="solid" svg:stroke-color="#000000" draw:stroke-linejoin="round" svg:stroke-opacity="100.0%" svg:stroke-width="0.7937499mm"/>
    </style:style>
    <style:style style:family="graphic" style:name="style-440">
      <style:graphic-properties draw:fill="none" draw:stroke="solid" svg:stroke-color="#000000" draw:stroke-linejoin="round" svg:stroke-opacity="100.0%" svg:stroke-width="0.7937499mm"/>
    </style:style>
    <style:style style:family="graphic" style:name="style-441">
      <style:graphic-properties draw:fill="none" draw:stroke="solid" svg:stroke-color="#000000" draw:stroke-linejoin="round" svg:stroke-opacity="100.0%" svg:stroke-width="0.7937499mm"/>
    </style:style>
    <style:style style:family="graphic" style:name="style-442">
      <style:graphic-properties draw:fill="none" draw:stroke="solid" svg:stroke-color="#000000" draw:stroke-linejoin="round" svg:stroke-opacity="100.0%" svg:stroke-width="0.7937499mm"/>
    </style:style>
    <style:style style:family="graphic" style:name="style-443">
      <style:graphic-properties draw:fill="none" draw:stroke="solid" svg:stroke-color="#000000" draw:stroke-linejoin="round" svg:stroke-opacity="100.0%" svg:stroke-width="0.7937499mm"/>
    </style:style>
    <style:style style:family="graphic" style:name="style-444">
      <style:graphic-properties draw:fill="none" draw:stroke="solid" svg:stroke-color="#000000" draw:stroke-linejoin="round" svg:stroke-opacity="100.0%" svg:stroke-width="0.7937499mm"/>
    </style:style>
    <style:style style:family="graphic" style:name="style-445">
      <style:graphic-properties draw:fill="none" draw:stroke="solid" svg:stroke-color="#000000" draw:stroke-linejoin="round" svg:stroke-opacity="100.0%" svg:stroke-width="0.7937499mm"/>
    </style:style>
    <style:style style:family="graphic" style:name="style-446">
      <style:graphic-properties draw:fill="none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40304">
          <draw:g draw:id="layer1">
            <draw:g draw:id="g26284">
              <draw:path svg:d="M 0.0 73.905365 C 17.881357 475.82526 61.400883 883.1776 92.3912 1286.8625 C 105.36996 1498.4065 145.12477 1727.6981 318.49042 1869.8663 C 785.9566 2344.3433 1464.8708 2546.2544 2116.076 2596.8955 C 3314.5413 2638.781 4514.298 2623.3813 5713.314 2638.122 C 5856.766 2685.306 5857.0713 2566.174 5846.7837 2461.0688 C 5836.201 2409.1099 5861.489 2384.7332 5907.0586 2409.0889 C 6003.494 2414.3003 6021.247 2436.277 6129.12 2460.4697 C 6746.9097 2587.7747 7382.591 2550.3335 8008.962 2539.018 C 8501.789 2510.4507 8994.587 2454.041 9484.248 2403.1833 C 9543.242 2333.165 9485.008 2221.09 9550.985 2148.6396 C 9666.593 1960.4664 9796.355 1781.3285 9918.921 1597.6221 C 10018.366 1596.0184 10147.224 1620.2935 10209.489 1524.3884 C 10308.548 1455.3019 10474.875 1536.8618 10446.316 1667.3109 C 10434.764 1780.7117 10476.28 1913.2778 10420.331 2016.348 C 10339.373 2088.1362 10197.253 2108.2935 10112.633 2035.8381 C 10019.797 2014.935 9888.378 1993.9382 9858.751 2114.5317 C 9771.459 2242.4744 9683.776 2382.3318 9710.443 2544.9236 C 9657.659 2706.855 9817.678 2677.5771 9923.052 2675.3308 C 11319.938 2677.9888 12717.101 2703.2134 14113.845 2679.8606 C 14570.687 2650.347 15024.398 2496.8162 15394.261 2228.37 C 15576.414 2095.027 15731.113 1901.5425 15737.983 1666.1305 C 15809.466 1185.5978 15897.956 576.56683 15954.694 94.59855 C 15916.266 108.27181 15851.21 283.94745 15820.073 317.22708 C 15548.405 728.389 15085.055 969.2948 14616.626 1083.7823 C 14184.057 1199.9009 13732.912 1235.2427 13285.272 1217.3756 C 9532.005 1189.4138 5778.7217 1155.191 2025.7283 1101.7448 C 1410.7576 1077.8815 772.41595 897.94904 320.09863 464.8747 C 194.86656 352.0796 98.51839 130.40385 0.034821033 0.0 L 2.2586234 73.10761 L 0.0 73.905365 z M 8413.513 1406.2706 C 8419.977 1477.1498 8438.993 1626.4768 8325.517 1607.6617 C 8233.52 1588.015 8188.2354 1681.4396 8207.988 1759.4419 C 8208.321 1852.516 8254.693 1992.7755 8141.2534 2036.4276 C 7960.346 2066.014 7765.3584 2067.07 7582.555 2046.469 C 7545.0737 1907.9083 7583.704 1755.0106 7556.5693 1616.5211 C 7488.2603 1592.9292 7334.528 1627.0647 7346.9116 1510.2146 C 7360.601 1442.5314 7304.171 1306.3317 7404.789 1311.7771 C 7736.539 1285.9873 8069.8027 1284.5533 8402.291 1272.7986 C 8406.033 1317.2887 8409.773 1361.7805 8413.513 1406.2706 z M 5616.49 1430.4844 C 5745.328 1443.7021 5851.2544 1554.1929 5986.788 1540.9249 C 5988.637 1693.2961 5989.8716 1845.6754 5992.1035 1998.04 C 5895.7954 1945.7031 5799.343 2029.6741 5701.534 2038.2007 C 5621.841 2040.3389 5484.3257 2015.4567 5507.2305 1904.7269 C 5514.0786 1765.0182 5484.0903 1614.961 5524.3584 1480.6847 C 5550.999 1456.7311 5579.6934 1432.188 5616.49 1430.4844 z" svg:height="26.896935mm" draw:style-name="style-2" svg:viewBox="0.0 0.0 15954.695 2689.6934" svg:width="159.54695mm" svg:x="0.8354292mm" svg:y="173.33798mm"/>
              <draw:path svg:d="M 58.720978 0.035527546 C 52.546047 -0.31651813 46.278564 1.939481 40.530872 6.6501107 C 19.1769 97.46659 17.861574 193.9917 4.150667 286.94305 C -9.938629 392.88943 16.048155 499.0958 19.860302 605.2699 C 31.220942 706.4071 30.765642 809.9877 49.625923 909.5407 C 105.11339 1064.5054 192.10854 1207.339 289.40457 1338.6617 C 554.065 1653.0111 935.5739 1846.1566 1325.4136 1957.1252 C 1629.3875 2042.7758 1944.8881 2084.498 2260.5503 2081.9756 C 3807.786 2103.5051 5355.039 2115.743 6902.334 2132.4116 C 7423.528 2137.72 7944.6646 2142.5903 8465.855 2148.1213 C 8471.39 2146.2383 8476.431 2143.8372 8479.912 2140.68 C 8504.306 2160.0376 8549.646 2141.6213 8579.957 2148.1213 C 10194.877 2159.7131 11809.376 2184.2852 13424.3125 2193.5967 C 13678.703 2194.9531 13933.814 2192.6294 14185.816 2155.5627 C 14649.081 2093.391 15119.587 1969.455 15504.599 1694.1956 C 15773.108 1503.6581 15981.206 1224.4165 16061.051 902.9261 C 16107.337 749.55853 16087.402 587.02484 16093.297 429.1566 C 16088.393 388.4614 16102.223 340.7366 16083.375 304.30634 C 16077.579 297.79834 16077.392 231.1729 16067.8 235.86899 C 16034.534 267.05893 16028.233 384.17065 16013.095 425.0225 C 15960.167 639.03394 15849.131 840.6253 15687.327 992.22296 C 15455.434 1226.167 15142.64 1355.7828 14831.565 1442.0146 C 14448.958 1545.1802 14051.3125 1577.205 13655.823 1567.6917 C 11934.921 1562.1736 10214.038 1552.8881 8493.141 1546.1943 C 8487.6455 1548.1224 8483.367 1550.4543 8479.912 1553.6357 C 8455.704 1533.2526 8409.677 1552.7233 8379.039 1546.1943 C 7201.9395 1542.2523 6025.611 1534.2716 4848.506 1530.4846 C 3993.92 1523.4825 3137.4758 1532.9183 2284.528 1470.9534 C 1785.4594 1429.0809 1275.2643 1358.2891 826.0126 1125.3414 C 546.7784 981.1271 295.11612 754.9716 180.26395 455.61493 C 123.28583 317.29166 94.38932 168.90118 81.0452 19.879276 C 78.15031 7.6804094 69.01266 0.6233469 58.720978 0.035527546 z" svg:height="21.938726mm" draw:style-name="style-3" svg:viewBox="0.0 0.0 16093.655 2193.8726" svg:width="160.93655mm" svg:x="0.16276865mm" svg:y="163.75764mm"/>
              <draw:path svg:d="M 58.495296 0.0 C 7.7207813 32.680496 41.748096 116.68861 26.967022 169.95247 C 19.680645 410.86798 -3.6811383 654.59827 0.49577075 893.9393 C 74.50046 924.5043 172.73978 898.63696 255.60616 908.03723 C 2430.4976 918.1529 4605.406 934.77496 6780.3223 933.19073 C 7352.8794 930.7587 7944.728 840.677 8440.736 540.8035 C 8486.807 508.50897 8575.19 469.85825 8534.94 399.70425 C 8494.536 272.75143 8476.756 135.04343 8424.866 14.198099 C 6512.9517 5.353355 4599.753 7.189483 2687.343 2.6177342 C 1811.0619 1.6423415 934.77576 -0.029067991 58.495296 0.0 z" svg:height="9.332966mm" draw:style-name="style-4" svg:viewBox="0.0 0.0 8545.172 933.29663" svg:width="85.45171mm" svg:x="70.4447mm" svg:y="170.23515mm"/>
              <draw:path svg:d="M 63.000633 8.350588 C 40.67258 97.51181 -4.474856 189.48778 0.35931268 281.88522 C 97.0984 406.616 253.48358 471.1776 390.77008 543.8621 C 1030.3699 826.42236 1742.9507 858.4053 2432.489 884.38556 C 3756.8813 916.7592 5081.867 905.7667 6406.475 922.9136 C 6461.4062 874.0761 6415.783 769.09064 6430.697 698.6589 C 6426.566 477.92624 6442.609 254.84393 6442.8555 36.034622 C 6363.263 6.0590615 6258.949 31.33045 6170.1113 22.382353 C 4140.3955 14.277228 2110.6814 5.8846536 80.95779 0.0 L 68.84087 5.6343455 L 63.000633 8.350588 z" svg:height="9.2291355mm" draw:style-name="style-5" svg:viewBox="0.0 0.0 6442.8555 922.9136" svg:width="64.42855mm" svg:x="5.306996mm" svg:y="170.11406mm"/>
              <draw:path svg:d="M 251.21759 0.5975087 C 192.47926 66.80632 188.37956 169.7926 154.42401 250.57901 C 105.75168 432.03433 36.048347 610.5312 2.61188 794.4718 C 6.0734944 1052.5632 -28.568588 1322.3466 80.22049 1565.3146 C 150.48035 1745.6523 256.68683 1919.3304 409.07355 2039.7802 C 469.36176 2032.195 457.8549 1941.2153 480.08 1897.804 C 535.2708 1750.5358 470.15427 1595.4678 464.29788 1444.374 C 402.86975 967.67505 349.67935 488.94623 282.9558 13.544069 C 276.8172 -0.032297768 264.2455 -1.0561371 251.21759 0.5975087 z" svg:height="20.3978mm" draw:style-name="style-6" svg:viewBox="0.0 0.0 502.12482 2039.7802" svg:width="5.0212483mm" svg:x="0.9191753mm" svg:y="152.38477mm"/>
              <draw:path svg:d="M 0.0 8.352203 C 6.2070255 212.19312 48.083706 419.3187 67.92261 624.44507 C 96.64159 818.32697 107.65149 1016.2687 152.00945 1206.8884 C 216.88779 1245.6296 311.9504 1213.0089 388.37543 1224.0612 C 2426.5837 1228.5295 4464.792 1232.8171 6503.0015 1236.956 C 6557.2314 1187.66 6515.523 1083.4949 6531.814 1013.18097 C 6537.0156 689.8174 6553.0166 363.2207 6538.814 41.70611 C 6449.391 13.7394705 6337.648 36.926037 6239.913 28.260548 C 4165.9556 13.460095 2091.951 7.334823 17.957155 0.0 L 5.840244 5.6359606 L 0.0 8.352203 z" svg:height="12.369561mm" draw:style-name="style-7" svg:viewBox="0.0 0.0 6544.5503 1236.956" svg:width="65.4455mm" svg:x="4.437788mm" svg:y="158.02011mm"/>
              <draw:path svg:d="M 1484.6875 1.4081827 C 1001.768 6.9666286 517.91064 -7.176564 35.58548 16.859436 C -33.799007 33.089066 20.944498 126.214836 13.7965975 173.7846 C 33.448578 323.00513 48.31181 472.50183 77.3465 619.8862 C 149.119 659.06824 244.44707 627.8686 324.9842 639.43604 C 2418.819 656.7089 4512.7627 656.5377 6606.6577 656.6362 C 6660.9355 607.8085 6617.352 503.0652 6632.939 432.81433 C 6629.1304 291.40823 6647.5464 145.2253 6629.208 6.8374376 C 6283.206 -6.8406672 5932.5537 4.9157205 5584.768 0.9915415 C 4218.075 1.1594899 2851.381 0.59104913 1484.6875 1.4081827 z" svg:height="6.5663605mm" draw:style-name="style-8" svg:viewBox="0.0 0.0 6637.4863 656.63605" svg:width="66.37486mm" svg:x="3.6434426mm" svg:y="151.72935mm"/>
              <draw:path svg:d="M 63.476418 0.032297768 C 29.185072 70.44951 48.695347 416.89474 36.749207 494.8987 C 24.933878 1094.5907 17.679798 1694.399 0.0 2293.957 C 27.386892 2349.724 131.95738 2314.8538 113.17138 2247.6033 C 125.07957 1803.9418 176.49034 1359.9653 133.9663 916.3248 C 119.3887 700.0202 111.68246 482.53836 87.27988 267.3028 C 78.85177 252.54756 79.01164 -3.2943723 63.476418 0.032297768 z" svg:height="23.21704mm" draw:style-name="style-9" svg:viewBox="0.0 0.0 150.52419 2321.7039" svg:width="1.5052419mm" svg:x="69.42187mm" svg:y="156.15724mm"/>
              <draw:path svg:d="M 7798.83 2.6177342 C 5207.428 7.6949434 2616.0183 11.685332 24.628664 20.631815 C -23.115513 43.31938 14.749583 112.856476 6.5661364 154.89848 C 27.267391 510.10934 46.603256 867.292 67.47246 1221.3546 C 111.46202 1254.1643 183.57729 1228.0289 238.71684 1236.4894 C 2843.012 1237.5632 5447.3086 1243.4512 8051.6 1242.9182 C 8184.685 1239.5011 8319.086 1247.1799 8451.431 1236.0614 C 8483.662 1176.2008 8472.23 1097.3651 8488.065 1030.3182 C 8528.793 693.09076 8580.305 356.26538 8612.661 18.564756 C 8572.158 -16.5736 8506.466 10.600127 8455.564 2.0282998 C 8236.652 1.8894194 8017.7427 2.3254392 7798.83 2.6177342 z" svg:height="12.429515mm" draw:style-name="style-10" svg:viewBox="0.0 0.0 8612.661 1242.9514" svg:width="86.12661mm" svg:x="70.2372mm" svg:y="158.03322mm"/>
              <draw:path svg:d="M 263.8437 0.5006154 C 225.36092 5.5245333 237.4322 53.871063 229.8406 80.25996 C 154.08134 679.6936 72.96227 1278.5524 0.0 1878.2751 C 30.208103 2017.6885 67.4006 2155.5693 105.56687 2293.3096 C 119.81019 2325.5815 153.34981 2301.5422 169.11111 2284.003 C 305.91638 2167.7002 423.2881 2026.3281 498.27222 1862.4928 C 591.63696 1664.6093 624.3724 1442.583 612.5239 1225.0931 C 607.2271 989.4066 548.6422 758.45337 475.2746 535.5729 C 413.24994 371.1385 366.88974 200.88243 309.76144 34.311535 C 303.46823 14.031766 286.76703 -3.1894047 263.8437 0.5006154 z" svg:height="23.09201mm" draw:style-name="style-11" svg:viewBox="0.0 0.0 614.8492 2309.201" svg:width="6.148492mm" svg:x="154.69382mm" svg:y="151.70418mm"/>
              <draw:path svg:d="M 8687.733 0.07589976 C 8671.836 -0.55390674 8653.593 3.040835 8640.6045 0.90272266 C 6032.2236 0.90272266 3423.1057 0.90272266 814.72577 0.90272266 C 809.7059 2.6742551 804.8628 4.0921273 799.84296 5.86366 C 797.02576 10.409571 795.5417 15.0136175 794.0552 19.91965 C 793.98737 19.099285 794.1238 18.259542 794.0552 17.43918 C 533.3121 12.286071 263.07825 4.1163507 4.439328 21.573294 C -3.848279 232.82977 -3.87008 453.7352 34.204952 660.7074 C 286.82437 662.8471 547.21625 674.13354 797.3625 655.74646 C 797.4416 655.85785 798.1085 655.63824 798.1893 655.74646 C 814.22107 677.4683 852.35913 662.6517 876.7375 667.32196 C 3312.77 666.1011 5748.993 654.637 8185.025 652.43915 C 8330.986 653.3661 8477.995 650.7661 8623.241 654.9196 C 8653.895 637.8357 8641.521 594.4162 8650.526 565.62274 C 8673.858 385.25262 8697.781 204.1655 8719.9795 24.053762 C 8717.213 5.456708 8703.63 0.70570624 8687.733 0.07589976 z" svg:height="6.6798067mm" draw:style-name="style-12" svg:viewBox="0.0 0.0 8719.9795 667.98065" svg:width="87.19979mm" svg:x="70.051216mm" svg:y="151.6939mm"/>
              <draw:path svg:d="M 3138.3835 3.891881 C 2196.9863 5.4663973 1255.5895 7.0425286 314.1927 8.617044 C 236.68552 132.79874 224.96526 302.33456 172.81345 443.99582 C 118.693085 662.6275 34.849293 879.69916 0.0 1100.0232 C 194.12372 1131.2148 402.63913 1107.5083 601.8071 1117.6433 C 2379.2603 1127.8704 4156.754 1122.1343 5934.226 1123.6459 C 6006.7974 1028.18 5960.0317 881.6209 5978.437 765.7543 C 5977.3696 512.40894 5996.2393 253.91698 5977.929 3.891881 C 5032.9956 -5.6068926 4084.503 5.4744716 3138.3835 3.891881 z" svg:height="11.239131mm" draw:style-name="style-13" svg:viewBox="0.0 0.0 5985.9624 1123.9131" svg:width="59.859623mm" svg:x="10.368541mm" svg:y="140.6768mm"/>
              <draw:path svg:d="M 791.9782 0.3213628 C 542.6625 739.80786 328.25534 1598.591 108.571976 2348.4854 C 79.1039 2494.1194 4.863842 2639.6433 0.0 2785.534 C 211.8122 2825.3474 435.512 2796.163 651.41833 2805.6135 C 728.7844 2681.393 740.1643 2511.762 792.09814 2370.0376 C 853.1978 2130.3916 939.1325 1893.426 985.53046 1652.2957 C 925.60864 1133.9844 892.7222 609.72534 812.05817 95.40599 C 798.0997 78.80494 804.6999 -5.847511 791.9782 0.3213628 z" svg:height="28.07182mm" draw:style-name="style-14" svg:viewBox="0.0 0.0 985.53046 2807.182" svg:width="9.855305mm" svg:x="3.588593mm" svg:y="123.85713mm"/>
              <draw:path svg:d="M 89.03768 4.184176 C 26.023726 -13.8945 -18.409122 28.680418 7.5366845 92.18106 C 56.864258 624.9812 104.66233 1158.2465 171.71997 1689.1313 C 260.2853 1738.1189 392.5826 1697.9017 497.0996 1713.7697 C 2278.6812 1726.0864 4060.3364 1724.4683 5841.9536 1728.7009 C 5897.7163 1646.6178 5849.386 1506.3453 5865.577 1402.6969 C 5861.7725 945.9112 5890.429 485.16254 5882.806 31.164116 C 5182.0684 11.976012 4472.9673 22.317759 3769.013 14.488779 C 2542.3662 9.300142 1315.6958 0.7654571 89.03768 4.184176 z" svg:height="17.287003mm" draw:style-name="style-15" svg:viewBox="0.0 0.0 5884.1025 1728.7003" svg:width="58.841022mm" svg:x="11.675149mm" svg:y="123.47597mm"/>
              <draw:path svg:d="M 418.86127 2.5095365 C 385.68622 36.8679 388.114 93.87508 369.1201 137.04428 C 245.1766 563.66064 120.72825 990.8487 0.0 1418.6198 C 1.0520998 1467.9368 64.50107 1443.4777 95.42355 1450.3588 C 235.78703 1448.3724 377.86472 1457.3577 517.2082 1444.5128 C 554.8309 1428.196 528.4878 1376.9298 532.894 1346.1904 C 505.14093 903.4041 487.91614 459.7022 456.23746 17.334213 C 450.87625 2.3448179 433.00226 -3.9177194 418.86127 2.5095365 z" svg:height="14.515839mm" draw:style-name="style-16" svg:viewBox="0.0 0.0 537.79065 1451.5839" svg:width="5.3779063mm" svg:x="11.508637mm" svg:y="109.17111mm"/>
              <draw:path svg:d="M 5366.411 0.9091822 C 3595.3154 10.919875 1824.2266 23.973019 53.182312 40.56761 C 23.947584 33.777008 -8.007627 52.37083 1.8108956 85.266106 C 11.569465 377.6368 31.73498 669.5489 43.57191 961.8259 C 60.34152 1004.47516 118.773834 977.08014 154.2378 984.9301 C 1905.6194 987.9532 3657.0042 989.59875 5408.3813 994.81647 C 5448.6704 980.662 5430.704 925.6605 5436.9697 891.2569 C 5443.4897 600.53503 5451.072 309.5628 5450.768 18.865126 C 5435.2305 -12.22632 5393.6875 5.6359606 5366.411 0.9091822 z" svg:height="9.948161mm" draw:style-name="style-17" svg:viewBox="0.0 0.0 5450.777 994.8161" svg:width="54.50777mm" svg:x="16.242912mm" svg:y="113.79961mm"/>
              <draw:path svg:d="M 4813.0835 3.864428 C 3217.6125 10.406341 1622.1088 11.352666 26.662212 22.030308 C -18.67255 33.688187 8.886529 92.103546 2.967963 125.16839 C 9.075874 256.36032 14.92056 388.6875 22.587849 519.16565 C 43.09067 554.3944 96.59314 529.0585 131.06071 536.1575 C 1905.4603 520.9065 3679.902 510.99106 5454.322 498.3126 C 5497.3076 482.75797 5471.873 423.70636 5480.847 388.53085 C 5483.7896 265.60233 5490.5903 141.39317 5484.2183 19.16065 C 5463.51 -15.640194 5410.4194 9.072443 5376.02 1.8732706 C 5188.3745 2.5369897 5000.7295 3.2007089 4813.0835 3.864428 z" svg:height="5.3841352mm" draw:style-name="style-18" svg:viewBox="0.0 0.0 5486.8564 538.4135" svg:width="54.868565mm" svg:x="15.975609mm" svg:y="108.98008mm"/>
              <draw:path svg:d="M 58.877216 6.8713503 C 43.501057 75.80125 53.97926 149.98438 48.71553 220.8796 C 32.53112 1016.24927 23.4829 1811.8096 3.5689034 2607.0742 C -8.560524 2643.2332 10.790685 2682.798 53.030514 2669.9612 C 107.444176 2664.2527 89.4406 2594.2004 95.110466 2557.4277 C 110.631966 2096.4868 124.18896 1635.4363 139.21388 1174.5067 C 133.7176 789.288 115.46614 404.30023 100.21998 19.399654 C 94.846436 0.28260547 73.86257 -6.2770715 58.877216 6.8713503 z" svg:height="26.724344mm" draw:style-name="style-19" svg:viewBox="0.0 0.0 139.21405 2672.4343" svg:width="1.3921405mm" svg:x="69.88203mm" svg:y="125.176186mm"/>
              <draw:path svg:d="M 57.213074 6.4724727 C 37.407276 76.94943 46.812386 154.3042 40.282585 227.58946 C 26.021505 631.4585 17.275269 1035.5294 0.0 1439.2871 C 12.265078 1483.3865 70.480995 1456.9943 103.985085 1464.1354 C 1490.7906 1462.8257 2877.6262 1467.5217 4264.41 1459.541 C 4312.3276 1463.2101 4295.153 1404.1842 4290.511 1374.9757 C 4227.5083 926.7845 4164.149 478.64325 4100.917 30.48425 C 4080.957 -8.051834 4026.2495 16.44118 3990.894 8.298912 C 3243.4268 -1.1934025 2495.8384 2.8292844 1748.3193 0.9705479 C 1190.046 0.6459554 631.7726 0.3229777 73.49922 0.0 C 68.07078 2.157491 62.64152 4.314982 57.213074 6.4724727 z" svg:height="14.655766mm" draw:style-name="style-20" svg:viewBox="0.0 0.0 4297.319 1465.5765" svg:width="42.97319mm" svg:x="70.61696mm" svg:y="137.23654mm"/>
              <draw:path svg:d="M 27.543537 0.053291317 C -19.41015 11.131426 9.346167 70.67398 2.953631 104.85793 C 14.441947 451.31125 24.29196 797.87115 41.533314 1144.0919 C 58.70523 1185.7012 116.77662 1159.1959 152.1992 1166.8296 C 1454.023 1169.8833 2755.849 1171.5225 4057.6753 1173.3263 C 4100.094 1157.6134 4077.4382 1098.2566 4086.8376 1062.4851 C 4103.265 726.2541 4119.5244 389.79694 4126.9985 53.299393 C 4109.5254 12.846437 4052.3486 37.628513 4017.1714 29.723637 C 2688.09 16.927261 1358.969 5.719935 29.841524 0.0 L 27.543537 0.053291317 z" svg:height="11.733262mm" draw:style-name="style-21" svg:viewBox="0.0 0.0 4126.9985 1173.3263" svg:width="41.26999mm" svg:x="70.76749mm" svg:y="125.71209mm"/>
              <draw:path svg:d="M 84.356926 2.6936338 C 64.2992 57.598225 73.74388 158.85173 65.948814 216.70187 C 41.77151 711.1872 21.138083 1205.8889 0.0 1700.4823 C 67.80836 2175.4502 131.01347 2651.2996 202.74924 3125.5713 C 225.82196 3163.3596 279.86502 3145.247 316.5472 3151.0784 C 409.36615 3149.8608 503.4342 3154.4585 595.4546 3148.7869 C 630.57355 3130.865 597.44495 3084.9036 600.50433 3054.618 C 440.8403 2057.6294 291.0457 1058.5238 124.509514 62.977417 C 123.27009 43.12075 103.97944 -12.856127 84.356926 2.6936338 z" svg:height="31.516935mm" draw:style-name="style-22" svg:viewBox="0.0 0.0 611.7266 3151.6936" svg:width="6.1172667mm" svg:x="111.43194mm" svg:y="120.36536mm"/>
              <draw:path svg:d="M 24.826487 0.0 C -18.719786 15.430259 9.686908 72.60054 3.110275 107.533806 C 9.501196 258.52264 9.73374 410.6532 23.573334 560.84753 C 54.556583 589.6103 104.318565 568.47144 143.00563 575.9548 C 1472.3059 587.87103 2801.632 597.2649 4130.963 605.1132 C 4174.3994 590.23206 4149.2935 530.67334 4158.531 495.56403 C 4163.325 342.2756 4174.0103 188.01016 4177.4775 35.42904 C 4158.3916 -1.4259465 4103.3735 23.95687 4068.948 16.400806 C 2720.8997 14.437102 1372.8667 2.9633203 24.826487 0.0 z" svg:height="6.051132mm" draw:style-name="style-23" svg:viewBox="0.0 0.0 4177.4775 605.1132" svg:width="41.774776mm" svg:x="70.5608mm" svg:y="120.10206mm"/>
              <draw:path svg:d="M 48.55162 0.23900348 C -2.7194722 0.45055386 8.453941 63.434433 6.6355767 97.33094 C 4.218896 269.0824 -2.2616513 442.01434 0.80986655 613.0617 C 20.988705 648.44556 74.7007 623.7539 109.10429 631.2276 C 1385.1149 633.4045 2661.098 643.91254 3937.114 644.4002 C 3978.2485 630.081 3958.6155 573.5825 3967.1816 539.1628 C 3976.6055 372.7437 3989.3137 206.15504 3994.5347 39.703648 C 3981.7158 1.2983702 3931.7502 24.948412 3902.243 18.404882 C 2624.0798 14.831136 1345.89 10.427335 67.76637 0.39564767 C 61.36576 0.16471861 54.951424 -0.27614594 48.55162 0.23900348 z" svg:height="6.4440093mm" draw:style-name="style-24" svg:viewBox="0.0 0.0 3994.5352 644.40094" svg:width="39.94535mm" svg:x="70.51147mm" svg:y="113.962906mm"/>
              <draw:path svg:d="M 70.36715 2.0589828 C 48.269016 19.683874 59.42386 52.057545 54.331306 76.584465 C 35.982136 395.4555 17.476322 714.3233 0.0 1033.2395 C 3.14661 1063.9047 38.68546 1058.1815 60.447697 1059.6333 C 122.603134 1059.8981 185.44006 1064.0726 247.2257 1057.471 C 275.5371 1046.9741 260.80692 1013.2246 258.99985 991.6723 C 208.19626 666.87305 157.991 341.7992 104.5067 17.405268 C 99.323715 2.761459 84.82524 -3.6221948 70.36715 2.0589828 z" svg:height="10.611776mm" draw:style-name="style-25" svg:viewBox="0.0 0.0 264.43362 1061.1776" svg:width="2.6443362mm" svg:x="109.962166mm" svg:y="109.86172mm"/>
              <draw:path svg:d="M 3523.0874 0.83166754 C 2359.9236 2.775993 1196.768 9.40511 33.600178 8.951326 C -4.575786 17.180798 13.664378 65.50472 8.028418 93.37931 C 4.866466 232.68443 -0.77353156 372.65326 0.08881886 511.59827 C 11.414839 545.84357 56.89252 526.0192 83.947556 531.0916 C 911.7095 529.1715 1739.465 536.33026 2567.2163 539.81683 C 3032.3052 542.58636 3497.4026 544.31104 3962.4849 547.8622 C 4000.2134 539.5116 3985.5251 490.44647 3992.3208 462.09064 C 4000.718 315.4604 4010.447 168.7413 4014.0144 21.94472 C 4002.4863 -12.242469 3957.3042 4.8947268 3929.265 0.57651514 C 3793.8728 0.4311752 3658.4805 0.5845896 3523.0874 0.83166754 z" svg:height="5.478624mm" draw:style-name="style-26" svg:viewBox="0.0 0.0 4014.014 547.8624" svg:width="40.14014mm" svg:x="70.60542mm" svg:y="108.88203mm"/>
              <draw:path svg:d="M 2737.358 0.46508786 C 1832.7021 5.963783 928.06104 15.102437 23.459484 26.154734 C -16.133543 33.525085 6.0719805 79.326546 7.379233 105.61532 C 139.77829 960.9813 272.49545 1816.3457 408.67093 2671.103 C 423.89447 2705.295 469.1049 2685.201 498.2924 2690.593 C 1516.6604 2689.692 2535.0413 2692.7214 3553.4014 2688.2273 C 3599.2173 2685.422 3646.6465 2691.8882 3691.6 2682.3247 C 3719.943 2663.3257 3691.4646 2625.7778 3688.0393 2599.1243 C 3439.6711 1738.7843 3194.418 877.4415 2944.0635 17.73955 C 2925.9478 -11.552912 2885.8564 5.5116143 2857.6912 0.38595834 C 2817.5806 0.2099355 2777.4685 0.36819455 2737.358 0.46508786 z" svg:height="26.916492mm" draw:style-name="style-27" svg:viewBox="0.0 0.0 3704.04 2691.6492" svg:width="37.0404mm" svg:x="113.29411mm" svg:y="124.968864mm"/>
              <draw:path svg:d="M 94.10924 0.2777608 C 68.77487 24.899965 81.67944 66.30409 75.26833 98.26273 C 49.548008 606.51495 23.411037 1114.9174 0.0 1623.1825 C 253.61015 2510.2698 509.4747 3396.9065 763.9843 4283.8096 C 781.6044 4314.783 824.0291 4295.6323 853.0148 4300.965 C 1061.4258 4299.713 1269.9789 4304.1074 1478.2996 4297.8364 C 1506.313 4299.7 1519.652 4267.622 1504.1184 4245.6904 C 1073.2694 2853.498 646.68207 1459.8962 212.52255 68.78617 C 201.1941 19.662882 138.64464 -2.8034463 94.10924 0.2777608 z" svg:height="43.020176mm" draw:style-name="style-28" svg:viewBox="0.0 0.0 1510.6943 4302.0176" svg:width="15.106943mm" svg:x="142.55551mm" svg:y="108.86394mm"/>
              <draw:path svg:d="M 54.79074 0.6750234 C 29.060724 -3.2087834 -8.662262 9.508463 1.7852591 42.460262 C 33.936882 256.5234 68.51083 470.63824 103.07106 684.13293 C 126.10341 837.3229 148.20961 991.6739 175.58601 1143.9353 C 191.37558 1172.3864 231.20438 1155.5706 258.2481 1160.0002 C 1193.8572 1153.4567 2129.4556 1144.1339 3065.017 1132.5374 C 3089.3809 1136.1193 3123.3806 1130.3508 3122.4521 1099.169 C 3141.7808 861.0876 3149.064 622.0066 3162.1704 383.4601 C 3167.5674 270.78772 3173.6636 158.13472 3177.8186 45.412277 C 3169.8071 7.581901 3123.0579 25.610516 3095.876 20.906345 C 2082.1943 12.663955 1068.4772 7.8693514 54.79074 0.6750234 z" svg:height="11.609787mm" draw:style-name="style-29" svg:viewBox="0.0 0.0 3177.8186 1160.9788" svg:width="31.778187mm" svg:x="111.480545mm" svg:y="113.77637mm"/>
              <draw:path svg:d="M 2799.473 0.15179951 C 1916.3986 2.390035 1033.3018 2.6548765 150.25244 9.92349 C 102.98789 13.758849 53.280014 4.2633057 7.616621 16.836826 C -11.385771 45.556004 11.169375 81.69559 11.0418 113.520195 C 32.28485 242.61922 49.620678 373.0554 73.487114 501.2953 C 90.36835 530.7363 132.67035 512.0198 160.72581 517.5572 C 1150.1582 521.88837 2139.5713 533.4412 3129.02 532.5385 C 3168.394 529.2781 3212.7954 538.35535 3248.7622 525.03735 C 3267.8584 494.00082 3255.6045 453.2152 3261.9656 418.16406 C 3267.2947 286.5458 3277.7656 154.65302 3279.768 23.184954 C 3267.1123 -5.805524 3225.3804 5.004539 3199.1545 1.4404805 C 3065.9424 -0.5377579 2932.6963 0.0694402 2799.473 0.15179951 z" svg:height="5.325885mm" draw:style-name="style-30" svg:viewBox="0.0 0.0 3279.7683 532.5885" svg:width="32.797684mm" svg:x="110.71205mm" svg:y="108.79261mm"/>
              <draw:path svg:d="M 7475.6597 17.944641 C 5110.369 27.541922 2451.9666 10.999005 86.82892 41.576916 L 0.0 155.5509 C 1831.4856 173.76361 3861.6777 156.75398 5693.262 156.53598 C 8077.8574 150.19592 10506.155 157.62926 12890.761 156.14195 C 12912.565 109.449066 12755.435 -34.29377 12672.832 7.541529 C 10940.441 11.008695 9208.052 14.47586 7475.6597 17.944641 z" svg:height="1.6396021mm" draw:style-name="style-31" svg:viewBox="0.0 0.0 12892.815 163.9602" svg:width="128.92815mm" svg:x="15.552129mm" svg:y="107.55551mm"/>
              <draw:path svg:d="M 402.78064 0.0 C 397.97473 0.36415735 431.1429 105.59231 426.5227 104.41626 C 414.95203 147.22615 447.56955 198.42458 448.138 244.26721 C 474.19583 387.962 506.9361 532.1784 510.97653 678.34924 C 481.3159 1164.7609 455.98474 1649.9049 423.3333 2136.0378 C 425.7718 2143.2065 428.8659 2148.5566 433.2552 2152.5745 C 422.49033 2161.78 416.35214 2175.2603 421.67966 2195.569 C 281.47183 4550.073 140.62933 6904.638 0.0 9259.117 C 32.764473 9314.797 78.58855 9371.552 128.98438 9412.079 C 177.99623 9391.976 148.88141 9317.933 162.05728 9275.653 C 311.7655 6904.894 459.61017 4534.133 608.5416 2163.323 C 606.14514 2154.6228 602.0094 2148.4968 596.1393 2144.3062 C 611.65674 2131.2515 619.7748 2109.994 614.3294 2086.4285 C 633.159 1690.3069 671.3689 1294.1086 681.30206 897.4573 C 675.3253 682.54834 600.8467 476.2532 537.4349 273.20602 C 511.41257 216.86418 506.29822 142.98747 459.71353 100.40003 C 458.19876 99.80334 404.3826 -0.12111663 402.78064 0.0 z" svg:height="94.12079mm" draw:style-name="style-32" svg:viewBox="0.0 0.0 681.30206 9412.079" svg:width="6.8130207mm" svg:x="143.27771mm" svg:y="14.926341mm"/>
              <draw:path svg:d="M 244.87018 129.0106 C 166.00932 224.75896 133.30077 351.96252 87.01402 466.02048 C -1.9489684 717.38025 -14.629072 987.3323 13.035379 1250.8885 C 172.71655 4042.0222 332.06143 6833.2188 502.92914 9623.681 C 481.80115 9722.124 560.2266 9766.871 592.7379 9657.168 C 663.41956 9552.051 605.91583 9419.579 614.2731 9302.294 C 464.06805 6544.261 287.88373 3787.6821 141.68668 1029.4401 C 131.3086 851.38934 119.687256 669.2598 175.823 497.73 C 200.4452 377.76883 306.2127 118.12546 337.99677 1.6399192 C 338.65118 -16.492855 260.55438 121.57243 244.87018 129.0106 z" svg:height="97.21158mm" draw:style-name="style-33" svg:viewBox="0.0 0.0 628.45575 9721.157" svg:width="6.2845573mm" svg:x="9.97611mm" svg:y="12.317901mm"/>
              <draw:path svg:d="M 11133.511 0.29713947 C 8139.9434 24.507143 5146.3696 56.57237 2153.074 104.0081 C 1863.7664 97.24131 1574.4542 123.37142 1301.1606 222.32451 C 806.25946 383.18597 300.71402 694.45935 121.98363 1210.2413 C 18.210896 1463.7781 -20.28643 1738.6624 10.083364 2011.2277 C 202.89276 4845.92 274.52216 7690.815 507.6563 10522.799 C 594.97675 10572.303 729.1748 10527.636 833.6571 10541.99 C 4951.998 10520.357 9070.379 10508.304 13188.757 10496.223 C 13248.385 10426.036 13216.144 10300.545 13234.873 10208.758 C 13403.582 7434.65 13569.536 4660.3315 13725.009 1885.4532 C 13711.615 1599.0125 13637.537 1315.6904 13532.479 1052.7244 C 13231.699 556.1603 12749.724 141.65155 12169.403 24.51118 C 11825.7 -10.255349 11478.512 3.0622323 11133.511 0.29713947 z" svg:height="105.468445mm" draw:style-name="style-34" svg:viewBox="0.0 0.0 13725.01 10546.845" svg:width="137.25009mm" svg:x="11.208208mm" svg:y="2.665874mm"/>
              <draw:path svg:d="M 3809.8447 6.629117 C 2764.3596 92.23597 1710.7627 249.86038 661.91125 130.65901 C 451.85144 101.92853 242.4206 64.694046 36.75163 14.564679 C -22.931416 32.336525 10.582364 120.821106 0.41906354 166.57413 C 2.408606 278.86377 3.4162965 392.67142 11.276766 504.00183 C 43.79416 559.8931 135.13144 538.46356 188.93791 562.48505 C 984.51105 722.97424 1803.832 764.0263 2612.8225 685.4636 C 3028.6997 651.3362 3438.1685 589.48755 3850.3535 529.4767 C 3898.503 486.31558 3860.084 402.91144 3873.7983 344.89334 C 3868.8616 232.05463 3885.4797 114.308266 3865.8047 4.542681 C 3847.1519 -5.5245333 3828.9036 3.8886514 3809.8447 6.629117 z" svg:height="7.2416945mm" draw:style-name="style-35" svg:viewBox="0.0 0.0 3875.697 724.16943" svg:width="38.75697mm" svg:x="59.28241mm" svg:y="197.12152mm"/>
              <draw:path svg:d="M 128.01382 0.20186105 C 35.797234 -0.75576776 -1.3419722 97.37616 6.0719805 175.59813 C 8.696981 303.163 -18.088366 439.46283 23.611284 561.88586 C 101.66207 656.7574 248.60803 636.00446 347.67578 586.52423 C 400.58923 560.54395 483.62274 603.5904 517.22455 552.6972 C 511.78156 404.60544 528.1929 251.77887 508.87314 106.69245 C 436.1636 103.91646 360.2259 100.91599 300.48633 51.149975 C 247.94351 22.041613 189.19226 -2.4804685 128.01382 0.20186105 z" svg:height="6.2834606mm" draw:style-name="style-36" svg:viewBox="0.0 0.0 518.59125 628.34607" svg:width="5.1859126mm" svg:x="55.701263mm" svg:y="187.56827mm"/>
              <draw:path svg:d="M 375.55038 9.254926 C 252.93997 195.9441 120.27205 377.75632 3.460706 567.1795 C 21.159883 624.42566 -34.74594 743.3719 41.04562 757.95917 C 116.67004 750.8698 224.19899 788.8859 249.32343 688.0587 C 304.56876 580.7817 388.41217 482.38333 426.2199 369.6528 C 417.94766 248.5604 432.39688 121.966064 410.21155 4.242312 C 395.9755 -1.7989857 386.81827 -2.4239476 375.55038 9.254926 z" svg:height="7.59335mm" draw:style-name="style-37" svg:viewBox="0.0 0.0 426.22006 759.33496" svg:width="4.262201mm" svg:x="95.771866mm" svg:y="189.76207mm"/>
              <draw:path svg:d="M 383.7976 0.3068288 C 328.24463 -2.8066761 283.2256 37.113365 261.85577 82.99396 C 178.8715 105.754196 85.86846 87.725586 5.8612375 116.40277 C -1.1820983 251.44943 -3.0254934 393.0897 6.797873 527.3838 C 75.865036 564.03046 187.1034 503.9453 244.73311 579.53015 C 341.96634 637.72266 476.59393 594.8845 550.00433 522.3179 C 545.934 372.7437 568.3123 217.41081 548.33453 71.30055 C 502.69296 30.589216 447.35315 -3.6108906 383.7976 0.3068288 z" svg:height="6.067011mm" draw:style-name="style-38" svg:viewBox="0.0 0.0 556.7563 606.70105" svg:width="5.567563mm" svg:x="99.807014mm" svg:y="188.21034mm"/>
              <draw:path svg:d="M 932.68445 6.7356997 C 629.8331 26.472866 324.59256 21.721865 23.133276 54.760868 C -22.272541 98.77788 10.577519 181.82675 25.638777 231.82692 C 140.07945 240.557 256.8997 233.07523 372.25357 235.58476 C 384.35635 375.6618 345.30835 529.5106 405.24493 661.12885 C 488.58368 763.2689 659.4962 697.2184 727.2214 612.2672 C 731.73016 480.56174 717.9447 345.58127 735.5736 215.53915 C 850.3889 199.54207 970.4341 220.9781 1082.6058 200.50616 C 1081.9575 139.52797 1111.2532 44.184963 1066.9738 0.100123085 C 1022.6935 -0.8381271 977.30304 5.0723643 932.68445 6.7356997 z" svg:height="7.130141mm" draw:style-name="style-39" svg:viewBox="0.0 0.0 1091.5128 713.01404" svg:width="10.915129mm" svg:x="74.18105mm" svg:y="185.89932mm"/>
              <draw:path svg:d="M 727.56616 11.675643 C 714.7456 138.9773 725.9255 270.3743 722.1369 399.21655 C 655.27325 485.62277 507.7968 546.7431 421.45844 456.0106 C 367.37903 324.36487 416.7906 170.88264 387.21472 35.4791 C 269.1478 28.659426 144.60196 21.893042 26.401003 39.23856 C -34.38824 72.05471 20.928146 160.3019 80.27287 150.73853 C 131.87018 168.43771 232.14828 131.48744 210.15916 216.27716 C 219.58607 338.8682 206.63144 466.9046 236.87587 586.3046 C 315.4749 631.0096 418.5161 601.7801 505.81454 612.1283 C 621.6376 601.67834 760.09326 637.38837 859.53 562.50116 C 931.13416 471.34717 877.9946 343.4706 882.0811 238.43666 C 877.0984 206.4118 876.4726 160.22116 922.1715 171.61903 C 996.8464 181.2906 1106.6265 154.22507 1103.8312 60.535706 C 1116.0833 -40.383514 978.6943 19.11059 919.666 3.3234403 C 856.6862 8.726857 787.2912 -7.631963 727.56616 11.675643 z" svg:height="6.1213098mm" draw:style-name="style-40" svg:viewBox="0.0 0.0 1104.6002 612.131" svg:width="11.046002mm" svg:x="74.15672mm" svg:y="187.8795mm"/>
              <draw:path svg:d="M 480.83627 0.23254393 C 403.4064 10.458421 382.33292 112.13139 327.99112 143.47234 C 210.98679 136.18556 59.595036 140.77467 1.0044606 262.49042 C -11.284033 332.36908 92.4564 298.80038 134.22064 307.77917 C 414.30447 306.14407 695.7343 310.9088 974.86694 290.4704 C 1018.20575 251.92865 969.5677 177.76207 939.3701 145.14253 C 839.289 119.01647 721.33997 149.36588 629.58606 119.422615 C 595.1219 67.929474 552.68585 -4.6323075 480.83627 0.23254393 z" svg:height="3.0820353mm" draw:style-name="style-41" svg:viewBox="0.0 0.0 992.06525 308.20352" svg:width="9.920652mm" svg:x="74.04613mm" svg:y="0.13164167mm"/>
              <draw:path svg:d="M 514.4938 10717.507 L 0.0 1977.7942 C 29.997158 555.5741 1494.8099 94.63609 2171.565 106.90763 L 12087.265 0.0 C 13130.605 122.0783 13852.504 1004.27167 14011.6045 2111.429 L 13477.064 10664.054" svg:height="107.17507mm" draw:style-name="style-42" svg:viewBox="0.0 0.0 14011.604 10717.508" svg:width="140.11604mm" svg:x="9.975943mm" svg:y="2.5711002mm"/>
              <draw:path svg:d="M 1476.8748 38.59099 L 21.666553 5103.472 C -261.772 7131.8965 2308.4224 6968.155 3480.1482 7021.701 L 13732.752 7068.9478 C 14630.901 7066.582 16619.752 6790.2686 15792.723 4668.801 L 14375.312 76.38907 C 14365.373 10.073674 14263.611 -3.7723794 14129.627 0.7945251 L 1476.8748 38.59099 z" svg:height="70.68947mm" draw:style-name="style-43" svg:viewBox="0.0 0.0 15989.671 7068.9473" svg:width="159.89671mm" svg:x="0.874673mm" svg:y="108.85981mm"/>
              <draw:path svg:d="M 0.0 7023.0996 L 127.47364 0.0" svg:height="70.230995mm" draw:style-name="style-44" svg:viewBox="0.0 0.0 127.47364 7023.0996" svg:width="1.2747364mm" svg:x="69.50502mm" svg:y="109.011185mm"/>
              <draw:path svg:d="M 0.0 0.0 L 5940.0654 6.6824083" svg:height="0.066824086mm" draw:style-name="style-45" svg:viewBox="0.0 0.0 5940.065 6.6824083" svg:width="59.40065mm" svg:x="11.379107mm" svg:y="123.57737mm"/>
              <draw:path svg:d="M 0.0 0.0 L 4196.132 20.04561" svg:height="0.2004561mm" draw:style-name="style-46" svg:viewBox="0.0 0.0 4196.132 20.04561" svg:width="41.96132mm" svg:x="70.64612mm" svg:y="120.16968mm"/>
              <draw:path svg:d="M 0.0 0.0 L 673.2341 4287.5806" svg:height="42.875805mm" draw:style-name="style-47" svg:viewBox="0.0 0.0 673.2341 4287.5806" svg:width="6.732341mm" svg:x="110.73655mm" svg:y="108.81073mm"/>
              <draw:path svg:d="M 15414.77 0.0 L 0.0 6.6824083" svg:height="0.066824086mm" draw:style-name="style-48" svg:viewBox="0.0 0.0 15414.769 6.6824083" svg:width="154.14769mm" svg:x="3.4946568mm" svg:y="151.7743mm"/>
              <draw:path svg:d="M 0.0 2813.0112 L 314.0417 1700.5033 L 136.97565 0.0" svg:height="28.130114mm" draw:style-name="style-49" svg:viewBox="0.0 0.0 314.0417 2813.0112" svg:width="3.140417mm" svg:x="10.276621mm" svg:y="123.61078mm"/>
              <draw:path svg:d="M 0.0 0.0 L 5636.57 9.448712" svg:height="0.09448712mm" draw:style-name="style-50" svg:viewBox="0.0 0.0 5636.5703 9.448712" svg:width="56.365704mm" svg:x="13.517304mm" svg:y="140.61775mm"/>
              <draw:path svg:d="M 0.0 1681.9951 L 4020.7217 1686.7203 L 4096.317 0.0" svg:height="16.867203mm" draw:style-name="style-51" svg:viewBox="0.0 0.0 4096.317 1686.7203" svg:width="40.96317mm" svg:x="71.30041mm" svg:y="120.49051mm"/>
              <draw:path svg:d="M 0.0 0.0 L 203.16266 1441.0344" svg:height="14.410344mm" draw:style-name="style-52" svg:viewBox="0.0 0.0 203.16266 1441.0344" svg:width="2.0316265mm" svg:x="111.50763mm" svg:y="137.31046mm"/>
              <draw:path svg:d="M 0.0 0.0 L 61.421474 1705.6177" svg:height="17.056177mm" draw:style-name="style-53" svg:viewBox="0.0 0.0 61.421474 1705.6177" svg:width="0.6142147mm" svg:x="70.63895mm" svg:y="120.30154mm"/>
              <draw:path svg:d="M 0.0 0.0 L 227.17928 1844.1589 L 6591.5347 1867.5458" svg:height="18.675457mm" draw:style-name="style-54" svg:viewBox="0.0 0.0 6591.5347 1867.5458" svg:width="65.915344mm" svg:x="3.628291mm" svg:y="151.70749mm"/>
              <draw:path svg:d="M 80.988266 0.0 L 0.0 302.2522" svg:height="3.022522mm" draw:style-name="style-55" svg:viewBox="0.0 0.0 80.988266 302.2522" svg:width="0.8098827mm" svg:x="5.223835mm" svg:y="169.94862mm"/>
              <draw:path svg:d="M 0.0 1844.1589 L 8378.899 1857.5222 L 8619.442 0.0" svg:height="18.575222mm" draw:style-name="style-56" svg:viewBox="0.0 0.0 8619.442 1857.5222" svg:width="86.19442mm" svg:x="70.98021mm" svg:y="151.84113mm"/>
              <draw:path svg:d="M 0.0 1643.3848 L 2925.2615 1615.8477 L 3005.581 0.0" svg:height="16.433847mm" draw:style-name="style-57" svg:viewBox="0.0 0.0 3005.581 1643.3848" svg:width="30.05581mm" svg:x="113.39079mm" svg:y="108.86775mm"/>
              <draw:path svg:d="M 0.0 0.0 L 770.12573 2678.906" svg:height="26.78906mm" draw:style-name="style-58" svg:viewBox="0.0 0.0 770.12573 2678.906" svg:width="7.7012577mm" svg:x="142.59618mm" svg:y="124.93174mm"/>
              <draw:path svg:d="M 8.831925 0.0 C -107.7291 1086.0448 947.03625 1679.0399 2133.6245 1730.5709 L 13699.714 1844.1606 C 15571.7295 1766.4409 16137.643 922.4162 16098.456 126.952835" svg:height="18.441607mm" draw:style-name="style-59" svg:viewBox="0.0 0.0 16100.336 1844.1606" svg:width="161.00336mm" svg:x="0.13228661mm" svg:y="167.20912mm"/>
              <draw:path svg:d="M 9782.214 4023.1846 L 13837.878 4055.815 C 14688.846 4087.0273 15629.452 3666.278 15778.924 3170.4846 L 15979.375 1703.8429 L 16076.261 1162.6212 L 16082.943 848.58026 L 16056.217 320.7233 M 83.52173 0.0 L 0.0 748.3538 L 183.74776 2929.9421 C 340.0186 3349.9165 1182.621 4007.013 2625.9229 3965.6104 L 5860.584 3991.6343" svg:height="40.574474mm" draw:style-name="style-60" svg:viewBox="0.0 0.0 16082.943 4057.4475" svg:width="160.82944mm" svg:x="0.22060587mm" svg:y="159.75899mm"/>
              <draw:path svg:d="M 0.0 0.0 L 113.392624 429.9479" svg:height="4.299479mm" draw:style-name="style-61" svg:viewBox="0.0 0.0 113.392624 429.9479" svg:width="1.1339262mm" svg:x="154.73865mm" svg:y="170.47786mm"/>
              <draw:path svg:d="M 40.090412 0.0 L 0.0 904.1308" svg:height="9.041308mm" draw:style-name="style-62" svg:viewBox="0.0 0.0 40.090412 904.1308" svg:width="0.40090412mm" svg:x="70.44567mm" svg:y="170.28271mm"/>
              <draw:path svg:d="M 46.298042 0.0 L 0.0 1452.7052" svg:height="14.527052mm" draw:style-name="style-63" svg:viewBox="0.0 0.0 46.298042 1452.7052" svg:width="0.46298045mm" svg:x="70.71294mm" svg:y="137.31407mm"/>
              <draw:g draw:id="g26410">
                <draw:g draw:id="g26412">
                  <draw:path svg:d="M 0.0 0.0 L 0.0 354.35254 z" svg:height="3.5435255mm" draw:style-name="style-64" draw:transform="rotate(-3.141592653589793) translate(145.28925mm,28.453314mm)" svg:viewBox="0.0 0.0 1.0 354.35254" svg:width="0.0mm"/>
                  <draw:path svg:d="M 0.0 0.0 L 250.56488 250.56447 z" svg:height="2.5056448mm" draw:style-name="style-65" draw:transform="rotate(-3.141592653589793) translate(146.54207mm,27.934378mm)" svg:viewBox="0.0 0.0 250.56488 250.56447" svg:width="2.5056489mm"/>
                  <draw:path svg:d="M 0.0 0.0 L 354.35214 0.0 z" svg:height="-0.0mm" draw:style-name="style-66" draw:transform="rotate(-3.141592653589793) translate(147.061mm,26.681555mm)" svg:viewBox="0.0 0.0 354.35214 1.0" svg:width="3.5435214mm"/>
                  <draw:path svg:d="M 0.0 250.56447 L 250.56488 0.0 z" svg:height="2.5056448mm" draw:style-name="style-67" draw:transform="rotate(-3.141592653589793) translate(146.54207mm,27.934378mm)" svg:viewBox="0.0 0.0 250.56488 250.56447" svg:width="2.5056489mm"/>
                </draw:g>
                <draw:g draw:id="g26422">
                  <draw:path svg:d="M 0.0 354.35254 L 0.0 0.0 z" svg:height="3.5435255mm" draw:style-name="style-68" svg:viewBox="0.0 0.0 1.0 354.35254" svg:width="0.0mm" svg:x="23.202944mm" svg:y="27.026455mm"/>
                  <draw:path svg:d="M 0.0 250.56447 L 250.56488 0.0 z" svg:height="2.5056448mm" draw:style-name="style-69" svg:viewBox="0.0 0.0 250.56488 250.56447" svg:width="2.5056489mm" svg:x="21.95012mm" svg:y="27.545399mm"/>
                  <draw:path svg:d="M 0.0 0.0 L 354.35214 0.0 z" svg:height="0.0mm" draw:style-name="style-70" svg:viewBox="0.0 0.0 354.35214 1.0" svg:width="3.5435214mm" svg:x="21.431185mm" svg:y="28.798222mm"/>
                  <draw:path svg:d="M 0.0 0.0 L 250.56488 250.56447 z" svg:height="2.5056448mm" draw:style-name="style-71" svg:viewBox="0.0 0.0 250.56488 250.56447" svg:width="2.5056489mm" svg:x="21.95012mm" svg:y="27.545399mm"/>
                </draw:g>
                <draw:g draw:id="g26432">
                  <draw:path svg:d="M 0.0 0.0 L 0.0 354.35254 z" svg:height="3.5435255mm" draw:style-name="style-72" draw:transform="rotate(-3.141592653589793) translate(135.27289mm,28.629702mm)" svg:viewBox="0.0 0.0 1.0 354.35254" svg:width="0.0mm"/>
                  <draw:path svg:d="M 0.0 0.0 L 250.56488 250.56447 z" svg:height="2.5056448mm" draw:style-name="style-73" draw:transform="rotate(-3.141592653589793) translate(136.52571mm,28.110765mm)" svg:viewBox="0.0 0.0 250.56488 250.56447" svg:width="2.5056489mm"/>
                  <draw:path svg:d="M 0.0 0.0 L 354.35214 0.0 z" svg:height="-0.0mm" draw:style-name="style-74" draw:transform="rotate(-3.141592653589793) translate(137.04465mm,26.857943mm)" svg:viewBox="0.0 0.0 354.35214 1.0" svg:width="3.5435214mm"/>
                  <draw:path svg:d="M 0.0 250.56447 L 250.56488 0.0 z" svg:height="2.5056448mm" draw:style-name="style-75" draw:transform="rotate(-3.141592653589793) translate(136.52571mm,28.110765mm)" svg:viewBox="0.0 0.0 250.56488 250.56447" svg:width="2.5056489mm"/>
                </draw:g>
                <draw:g draw:id="g26442">
                  <draw:path svg:d="M 0.0 0.0 L 0.0 354.35254 z" svg:height="3.5435255mm" draw:style-name="style-76" draw:transform="rotate(-3.141592653589793) translate(125.06752mm,28.806091mm)" svg:viewBox="0.0 0.0 1.0 354.35254" svg:width="0.0mm"/>
                  <draw:path svg:d="M 0.0 0.0 L 250.56488 250.56447 z" svg:height="2.5056448mm" draw:style-name="style-77" draw:transform="rotate(-3.141592653589793) translate(126.32034mm,28.287155mm)" svg:viewBox="0.0 0.0 250.56488 250.56447" svg:width="2.5056489mm"/>
                  <draw:path svg:d="M 0.0 0.0 L 354.35214 0.0 z" svg:height="-0.0mm" draw:style-name="style-78" draw:transform="rotate(-3.141592653589793) translate(126.83928mm,27.034332mm)" svg:viewBox="0.0 0.0 354.35214 1.0" svg:width="3.5435214mm"/>
                  <draw:path svg:d="M 0.0 250.56447 L 250.56488 0.0 z" svg:height="2.5056448mm" draw:style-name="style-79" draw:transform="rotate(-3.141592653589793) translate(126.32034mm,28.287155mm)" svg:viewBox="0.0 0.0 250.56488 250.56447" svg:width="2.5056489mm"/>
                </draw:g>
                <draw:g draw:id="g26452">
                  <draw:path svg:d="M 0.0 0.0 L 0.0 354.35254 z" svg:height="3.5435255mm" draw:style-name="style-80" draw:transform="rotate(-3.141592653589793) translate(115.42914mm,28.98248mm)" svg:viewBox="0.0 0.0 1.0 354.35254" svg:width="0.0mm"/>
                  <draw:path svg:d="M 0.0 0.0 L 250.56488 250.56447 z" svg:height="2.5056448mm" draw:style-name="style-81" draw:transform="rotate(-3.141592653589793) translate(116.68196mm,28.463543mm)" svg:viewBox="0.0 0.0 250.56488 250.56447" svg:width="2.5056489mm"/>
                  <draw:path svg:d="M 0.0 0.0 L 354.35214 0.0 z" svg:height="-0.0mm" draw:style-name="style-82" draw:transform="rotate(-3.141592653589793) translate(117.2009mm,27.210722mm)" svg:viewBox="0.0 0.0 354.35214 1.0" svg:width="3.5435214mm"/>
                  <draw:path svg:d="M 0.0 250.56447 L 250.56488 0.0 z" svg:height="2.5056448mm" draw:style-name="style-83" draw:transform="rotate(-3.141592653589793) translate(116.68196mm,28.463543mm)" svg:viewBox="0.0 0.0 250.56488 250.56447" svg:width="2.5056489mm"/>
                </draw:g>
                <draw:g draw:id="g26462">
                  <draw:path svg:d="M 0.0 0.0 L 0.0 354.35254 z" svg:height="3.5435255mm" draw:style-name="style-84" draw:transform="rotate(-3.141592653589793) translate(104.656815mm,29.158869mm)" svg:viewBox="0.0 0.0 1.0 354.35254" svg:width="0.0mm"/>
                  <draw:path svg:d="M 0.0 0.0 L 250.56488 250.56447 z" svg:height="2.5056448mm" draw:style-name="style-85" draw:transform="rotate(-3.141592653589793) translate(105.90964mm,28.639933mm)" svg:viewBox="0.0 0.0 250.56488 250.56447" svg:width="2.5056489mm"/>
                  <draw:path svg:d="M 0.0 0.0 L 354.35214 0.0 z" svg:height="-0.0mm" draw:style-name="style-86" draw:transform="rotate(-3.141592653589793) translate(106.42857mm,27.38711mm)" svg:viewBox="0.0 0.0 354.35214 1.0" svg:width="3.5435214mm"/>
                  <draw:path svg:d="M 0.0 250.56447 L 250.56488 0.0 z" svg:height="2.5056448mm" draw:style-name="style-87" draw:transform="rotate(-3.141592653589793) translate(105.90964mm,28.639933mm)" svg:viewBox="0.0 0.0 250.56488 250.56447" svg:width="2.5056489mm"/>
                </draw:g>
                <draw:g draw:id="g26472">
                  <draw:path svg:d="M 0.0 0.0 L 0.0 354.35254 z" svg:height="3.5435255mm" draw:style-name="style-88" draw:transform="rotate(-3.141592653589793) translate(94.45145mm,29.335258mm)" svg:viewBox="0.0 0.0 1.0 354.35254" svg:width="0.0mm"/>
                  <draw:path svg:d="M 0.0 0.0 L 250.56488 250.56447 z" svg:height="2.5056448mm" draw:style-name="style-89" draw:transform="rotate(-3.141592653589793) translate(95.70427mm,28.81632mm)" svg:viewBox="0.0 0.0 250.56488 250.56447" svg:width="2.5056489mm"/>
                  <draw:path svg:d="M 0.0 0.0 L 354.35214 0.0 z" svg:height="-0.0mm" draw:style-name="style-90" draw:transform="rotate(-3.141592653589793) translate(96.223206mm,27.5635mm)" svg:viewBox="0.0 0.0 354.35214 1.0" svg:width="3.5435214mm"/>
                  <draw:path svg:d="M 0.0 250.56447 L 250.56488 0.0 z" svg:height="2.5056448mm" draw:style-name="style-91" draw:transform="rotate(-3.141592653589793) translate(95.70427mm,28.81632mm)" svg:viewBox="0.0 0.0 250.56488 250.56447" svg:width="2.5056489mm"/>
                </draw:g>
                <draw:g draw:id="g26482">
                  <draw:path svg:d="M 0.0 0.0 L 0.0 354.35254 z" svg:height="3.5435255mm" draw:style-name="style-92" draw:transform="rotate(-3.141592653589793) translate(84.43509mm,29.511646mm)" svg:viewBox="0.0 0.0 1.0 354.35254" svg:width="0.0mm"/>
                  <draw:path svg:d="M 0.0 0.0 L 250.56488 250.56447 z" svg:height="2.5056448mm" draw:style-name="style-93" draw:transform="rotate(-3.141592653589793) translate(85.68791mm,28.99271mm)" svg:viewBox="0.0 0.0 250.56488 250.56447" svg:width="2.5056489mm"/>
                  <draw:path svg:d="M 0.0 0.0 L 354.35214 0.0 z" svg:height="-0.0mm" draw:style-name="style-94" draw:transform="rotate(-3.141592653589793) translate(86.20685mm,27.739887mm)" svg:viewBox="0.0 0.0 354.35214 1.0" svg:width="3.5435214mm"/>
                  <draw:path svg:d="M 0.0 250.56447 L 250.56488 0.0 z" svg:height="2.5056448mm" draw:style-name="style-95" draw:transform="rotate(-3.141592653589793) translate(85.68791mm,28.99271mm)" svg:viewBox="0.0 0.0 250.56488 250.56447" svg:width="2.5056489mm"/>
                </draw:g>
                <draw:g draw:id="g26492">
                  <draw:path svg:d="M 0.0 0.0 L 0.0 354.35254 z" svg:height="3.5435255mm" draw:style-name="style-96" draw:transform="rotate(-3.141592653589793) translate(73.28479mm,29.688036mm)" svg:viewBox="0.0 0.0 1.0 354.35254" svg:width="0.0mm"/>
                  <draw:path svg:d="M 0.0 0.0 L 250.56488 250.56447 z" svg:height="2.5056448mm" draw:style-name="style-97" draw:transform="rotate(-3.141592653589793) translate(74.53761mm,29.1691mm)" svg:viewBox="0.0 0.0 250.56488 250.56447" svg:width="2.5056489mm"/>
                  <draw:path svg:d="M 0.0 0.0 L 354.35214 0.0 z" svg:height="-0.0mm" draw:style-name="style-98" draw:transform="rotate(-3.141592653589793) translate(75.05655mm,27.916277mm)" svg:viewBox="0.0 0.0 354.35214 1.0" svg:width="3.5435214mm"/>
                  <draw:path svg:d="M 0.0 250.56447 L 250.56488 0.0 z" svg:height="2.5056448mm" draw:style-name="style-99" draw:transform="rotate(-3.141592653589793) translate(74.53761mm,29.1691mm)" svg:viewBox="0.0 0.0 250.56488 250.56447" svg:width="2.5056489mm"/>
                </draw:g>
                <draw:g draw:id="g26502">
                  <draw:path svg:d="M 0.0 0.0 L 0.0 354.35254 z" svg:height="3.5435255mm" draw:style-name="style-100" draw:transform="rotate(-3.141592653589793) translate(63.835384mm,29.864424mm)" svg:viewBox="0.0 0.0 1.0 354.35254" svg:width="0.0mm"/>
                  <draw:path svg:d="M 0.0 0.0 L 250.56488 250.56447 z" svg:height="2.5056448mm" draw:style-name="style-101" draw:transform="rotate(-3.141592653589793) translate(65.0882mm,29.345488mm)" svg:viewBox="0.0 0.0 250.56488 250.56447" svg:width="2.5056489mm"/>
                  <draw:path svg:d="M 0.0 0.0 L 354.35214 0.0 z" svg:height="-0.0mm" draw:style-name="style-102" draw:transform="rotate(-3.141592653589793) translate(65.60715mm,28.092665mm)" svg:viewBox="0.0 0.0 354.35214 1.0" svg:width="3.5435214mm"/>
                  <draw:path svg:d="M 0.0 250.56447 L 250.56488 0.0 z" svg:height="2.5056448mm" draw:style-name="style-103" draw:transform="rotate(-3.141592653589793) translate(65.0882mm,29.345488mm)" svg:viewBox="0.0 0.0 250.56488 250.56447" svg:width="2.5056489mm"/>
                </draw:g>
                <draw:g draw:id="g26512">
                  <draw:path svg:d="M 0.0 0.0 L 0.0 354.35254 z" svg:height="3.5435255mm" draw:style-name="style-104" draw:transform="rotate(-3.141592653589793) translate(53.252052mm,30.040813mm)" svg:viewBox="0.0 0.0 1.0 354.35254" svg:width="0.0mm"/>
                  <draw:path svg:d="M 0.0 0.0 L 250.56488 250.56447 z" svg:height="2.5056448mm" draw:style-name="style-105" draw:transform="rotate(-3.141592653589793) translate(54.504875mm,29.521877mm)" svg:viewBox="0.0 0.0 250.56488 250.56447" svg:width="2.5056489mm"/>
                  <draw:path svg:d="M 0.0 0.0 L 354.35214 0.0 z" svg:height="-0.0mm" draw:style-name="style-106" draw:transform="rotate(-3.141592653589793) translate(55.02381mm,28.269054mm)" svg:viewBox="0.0 0.0 354.35214 1.0" svg:width="3.5435214mm"/>
                  <draw:path svg:d="M 0.0 250.56447 L 250.56488 0.0 z" svg:height="2.5056448mm" draw:style-name="style-107" draw:transform="rotate(-3.141592653589793) translate(54.504875mm,29.521877mm)" svg:viewBox="0.0 0.0 250.56488 250.56447" svg:width="2.5056489mm"/>
                </draw:g>
                <draw:g draw:id="g26522">
                  <draw:path svg:d="M 0.0 0.0 L 0.0 354.35254 z" svg:height="3.5435255mm" draw:style-name="style-108" draw:transform="rotate(-3.141592653589793) translate(43.42467mm,30.217201mm)" svg:viewBox="0.0 0.0 1.0 354.35254" svg:width="0.0mm"/>
                  <draw:path svg:d="M 0.0 0.0 L 250.56488 250.56447 z" svg:height="2.5056448mm" draw:style-name="style-109" draw:transform="rotate(-3.141592653589793) translate(44.677494mm,29.698265mm)" svg:viewBox="0.0 0.0 250.56488 250.56447" svg:width="2.5056489mm"/>
                  <draw:path svg:d="M 0.0 0.0 L 354.35214 0.0 z" svg:height="-0.0mm" draw:style-name="style-110" draw:transform="rotate(-3.141592653589793) translate(45.19643mm,28.445444mm)" svg:viewBox="0.0 0.0 354.35214 1.0" svg:width="3.5435214mm"/>
                  <draw:path svg:d="M 0.0 250.56447 L 250.56488 0.0 z" svg:height="2.5056448mm" draw:style-name="style-111" draw:transform="rotate(-3.141592653589793) translate(44.677494mm,29.698265mm)" svg:viewBox="0.0 0.0 250.56488 250.56447" svg:width="2.5056489mm"/>
                </draw:g>
                <draw:g draw:id="g26532">
                  <draw:path svg:d="M 0.0 0.0 L 0.0 354.35254 z" svg:height="3.5435255mm" draw:style-name="style-112" draw:transform="rotate(-3.141592653589793) translate(33.786274mm,30.39359mm)" svg:viewBox="0.0 0.0 1.0 354.35254" svg:width="0.0mm"/>
                  <draw:path svg:d="M 0.0 0.0 L 250.56488 250.56447 z" svg:height="2.5056448mm" draw:style-name="style-113" draw:transform="rotate(-3.141592653589793) translate(35.039097mm,29.874655mm)" svg:viewBox="0.0 0.0 250.56488 250.56447" svg:width="2.5056489mm"/>
                  <draw:path svg:d="M 0.0 0.0 L 354.35214 0.0 z" svg:height="-0.0mm" draw:style-name="style-114" draw:transform="rotate(-3.141592653589793) translate(35.558033mm,28.621832mm)" svg:viewBox="0.0 0.0 354.35214 1.0" svg:width="3.5435214mm"/>
                  <draw:path svg:d="M 0.0 250.56447 L 250.56488 0.0 z" svg:height="2.5056448mm" draw:style-name="style-115" draw:transform="rotate(-3.141592653589793) translate(35.039097mm,29.874655mm)" svg:viewBox="0.0 0.0 250.56488 250.56447" svg:width="2.5056489mm"/>
                </draw:g>
              </draw:g>
              <draw:g draw:id="g26542">
                <draw:g draw:id="g26544">
                  <draw:path svg:d="M 0.0 0.0 L 0.0 354.35254 z" svg:height="3.5435255mm" draw:style-name="style-116" draw:transform="rotate(-3.141592653589793) translate(142.64342mm,42.816406mm)" svg:viewBox="0.0 0.0 1.0 354.35254" svg:width="0.0mm"/>
                  <draw:path svg:d="M 0.0 0.0 L 250.56488 250.56447 z" svg:height="2.5056448mm" draw:style-name="style-117" draw:transform="rotate(-3.141592653589793) translate(143.89624mm,42.29747mm)" svg:viewBox="0.0 0.0 250.56488 250.56447" svg:width="2.5056489mm"/>
                  <draw:path svg:d="M 0.0 0.0 L 354.35214 0.0 z" svg:height="-0.0mm" draw:style-name="style-118" draw:transform="rotate(-3.141592653589793) translate(144.41518mm,41.044647mm)" svg:viewBox="0.0 0.0 354.35214 1.0" svg:width="3.5435214mm"/>
                  <draw:path svg:d="M 0.0 250.56447 L 250.56488 0.0 z" svg:height="2.5056448mm" draw:style-name="style-119" draw:transform="rotate(-3.141592653589793) translate(143.89624mm,42.29747mm)" svg:viewBox="0.0 0.0 250.56488 250.56447" svg:width="2.5056489mm"/>
                </draw:g>
                <draw:g draw:id="g26554">
                  <draw:path svg:d="M 0.0 354.35254 L 0.0 0.0 z" svg:height="3.5435255mm" draw:style-name="style-120" svg:viewBox="0.0 0.0 1.0 354.35254" svg:width="0.0mm" svg:x="20.55711mm" svg:y="41.38955mm"/>
                  <draw:path svg:d="M 0.0 250.56447 L 250.56488 0.0 z" svg:height="2.5056448mm" draw:style-name="style-121" svg:viewBox="0.0 0.0 250.56488 250.56447" svg:width="2.5056489mm" svg:x="19.304287mm" svg:y="41.908493mm"/>
                  <draw:path svg:d="M 0.0 0.0 L 354.35214 0.0 z" svg:height="0.0mm" draw:style-name="style-122" svg:viewBox="0.0 0.0 354.35214 1.0" svg:width="3.5435214mm" svg:x="18.78535mm" svg:y="43.161316mm"/>
                  <draw:path svg:d="M 0.0 0.0 L 250.56488 250.56447 z" svg:height="2.5056448mm" draw:style-name="style-123" svg:viewBox="0.0 0.0 250.56488 250.56447" svg:width="2.5056489mm" svg:x="19.304287mm" svg:y="41.908493mm"/>
                </draw:g>
                <draw:g draw:id="g26564">
                  <draw:path svg:d="M 0.0 0.0 L 0.0 354.35254 z" svg:height="3.5435255mm" draw:style-name="style-124" draw:transform="rotate(-3.141592653589793) translate(132.62706mm,42.992798mm)" svg:viewBox="0.0 0.0 1.0 354.35254" svg:width="0.0mm"/>
                  <draw:path svg:d="M 0.0 0.0 L 250.56488 250.56447 z" svg:height="2.5056448mm" draw:style-name="style-125" draw:transform="rotate(-3.141592653589793) translate(133.87988mm,42.47386mm)" svg:viewBox="0.0 0.0 250.56488 250.56447" svg:width="2.5056489mm"/>
                  <draw:path svg:d="M 0.0 0.0 L 354.35214 0.0 z" svg:height="-0.0mm" draw:style-name="style-126" draw:transform="rotate(-3.141592653589793) translate(134.39882mm,41.22104mm)" svg:viewBox="0.0 0.0 354.35214 1.0" svg:width="3.5435214mm"/>
                  <draw:path svg:d="M 0.0 250.56447 L 250.56488 0.0 z" svg:height="2.5056448mm" draw:style-name="style-127" draw:transform="rotate(-3.141592653589793) translate(133.87988mm,42.47386mm)" svg:viewBox="0.0 0.0 250.56488 250.56447" svg:width="2.5056489mm"/>
                </draw:g>
                <draw:g draw:id="g26574">
                  <draw:path svg:d="M 0.0 0.0 L 0.0 354.35254 z" svg:height="3.5435255mm" draw:style-name="style-128" draw:transform="rotate(-3.141592653589793) translate(122.421684mm,43.169186mm)" svg:viewBox="0.0 0.0 1.0 354.35254" svg:width="0.0mm"/>
                  <draw:path svg:d="M 0.0 0.0 L 250.56488 250.56447 z" svg:height="2.5056448mm" draw:style-name="style-129" draw:transform="rotate(-3.141592653589793) translate(123.67451mm,42.65025mm)" svg:viewBox="0.0 0.0 250.56488 250.56447" svg:width="2.5056489mm"/>
                  <draw:path svg:d="M 0.0 0.0 L 354.35214 0.0 z" svg:height="-0.0mm" draw:style-name="style-130" draw:transform="rotate(-3.141592653589793) translate(124.19344mm,41.397427mm)" svg:viewBox="0.0 0.0 354.35214 1.0" svg:width="3.5435214mm"/>
                  <draw:path svg:d="M 0.0 250.56447 L 250.56488 0.0 z" svg:height="2.5056448mm" draw:style-name="style-131" draw:transform="rotate(-3.141592653589793) translate(123.67451mm,42.65025mm)" svg:viewBox="0.0 0.0 250.56488 250.56447" svg:width="2.5056489mm"/>
                </draw:g>
                <draw:g draw:id="g26584">
                  <draw:path svg:d="M 0.0 0.0 L 0.0 354.35254 z" svg:height="3.5435255mm" draw:style-name="style-132" draw:transform="rotate(-3.141592653589793) translate(112.78331mm,43.345573mm)" svg:viewBox="0.0 0.0 1.0 354.35254" svg:width="0.0mm"/>
                  <draw:path svg:d="M 0.0 0.0 L 250.56488 250.56447 z" svg:height="2.5056448mm" draw:style-name="style-133" draw:transform="rotate(-3.141592653589793) translate(114.03613mm,42.826637mm)" svg:viewBox="0.0 0.0 250.56488 250.56447" svg:width="2.5056489mm"/>
                  <draw:path svg:d="M 0.0 0.0 L 354.35214 0.0 z" svg:height="-0.0mm" draw:style-name="style-134" draw:transform="rotate(-3.141592653589793) translate(114.55507mm,41.573814mm)" svg:viewBox="0.0 0.0 354.35214 1.0" svg:width="3.5435214mm"/>
                  <draw:path svg:d="M 0.0 250.56447 L 250.56488 0.0 z" svg:height="2.5056448mm" draw:style-name="style-135" draw:transform="rotate(-3.141592653589793) translate(114.03613mm,42.826637mm)" svg:viewBox="0.0 0.0 250.56488 250.56447" svg:width="2.5056489mm"/>
                </draw:g>
                <draw:g draw:id="g26594">
                  <draw:path svg:d="M 0.0 0.0 L 0.0 354.35254 z" svg:height="3.5435255mm" draw:style-name="style-136" draw:transform="rotate(-3.141592653589793) translate(102.01099mm,43.52196mm)" svg:viewBox="0.0 0.0 1.0 354.35254" svg:width="0.0mm"/>
                  <draw:path svg:d="M 0.0 0.0 L 250.56488 250.56447 z" svg:height="2.5056448mm" draw:style-name="style-137" draw:transform="rotate(-3.141592653589793) translate(103.26381mm,43.003025mm)" svg:viewBox="0.0 0.0 250.56488 250.56447" svg:width="2.5056489mm"/>
                  <draw:path svg:d="M 0.0 0.0 L 354.35214 0.0 z" svg:height="-0.0mm" draw:style-name="style-138" draw:transform="rotate(-3.141592653589793) translate(103.782745mm,41.750206mm)" svg:viewBox="0.0 0.0 354.35214 1.0" svg:width="3.5435214mm"/>
                  <draw:path svg:d="M 0.0 250.56447 L 250.56488 0.0 z" svg:height="2.5056448mm" draw:style-name="style-139" draw:transform="rotate(-3.141592653589793) translate(103.26381mm,43.003025mm)" svg:viewBox="0.0 0.0 250.56488 250.56447" svg:width="2.5056489mm"/>
                </draw:g>
                <draw:g draw:id="g26604">
                  <draw:path svg:d="M 0.0 0.0 L 0.0 354.35254 z" svg:height="3.5435255mm" draw:style-name="style-140" draw:transform="rotate(-3.141592653589793) translate(91.80562mm,43.698353mm)" svg:viewBox="0.0 0.0 1.0 354.35254" svg:width="0.0mm"/>
                  <draw:path svg:d="M 0.0 0.0 L 250.56488 250.56447 z" svg:height="2.5056448mm" draw:style-name="style-141" draw:transform="rotate(-3.141592653589793) translate(93.05844mm,43.179417mm)" svg:viewBox="0.0 0.0 250.56488 250.56447" svg:width="2.5056489mm"/>
                  <draw:path svg:d="M 0.0 0.0 L 354.35214 0.0 z" svg:height="-0.0mm" draw:style-name="style-142" draw:transform="rotate(-3.141592653589793) translate(93.57738mm,41.926594mm)" svg:viewBox="0.0 0.0 354.35214 1.0" svg:width="3.5435214mm"/>
                  <draw:path svg:d="M 0.0 250.56447 L 250.56488 0.0 z" svg:height="2.5056448mm" draw:style-name="style-143" draw:transform="rotate(-3.141592653589793) translate(93.05844mm,43.179417mm)" svg:viewBox="0.0 0.0 250.56488 250.56447" svg:width="2.5056489mm"/>
                </draw:g>
                <draw:g draw:id="g26614">
                  <draw:path svg:d="M 0.0 0.0 L 0.0 354.35254 z" svg:height="3.5435255mm" draw:style-name="style-144" draw:transform="rotate(-3.141592653589793) translate(81.78925mm,43.87474mm)" svg:viewBox="0.0 0.0 1.0 354.35254" svg:width="0.0mm"/>
                  <draw:path svg:d="M 0.0 0.0 L 250.56488 250.56447 z" svg:height="2.5056448mm" draw:style-name="style-145" draw:transform="rotate(-3.141592653589793) translate(83.042076mm,43.355804mm)" svg:viewBox="0.0 0.0 250.56488 250.56447" svg:width="2.5056489mm"/>
                  <draw:path svg:d="M 0.0 0.0 L 354.35214 0.0 z" svg:height="-0.0mm" draw:style-name="style-146" draw:transform="rotate(-3.141592653589793) translate(83.56101mm,42.10298mm)" svg:viewBox="0.0 0.0 354.35214 1.0" svg:width="3.5435214mm"/>
                  <draw:path svg:d="M 0.0 250.56447 L 250.56488 0.0 z" svg:height="2.5056448mm" draw:style-name="style-147" draw:transform="rotate(-3.141592653589793) translate(83.042076mm,43.355804mm)" svg:viewBox="0.0 0.0 250.56488 250.56447" svg:width="2.5056489mm"/>
                </draw:g>
                <draw:g draw:id="g26624">
                  <draw:path svg:d="M 0.0 0.0 L 0.0 354.35254 z" svg:height="3.5435255mm" draw:style-name="style-148" draw:transform="rotate(-3.141592653589793) translate(70.63896mm,44.05113mm)" svg:viewBox="0.0 0.0 1.0 354.35254" svg:width="0.0mm"/>
                  <draw:path svg:d="M 0.0 0.0 L 250.56488 250.56447 z" svg:height="2.5056448mm" draw:style-name="style-149" draw:transform="rotate(-3.141592653589793) translate(71.89178mm,43.532192mm)" svg:viewBox="0.0 0.0 250.56488 250.56447" svg:width="2.5056489mm"/>
                  <draw:path svg:d="M 0.0 0.0 L 354.35214 0.0 z" svg:height="-0.0mm" draw:style-name="style-150" draw:transform="rotate(-3.141592653589793) translate(72.41071mm,42.27937mm)" svg:viewBox="0.0 0.0 354.35214 1.0" svg:width="3.5435214mm"/>
                  <draw:path svg:d="M 0.0 250.56447 L 250.56488 0.0 z" svg:height="2.5056448mm" draw:style-name="style-151" draw:transform="rotate(-3.141592653589793) translate(71.89178mm,43.532192mm)" svg:viewBox="0.0 0.0 250.56488 250.56447" svg:width="2.5056489mm"/>
                </draw:g>
                <draw:g draw:id="g26634">
                  <draw:path svg:d="M 0.0 0.0 L 0.0 354.35254 z" svg:height="3.5435255mm" draw:style-name="style-152" draw:transform="rotate(-3.141592653589793) translate(61.189552mm,44.22752mm)" svg:viewBox="0.0 0.0 1.0 354.35254" svg:width="0.0mm"/>
                  <draw:path svg:d="M 0.0 0.0 L 250.56488 250.56447 z" svg:height="2.5056448mm" draw:style-name="style-153" draw:transform="rotate(-3.141592653589793) translate(62.442375mm,43.708584mm)" svg:viewBox="0.0 0.0 250.56488 250.56447" svg:width="2.5056489mm"/>
                  <draw:path svg:d="M 0.0 0.0 L 354.35214 0.0 z" svg:height="-0.0mm" draw:style-name="style-154" draw:transform="rotate(-3.141592653589793) translate(62.96131mm,42.45576mm)" svg:viewBox="0.0 0.0 354.35214 1.0" svg:width="3.5435214mm"/>
                  <draw:path svg:d="M 0.0 250.56447 L 250.56488 0.0 z" svg:height="2.5056448mm" draw:style-name="style-155" draw:transform="rotate(-3.141592653589793) translate(62.442375mm,43.708584mm)" svg:viewBox="0.0 0.0 250.56488 250.56447" svg:width="2.5056489mm"/>
                </draw:g>
                <draw:g draw:id="g26644">
                  <draw:path svg:d="M 0.0 0.0 L 0.0 354.35254 z" svg:height="3.5435255mm" draw:style-name="style-156" draw:transform="rotate(-3.141592653589793) translate(50.60622mm,44.403908mm)" svg:viewBox="0.0 0.0 1.0 354.35254" svg:width="0.0mm"/>
                  <draw:path svg:d="M 0.0 0.0 L 250.56488 250.56447 z" svg:height="2.5056448mm" draw:style-name="style-157" draw:transform="rotate(-3.141592653589793) translate(51.85904mm,43.88497mm)" svg:viewBox="0.0 0.0 250.56488 250.56447" svg:width="2.5056489mm"/>
                  <draw:path svg:d="M 0.0 0.0 L 354.35214 0.0 z" svg:height="-0.0mm" draw:style-name="style-158" draw:transform="rotate(-3.141592653589793) translate(52.37798mm,42.63215mm)" svg:viewBox="0.0 0.0 354.35214 1.0" svg:width="3.5435214mm"/>
                  <draw:path svg:d="M 0.0 250.56447 L 250.56488 0.0 z" svg:height="2.5056448mm" draw:style-name="style-159" draw:transform="rotate(-3.141592653589793) translate(51.85904mm,43.88497mm)" svg:viewBox="0.0 0.0 250.56488 250.56447" svg:width="2.5056489mm"/>
                </draw:g>
                <draw:g draw:id="g26654">
                  <draw:path svg:d="M 0.0 0.0 L 0.0 354.35254 z" svg:height="3.5435255mm" draw:style-name="style-160" draw:transform="rotate(-3.141592653589793) translate(40.77884mm,44.580296mm)" svg:viewBox="0.0 0.0 1.0 354.35254" svg:width="0.0mm"/>
                  <draw:path svg:d="M 0.0 0.0 L 250.56488 250.56447 z" svg:height="2.5056448mm" draw:style-name="style-161" draw:transform="rotate(-3.141592653589793) translate(42.031662mm,44.06136mm)" svg:viewBox="0.0 0.0 250.56488 250.56447" svg:width="2.5056489mm"/>
                  <draw:path svg:d="M 0.0 0.0 L 354.35214 0.0 z" svg:height="-0.0mm" draw:style-name="style-162" draw:transform="rotate(-3.141592653589793) translate(42.5506mm,42.808537mm)" svg:viewBox="0.0 0.0 354.35214 1.0" svg:width="3.5435214mm"/>
                  <draw:path svg:d="M 0.0 250.56447 L 250.56488 0.0 z" svg:height="2.5056448mm" draw:style-name="style-163" draw:transform="rotate(-3.141592653589793) translate(42.031662mm,44.06136mm)" svg:viewBox="0.0 0.0 250.56488 250.56447" svg:width="2.5056489mm"/>
                </draw:g>
                <draw:g draw:id="g26664">
                  <draw:path svg:d="M 0.0 0.0 L 0.0 354.35254 z" svg:height="3.5435255mm" draw:style-name="style-164" draw:transform="rotate(-3.141592653589793) translate(31.140442mm,44.756683mm)" svg:viewBox="0.0 0.0 1.0 354.35254" svg:width="0.0mm"/>
                  <draw:path svg:d="M 0.0 0.0 L 250.56488 250.56447 z" svg:height="2.5056448mm" draw:style-name="style-165" draw:transform="rotate(-3.141592653589793) translate(32.393265mm,44.237747mm)" svg:viewBox="0.0 0.0 250.56488 250.56447" svg:width="2.5056489mm"/>
                  <draw:path svg:d="M 0.0 0.0 L 354.35214 0.0 z" svg:height="-0.0mm" draw:style-name="style-166" draw:transform="rotate(-3.141592653589793) translate(32.9122mm,42.98493mm)" svg:viewBox="0.0 0.0 354.35214 1.0" svg:width="3.5435214mm"/>
                  <draw:path svg:d="M 0.0 250.56447 L 250.56488 0.0 z" svg:height="2.5056448mm" draw:style-name="style-167" draw:transform="rotate(-3.141592653589793) translate(32.393265mm,44.237747mm)" svg:viewBox="0.0 0.0 250.56488 250.56447" svg:width="2.5056489mm"/>
                </draw:g>
              </draw:g>
              <draw:g draw:id="g26674">
                <draw:g draw:id="g26676">
                  <draw:path svg:d="M 0.0 0.0 L 0.0 354.35254 z" svg:height="3.5435255mm" draw:style-name="style-168" draw:transform="rotate(-3.141592653589793) translate(139.43062mm,12.95629mm)" svg:viewBox="0.0 0.0 1.0 354.35254" svg:width="0.0mm"/>
                  <draw:path svg:d="M 0.0 0.0 L 250.56488 250.56447 z" svg:height="2.5056448mm" draw:style-name="style-169" draw:transform="rotate(-3.141592653589793) translate(140.68344mm,12.437353mm)" svg:viewBox="0.0 0.0 250.56488 250.56447" svg:width="2.5056489mm"/>
                  <draw:path svg:d="M 0.0 0.0 L 354.35214 0.0 z" svg:height="-0.0mm" draw:style-name="style-170" draw:transform="rotate(-3.141592653589793) translate(141.20238mm,11.184531mm)" svg:viewBox="0.0 0.0 354.35214 1.0" svg:width="3.5435214mm"/>
                  <draw:path svg:d="M 0.0 250.56447 L 250.56488 0.0 z" svg:height="2.5056448mm" draw:style-name="style-171" draw:transform="rotate(-3.141592653589793) translate(140.68344mm,12.437353mm)" svg:viewBox="0.0 0.0 250.56488 250.56447" svg:width="2.5056489mm"/>
                </draw:g>
                <draw:g draw:id="g26686">
                  <draw:path svg:d="M 0.0 354.35254 L 0.0 0.0 z" svg:height="3.5435255mm" draw:style-name="style-172" svg:viewBox="0.0 0.0 1.0 354.35254" svg:width="0.0mm" svg:x="17.344313mm" svg:y="11.529431mm"/>
                  <draw:path svg:d="M 0.0 250.56447 L 250.56488 0.0 z" svg:height="2.5056448mm" draw:style-name="style-173" svg:viewBox="0.0 0.0 250.56488 250.56447" svg:width="2.5056489mm" svg:x="16.09149mm" svg:y="12.048375mm"/>
                  <draw:path svg:d="M 0.0 0.0 L 354.35214 0.0 z" svg:height="0.0mm" draw:style-name="style-174" svg:viewBox="0.0 0.0 354.35214 1.0" svg:width="3.5435214mm" svg:x="15.572554mm" svg:y="13.301198mm"/>
                  <draw:path svg:d="M 0.0 0.0 L 250.56488 250.56447 z" svg:height="2.5056448mm" draw:style-name="style-175" svg:viewBox="0.0 0.0 250.56488 250.56447" svg:width="2.5056489mm" svg:x="16.09149mm" svg:y="12.048375mm"/>
                </draw:g>
                <draw:g draw:id="g26696">
                  <draw:path svg:d="M 0.0 0.0 L 0.0 354.35254 z" svg:height="3.5435255mm" draw:style-name="style-176" draw:transform="rotate(-3.141592653589793) translate(129.41426mm,13.132679mm)" svg:viewBox="0.0 0.0 1.0 354.35254" svg:width="0.0mm"/>
                  <draw:path svg:d="M 0.0 0.0 L 250.56488 250.56447 z" svg:height="2.5056448mm" draw:style-name="style-177" draw:transform="rotate(-3.141592653589793) translate(130.66708mm,12.613742mm)" svg:viewBox="0.0 0.0 250.56488 250.56447" svg:width="2.5056489mm"/>
                  <draw:path svg:d="M 0.0 0.0 L 354.35214 0.0 z" svg:height="-0.0mm" draw:style-name="style-178" draw:transform="rotate(-3.141592653589793) translate(131.18602mm,11.36092mm)" svg:viewBox="0.0 0.0 354.35214 1.0" svg:width="3.5435214mm"/>
                  <draw:path svg:d="M 0.0 250.56447 L 250.56488 0.0 z" svg:height="2.5056448mm" draw:style-name="style-179" draw:transform="rotate(-3.141592653589793) translate(130.66708mm,12.613742mm)" svg:viewBox="0.0 0.0 250.56488 250.56447" svg:width="2.5056489mm"/>
                </draw:g>
                <draw:g draw:id="g26706">
                  <draw:path svg:d="M 0.0 0.0 L 0.0 354.35254 z" svg:height="3.5435255mm" draw:style-name="style-180" draw:transform="rotate(-3.141592653589793) translate(119.20889mm,13.309068mm)" svg:viewBox="0.0 0.0 1.0 354.35254" svg:width="0.0mm"/>
                  <draw:path svg:d="M 0.0 0.0 L 250.56488 250.56447 z" svg:height="2.5056448mm" draw:style-name="style-181" draw:transform="rotate(-3.141592653589793) translate(120.461716mm,12.790132mm)" svg:viewBox="0.0 0.0 250.56488 250.56447" svg:width="2.5056489mm"/>
                  <draw:path svg:d="M 0.0 0.0 L 354.35214 0.0 z" svg:height="-0.0mm" draw:style-name="style-182" draw:transform="rotate(-3.141592653589793) translate(120.98065mm,11.537309mm)" svg:viewBox="0.0 0.0 354.35214 1.0" svg:width="3.5435214mm"/>
                  <draw:path svg:d="M 0.0 250.56447 L 250.56488 0.0 z" svg:height="2.5056448mm" draw:style-name="style-183" draw:transform="rotate(-3.141592653589793) translate(120.461716mm,12.790132mm)" svg:viewBox="0.0 0.0 250.56488 250.56447" svg:width="2.5056489mm"/>
                </draw:g>
                <draw:g draw:id="g26716">
                  <draw:path svg:d="M 0.0 0.0 L 0.0 354.35254 z" svg:height="3.5435255mm" draw:style-name="style-184" draw:transform="rotate(-3.141592653589793) translate(109.57051mm,13.485456mm)" svg:viewBox="0.0 0.0 1.0 354.35254" svg:width="0.0mm"/>
                  <draw:path svg:d="M 0.0 0.0 L 250.56488 250.56447 z" svg:height="2.5056448mm" draw:style-name="style-185" draw:transform="rotate(-3.141592653589793) translate(110.82333mm,12.96652mm)" svg:viewBox="0.0 0.0 250.56488 250.56447" svg:width="2.5056489mm"/>
                  <draw:path svg:d="M 0.0 0.0 L 354.35214 0.0 z" svg:height="-0.0mm" draw:style-name="style-186" draw:transform="rotate(-3.141592653589793) translate(111.34227mm,11.713697mm)" svg:viewBox="0.0 0.0 354.35214 1.0" svg:width="3.5435214mm"/>
                  <draw:path svg:d="M 0.0 250.56447 L 250.56488 0.0 z" svg:height="2.5056448mm" draw:style-name="style-187" draw:transform="rotate(-3.141592653589793) translate(110.82333mm,12.96652mm)" svg:viewBox="0.0 0.0 250.56488 250.56447" svg:width="2.5056489mm"/>
                </draw:g>
                <draw:g draw:id="g26726">
                  <draw:path svg:d="M 0.0 0.0 L 0.0 354.35254 z" svg:height="3.5435255mm" draw:style-name="style-188" draw:transform="rotate(-3.141592653589793) translate(98.79819mm,13.661845mm)" svg:viewBox="0.0 0.0 1.0 354.35254" svg:width="0.0mm"/>
                  <draw:path svg:d="M 0.0 0.0 L 250.56488 250.56447 z" svg:height="2.5056448mm" draw:style-name="style-189" draw:transform="rotate(-3.141592653589793) translate(100.05101mm,13.142909mm)" svg:viewBox="0.0 0.0 250.56488 250.56447" svg:width="2.5056489mm"/>
                  <draw:path svg:d="M 0.0 0.0 L 354.35214 0.0 z" svg:height="-0.0mm" draw:style-name="style-190" draw:transform="rotate(-3.141592653589793) translate(100.56995mm,11.890086mm)" svg:viewBox="0.0 0.0 354.35214 1.0" svg:width="3.5435214mm"/>
                  <draw:path svg:d="M 0.0 250.56447 L 250.56488 0.0 z" svg:height="2.5056448mm" draw:style-name="style-191" draw:transform="rotate(-3.141592653589793) translate(100.05101mm,13.142909mm)" svg:viewBox="0.0 0.0 250.56488 250.56447" svg:width="2.5056489mm"/>
                </draw:g>
                <draw:g draw:id="g26736">
                  <draw:path svg:d="M 0.0 0.0 L 0.0 354.35254 z" svg:height="3.5435255mm" draw:style-name="style-192" draw:transform="rotate(-3.141592653589793) translate(88.59282mm,13.838234mm)" svg:viewBox="0.0 0.0 1.0 354.35254" svg:width="0.0mm"/>
                  <draw:path svg:d="M 0.0 0.0 L 250.56488 250.56447 z" svg:height="2.5056448mm" draw:style-name="style-193" draw:transform="rotate(-3.141592653589793) translate(89.84564mm,13.319298mm)" svg:viewBox="0.0 0.0 250.56488 250.56447" svg:width="2.5056489mm"/>
                  <draw:path svg:d="M 0.0 0.0 L 354.35214 0.0 z" svg:height="-0.0mm" draw:style-name="style-194" draw:transform="rotate(-3.141592653589793) translate(90.36458mm,12.066476mm)" svg:viewBox="0.0 0.0 354.35214 1.0" svg:width="3.5435214mm"/>
                  <draw:path svg:d="M 0.0 250.56447 L 250.56488 0.0 z" svg:height="2.5056448mm" draw:style-name="style-195" draw:transform="rotate(-3.141592653589793) translate(89.84564mm,13.319298mm)" svg:viewBox="0.0 0.0 250.56488 250.56447" svg:width="2.5056489mm"/>
                </draw:g>
                <draw:g draw:id="g26746">
                  <draw:path svg:d="M 0.0 0.0 L 0.0 354.35254 z" svg:height="3.5435255mm" draw:style-name="style-196" draw:transform="rotate(-3.141592653589793) translate(78.576454mm,14.014623mm)" svg:viewBox="0.0 0.0 1.0 354.35254" svg:width="0.0mm"/>
                  <draw:path svg:d="M 0.0 0.0 L 250.56488 250.56447 z" svg:height="2.5056448mm" draw:style-name="style-197" draw:transform="rotate(-3.141592653589793) translate(79.82928mm,13.495687mm)" svg:viewBox="0.0 0.0 250.56488 250.56447" svg:width="2.5056489mm"/>
                  <draw:path svg:d="M 0.0 0.0 L 354.35214 0.0 z" svg:height="-0.0mm" draw:style-name="style-198" draw:transform="rotate(-3.141592653589793) translate(80.34821mm,12.242865mm)" svg:viewBox="0.0 0.0 354.35214 1.0" svg:width="3.5435214mm"/>
                  <draw:path svg:d="M 0.0 250.56447 L 250.56488 0.0 z" svg:height="2.5056448mm" draw:style-name="style-199" draw:transform="rotate(-3.141592653589793) translate(79.82928mm,13.495687mm)" svg:viewBox="0.0 0.0 250.56488 250.56447" svg:width="2.5056489mm"/>
                </draw:g>
                <draw:g draw:id="g26756">
                  <draw:path svg:d="M 0.0 0.0 L 0.0 354.35254 z" svg:height="3.5435255mm" draw:style-name="style-200" draw:transform="rotate(-3.141592653589793) translate(67.42616mm,14.191011mm)" svg:viewBox="0.0 0.0 1.0 354.35254" svg:width="0.0mm"/>
                  <draw:path svg:d="M 0.0 0.0 L 250.56488 250.56447 z" svg:height="2.5056448mm" draw:style-name="style-201" draw:transform="rotate(-3.141592653589793) translate(68.678986mm,13.672075mm)" svg:viewBox="0.0 0.0 250.56488 250.56447" svg:width="2.5056489mm"/>
                  <draw:path svg:d="M 0.0 0.0 L 354.35214 0.0 z" svg:height="-0.0mm" draw:style-name="style-202" draw:transform="rotate(-3.141592653589793) translate(69.19792mm,12.419253mm)" svg:viewBox="0.0 0.0 354.35214 1.0" svg:width="3.5435214mm"/>
                  <draw:path svg:d="M 0.0 250.56447 L 250.56488 0.0 z" svg:height="2.5056448mm" draw:style-name="style-203" draw:transform="rotate(-3.141592653589793) translate(68.678986mm,13.672075mm)" svg:viewBox="0.0 0.0 250.56488 250.56447" svg:width="2.5056489mm"/>
                </draw:g>
                <draw:g draw:id="g26766">
                  <draw:path svg:d="M 0.0 0.0 L 0.0 354.35254 z" svg:height="3.5435255mm" draw:style-name="style-204" draw:transform="rotate(-3.141592653589793) translate(57.976753mm,14.367401mm)" svg:viewBox="0.0 0.0 1.0 354.35254" svg:width="0.0mm"/>
                  <draw:path svg:d="M 0.0 0.0 L 250.56488 250.56447 z" svg:height="2.5056448mm" draw:style-name="style-205" draw:transform="rotate(-3.141592653589793) translate(59.229576mm,13.848464mm)" svg:viewBox="0.0 0.0 250.56488 250.56447" svg:width="2.5056489mm"/>
                  <draw:path svg:d="M 0.0 0.0 L 354.35214 0.0 z" svg:height="-0.0mm" draw:style-name="style-206" draw:transform="rotate(-3.141592653589793) translate(59.748512mm,12.595642mm)" svg:viewBox="0.0 0.0 354.35214 1.0" svg:width="3.5435214mm"/>
                  <draw:path svg:d="M 0.0 250.56447 L 250.56488 0.0 z" svg:height="2.5056448mm" draw:style-name="style-207" draw:transform="rotate(-3.141592653589793) translate(59.229576mm,13.848464mm)" svg:viewBox="0.0 0.0 250.56488 250.56447" svg:width="2.5056489mm"/>
                </draw:g>
                <draw:g draw:id="g26776">
                  <draw:path svg:d="M 0.0 0.0 L 0.0 354.35254 z" svg:height="3.5435255mm" draw:style-name="style-208" draw:transform="rotate(-3.141592653589793) translate(47.39342mm,14.54379mm)" svg:viewBox="0.0 0.0 1.0 354.35254" svg:width="0.0mm"/>
                  <draw:path svg:d="M 0.0 0.0 L 250.56488 250.56447 z" svg:height="2.5056448mm" draw:style-name="style-209" draw:transform="rotate(-3.141592653589793) translate(48.646244mm,14.024854mm)" svg:viewBox="0.0 0.0 250.56488 250.56447" svg:width="2.5056489mm"/>
                  <draw:path svg:d="M 0.0 0.0 L 354.35214 0.0 z" svg:height="-0.0mm" draw:style-name="style-210" draw:transform="rotate(-3.141592653589793) translate(49.16518mm,12.772031mm)" svg:viewBox="0.0 0.0 354.35214 1.0" svg:width="3.5435214mm"/>
                  <draw:path svg:d="M 0.0 250.56447 L 250.56488 0.0 z" svg:height="2.5056448mm" draw:style-name="style-211" draw:transform="rotate(-3.141592653589793) translate(48.646244mm,14.024854mm)" svg:viewBox="0.0 0.0 250.56488 250.56447" svg:width="2.5056489mm"/>
                </draw:g>
                <draw:g draw:id="g26786">
                  <draw:path svg:d="M 0.0 0.0 L 0.0 354.35254 z" svg:height="3.5435255mm" draw:style-name="style-212" draw:transform="rotate(-3.141592653589793) translate(37.566044mm,14.720179mm)" svg:viewBox="0.0 0.0 1.0 354.35254" svg:width="0.0mm"/>
                  <draw:path svg:d="M 0.0 0.0 L 250.56488 250.56447 z" svg:height="2.5056448mm" draw:style-name="style-213" draw:transform="rotate(-3.141592653589793) translate(38.818863mm,14.201242mm)" svg:viewBox="0.0 0.0 250.56488 250.56447" svg:width="2.5056489mm"/>
                  <draw:path svg:d="M 0.0 0.0 L 354.35214 0.0 z" svg:height="-0.0mm" draw:style-name="style-214" draw:transform="rotate(-3.141592653589793) translate(39.3378mm,12.94842mm)" svg:viewBox="0.0 0.0 354.35214 1.0" svg:width="3.5435214mm"/>
                  <draw:path svg:d="M 0.0 250.56447 L 250.56488 0.0 z" svg:height="2.5056448mm" draw:style-name="style-215" draw:transform="rotate(-3.141592653589793) translate(38.818863mm,14.201242mm)" svg:viewBox="0.0 0.0 250.56488 250.56447" svg:width="2.5056489mm"/>
                </draw:g>
                <draw:g draw:id="g26796">
                  <draw:path svg:d="M 0.0 0.0 L 0.0 354.35254 z" svg:height="3.5435255mm" draw:style-name="style-216" draw:transform="rotate(-3.141592653589793) translate(27.927645mm,14.896567mm)" svg:viewBox="0.0 0.0 1.0 354.35254" svg:width="0.0mm"/>
                  <draw:path svg:d="M 0.0 0.0 L 250.56488 250.56447 z" svg:height="2.5056448mm" draw:style-name="style-217" draw:transform="rotate(-3.141592653589793) translate(29.180468mm,14.377631mm)" svg:viewBox="0.0 0.0 250.56488 250.56447" svg:width="2.5056489mm"/>
                  <draw:path svg:d="M 0.0 0.0 L 354.35214 0.0 z" svg:height="-0.0mm" draw:style-name="style-218" draw:transform="rotate(-3.141592653589793) translate(29.699404mm,13.124808mm)" svg:viewBox="0.0 0.0 354.35214 1.0" svg:width="3.5435214mm"/>
                  <draw:path svg:d="M 0.0 250.56447 L 250.56488 0.0 z" svg:height="2.5056448mm" draw:style-name="style-219" draw:transform="rotate(-3.141592653589793) translate(29.180468mm,14.377631mm)" svg:viewBox="0.0 0.0 250.56488 250.56447" svg:width="2.5056489mm"/>
                </draw:g>
              </draw:g>
              <draw:g draw:id="g26806">
                <draw:g draw:id="g26808">
                  <draw:path svg:d="M 0.0 0.0 L 0.0 354.35254 z" svg:height="3.5435255mm" draw:style-name="style-220" draw:transform="rotate(-3.141592653589793) translate(143.96634mm,59.825336mm)" svg:viewBox="0.0 0.0 1.0 354.35254" svg:width="0.0mm"/>
                  <draw:path svg:d="M 0.0 0.0 L 250.56488 250.56447 z" svg:height="2.5056448mm" draw:style-name="style-221" draw:transform="rotate(-3.141592653589793) translate(145.21916mm,59.3064mm)" svg:viewBox="0.0 0.0 250.56488 250.56447" svg:width="2.5056489mm"/>
                  <draw:path svg:d="M 0.0 0.0 L 354.35214 0.0 z" svg:height="-0.0mm" draw:style-name="style-222" draw:transform="rotate(-3.141592653589793) translate(145.7381mm,58.053577mm)" svg:viewBox="0.0 0.0 354.35214 1.0" svg:width="3.5435214mm"/>
                  <draw:path svg:d="M 0.0 250.56447 L 250.56488 0.0 z" svg:height="2.5056448mm" draw:style-name="style-223" draw:transform="rotate(-3.141592653589793) translate(145.21916mm,59.3064mm)" svg:viewBox="0.0 0.0 250.56488 250.56447" svg:width="2.5056489mm"/>
                </draw:g>
                <draw:g draw:id="g26818">
                  <draw:path svg:d="M 0.0 354.35254 L 0.0 0.0 z" svg:height="3.5435255mm" draw:style-name="style-224" svg:viewBox="0.0 0.0 1.0 354.35254" svg:width="0.0mm" svg:x="25.659788mm" svg:y="58.398476mm"/>
                  <draw:path svg:d="M 0.0 250.56447 L 250.56488 0.0 z" svg:height="2.5056448mm" draw:style-name="style-225" svg:viewBox="0.0 0.0 250.56488 250.56447" svg:width="2.5056489mm" svg:x="24.406965mm" svg:y="58.91742mm"/>
                  <draw:path svg:d="M 0.0 0.0 L 354.35214 0.0 z" svg:height="0.0mm" draw:style-name="style-226" svg:viewBox="0.0 0.0 354.35214 1.0" svg:width="3.5435214mm" svg:x="23.88803mm" svg:y="60.170242mm"/>
                  <draw:path svg:d="M 0.0 0.0 L 250.56488 250.56447 z" svg:height="2.5056448mm" draw:style-name="style-227" svg:viewBox="0.0 0.0 250.56488 250.56447" svg:width="2.5056489mm" svg:x="24.406965mm" svg:y="58.91742mm"/>
                </draw:g>
                <draw:g draw:id="g26828">
                  <draw:path svg:d="M 0.0 0.0 L 0.0 354.35254 z" svg:height="3.5435255mm" draw:style-name="style-228" draw:transform="rotate(-3.141592653589793) translate(134.10744mm,60.001724mm)" svg:viewBox="0.0 0.0 1.0 354.35254" svg:width="0.0mm"/>
                  <draw:path svg:d="M 0.0 0.0 L 250.56488 250.56447 z" svg:height="2.5056448mm" draw:style-name="style-229" draw:transform="rotate(-3.141592653589793) translate(135.36026mm,59.482788mm)" svg:viewBox="0.0 0.0 250.56488 250.56447" svg:width="2.5056489mm"/>
                  <draw:path svg:d="M 0.0 0.0 L 354.35214 0.0 z" svg:height="-0.0mm" draw:style-name="style-230" draw:transform="rotate(-3.141592653589793) translate(135.8792mm,58.229965mm)" svg:viewBox="0.0 0.0 354.35214 1.0" svg:width="3.5435214mm"/>
                  <draw:path svg:d="M 0.0 250.56447 L 250.56488 0.0 z" svg:height="2.5056448mm" draw:style-name="style-231" draw:transform="rotate(-3.141592653589793) translate(135.36026mm,59.482788mm)" svg:viewBox="0.0 0.0 250.56488 250.56447" svg:width="2.5056489mm"/>
                </draw:g>
                <draw:g draw:id="g26838">
                  <draw:path svg:d="M 0.0 0.0 L 0.0 354.35254 z" svg:height="3.5435255mm" draw:style-name="style-232" draw:transform="rotate(-3.141592653589793) translate(124.248566mm,60.178112mm)" svg:viewBox="0.0 0.0 1.0 354.35254" svg:width="0.0mm"/>
                  <draw:path svg:d="M 0.0 0.0 L 250.56488 250.56447 z" svg:height="2.5056448mm" draw:style-name="style-233" draw:transform="rotate(-3.141592653589793) translate(125.50139mm,59.659176mm)" svg:viewBox="0.0 0.0 250.56488 250.56447" svg:width="2.5056489mm"/>
                  <draw:path svg:d="M 0.0 0.0 L 354.35214 0.0 z" svg:height="-0.0mm" draw:style-name="style-234" draw:transform="rotate(-3.141592653589793) translate(126.020325mm,58.406353mm)" svg:viewBox="0.0 0.0 354.35214 1.0" svg:width="3.5435214mm"/>
                  <draw:path svg:d="M 0.0 250.56447 L 250.56488 0.0 z" svg:height="2.5056448mm" draw:style-name="style-235" draw:transform="rotate(-3.141592653589793) translate(125.50139mm,59.659176mm)" svg:viewBox="0.0 0.0 250.56488 250.56447" svg:width="2.5056489mm"/>
                </draw:g>
                <draw:g draw:id="g26848">
                  <draw:path svg:d="M 0.0 0.0 L 0.0 354.35254 z" svg:height="3.5435255mm" draw:style-name="style-236" draw:transform="rotate(-3.141592653589793) translate(114.38969mm,60.3545mm)" svg:viewBox="0.0 0.0 1.0 354.35254" svg:width="0.0mm"/>
                  <draw:path svg:d="M 0.0 0.0 L 250.56488 250.56447 z" svg:height="2.5056448mm" draw:style-name="style-237" draw:transform="rotate(-3.141592653589793) translate(115.64251mm,59.835564mm)" svg:viewBox="0.0 0.0 250.56488 250.56447" svg:width="2.5056489mm"/>
                  <draw:path svg:d="M 0.0 0.0 L 354.35214 0.0 z" svg:height="-0.0mm" draw:style-name="style-238" draw:transform="rotate(-3.141592653589793) translate(116.161446mm,58.58274mm)" svg:viewBox="0.0 0.0 354.35214 1.0" svg:width="3.5435214mm"/>
                  <draw:path svg:d="M 0.0 250.56447 L 250.56488 0.0 z" svg:height="2.5056448mm" draw:style-name="style-239" draw:transform="rotate(-3.141592653589793) translate(115.64251mm,59.835564mm)" svg:viewBox="0.0 0.0 250.56488 250.56447" svg:width="2.5056489mm"/>
                </draw:g>
                <draw:g draw:id="g26858">
                  <draw:path svg:d="M 0.0 0.0 L 0.0 354.35254 z" svg:height="3.5435255mm" draw:style-name="style-240" draw:transform="rotate(-3.141592653589793) translate(104.53081mm,60.53089mm)" svg:viewBox="0.0 0.0 1.0 354.35254" svg:width="0.0mm"/>
                  <draw:path svg:d="M 0.0 0.0 L 250.56488 250.56447 z" svg:height="2.5056448mm" draw:style-name="style-241" draw:transform="rotate(-3.141592653589793) translate(105.78363mm,60.011955mm)" svg:viewBox="0.0 0.0 250.56488 250.56447" svg:width="2.5056489mm"/>
                  <draw:path svg:d="M 0.0 0.0 L 354.35214 0.0 z" svg:height="-0.0mm" draw:style-name="style-242" draw:transform="rotate(-3.141592653589793) translate(106.30257mm,58.759132mm)" svg:viewBox="0.0 0.0 354.35214 1.0" svg:width="3.5435214mm"/>
                  <draw:path svg:d="M 0.0 250.56447 L 250.56488 0.0 z" svg:height="2.5056448mm" draw:style-name="style-243" draw:transform="rotate(-3.141592653589793) translate(105.78363mm,60.011955mm)" svg:viewBox="0.0 0.0 250.56488 250.56447" svg:width="2.5056489mm"/>
                </draw:g>
                <draw:g draw:id="g26868">
                  <draw:path svg:d="M 0.0 0.0 L 0.0 354.35254 z" svg:height="3.5435255mm" draw:style-name="style-244" draw:transform="rotate(-3.141592653589793) translate(94.67194mm,60.70728mm)" svg:viewBox="0.0 0.0 1.0 354.35254" svg:width="0.0mm"/>
                  <draw:path svg:d="M 0.0 0.0 L 250.56488 250.56447 z" svg:height="2.5056448mm" draw:style-name="style-245" draw:transform="rotate(-3.141592653589793) translate(95.92477mm,60.188343mm)" svg:viewBox="0.0 0.0 250.56488 250.56447" svg:width="2.5056489mm"/>
                  <draw:path svg:d="M 0.0 0.0 L 354.35214 0.0 z" svg:height="-0.0mm" draw:style-name="style-246" draw:transform="rotate(-3.141592653589793) translate(96.4437mm,58.93552mm)" svg:viewBox="0.0 0.0 354.35214 1.0" svg:width="3.5435214mm"/>
                  <draw:path svg:d="M 0.0 250.56447 L 250.56488 0.0 z" svg:height="2.5056448mm" draw:style-name="style-247" draw:transform="rotate(-3.141592653589793) translate(95.92477mm,60.188343mm)" svg:viewBox="0.0 0.0 250.56488 250.56447" svg:width="2.5056489mm"/>
                </draw:g>
                <draw:g draw:id="g26878">
                  <draw:path svg:d="M 0.0 0.0 L 0.0 354.35254 z" svg:height="3.5435255mm" draw:style-name="style-248" draw:transform="rotate(-3.141592653589793) translate(84.81305mm,60.883667mm)" svg:viewBox="0.0 0.0 1.0 354.35254" svg:width="0.0mm"/>
                  <draw:path svg:d="M 0.0 0.0 L 250.56488 250.56447 z" svg:height="2.5056448mm" draw:style-name="style-249" draw:transform="rotate(-3.141592653589793) translate(86.06587mm,60.36473mm)" svg:viewBox="0.0 0.0 250.56488 250.56447" svg:width="2.5056489mm"/>
                  <draw:path svg:d="M 0.0 0.0 L 354.35214 0.0 z" svg:height="-0.0mm" draw:style-name="style-250" draw:transform="rotate(-3.141592653589793) translate(86.58481mm,59.111908mm)" svg:viewBox="0.0 0.0 354.35214 1.0" svg:width="3.5435214mm"/>
                  <draw:path svg:d="M 0.0 250.56447 L 250.56488 0.0 z" svg:height="2.5056448mm" draw:style-name="style-251" draw:transform="rotate(-3.141592653589793) translate(86.06587mm,60.36473mm)" svg:viewBox="0.0 0.0 250.56488 250.56447" svg:width="2.5056489mm"/>
                </draw:g>
                <draw:g draw:id="g26888">
                  <draw:path svg:d="M 0.0 0.0 L 0.0 354.35254 z" svg:height="3.5435255mm" draw:style-name="style-252" draw:transform="rotate(-3.141592653589793) translate(74.95418mm,61.06006mm)" svg:viewBox="0.0 0.0 1.0 354.35254" svg:width="0.0mm"/>
                  <draw:path svg:d="M 0.0 0.0 L 250.56488 250.56447 z" svg:height="2.5056448mm" draw:style-name="style-253" draw:transform="rotate(-3.141592653589793) translate(76.20699mm,60.541122mm)" svg:viewBox="0.0 0.0 250.56488 250.56447" svg:width="2.5056489mm"/>
                  <draw:path svg:d="M 0.0 0.0 L 354.35214 0.0 z" svg:height="-0.0mm" draw:style-name="style-254" draw:transform="rotate(-3.141592653589793) translate(76.72593mm,59.2883mm)" svg:viewBox="0.0 0.0 354.35214 1.0" svg:width="3.5435214mm"/>
                  <draw:path svg:d="M 0.0 250.56447 L 250.56488 0.0 z" svg:height="2.5056448mm" draw:style-name="style-255" draw:transform="rotate(-3.141592653589793) translate(76.20699mm,60.541122mm)" svg:viewBox="0.0 0.0 250.56488 250.56447" svg:width="2.5056489mm"/>
                </draw:g>
                <draw:g draw:id="g26898">
                  <draw:path svg:d="M 0.0 0.0 L 0.0 354.35254 z" svg:height="3.5435255mm" draw:style-name="style-256" draw:transform="rotate(-3.141592653589793) translate(65.09531mm,61.236446mm)" svg:viewBox="0.0 0.0 1.0 354.35254" svg:width="0.0mm"/>
                  <draw:path svg:d="M 0.0 0.0 L 250.56488 250.56447 z" svg:height="2.5056448mm" draw:style-name="style-257" draw:transform="rotate(-3.141592653589793) translate(66.34813mm,60.71751mm)" svg:viewBox="0.0 0.0 250.56488 250.56447" svg:width="2.5056489mm"/>
                  <draw:path svg:d="M 0.0 0.0 L 354.35214 0.0 z" svg:height="-0.0mm" draw:style-name="style-258" draw:transform="rotate(-3.141592653589793) translate(66.867065mm,59.464687mm)" svg:viewBox="0.0 0.0 354.35214 1.0" svg:width="3.5435214mm"/>
                  <draw:path svg:d="M 0.0 250.56447 L 250.56488 0.0 z" svg:height="2.5056448mm" draw:style-name="style-259" draw:transform="rotate(-3.141592653589793) translate(66.34813mm,60.71751mm)" svg:viewBox="0.0 0.0 250.56488 250.56447" svg:width="2.5056489mm"/>
                </draw:g>
                <draw:g draw:id="g26908">
                  <draw:path svg:d="M 0.0 0.0 L 0.0 354.35254 z" svg:height="3.5435255mm" draw:style-name="style-260" draw:transform="rotate(-3.141592653589793) translate(55.23642mm,61.412834mm)" svg:viewBox="0.0 0.0 1.0 354.35254" svg:width="0.0mm"/>
                  <draw:path svg:d="M 0.0 0.0 L 250.56488 250.56447 z" svg:height="2.5056448mm" draw:style-name="style-261" draw:transform="rotate(-3.141592653589793) translate(56.489243mm,60.893898mm)" svg:viewBox="0.0 0.0 250.56488 250.56447" svg:width="2.5056489mm"/>
                  <draw:path svg:d="M 0.0 0.0 L 354.35214 0.0 z" svg:height="-0.0mm" draw:style-name="style-262" draw:transform="rotate(-3.141592653589793) translate(57.00818mm,59.641075mm)" svg:viewBox="0.0 0.0 354.35214 1.0" svg:width="3.5435214mm"/>
                  <draw:path svg:d="M 0.0 250.56447 L 250.56488 0.0 z" svg:height="2.5056448mm" draw:style-name="style-263" draw:transform="rotate(-3.141592653589793) translate(56.489243mm,60.893898mm)" svg:viewBox="0.0 0.0 250.56488 250.56447" svg:width="2.5056489mm"/>
                </draw:g>
                <draw:g draw:id="g26918">
                  <draw:path svg:d="M 0.0 0.0 L 0.0 354.35254 z" svg:height="3.5435255mm" draw:style-name="style-264" draw:transform="rotate(-3.141592653589793) translate(45.37755mm,61.589222mm)" svg:viewBox="0.0 0.0 1.0 354.35254" svg:width="0.0mm"/>
                  <draw:path svg:d="M 0.0 0.0 L 250.56488 250.56447 z" svg:height="2.5056448mm" draw:style-name="style-265" draw:transform="rotate(-3.141592653589793) translate(46.63037mm,61.070286mm)" svg:viewBox="0.0 0.0 250.56488 250.56447" svg:width="2.5056489mm"/>
                  <draw:path svg:d="M 0.0 0.0 L 354.35214 0.0 z" svg:height="-0.0mm" draw:style-name="style-266" draw:transform="rotate(-3.141592653589793) translate(47.149307mm,59.817467mm)" svg:viewBox="0.0 0.0 354.35214 1.0" svg:width="3.5435214mm"/>
                  <draw:path svg:d="M 0.0 250.56447 L 250.56488 0.0 z" svg:height="2.5056448mm" draw:style-name="style-267" draw:transform="rotate(-3.141592653589793) translate(46.63037mm,61.070286mm)" svg:viewBox="0.0 0.0 250.56488 250.56447" svg:width="2.5056489mm"/>
                </draw:g>
                <draw:g draw:id="g26928">
                  <draw:path svg:d="M 0.0 0.0 L 0.0 354.35254 z" svg:height="3.5435255mm" draw:style-name="style-268" draw:transform="rotate(-3.141592653589793) translate(35.518673mm,61.765614mm)" svg:viewBox="0.0 0.0 1.0 354.35254" svg:width="0.0mm"/>
                  <draw:path svg:d="M 0.0 0.0 L 250.56488 250.56447 z" svg:height="2.5056448mm" draw:style-name="style-269" draw:transform="rotate(-3.141592653589793) translate(36.771492mm,61.246677mm)" svg:viewBox="0.0 0.0 250.56488 250.56447" svg:width="2.5056489mm"/>
                  <draw:path svg:d="M 0.0 0.0 L 354.35214 0.0 z" svg:height="-0.0mm" draw:style-name="style-270" draw:transform="rotate(-3.141592653589793) translate(37.290432mm,59.993855mm)" svg:viewBox="0.0 0.0 354.35214 1.0" svg:width="3.5435214mm"/>
                  <draw:path svg:d="M 0.0 250.56447 L 250.56488 0.0 z" svg:height="2.5056448mm" draw:style-name="style-271" draw:transform="rotate(-3.141592653589793) translate(36.771492mm,61.246677mm)" svg:viewBox="0.0 0.0 250.56488 250.56447" svg:width="2.5056489mm"/>
                </draw:g>
              </draw:g>
              <draw:g draw:id="g26938">
                <draw:g draw:id="g26940">
                  <draw:path svg:d="M 0.0 0.0 L 0.0 354.35254 z" svg:height="3.5435255mm" draw:style-name="style-272" draw:transform="rotate(-3.141592653589793) translate(138.47224mm,74.18843mm)" svg:viewBox="0.0 0.0 1.0 354.35254" svg:width="0.0mm"/>
                  <draw:path svg:d="M 0.0 0.0 L 250.56488 250.56447 z" svg:height="2.5056448mm" draw:style-name="style-273" draw:transform="rotate(-3.141592653589793) translate(139.72507mm,73.669495mm)" svg:viewBox="0.0 0.0 250.56488 250.56447" svg:width="2.5056489mm"/>
                  <draw:path svg:d="M 0.0 0.0 L 354.35214 0.0 z" svg:height="-0.0mm" draw:style-name="style-274" draw:transform="rotate(-3.141592653589793) translate(140.244mm,72.41667mm)" svg:viewBox="0.0 0.0 354.35214 1.0" svg:width="3.5435214mm"/>
                  <draw:path svg:d="M 0.0 250.56447 L 250.56488 0.0 z" svg:height="2.5056448mm" draw:style-name="style-275" draw:transform="rotate(-3.141592653589793) translate(139.72507mm,73.669495mm)" svg:viewBox="0.0 0.0 250.56488 250.56447" svg:width="2.5056489mm"/>
                </draw:g>
                <draw:g draw:id="g26950">
                  <draw:path svg:d="M 0.0 354.35254 L 0.0 0.0 z" svg:height="3.5435255mm" draw:style-name="style-276" svg:viewBox="0.0 0.0 1.0 354.35254" svg:width="0.0mm" svg:x="22.036589mm" svg:y="72.0934mm"/>
                  <draw:path svg:d="M 0.0 250.56447 L 250.56488 0.0 z" svg:height="2.5056448mm" draw:style-name="style-277" svg:viewBox="0.0 0.0 250.56488 250.56447" svg:width="2.5056489mm" svg:x="20.783766mm" svg:y="72.61234mm"/>
                  <draw:path svg:d="M 0.0 0.0 L 354.35214 0.0 z" svg:height="0.0mm" draw:style-name="style-278" svg:viewBox="0.0 0.0 354.35214 1.0" svg:width="3.5435214mm" svg:x="20.26483mm" svg:y="73.865166mm"/>
                  <draw:path svg:d="M 0.0 0.0 L 250.56488 250.56447 z" svg:height="2.5056448mm" draw:style-name="style-279" svg:viewBox="0.0 0.0 250.56488 250.56447" svg:width="2.5056489mm" svg:x="20.783766mm" svg:y="72.61234mm"/>
                </draw:g>
                <draw:g draw:id="g26960">
                  <draw:path svg:d="M 0.0 0.0 L 0.0 354.35254 z" svg:height="3.5435255mm" draw:style-name="style-280" draw:transform="rotate(-3.141592653589793) translate(128.76927mm,73.69664mm)" svg:viewBox="0.0 0.0 1.0 354.35254" svg:width="0.0mm"/>
                  <draw:path svg:d="M 0.0 0.0 L 250.56488 250.56447 z" svg:height="2.5056448mm" draw:style-name="style-281" draw:transform="rotate(-3.141592653589793) translate(130.0221mm,73.177704mm)" svg:viewBox="0.0 0.0 250.56488 250.56447" svg:width="2.5056489mm"/>
                  <draw:path svg:d="M 0.0 0.0 L 354.35214 0.0 z" svg:height="-0.0mm" draw:style-name="style-282" draw:transform="rotate(-3.141592653589793) translate(130.54103mm,71.92489mm)" svg:viewBox="0.0 0.0 354.35214 1.0" svg:width="3.5435214mm"/>
                  <draw:path svg:d="M 0.0 250.56447 L 250.56488 0.0 z" svg:height="2.5056448mm" draw:style-name="style-283" draw:transform="rotate(-3.141592653589793) translate(130.0221mm,73.177704mm)" svg:viewBox="0.0 0.0 250.56488 250.56447" svg:width="2.5056489mm"/>
                </draw:g>
                <draw:g draw:id="g26970">
                  <draw:path svg:d="M 0.0 0.0 L 0.0 354.35254 z" svg:height="3.5435255mm" draw:style-name="style-284" draw:transform="rotate(-3.141592653589793) translate(119.0663mm,73.87303mm)" svg:viewBox="0.0 0.0 1.0 354.35254" svg:width="0.0mm"/>
                  <draw:path svg:d="M 0.0 0.0 L 250.56488 250.56447 z" svg:height="2.5056448mm" draw:style-name="style-285" draw:transform="rotate(-3.141592653589793) translate(120.31912mm,73.354095mm)" svg:viewBox="0.0 0.0 250.56488 250.56447" svg:width="2.5056489mm"/>
                  <draw:path svg:d="M 0.0 0.0 L 354.35214 0.0 z" svg:height="-0.0mm" draw:style-name="style-286" draw:transform="rotate(-3.141592653589793) translate(120.83806mm,72.10127mm)" svg:viewBox="0.0 0.0 354.35214 1.0" svg:width="3.5435214mm"/>
                  <draw:path svg:d="M 0.0 250.56447 L 250.56488 0.0 z" svg:height="2.5056448mm" draw:style-name="style-287" draw:transform="rotate(-3.141592653589793) translate(120.31912mm,73.354095mm)" svg:viewBox="0.0 0.0 250.56488 250.56447" svg:width="2.5056489mm"/>
                </draw:g>
                <draw:g draw:id="g26980">
                  <draw:path svg:d="M 0.0 0.0 L 0.0 354.35254 z" svg:height="3.5435255mm" draw:style-name="style-288" draw:transform="rotate(-3.141592653589793) translate(109.36333mm,74.04942mm)" svg:viewBox="0.0 0.0 1.0 354.35254" svg:width="0.0mm"/>
                  <draw:path svg:d="M 0.0 0.0 L 250.56488 250.56447 z" svg:height="2.5056448mm" draw:style-name="style-289" draw:transform="rotate(-3.141592653589793) translate(110.61615mm,73.53049mm)" svg:viewBox="0.0 0.0 250.56488 250.56447" svg:width="2.5056489mm"/>
                  <draw:path svg:d="M 0.0 0.0 L 354.35214 0.0 z" svg:height="-0.0mm" draw:style-name="style-290" draw:transform="rotate(-3.141592653589793) translate(111.135086mm,72.277664mm)" svg:viewBox="0.0 0.0 354.35214 1.0" svg:width="3.5435214mm"/>
                  <draw:path svg:d="M 0.0 250.56447 L 250.56488 0.0 z" svg:height="2.5056448mm" draw:style-name="style-291" draw:transform="rotate(-3.141592653589793) translate(110.61615mm,73.53049mm)" svg:viewBox="0.0 0.0 250.56488 250.56447" svg:width="2.5056489mm"/>
                </draw:g>
                <draw:g draw:id="g26990">
                  <draw:path svg:d="M 0.0 0.0 L 0.0 354.35254 z" svg:height="3.5435255mm" draw:style-name="style-292" draw:transform="rotate(-3.141592653589793) translate(99.66035mm,74.22581mm)" svg:viewBox="0.0 0.0 1.0 354.35254" svg:width="0.0mm"/>
                  <draw:path svg:d="M 0.0 0.0 L 250.56488 250.56447 z" svg:height="2.5056448mm" draw:style-name="style-293" draw:transform="rotate(-3.141592653589793) translate(100.91317mm,73.70687mm)" svg:viewBox="0.0 0.0 250.56488 250.56447" svg:width="2.5056489mm"/>
                  <draw:path svg:d="M 0.0 0.0 L 354.35214 0.0 z" svg:height="-0.0mm" draw:style-name="style-294" draw:transform="rotate(-3.141592653589793) translate(101.432106mm,72.45405mm)" svg:viewBox="0.0 0.0 354.35214 1.0" svg:width="3.5435214mm"/>
                  <draw:path svg:d="M 0.0 250.56447 L 250.56488 0.0 z" svg:height="2.5056448mm" draw:style-name="style-295" draw:transform="rotate(-3.141592653589793) translate(100.91317mm,73.70687mm)" svg:viewBox="0.0 0.0 250.56488 250.56447" svg:width="2.5056489mm"/>
                </draw:g>
                <draw:g draw:id="g27000">
                  <draw:path svg:d="M 0.0 0.0 L 0.0 354.35254 z" svg:height="3.5435255mm" draw:style-name="style-296" draw:transform="rotate(-3.141592653589793) translate(89.95739mm,74.4022mm)" svg:viewBox="0.0 0.0 1.0 354.35254" svg:width="0.0mm"/>
                  <draw:path svg:d="M 0.0 0.0 L 250.56488 250.56447 z" svg:height="2.5056448mm" draw:style-name="style-297" draw:transform="rotate(-3.141592653589793) translate(91.21021mm,73.88326mm)" svg:viewBox="0.0 0.0 250.56488 250.56447" svg:width="2.5056489mm"/>
                  <draw:path svg:d="M 0.0 0.0 L 354.35214 0.0 z" svg:height="-0.0mm" draw:style-name="style-298" draw:transform="rotate(-3.141592653589793) translate(91.72915mm,72.63044mm)" svg:viewBox="0.0 0.0 354.35214 1.0" svg:width="3.5435214mm"/>
                  <draw:path svg:d="M 0.0 250.56447 L 250.56488 0.0 z" svg:height="2.5056448mm" draw:style-name="style-299" draw:transform="rotate(-3.141592653589793) translate(91.21021mm,73.88326mm)" svg:viewBox="0.0 0.0 250.56488 250.56447" svg:width="2.5056489mm"/>
                </draw:g>
                <draw:g draw:id="g27010">
                  <draw:path svg:d="M 0.0 0.0 L 0.0 354.35254 z" svg:height="3.5435255mm" draw:style-name="style-300" draw:transform="rotate(-3.141592653589793) translate(80.25441mm,74.57859mm)" svg:viewBox="0.0 0.0 1.0 354.35254" svg:width="0.0mm"/>
                  <draw:path svg:d="M 0.0 0.0 L 250.56488 250.56447 z" svg:height="2.5056448mm" draw:style-name="style-301" draw:transform="rotate(-3.141592653589793) translate(81.50723mm,74.059654mm)" svg:viewBox="0.0 0.0 250.56488 250.56447" svg:width="2.5056489mm"/>
                  <draw:path svg:d="M 0.0 0.0 L 354.35214 0.0 z" svg:height="-0.0mm" draw:style-name="style-302" draw:transform="rotate(-3.141592653589793) translate(82.02617mm,72.80683mm)" svg:viewBox="0.0 0.0 354.35214 1.0" svg:width="3.5435214mm"/>
                  <draw:path svg:d="M 0.0 250.56447 L 250.56488 0.0 z" svg:height="2.5056448mm" draw:style-name="style-303" draw:transform="rotate(-3.141592653589793) translate(81.50723mm,74.059654mm)" svg:viewBox="0.0 0.0 250.56488 250.56447" svg:width="2.5056489mm"/>
                </draw:g>
                <draw:g draw:id="g27020">
                  <draw:path svg:d="M 0.0 0.0 L 0.0 354.35254 z" svg:height="3.5435255mm" draw:style-name="style-304" draw:transform="rotate(-3.141592653589793) translate(70.55145mm,74.754974mm)" svg:viewBox="0.0 0.0 1.0 354.35254" svg:width="0.0mm"/>
                  <draw:path svg:d="M 0.0 0.0 L 250.56488 250.56447 z" svg:height="2.5056448mm" draw:style-name="style-305" draw:transform="rotate(-3.141592653589793) translate(71.804276mm,74.23604mm)" svg:viewBox="0.0 0.0 250.56488 250.56447" svg:width="2.5056489mm"/>
                  <draw:path svg:d="M 0.0 0.0 L 354.35214 0.0 z" svg:height="-0.0mm" draw:style-name="style-306" draw:transform="rotate(-3.141592653589793) translate(72.32321mm,72.983215mm)" svg:viewBox="0.0 0.0 354.35214 1.0" svg:width="3.5435214mm"/>
                  <draw:path svg:d="M 0.0 250.56447 L 250.56488 0.0 z" svg:height="2.5056448mm" draw:style-name="style-307" draw:transform="rotate(-3.141592653589793) translate(71.804276mm,74.23604mm)" svg:viewBox="0.0 0.0 250.56488 250.56447" svg:width="2.5056489mm"/>
                </draw:g>
                <draw:g draw:id="g27030">
                  <draw:path svg:d="M 0.0 0.0 L 0.0 354.35254 z" svg:height="3.5435255mm" draw:style-name="style-308" draw:transform="rotate(-3.141592653589793) translate(60.848476mm,74.931366mm)" svg:viewBox="0.0 0.0 1.0 354.35254" svg:width="0.0mm"/>
                  <draw:path svg:d="M 0.0 0.0 L 250.56488 250.56447 z" svg:height="2.5056448mm" draw:style-name="style-309" draw:transform="rotate(-3.141592653589793) translate(62.1013mm,74.41243mm)" svg:viewBox="0.0 0.0 250.56488 250.56447" svg:width="2.5056489mm"/>
                  <draw:path svg:d="M 0.0 0.0 L 354.35214 0.0 z" svg:height="-0.0mm" draw:style-name="style-310" draw:transform="rotate(-3.141592653589793) translate(62.620235mm,73.15961mm)" svg:viewBox="0.0 0.0 354.35214 1.0" svg:width="3.5435214mm"/>
                  <draw:path svg:d="M 0.0 250.56447 L 250.56488 0.0 z" svg:height="2.5056448mm" draw:style-name="style-311" draw:transform="rotate(-3.141592653589793) translate(62.1013mm,74.41243mm)" svg:viewBox="0.0 0.0 250.56488 250.56447" svg:width="2.5056489mm"/>
                </draw:g>
                <draw:g draw:id="g27040">
                  <draw:path svg:d="M 0.0 0.0 L 0.0 354.35254 z" svg:height="3.5435255mm" draw:style-name="style-312" draw:transform="rotate(-3.141592653589793) translate(51.1455mm,75.10776mm)" svg:viewBox="0.0 0.0 1.0 354.35254" svg:width="0.0mm"/>
                  <draw:path svg:d="M 0.0 0.0 L 250.56488 250.56447 z" svg:height="2.5056448mm" draw:style-name="style-313" draw:transform="rotate(-3.141592653589793) translate(52.398323mm,74.58882mm)" svg:viewBox="0.0 0.0 250.56488 250.56447" svg:width="2.5056489mm"/>
                  <draw:path svg:d="M 0.0 0.0 L 354.35214 0.0 z" svg:height="-0.0mm" draw:style-name="style-314" draw:transform="rotate(-3.141592653589793) translate(52.91726mm,73.336mm)" svg:viewBox="0.0 0.0 354.35214 1.0" svg:width="3.5435214mm"/>
                  <draw:path svg:d="M 0.0 250.56447 L 250.56488 0.0 z" svg:height="2.5056448mm" draw:style-name="style-315" draw:transform="rotate(-3.141592653589793) translate(52.398323mm,74.58882mm)" svg:viewBox="0.0 0.0 250.56488 250.56447" svg:width="2.5056489mm"/>
                </draw:g>
                <draw:g draw:id="g27050">
                  <draw:path svg:d="M 0.0 0.0 L 0.0 354.35254 z" svg:height="3.5435255mm" draw:style-name="style-316" draw:transform="rotate(-3.141592653589793) translate(41.44253mm,75.28414mm)" svg:viewBox="0.0 0.0 1.0 354.35254" svg:width="0.0mm"/>
                  <draw:path svg:d="M 0.0 0.0 L 250.56488 250.56447 z" svg:height="2.5056448mm" draw:style-name="style-317" draw:transform="rotate(-3.141592653589793) translate(42.695354mm,74.765205mm)" svg:viewBox="0.0 0.0 250.56488 250.56447" svg:width="2.5056489mm"/>
                  <draw:path svg:d="M 0.0 0.0 L 354.35214 0.0 z" svg:height="-0.0mm" draw:style-name="style-318" draw:transform="rotate(-3.141592653589793) translate(43.21429mm,73.51238mm)" svg:viewBox="0.0 0.0 354.35214 1.0" svg:width="3.5435214mm"/>
                  <draw:path svg:d="M 0.0 250.56447 L 250.56488 0.0 z" svg:height="2.5056448mm" draw:style-name="style-319" draw:transform="rotate(-3.141592653589793) translate(42.695354mm,74.765205mm)" svg:viewBox="0.0 0.0 250.56488 250.56447" svg:width="2.5056489mm"/>
                </draw:g>
                <draw:g draw:id="g27060">
                  <draw:path svg:d="M 0.0 0.0 L 0.0 354.35254 z" svg:height="3.5435255mm" draw:style-name="style-320" draw:transform="rotate(-3.141592653589793) translate(31.739563mm,75.46053mm)" svg:viewBox="0.0 0.0 1.0 354.35254" svg:width="0.0mm"/>
                  <draw:path svg:d="M 0.0 0.0 L 250.56488 250.56447 z" svg:height="2.5056448mm" draw:style-name="style-321" draw:transform="rotate(-3.141592653589793) translate(32.992386mm,74.9416mm)" svg:viewBox="0.0 0.0 250.56488 250.56447" svg:width="2.5056489mm"/>
                  <draw:path svg:d="M 0.0 0.0 L 354.35214 0.0 z" svg:height="-0.0mm" draw:style-name="style-322" draw:transform="rotate(-3.141592653589793) translate(33.511322mm,73.688774mm)" svg:viewBox="0.0 0.0 354.35214 1.0" svg:width="3.5435214mm"/>
                  <draw:path svg:d="M 0.0 250.56447 L 250.56488 0.0 z" svg:height="2.5056448mm" draw:style-name="style-323" draw:transform="rotate(-3.141592653589793) translate(32.992386mm,74.9416mm)" svg:viewBox="0.0 0.0 250.56488 250.56447" svg:width="2.5056489mm"/>
                </draw:g>
              </draw:g>
              <draw:g draw:id="g27070">
                <draw:g draw:id="g27072">
                  <draw:path svg:d="M 0.0 0.0 L 0.0 354.35254 z" svg:height="3.5435255mm" draw:style-name="style-324" draw:transform="rotate(-3.141592653589793) translate(142.06302mm,89.118484mm)" svg:viewBox="0.0 0.0 1.0 354.35254" svg:width="0.0mm"/>
                  <draw:path svg:d="M 0.0 0.0 L 250.56488 250.56447 z" svg:height="2.5056448mm" draw:style-name="style-325" draw:transform="rotate(-3.141592653589793) translate(143.31584mm,88.59955mm)" svg:viewBox="0.0 0.0 250.56488 250.56447" svg:width="2.5056489mm"/>
                  <draw:path svg:d="M 0.0 0.0 L 354.35214 0.0 z" svg:height="-0.0mm" draw:style-name="style-326" draw:transform="rotate(-3.141592653589793) translate(143.83478mm,87.346725mm)" svg:viewBox="0.0 0.0 354.35214 1.0" svg:width="3.5435214mm"/>
                  <draw:path svg:d="M 0.0 250.56447 L 250.56488 0.0 z" svg:height="2.5056448mm" draw:style-name="style-327" draw:transform="rotate(-3.141592653589793) translate(143.31584mm,88.59955mm)" svg:viewBox="0.0 0.0 250.56488 250.56447" svg:width="2.5056489mm"/>
                </draw:g>
                <draw:g draw:id="g27082">
                  <draw:path svg:d="M 0.0 354.35254 L 0.0 0.0 z" svg:height="3.5435255mm" draw:style-name="style-328" svg:viewBox="0.0 0.0 1.0 354.35254" svg:width="0.0mm" svg:x="25.627363mm" svg:y="87.02345mm"/>
                  <draw:path svg:d="M 0.0 250.56447 L 250.56488 0.0 z" svg:height="2.5056448mm" draw:style-name="style-329" svg:viewBox="0.0 0.0 250.56488 250.56447" svg:width="2.5056489mm" svg:x="24.37454mm" svg:y="87.5424mm"/>
                  <draw:path svg:d="M 0.0 0.0 L 354.35214 0.0 z" svg:height="0.0mm" draw:style-name="style-330" svg:viewBox="0.0 0.0 354.35214 1.0" svg:width="3.5435214mm" svg:x="23.855604mm" svg:y="88.79522mm"/>
                  <draw:path svg:d="M 0.0 0.0 L 250.56488 250.56447 z" svg:height="2.5056448mm" draw:style-name="style-331" svg:viewBox="0.0 0.0 250.56488 250.56447" svg:width="2.5056489mm" svg:x="24.37454mm" svg:y="87.5424mm"/>
                </draw:g>
                <draw:g draw:id="g27092">
                  <draw:path svg:d="M 0.0 0.0 L 0.0 354.35254 z" svg:height="3.5435255mm" draw:style-name="style-332" draw:transform="rotate(-3.141592653589793) translate(132.36005mm,88.6267mm)" svg:viewBox="0.0 0.0 1.0 354.35254" svg:width="0.0mm"/>
                  <draw:path svg:d="M 0.0 0.0 L 250.56488 250.56447 z" svg:height="2.5056448mm" draw:style-name="style-333" draw:transform="rotate(-3.141592653589793) translate(133.61287mm,88.107765mm)" svg:viewBox="0.0 0.0 250.56488 250.56447" svg:width="2.5056489mm"/>
                  <draw:path svg:d="M 0.0 0.0 L 354.35214 0.0 z" svg:height="-0.0mm" draw:style-name="style-334" draw:transform="rotate(-3.141592653589793) translate(134.1318mm,86.85494mm)" svg:viewBox="0.0 0.0 354.35214 1.0" svg:width="3.5435214mm"/>
                  <draw:path svg:d="M 0.0 250.56447 L 250.56488 0.0 z" svg:height="2.5056448mm" draw:style-name="style-335" draw:transform="rotate(-3.141592653589793) translate(133.61287mm,88.107765mm)" svg:viewBox="0.0 0.0 250.56488 250.56447" svg:width="2.5056489mm"/>
                </draw:g>
                <draw:g draw:id="g27102">
                  <draw:path svg:d="M 0.0 0.0 L 0.0 354.35254 z" svg:height="3.5435255mm" draw:style-name="style-336" draw:transform="rotate(-3.141592653589793) translate(122.657074mm,88.80309mm)" svg:viewBox="0.0 0.0 1.0 354.35254" svg:width="0.0mm"/>
                  <draw:path svg:d="M 0.0 0.0 L 250.56488 250.56447 z" svg:height="2.5056448mm" draw:style-name="style-337" draw:transform="rotate(-3.141592653589793) translate(123.9099mm,88.28416mm)" svg:viewBox="0.0 0.0 250.56488 250.56447" svg:width="2.5056489mm"/>
                  <draw:path svg:d="M 0.0 0.0 L 354.35214 0.0 z" svg:height="-0.0mm" draw:style-name="style-338" draw:transform="rotate(-3.141592653589793) translate(124.42883mm,87.031334mm)" svg:viewBox="0.0 0.0 354.35214 1.0" svg:width="3.5435214mm"/>
                  <draw:path svg:d="M 0.0 250.56447 L 250.56488 0.0 z" svg:height="2.5056448mm" draw:style-name="style-339" draw:transform="rotate(-3.141592653589793) translate(123.9099mm,88.28416mm)" svg:viewBox="0.0 0.0 250.56488 250.56447" svg:width="2.5056489mm"/>
                </draw:g>
                <draw:g draw:id="g27112">
                  <draw:path svg:d="M 0.0 0.0 L 0.0 354.35254 z" svg:height="3.5435255mm" draw:style-name="style-340" draw:transform="rotate(-3.141592653589793) translate(112.9541mm,88.97948mm)" svg:viewBox="0.0 0.0 1.0 354.35254" svg:width="0.0mm"/>
                  <draw:path svg:d="M 0.0 0.0 L 250.56488 250.56447 z" svg:height="2.5056448mm" draw:style-name="style-341" draw:transform="rotate(-3.141592653589793) translate(114.206924mm,88.46054mm)" svg:viewBox="0.0 0.0 250.56488 250.56447" svg:width="2.5056489mm"/>
                  <draw:path svg:d="M 0.0 0.0 L 354.35214 0.0 z" svg:height="-0.0mm" draw:style-name="style-342" draw:transform="rotate(-3.141592653589793) translate(114.72586mm,87.207726mm)" svg:viewBox="0.0 0.0 354.35214 1.0" svg:width="3.5435214mm"/>
                  <draw:path svg:d="M 0.0 250.56447 L 250.56488 0.0 z" svg:height="2.5056448mm" draw:style-name="style-343" draw:transform="rotate(-3.141592653589793) translate(114.206924mm,88.46054mm)" svg:viewBox="0.0 0.0 250.56488 250.56447" svg:width="2.5056489mm"/>
                </draw:g>
                <draw:g draw:id="g27122">
                  <draw:path svg:d="M 0.0 0.0 L 0.0 354.35254 z" svg:height="3.5435255mm" draw:style-name="style-344" draw:transform="rotate(-3.141592653589793) translate(103.25112mm,89.15587mm)" svg:viewBox="0.0 0.0 1.0 354.35254" svg:width="0.0mm"/>
                  <draw:path svg:d="M 0.0 0.0 L 250.56488 250.56447 z" svg:height="2.5056448mm" draw:style-name="style-345" draw:transform="rotate(-3.141592653589793) translate(104.503944mm,88.63693mm)" svg:viewBox="0.0 0.0 250.56488 250.56447" svg:width="2.5056489mm"/>
                  <draw:path svg:d="M 0.0 0.0 L 354.35214 0.0 z" svg:height="-0.0mm" draw:style-name="style-346" draw:transform="rotate(-3.141592653589793) translate(105.02288mm,87.38411mm)" svg:viewBox="0.0 0.0 354.35214 1.0" svg:width="3.5435214mm"/>
                  <draw:path svg:d="M 0.0 250.56447 L 250.56488 0.0 z" svg:height="2.5056448mm" draw:style-name="style-347" draw:transform="rotate(-3.141592653589793) translate(104.503944mm,88.63693mm)" svg:viewBox="0.0 0.0 250.56488 250.56447" svg:width="2.5056489mm"/>
                </draw:g>
                <draw:g draw:id="g27132">
                  <draw:path svg:d="M 0.0 0.0 L 0.0 354.35254 z" svg:height="3.5435255mm" draw:style-name="style-348" draw:transform="rotate(-3.141592653589793) translate(93.548164mm,89.33226mm)" svg:viewBox="0.0 0.0 1.0 354.35254" svg:width="0.0mm"/>
                  <draw:path svg:d="M 0.0 0.0 L 250.56488 250.56447 z" svg:height="2.5056448mm" draw:style-name="style-349" draw:transform="rotate(-3.141592653589793) translate(94.80099mm,88.813324mm)" svg:viewBox="0.0 0.0 250.56488 250.56447" svg:width="2.5056489mm"/>
                  <draw:path svg:d="M 0.0 0.0 L 354.35214 0.0 z" svg:height="-0.0mm" draw:style-name="style-350" draw:transform="rotate(-3.141592653589793) translate(95.31992mm,87.5605mm)" svg:viewBox="0.0 0.0 354.35214 1.0" svg:width="3.5435214mm"/>
                  <draw:path svg:d="M 0.0 250.56447 L 250.56488 0.0 z" svg:height="2.5056448mm" draw:style-name="style-351" draw:transform="rotate(-3.141592653589793) translate(94.80099mm,88.813324mm)" svg:viewBox="0.0 0.0 250.56488 250.56447" svg:width="2.5056489mm"/>
                </draw:g>
                <draw:g draw:id="g27142">
                  <draw:path svg:d="M 0.0 0.0 L 0.0 354.35254 z" svg:height="3.5435255mm" draw:style-name="style-352" draw:transform="rotate(-3.141592653589793) translate(83.845184mm,89.508644mm)" svg:viewBox="0.0 0.0 1.0 354.35254" svg:width="0.0mm"/>
                  <draw:path svg:d="M 0.0 0.0 L 250.56488 250.56447 z" svg:height="2.5056448mm" draw:style-name="style-353" draw:transform="rotate(-3.141592653589793) translate(85.09801mm,88.98971mm)" svg:viewBox="0.0 0.0 250.56488 250.56447" svg:width="2.5056489mm"/>
                  <draw:path svg:d="M 0.0 0.0 L 354.35214 0.0 z" svg:height="-0.0mm" draw:style-name="style-354" draw:transform="rotate(-3.141592653589793) translate(85.61694mm,87.736885mm)" svg:viewBox="0.0 0.0 354.35214 1.0" svg:width="3.5435214mm"/>
                  <draw:path svg:d="M 0.0 250.56447 L 250.56488 0.0 z" svg:height="2.5056448mm" draw:style-name="style-355" draw:transform="rotate(-3.141592653589793) translate(85.09801mm,88.98971mm)" svg:viewBox="0.0 0.0 250.56488 250.56447" svg:width="2.5056489mm"/>
                </draw:g>
                <draw:g draw:id="g27152">
                  <draw:path svg:d="M 0.0 0.0 L 0.0 354.35254 z" svg:height="3.5435255mm" draw:style-name="style-356" draw:transform="rotate(-3.141592653589793) translate(74.14223mm,89.685036mm)" svg:viewBox="0.0 0.0 1.0 354.35254" svg:width="0.0mm"/>
                  <draw:path svg:d="M 0.0 0.0 L 250.56488 250.56447 z" svg:height="2.5056448mm" draw:style-name="style-357" draw:transform="rotate(-3.141592653589793) translate(75.39505mm,89.1661mm)" svg:viewBox="0.0 0.0 250.56488 250.56447" svg:width="2.5056489mm"/>
                  <draw:path svg:d="M 0.0 0.0 L 354.35214 0.0 z" svg:height="-0.0mm" draw:style-name="style-358" draw:transform="rotate(-3.141592653589793) translate(75.91399mm,87.91328mm)" svg:viewBox="0.0 0.0 354.35214 1.0" svg:width="3.5435214mm"/>
                  <draw:path svg:d="M 0.0 250.56447 L 250.56488 0.0 z" svg:height="2.5056448mm" draw:style-name="style-359" draw:transform="rotate(-3.141592653589793) translate(75.39505mm,89.1661mm)" svg:viewBox="0.0 0.0 250.56488 250.56447" svg:width="2.5056489mm"/>
                </draw:g>
                <draw:g draw:id="g27162">
                  <draw:path svg:d="M 0.0 0.0 L 0.0 354.35254 z" svg:height="3.5435255mm" draw:style-name="style-360" draw:transform="rotate(-3.141592653589793) translate(64.43925mm,89.86143mm)" svg:viewBox="0.0 0.0 1.0 354.35254" svg:width="0.0mm"/>
                  <draw:path svg:d="M 0.0 0.0 L 250.56488 250.56447 z" svg:height="2.5056448mm" draw:style-name="style-361" draw:transform="rotate(-3.141592653589793) translate(65.69207mm,89.34249mm)" svg:viewBox="0.0 0.0 250.56488 250.56447" svg:width="2.5056489mm"/>
                  <draw:path svg:d="M 0.0 0.0 L 354.35214 0.0 z" svg:height="-0.0mm" draw:style-name="style-362" draw:transform="rotate(-3.141592653589793) translate(66.211006mm,88.08967mm)" svg:viewBox="0.0 0.0 354.35214 1.0" svg:width="3.5435214mm"/>
                  <draw:path svg:d="M 0.0 250.56447 L 250.56488 0.0 z" svg:height="2.5056448mm" draw:style-name="style-363" draw:transform="rotate(-3.141592653589793) translate(65.69207mm,89.34249mm)" svg:viewBox="0.0 0.0 250.56488 250.56447" svg:width="2.5056489mm"/>
                </draw:g>
                <draw:g draw:id="g27172">
                  <draw:path svg:d="M 0.0 0.0 L 0.0 354.35254 z" svg:height="3.5435255mm" draw:style-name="style-364" draw:transform="rotate(-3.141592653589793) translate(54.736275mm,90.03781mm)" svg:viewBox="0.0 0.0 1.0 354.35254" svg:width="0.0mm"/>
                  <draw:path svg:d="M 0.0 0.0 L 250.56488 250.56447 z" svg:height="2.5056448mm" draw:style-name="style-365" draw:transform="rotate(-3.141592653589793) translate(55.989098mm,89.518875mm)" svg:viewBox="0.0 0.0 250.56488 250.56447" svg:width="2.5056489mm"/>
                  <draw:path svg:d="M 0.0 0.0 L 354.35214 0.0 z" svg:height="-0.0mm" draw:style-name="style-366" draw:transform="rotate(-3.141592653589793) translate(56.508034mm,88.26605mm)" svg:viewBox="0.0 0.0 354.35214 1.0" svg:width="3.5435214mm"/>
                  <draw:path svg:d="M 0.0 250.56447 L 250.56488 0.0 z" svg:height="2.5056448mm" draw:style-name="style-367" draw:transform="rotate(-3.141592653589793) translate(55.989098mm,89.518875mm)" svg:viewBox="0.0 0.0 250.56488 250.56447" svg:width="2.5056489mm"/>
                </draw:g>
                <draw:g draw:id="g27182">
                  <draw:path svg:d="M 0.0 0.0 L 0.0 354.35254 z" svg:height="3.5435255mm" draw:style-name="style-368" draw:transform="rotate(-3.141592653589793) translate(45.033306mm,90.2142mm)" svg:viewBox="0.0 0.0 1.0 354.35254" svg:width="0.0mm"/>
                  <draw:path svg:d="M 0.0 0.0 L 250.56488 250.56447 z" svg:height="2.5056448mm" draw:style-name="style-369" draw:transform="rotate(-3.141592653589793) translate(46.28613mm,89.69527mm)" svg:viewBox="0.0 0.0 250.56488 250.56447" svg:width="2.5056489mm"/>
                  <draw:path svg:d="M 0.0 0.0 L 354.35214 0.0 z" svg:height="-0.0mm" draw:style-name="style-370" draw:transform="rotate(-3.141592653589793) translate(46.805065mm,88.442444mm)" svg:viewBox="0.0 0.0 354.35214 1.0" svg:width="3.5435214mm"/>
                  <draw:path svg:d="M 0.0 250.56447 L 250.56488 0.0 z" svg:height="2.5056448mm" draw:style-name="style-371" draw:transform="rotate(-3.141592653589793) translate(46.28613mm,89.69527mm)" svg:viewBox="0.0 0.0 250.56488 250.56447" svg:width="2.5056489mm"/>
                </draw:g>
                <draw:g draw:id="g27192">
                  <draw:path svg:d="M 0.0 0.0 L 0.0 354.35254 z" svg:height="3.5435255mm" draw:style-name="style-372" draw:transform="rotate(-3.141592653589793) translate(35.330338mm,90.390594mm)" svg:viewBox="0.0 0.0 1.0 354.35254" svg:width="0.0mm"/>
                  <draw:path svg:d="M 0.0 0.0 L 250.56488 250.56447 z" svg:height="2.5056448mm" draw:style-name="style-373" draw:transform="rotate(-3.141592653589793) translate(36.58316mm,89.87166mm)" svg:viewBox="0.0 0.0 250.56488 250.56447" svg:width="2.5056489mm"/>
                  <draw:path svg:d="M 0.0 0.0 L 354.35214 0.0 z" svg:height="-0.0mm" draw:style-name="style-374" draw:transform="rotate(-3.141592653589793) translate(37.102097mm,88.618835mm)" svg:viewBox="0.0 0.0 354.35214 1.0" svg:width="3.5435214mm"/>
                  <draw:path svg:d="M 0.0 250.56447 L 250.56488 0.0 z" svg:height="2.5056448mm" draw:style-name="style-375" draw:transform="rotate(-3.141592653589793) translate(36.58316mm,89.87166mm)" svg:viewBox="0.0 0.0 250.56488 250.56447" svg:width="2.5056489mm"/>
                </draw:g>
              </draw:g>
              <draw:g draw:id="g27202">
                <draw:g draw:id="g27204">
                  <draw:path svg:d="M 0.0 0.0 L 0.0 354.35254 z" svg:height="3.5435255mm" draw:style-name="style-376" draw:transform="rotate(-3.141592653589793) translate(138.47224mm,102.34765mm)" svg:viewBox="0.0 0.0 1.0 354.35254" svg:width="0.0mm"/>
                  <draw:path svg:d="M 0.0 0.0 L 250.56488 250.56447 z" svg:height="2.5056448mm" draw:style-name="style-377" draw:transform="rotate(-3.141592653589793) translate(139.72507mm,101.82871mm)" svg:viewBox="0.0 0.0 250.56488 250.56447" svg:width="2.5056489mm"/>
                  <draw:path svg:d="M 0.0 0.0 L 354.35214 0.0 z" svg:height="-0.0mm" draw:style-name="style-378" draw:transform="rotate(-3.141592653589793) translate(140.244mm,100.57589mm)" svg:viewBox="0.0 0.0 354.35214 1.0" svg:width="3.5435214mm"/>
                  <draw:path svg:d="M 0.0 250.56447 L 250.56488 0.0 z" svg:height="2.5056448mm" draw:style-name="style-379" draw:transform="rotate(-3.141592653589793) translate(139.72507mm,101.82871mm)" svg:viewBox="0.0 0.0 250.56488 250.56447" svg:width="2.5056489mm"/>
                </draw:g>
                <draw:g draw:id="g27214">
                  <draw:path svg:d="M 0.0 354.35254 L 0.0 0.0 z" svg:height="3.5435255mm" draw:style-name="style-380" svg:viewBox="0.0 0.0 1.0 354.35254" svg:width="0.0mm" svg:x="22.036589mm" svg:y="100.25262mm"/>
                  <draw:path svg:d="M 0.0 250.56447 L 250.56488 0.0 z" svg:height="2.5056448mm" draw:style-name="style-381" svg:viewBox="0.0 0.0 250.56488 250.56447" svg:width="2.5056489mm" svg:x="20.783766mm" svg:y="100.77156mm"/>
                  <draw:path svg:d="M 0.0 0.0 L 354.35214 0.0 z" svg:height="0.0mm" draw:style-name="style-382" svg:viewBox="0.0 0.0 354.35214 1.0" svg:width="3.5435214mm" svg:x="20.26483mm" svg:y="102.02438mm"/>
                  <draw:path svg:d="M 0.0 0.0 L 250.56488 250.56447 z" svg:height="2.5056448mm" draw:style-name="style-383" svg:viewBox="0.0 0.0 250.56488 250.56447" svg:width="2.5056489mm" svg:x="20.783766mm" svg:y="100.77156mm"/>
                </draw:g>
                <draw:g draw:id="g27224">
                  <draw:path svg:d="M 0.0 0.0 L 0.0 354.35254 z" svg:height="3.5435255mm" draw:style-name="style-384" draw:transform="rotate(-3.141592653589793) translate(128.76927mm,101.855865mm)" svg:viewBox="0.0 0.0 1.0 354.35254" svg:width="0.0mm"/>
                  <draw:path svg:d="M 0.0 0.0 L 250.56488 250.56447 z" svg:height="2.5056448mm" draw:style-name="style-385" draw:transform="rotate(-3.141592653589793) translate(130.0221mm,101.33693mm)" svg:viewBox="0.0 0.0 250.56488 250.56447" svg:width="2.5056489mm"/>
                  <draw:path svg:d="M 0.0 0.0 L 354.35214 0.0 z" svg:height="-0.0mm" draw:style-name="style-386" draw:transform="rotate(-3.141592653589793) translate(130.54103mm,100.08411mm)" svg:viewBox="0.0 0.0 354.35214 1.0" svg:width="3.5435214mm"/>
                  <draw:path svg:d="M 0.0 250.56447 L 250.56488 0.0 z" svg:height="2.5056448mm" draw:style-name="style-387" draw:transform="rotate(-3.141592653589793) translate(130.0221mm,101.33693mm)" svg:viewBox="0.0 0.0 250.56488 250.56447" svg:width="2.5056489mm"/>
                </draw:g>
                <draw:g draw:id="g27234">
                  <draw:path svg:d="M 0.0 0.0 L 0.0 354.35254 z" svg:height="3.5435255mm" draw:style-name="style-388" draw:transform="rotate(-3.141592653589793) translate(119.0663mm,102.03226mm)" svg:viewBox="0.0 0.0 1.0 354.35254" svg:width="0.0mm"/>
                  <draw:path svg:d="M 0.0 0.0 L 250.56488 250.56447 z" svg:height="2.5056448mm" draw:style-name="style-389" draw:transform="rotate(-3.141592653589793) translate(120.31912mm,101.51332mm)" svg:viewBox="0.0 0.0 250.56488 250.56447" svg:width="2.5056489mm"/>
                  <draw:path svg:d="M 0.0 0.0 L 354.35214 0.0 z" svg:height="-0.0mm" draw:style-name="style-390" draw:transform="rotate(-3.141592653589793) translate(120.83806mm,100.2605mm)" svg:viewBox="0.0 0.0 354.35214 1.0" svg:width="3.5435214mm"/>
                  <draw:path svg:d="M 0.0 250.56447 L 250.56488 0.0 z" svg:height="2.5056448mm" draw:style-name="style-391" draw:transform="rotate(-3.141592653589793) translate(120.31912mm,101.51332mm)" svg:viewBox="0.0 0.0 250.56488 250.56447" svg:width="2.5056489mm"/>
                </draw:g>
                <draw:g draw:id="g27244">
                  <draw:path svg:d="M 0.0 0.0 L 0.0 354.35254 z" svg:height="3.5435255mm" draw:style-name="style-392" draw:transform="rotate(-3.141592653589793) translate(109.36333mm,102.20864mm)" svg:viewBox="0.0 0.0 1.0 354.35254" svg:width="0.0mm"/>
                  <draw:path svg:d="M 0.0 0.0 L 250.56488 250.56447 z" svg:height="2.5056448mm" draw:style-name="style-393" draw:transform="rotate(-3.141592653589793) translate(110.61615mm,101.689705mm)" svg:viewBox="0.0 0.0 250.56488 250.56447" svg:width="2.5056489mm"/>
                  <draw:path svg:d="M 0.0 0.0 L 354.35214 0.0 z" svg:height="-0.0mm" draw:style-name="style-394" draw:transform="rotate(-3.141592653589793) translate(111.135086mm,100.43688mm)" svg:viewBox="0.0 0.0 354.35214 1.0" svg:width="3.5435214mm"/>
                  <draw:path svg:d="M 0.0 250.56447 L 250.56488 0.0 z" svg:height="2.5056448mm" draw:style-name="style-395" draw:transform="rotate(-3.141592653589793) translate(110.61615mm,101.689705mm)" svg:viewBox="0.0 0.0 250.56488 250.56447" svg:width="2.5056489mm"/>
                </draw:g>
                <draw:g draw:id="g27254">
                  <draw:path svg:d="M 0.0 0.0 L 0.0 354.35254 z" svg:height="3.5435255mm" draw:style-name="style-396" draw:transform="rotate(-3.141592653589793) translate(99.66035mm,102.38503mm)" svg:viewBox="0.0 0.0 1.0 354.35254" svg:width="0.0mm"/>
                  <draw:path svg:d="M 0.0 0.0 L 250.56488 250.56447 z" svg:height="2.5056448mm" draw:style-name="style-397" draw:transform="rotate(-3.141592653589793) translate(100.91317mm,101.8661mm)" svg:viewBox="0.0 0.0 250.56488 250.56447" svg:width="2.5056489mm"/>
                  <draw:path svg:d="M 0.0 0.0 L 354.35214 0.0 z" svg:height="-0.0mm" draw:style-name="style-398" draw:transform="rotate(-3.141592653589793) translate(101.432106mm,100.61327mm)" svg:viewBox="0.0 0.0 354.35214 1.0" svg:width="3.5435214mm"/>
                  <draw:path svg:d="M 0.0 250.56447 L 250.56488 0.0 z" svg:height="2.5056448mm" draw:style-name="style-399" draw:transform="rotate(-3.141592653589793) translate(100.91317mm,101.8661mm)" svg:viewBox="0.0 0.0 250.56488 250.56447" svg:width="2.5056489mm"/>
                </draw:g>
                <draw:g draw:id="g27264">
                  <draw:path svg:d="M 0.0 0.0 L 0.0 354.35254 z" svg:height="3.5435255mm" draw:style-name="style-400" draw:transform="rotate(-3.141592653589793) translate(89.95739mm,102.56142mm)" svg:viewBox="0.0 0.0 1.0 354.35254" svg:width="0.0mm"/>
                  <draw:path svg:d="M 0.0 0.0 L 250.56488 250.56447 z" svg:height="2.5056448mm" draw:style-name="style-401" draw:transform="rotate(-3.141592653589793) translate(91.21021mm,102.04248mm)" svg:viewBox="0.0 0.0 250.56488 250.56447" svg:width="2.5056489mm"/>
                  <draw:path svg:d="M 0.0 0.0 L 354.35214 0.0 z" svg:height="-0.0mm" draw:style-name="style-402" draw:transform="rotate(-3.141592653589793) translate(91.72915mm,100.789665mm)" svg:viewBox="0.0 0.0 354.35214 1.0" svg:width="3.5435214mm"/>
                  <draw:path svg:d="M 0.0 250.56447 L 250.56488 0.0 z" svg:height="2.5056448mm" draw:style-name="style-403" draw:transform="rotate(-3.141592653589793) translate(91.21021mm,102.04248mm)" svg:viewBox="0.0 0.0 250.56488 250.56447" svg:width="2.5056489mm"/>
                </draw:g>
                <draw:g draw:id="g27274">
                  <draw:path svg:d="M 0.0 0.0 L 0.0 354.35254 z" svg:height="3.5435255mm" draw:style-name="style-404" draw:transform="rotate(-3.141592653589793) translate(80.25441mm,102.73781mm)" svg:viewBox="0.0 0.0 1.0 354.35254" svg:width="0.0mm"/>
                  <draw:path svg:d="M 0.0 0.0 L 250.56488 250.56447 z" svg:height="2.5056448mm" draw:style-name="style-405" draw:transform="rotate(-3.141592653589793) translate(81.50723mm,102.21887mm)" svg:viewBox="0.0 0.0 250.56488 250.56447" svg:width="2.5056489mm"/>
                  <draw:path svg:d="M 0.0 0.0 L 354.35214 0.0 z" svg:height="-0.0mm" draw:style-name="style-406" draw:transform="rotate(-3.141592653589793) translate(82.02617mm,100.96605mm)" svg:viewBox="0.0 0.0 354.35214 1.0" svg:width="3.5435214mm"/>
                  <draw:path svg:d="M 0.0 250.56447 L 250.56488 0.0 z" svg:height="2.5056448mm" draw:style-name="style-407" draw:transform="rotate(-3.141592653589793) translate(81.50723mm,102.21887mm)" svg:viewBox="0.0 0.0 250.56488 250.56447" svg:width="2.5056489mm"/>
                </draw:g>
                <draw:g draw:id="g27284">
                  <draw:path svg:d="M 0.0 0.0 L 0.0 354.35254 z" svg:height="3.5435255mm" draw:style-name="style-408" draw:transform="rotate(-3.141592653589793) translate(70.55145mm,102.9142mm)" svg:viewBox="0.0 0.0 1.0 354.35254" svg:width="0.0mm"/>
                  <draw:path svg:d="M 0.0 0.0 L 250.56488 250.56447 z" svg:height="2.5056448mm" draw:style-name="style-409" draw:transform="rotate(-3.141592653589793) translate(71.804276mm,102.39526mm)" svg:viewBox="0.0 0.0 250.56488 250.56447" svg:width="2.5056489mm"/>
                  <draw:path svg:d="M 0.0 0.0 L 354.35214 0.0 z" svg:height="-0.0mm" draw:style-name="style-410" draw:transform="rotate(-3.141592653589793) translate(72.32321mm,101.14244mm)" svg:viewBox="0.0 0.0 354.35214 1.0" svg:width="3.5435214mm"/>
                  <draw:path svg:d="M 0.0 250.56447 L 250.56488 0.0 z" svg:height="2.5056448mm" draw:style-name="style-411" draw:transform="rotate(-3.141592653589793) translate(71.804276mm,102.39526mm)" svg:viewBox="0.0 0.0 250.56488 250.56447" svg:width="2.5056489mm"/>
                </draw:g>
                <draw:g draw:id="g27294">
                  <draw:path svg:d="M 0.0 0.0 L 0.0 354.35254 z" svg:height="3.5435255mm" draw:style-name="style-412" draw:transform="rotate(-3.141592653589793) translate(60.848476mm,103.09058mm)" svg:viewBox="0.0 0.0 1.0 354.35254" svg:width="0.0mm"/>
                  <draw:path svg:d="M 0.0 0.0 L 250.56488 250.56447 z" svg:height="2.5056448mm" draw:style-name="style-413" draw:transform="rotate(-3.141592653589793) translate(62.1013mm,102.57165mm)" svg:viewBox="0.0 0.0 250.56488 250.56447" svg:width="2.5056489mm"/>
                  <draw:path svg:d="M 0.0 0.0 L 354.35214 0.0 z" svg:height="-0.0mm" draw:style-name="style-414" draw:transform="rotate(-3.141592653589793) translate(62.620235mm,101.318825mm)" svg:viewBox="0.0 0.0 354.35214 1.0" svg:width="3.5435214mm"/>
                  <draw:path svg:d="M 0.0 250.56447 L 250.56488 0.0 z" svg:height="2.5056448mm" draw:style-name="style-415" draw:transform="rotate(-3.141592653589793) translate(62.1013mm,102.57165mm)" svg:viewBox="0.0 0.0 250.56488 250.56447" svg:width="2.5056489mm"/>
                </draw:g>
                <draw:g draw:id="g27304">
                  <draw:path svg:d="M 0.0 0.0 L 0.0 354.35254 z" svg:height="3.5435255mm" draw:style-name="style-416" draw:transform="rotate(-3.141592653589793) translate(51.1455mm,103.266975mm)" svg:viewBox="0.0 0.0 1.0 354.35254" svg:width="0.0mm"/>
                  <draw:path svg:d="M 0.0 0.0 L 250.56488 250.56447 z" svg:height="2.5056448mm" draw:style-name="style-417" draw:transform="rotate(-3.141592653589793) translate(52.398323mm,102.74804mm)" svg:viewBox="0.0 0.0 250.56488 250.56447" svg:width="2.5056489mm"/>
                  <draw:path svg:d="M 0.0 0.0 L 354.35214 0.0 z" svg:height="-0.0mm" draw:style-name="style-418" draw:transform="rotate(-3.141592653589793) translate(52.91726mm,101.49522mm)" svg:viewBox="0.0 0.0 354.35214 1.0" svg:width="3.5435214mm"/>
                  <draw:path svg:d="M 0.0 250.56447 L 250.56488 0.0 z" svg:height="2.5056448mm" draw:style-name="style-419" draw:transform="rotate(-3.141592653589793) translate(52.398323mm,102.74804mm)" svg:viewBox="0.0 0.0 250.56488 250.56447" svg:width="2.5056489mm"/>
                </draw:g>
                <draw:g draw:id="g27314">
                  <draw:path svg:d="M 0.0 0.0 L 0.0 354.35254 z" svg:height="3.5435255mm" draw:style-name="style-420" draw:transform="rotate(-3.141592653589793) translate(41.44253mm,103.44337mm)" svg:viewBox="0.0 0.0 1.0 354.35254" svg:width="0.0mm"/>
                  <draw:path svg:d="M 0.0 0.0 L 250.56488 250.56447 z" svg:height="2.5056448mm" draw:style-name="style-421" draw:transform="rotate(-3.141592653589793) translate(42.695354mm,102.92443mm)" svg:viewBox="0.0 0.0 250.56488 250.56447" svg:width="2.5056489mm"/>
                  <draw:path svg:d="M 0.0 0.0 L 354.35214 0.0 z" svg:height="-0.0mm" draw:style-name="style-422" draw:transform="rotate(-3.141592653589793) translate(43.21429mm,101.67161mm)" svg:viewBox="0.0 0.0 354.35214 1.0" svg:width="3.5435214mm"/>
                  <draw:path svg:d="M 0.0 250.56447 L 250.56488 0.0 z" svg:height="2.5056448mm" draw:style-name="style-423" draw:transform="rotate(-3.141592653589793) translate(42.695354mm,102.92443mm)" svg:viewBox="0.0 0.0 250.56488 250.56447" svg:width="2.5056489mm"/>
                </draw:g>
                <draw:g draw:id="g27324">
                  <draw:path svg:d="M 0.0 0.0 L 0.0 354.35254 z" svg:height="3.5435255mm" draw:style-name="style-424" draw:transform="rotate(-3.141592653589793) translate(31.739563mm,103.61975mm)" svg:viewBox="0.0 0.0 1.0 354.35254" svg:width="0.0mm"/>
                  <draw:path svg:d="M 0.0 0.0 L 250.56488 250.56447 z" svg:height="2.5056448mm" draw:style-name="style-425" draw:transform="rotate(-3.141592653589793) translate(32.992386mm,103.100815mm)" svg:viewBox="0.0 0.0 250.56488 250.56447" svg:width="2.5056489mm"/>
                  <draw:path svg:d="M 0.0 0.0 L 354.35214 0.0 z" svg:height="-0.0mm" draw:style-name="style-426" draw:transform="rotate(-3.141592653589793) translate(33.511322mm,101.84799mm)" svg:viewBox="0.0 0.0 354.35214 1.0" svg:width="3.5435214mm"/>
                  <draw:path svg:d="M 0.0 250.56447 L 250.56488 0.0 z" svg:height="2.5056448mm" draw:style-name="style-427" draw:transform="rotate(-3.141592653589793) translate(32.992386mm,103.100815mm)" svg:viewBox="0.0 0.0 250.56488 250.56447" svg:width="2.5056489mm"/>
                </draw:g>
              </draw:g>
              <draw:path svg:d="M 9.448712 510.2676 C 1637.1125 877.34625 2936.858 650.9551 3864.806 510.2676 L 3864.806 0.0 C 3201.5535 18.15619 1326.0745 378.06314 0.0 0.0 L 9.448712 510.2676 z" svg:height="7.093658mm" draw:style-name="style-428" svg:viewBox="0.0 0.0 3864.806 709.3658" svg:width="38.64806mm" svg:x="59.29967mm" svg:y="197.21968mm"/>
              <draw:path svg:d="M 504.47095 993.85077 L 497.78937 816.7847 L 497.78937 108.5205 L 380.8593 108.5205 C 142.10452 -66.23627 20.693987 -2.6613362 0.0 108.5205 L 0.0 542.83344 C 91.07082 639.41345 275.72604 648.2711 337.86694 561.7325 L 489.05765 561.7325" svg:height="9.938514mm" draw:style-name="style-429" svg:viewBox="0.0 0.0 504.47095 993.8514" svg:width="5.0447097mm" svg:x="55.779255mm" svg:y="187.60571mm"/>
              <draw:path svg:d="M 6.681601 825.19507 L 0.0 618.0614 L 420.94974 0.0" svg:height="8.25195mm" draw:style-name="style-430" svg:viewBox="0.0 0.0 420.94974 825.19507" svg:width="4.2094975mm" svg:x="95.83627mm" svg:y="189.22543mm"/>
              <draw:path svg:d="M 0.0 357.47333 L 217.15646 0.0" svg:height="3.5747333mm" draw:style-name="style-431" svg:viewBox="0.0 0.0 217.15646 357.47333" svg:width="2.1715646mm" svg:x="97.84079mm" svg:y="193.60197mm"/>
              <draw:path svg:d="M 544.56134 103.47075 L 544.56134 504.37488 C 475.30606 611.9119 242.8873 638.0602 197.11086 527.76166 L 3.3403966 527.76166 L 0.0 103.47075 L 260.58728 93.448746 C 250.26572 -46.500713 529.1158 -17.707253 544.56134 103.47075 z" svg:height="5.988028mm" draw:style-name="style-432" svg:viewBox="0.0 0.0 544.56134 598.8028" svg:width="5.445614mm" svg:x="99.91214mm" svg:y="188.25755mm"/>
              <draw:path svg:d="M 0.0 40.09122 L 6.6807933 227.17928 L 374.1769 220.49847 L 374.1769 594.6762 C 427.89697 753.9074 620.34564 717.84375 714.9458 598.0158 L 714.9458 200.45287 L 1075.7595 200.45287 L 1075.7595 0.0 L 0.0 40.09122 z" svg:height="7.0135016mm" draw:style-name="style-433" svg:viewBox="0.0 0.0 1075.7595 701.35016" svg:width="10.757595mm" svg:x="74.254265mm" svg:y="185.98479mm"/>
              <draw:path svg:d="M 1.6681798 46.772015 C -5.5939736 125.46391 1.4840825 172.68324 222.16585 163.70285 L 222.16585 537.88055 C 217.69826 601.7591 253.65053 618.48126 302.29257 620.40137 L 756.7052 614.7202 C 829.3461 597.8349 896.4593 574.19135 890.33966 461.04095 L 870.29407 180.40726 L 1003.9293 170.38527 C 1096.2307 166.38034 1104.5304 92.37323 1090.7917 0.0" svg:height="6.204014mm" draw:style-name="style-434" svg:viewBox="0.0 0.0 1096.022 620.40137" svg:width="10.960219mm" svg:x="74.17076mm" svg:y="187.78886mm"/>
              <draw:path svg:d="M 0.0 290.2124 C 19.957598 241.3907 22.55676 192.56859 165.36458 143.74646 L 354.35254 143.74646 C 472.4364 -130.39699 600.7199 58.117817 628.3854 134.29735 L 874.0705 143.74646 C 966.6956 112.85446 975.24646 224.14531 996.9126 276.03812" svg:height="2.9021254mm" draw:style-name="style-435" svg:viewBox="0.0 0.0 996.9126 290.21252" svg:width="9.969126mm" svg:x="74.04073mm" svg:y="0.1322957mm"/>
              <draw:path svg:d="M 106.90723 1870.887 L 0.0 0.0" svg:height="18.70887mm" draw:style-name="style-436" svg:viewBox="0.0 0.0 106.90723 1870.887" svg:width="1.0690722mm" svg:x="69.91113mm" svg:y="151.44022mm"/>
              <draw:path svg:d="M 6604.096 22.07391 L 15175.743 0.0 M 0.0 0.0 L 6540.036 22.240244" svg:height="0.22240244mm" draw:style-name="style-437" svg:viewBox="0.0 0.0 15175.743 22.240244" svg:width="151.75743mm" svg:x="4.304136mm" svg:y="158.09914mm"/>
              <draw:path svg:d="M 0.0 0.0 L 4096.3164 28.349367" svg:height="0.28349367mm" draw:style-name="style-438" svg:viewBox="0.0 0.0 4096.3164 28.349367" svg:width="40.96316mm" svg:x="70.87519mm" svg:y="125.78217mm"/>
              <draw:path svg:d="M 0.0 0.0 L 3912.0535 18.899038" svg:height="0.1889904mm" draw:style-name="style-439" svg:viewBox="0.0 0.0 3912.0535 18.899038" svg:width="39.120533mm" svg:x="71.01693mm" svg:y="114.06491mm"/>
              <draw:path svg:d="M 66.14583 0.0 L 0.0 1162.2772" svg:height="11.622772mm" draw:style-name="style-440" svg:viewBox="0.0 0.0 66.14583 1162.2772" svg:width="0.6614583mm" svg:x="110.04297mm" svg:y="108.77325mm"/>
              <draw:path svg:d="M 0.0 0.0 L 3127.682 18.827984" svg:height="0.18827984mm" draw:style-name="style-441" svg:viewBox="0.0 0.0 3127.682 18.827984" svg:width="31.27682mm" svg:x="111.791466mm" svg:y="113.87628mm"/>
              <draw:path svg:d="M 5405.0596 0.0 L 0.0 37.798077" svg:height="0.3779808mm" draw:style-name="style-442" svg:viewBox="0.0 0.0 5405.0596 37.798077" svg:width="54.050594mm" svg:x="16.399374mm" svg:y="113.87592mm"/>
              <draw:path svg:d="M 0.0 0.0 L 75.59535 1414.1675" svg:height="14.141675mm" draw:style-name="style-443" svg:viewBox="0.0 0.0 75.59535 1414.1675" svg:width="0.7559535mm" svg:x="16.021397mm" svg:y="109.183655mm"/>
              <draw:path svg:d="M 420.94952 10076.06 L 514.4938 9915.698 L 0.0 1109.1683 C 76.228386 611.91315 221.00293 237.62195 554.58417 0.0" svg:height="100.7606mm" draw:style-name="style-444" svg:viewBox="0.0 0.0 554.58417 10076.06" svg:width="5.5458417mm" svg:x="11.111837mm" svg:y="8.98557mm"/>
              <draw:path svg:d="M 133.63525 9520.957 C 13.363202 9360.594 0.0 9367.276 0.0 9367.276 L 514.4938 734.47144 C 469.658 363.50775 416.93674 143.72668 339.76767 0.0" svg:height="95.20957mm" draw:style-name="style-445" svg:viewBox="0.0 0.0 514.4938 9520.957" svg:width="5.1449375mm" svg:x="143.34343mm" svg:y="14.002068mm"/>
              <draw:path svg:d="M 0.0 40.05892 L 12708.635 0.0" svg:height="0.40058923mm" draw:style-name="style-446" svg:viewBox="0.0 0.0 12708.635 40.05892" svg:width="127.08635mm" svg:x="16.190115mm" svg:y="107.608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4.44563mm" fo:page-width="161.26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