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9999" draw:opacity="100.0%" draw:stroke="solid" svg:stroke-color="#4c4c4c" draw:stroke-linejoin="miter" svg:stroke-opacity="100.0%" svg:stroke-width="0.8268229mm"/>
    </style:style>
    <style:style style:family="graphic" style:name="style-3">
      <style:graphic-properties draw:fill="none" draw:stroke="solid" svg:stroke-color="#333333" draw:stroke-linejoin="round" svg:stroke-opacity="100.0%" svg:stroke-width="0.8268229mm"/>
    </style:style>
    <style:style style:family="graphic" style:name="style-4">
      <style:graphic-properties draw:fill="solid" draw:fill-color="#7f7f7f" draw:opacity="100.0%" draw:stroke="solid" svg:stroke-color="#4c4c4c" draw:stroke-linejoin="round" svg:stroke-opacity="100.0%" svg:stroke-width="0.49609375mm"/>
    </style:style>
    <style:style style:family="graphic" style:name="style-5">
      <style:graphic-properties draw:fill="none" draw:stroke="solid" svg:stroke-color="#333333" draw:stroke-linejoin="round" svg:stroke-opacity="100.0%" svg:stroke-width="0.8268229mm"/>
    </style:style>
    <style:style style:family="graphic" style:name="style-6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7">
      <style:graphic-properties draw:fill="solid" draw:fill-color="#7f7f7f" draw:opacity="100.0%" draw:stroke="solid" svg:stroke-color="#4c4c4c" draw:stroke-linejoin="round" svg:stroke-opacity="100.0%" svg:stroke-width="0.49609375mm"/>
    </style:style>
  </office:automatic-styles>
  <office:body>
    <office:drawing>
      <draw:page draw:master-page-name="Default" draw:name="page1" draw:style-name="DP1">
        <draw:g draw:id="svg1">
          <draw:path svg:d="M 838.2917 419.14584 C 838.2917 187.65797 650.63367 0.0 419.1458 0.0 C 187.65797 0.0 0.0 187.65797 0.0 419.14584 C 0.0 650.63367 187.65797 838.2917 419.1458 838.2917 C 650.63367 838.2917 838.2917 650.63367 838.2917 419.14584 z" svg:height="8.382917mm" draw:style-name="style-2" svg:viewBox="0.0 0.0 838.2917 838.29175" svg:width="8.382916mm" svg:x="6.6826124mm" svg:y="1.0788076mm"/>
          <draw:path svg:d="M 0.0 402.18317 C 162.93759 363.91095 339.45624 134.54329 446.11908 0.0" svg:height="4.0218315mm" draw:style-name="style-3" svg:viewBox="0.0 0.0 446.11905 402.18317" svg:width="4.4611907mm" svg:x="0.9963941mm" svg:y="10.709893mm"/>
          <draw:path svg:d="M 166.19017 83.095085 C 166.19017 37.202953 128.98721 0.0 83.095085 0.0 C 37.202953 0.0 0.0 37.202953 0.0 83.095085 C 0.0 128.98721 37.202953 166.19017 83.095085 166.19017 C 128.98721 166.19017 166.19017 128.98721 166.19017 83.095085 z" svg:height="1.6619017mm" draw:style-name="style-4" svg:viewBox="0.0 0.0 166.19017 166.19017" svg:width="1.6619017mm" svg:x="8.83632mm" svg:y="4.550107mm"/>
          <draw:path svg:d="M 198.2351 0.0 L 0.0 235.49365 M 336.29956 121.70991 L 141.0232 353.68872" svg:height="3.5368872mm" draw:style-name="style-5" svg:viewBox="0.0 0.0 336.29956 353.68872" svg:width="3.3629956mm" svg:x="5.5264707mm" svg:y="6.516167mm"/>
          <draw:path svg:d="M 261.38483 23.319748 C 231.62904 -1.6192816 195.76414 -7.494134 180.81447 10.265369 L 46.38307 169.96333 L 37.663216 180.32211 C 36.287872 181.95595 37.55511 184.92052 36.627533 186.8154 C -22.213171 272.5303 -9.874221 389.29187 71.5812 457.5618 C 153.03662 525.8316 271.29175 518.5243 345.74393 445.8937 C 347.45425 444.6549 350.5995 445.38858 351.97485 443.75467 L 360.6947 433.39594 L 495.12607 273.69794 C 510.0757 255.93843 498.084 221.70343 468.32825 196.76431 L 261.38483 23.319748 z" svg:height="5.048046mm" draw:style-name="style-6" svg:viewBox="0.0 0.0 501.55905 504.8046" svg:width="5.0155907mm" svg:x="2.964259mm" svg:y="7.8491745mm"/>
          <draw:path svg:d="M 166.19017 83.095085 C 166.19017 37.202953 128.98721 0.0 83.095085 0.0 C 37.202953 0.0 0.0 37.202953 0.0 83.095085 C 0.0 128.98721 37.202953 166.19017 83.095085 166.19017 C 128.98721 166.19017 166.19017 128.98721 166.19017 83.095085 z" svg:height="1.6619017mm" draw:style-name="style-7" svg:viewBox="0.0 0.0 166.19017 166.19017" svg:width="1.6619017mm" svg:x="11.205686mm" svg:y="4.55010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