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4.47972mm" fo:page-width="165.207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80.99735 11374.815 C 452.5327 11342.236 828.0748 11353.14 1201.1956 11356.826 C 1290.248 11353.715 1347.0787 11372.551 1220.886 11374.867 C 845.46735 11389.028 468.8565 11397.642 93.54776 11378.795 L 80.99735 11374.815 L 80.99735 11374.815 z M 1533.3707 11372.8545 C 1584.4115 11327.213 1707.7495 11353.755 1578.2604 11383.063 C 1568.8586 11387.313 1530.6962 11398.315 1533.3707 11372.8545 z M 2259.6355 11366.351 C 2191.3079 11361.876 1970.6569 11357.023 2149.7522 11333.116 C 2199.3574 11314.688 2314.4905 11194.112 2293.8188 11176.913 C 2216.6667 11191.162 2144.117 11193.707 2271.7654 11161.001 C 2395.1257 11141.556 2568.883 10933.267 2326.554 11001.698 C 2177.0989 11028.386 2024.3712 11100.731 1872.2942 11073.017 C 1916.9937 11043.954 2162.9626 11038.724 2112.7478 10990.85 C 2027.3059 10968.511 1803.5425 11062.796 1796.0825 10961.377 C 1925.6252 10909.749 2073.7808 10934.077 2212.056 10923.874 C 2272.2983 10922.486 2332.5415 10921.099 2392.7842 10919.71 C 2233.6353 10853.908 2065.9006 10807.506 1912.553 10729.185 C 2001.0724 10715.854 2147.9617 10813.873 2262.5955 10833.86 C 2427.3657 10912.955 2597.8433 10853.306 2769.6028 10863.701 C 2952.8376 10842.5625 3176.4216 11023.468 3318.3445 10841.0 C 3385.336 10751.973 3441.7886 10708.685 3535.9634 10770.491 C 3740.5168 10719.536 3508.5337 10490.546 3420.8472 10521.579 C 3370.3352 10575.28 3519.9583 10667.004 3475.2834 10572.144 C 3548.3647 10624.019 3559.9158 10637.483 3477.7231 10639.963 C 3381.8445 10740.221 3373.2297 10433.414 3248.4792 10588.94 C 3183.8438 10635.275 2882.7039 10750.533 3092.6943 10776.816 C 3142.1724 10774.2705 3210.1492 10720.835 3189.6985 10800.266 C 3269.88 10772.566 3333.6763 10761.537 3228.0925 10824.271 C 3066.8682 10833.4 2912.125 10738.525 2747.3147 10737.01 C 2655.9597 10716.376 2382.004 10716.628 2402.2397 10691.686 C 2460.448 10689.212 2559.0718 10695.821 2455.072 10656.895 C 2228.7166 10529.725 1962.0592 10514.224 1721.1184 10429.141 C 1798.2306 10419.083 1598.9995 10267.512 1664.5083 10308.322 C 1761.4973 10416.628 1886.7383 10470.683 2035.0592 10464.873 C 2323.5964 10494.336 2560.8928 10746.473 2862.6538 10692.762 C 2997.0552 10614.412 3179.0945 10640.982 3290.118 10517.664 C 3167.9617 10480.554 3016.078 10522.427 2884.6357 10539.045 C 2785.3555 10572.078 2488.4941 10560.129 2505.2039 10507.495 C 2688.0452 10499.799 2884.5933 10535.641 3058.5269 10473.279 C 2916.7395 10398.267 2749.1484 10369.704 2622.5747 10263.111 C 2475.172 10154.693 2337.1306 10024.674 2171.3806 9946.812 C 2181.5317 9996.666 2358.8894 10172.196 2216.2627 10050.544 C 2115.2627 9984.871 2023.3502 9904.275 1985.3525 9804.101 C 1946.2936 9706.834 1912.6395 9589.515 1907.093 9456.372 C 1865.7925 9386.835 1894.0901 9205.793 1945.3796 9356.224 C 1963.1165 9502.382 2015.7285 9641.087 2056.411 9781.8955 C 2355.685 9999.093 2633.6528 10252.788 2970.534 10411.347 C 3119.1284 10486.538 3285.302 10457.277 3443.8215 10458.205 C 3659.6003 10446.546 3686.5562 10674.286 3679.6714 10824.338 C 3799.1902 10834.51 3924.1846 10731.503 3968.6013 10673.593 C 3975.3445 10762.99 4099.956 10549.941 4139.672 10508.16 C 4242.983 10360.798 4379.084 10218.42 4387.346 10028.66 C 4381.524 9974.927 4270.8325 10182.162 4242.3926 10225.691 C 4208.9033 10315.845 4115.877 10369.541 4134.6304 10233.286 C 4027.682 10317.723 3928.8584 10466.876 3812.6445 10564.357 C 3649.9602 10718.091 3862.2927 10473.415 3909.33 10429.959 C 4021.3245 10327.095 4190.509 10164.071 3968.9814 10074.626 C 3900.1816 9933.114 3801.172 10159.077 3761.6912 10044.939 C 3799.1204 9998.371 3854.923 9961.418 3860.1042 9916.862 C 3924.174 10002.699 4164.002 10205.589 4184.238 10159.013 C 4102.8535 10127.917 4290.5444 10100.236 4281.1094 10023.615 C 4340.618 9968.302 4393.75 9920.103 4278.4414 9939.252 C 4093.7163 9920.941 4440.6724 9841.887 4499.2104 9880.858 C 4537.6904 9936.649 4562.1904 10054.828 4556.4697 9924.106 C 4559.0728 9865.788 4577.91 9791.668 4493.238 9818.296 C 4361.1665 9797.031 4228.2295 9892.87 4103.197 9832.222 C 4013.0894 9771.023 3712.1694 9771.267 3728.523 9723.221 C 3869.6328 9731.224 4020.8962 9726.372 4111.611 9769.791 C 4136.316 9811.961 4229.6035 9862.932 4176.503 9770.071 C 4004.5608 9636.781 3770.8481 9636.172 3563.0417 9628.764 C 3366.1155 9680.25 3633.1658 9927.584 3750.0986 9903.267 C 3748.6885 9965.208 3375.8818 9935.149 3615.3298 9899.233 C 3536.4878 9823.1 3426.7278 9770.891 3424.3047 9660.604 C 3241.8691 9662.119 3055.0828 9632.411 2876.2422 9673.552 C 2848.845 9711.455 2612.8926 9662.761 2696.5884 9657.634 C 2832.7512 9633.728 2972.8562 9633.591 3107.6646 9608.841 C 3141.9988 9574.162 2999.1404 9614.332 3077.0574 9518.095 C 3066.5 9585.314 2871.3196 9608.885 2830.4978 9563.199 C 3030.7556 9479.037 2667.233 9494.831 2629.3396 9398.184 C 2576.3037 9337.48 2610.7385 9187.571 2561.3281 9326.732 C 2494.8137 9335.651 2460.385 9224.697 2432.1975 9321.849 C 2295.3845 9319.577 2512.9082 9545.412 2599.5227 9508.522 C 2679.8823 9512.933 2777.893 9562.576 2641.5308 9535.12 C 2532.5525 9590.368 2379.0725 9482.303 2328.005 9356.87 C 2325.8176 9276.962 2210.5813 9146.154 2199.8018 9286.836 C 2247.7534 9412.066 2313.697 9589.425 2449.806 9621.032 C 2316.9385 9525.996 2639.6704 9632.191 2449.9548 9638.358 C 2334.605 9645.735 2521.5652 9747.148 2542.654 9777.732 C 2631.368 9757.705 2620.178 9834.63 2656.3672 9834.704 C 2679.97 9834.23 2819.0967 9919.739 2705.1467 9921.829 C 2734.5312 9867.559 2636.8757 9925.995 2648.4053 9866.626 C 2535.0361 9917.938 2407.0146 9693.187 2306.2642 9625.358 C 2213.568 9572.719 2181.3735 9311.246 2119.8608 9349.31 C 2108.6282 9430.536 2143.4082 9694.175 2054.8726 9522.007 C 1954.8263 9442.467 2095.0261 9069.502 1895.685 9245.21 C 1834.838 9278.108 1753.8657 9557.727 1758.8632 9361.784 C 1831.8971 9265.232 1775.979 9111.005 1675.7699 9234.653 C 1647.9489 9311.651 1412.0378 9422.045 1559.2582 9292.176 C 1661.9713 9259.268 1692.6245 9053.882 1544.4946 9134.669 C 1411.5544 9201.028 1400.9081 9384.003 1332.8845 9506.647 C 1261.0359 9727.258 1183.0941 9950.397 1159.7094 10182.118 C 1178.0273 10369.288 1287.9739 10532.51 1376.0012 10694.442 C 1430.8486 10856.851 1667.1876 10956.1455 1688.4658 11092.381 C 1597.7573 11143.884 1457.1835 11271.261 1380.5891 11305.484 C 1419.4867 11195.716 1624.747 11127.968 1615.577 11044.041 C 1492.0818 10916.122 1336.0055 10842.303 1159.2163 10822.504 C 935.4774 10832.614 844.13446 10643.464 814.96497 10449.118 C 816.82996 10313.069 877.36426 10618.893 912.80115 10659.039 C 966.50323 10754.207 1135.3077 10780.671 1207.2434 10768.723 C 1180.6022 10723.795 910.3429 10653.987 1049.5511 10656.734 C 1139.6838 10674.137 1320.5328 10822.053 1363.5619 10761.704 C 1249.2385 10643.56 1105.5746 10554.23 987.57574 10439.118 C 941.442 10425.802 993.69574 10366.716 916.4768 10365.957 C 846.37775 10234.6 928.1705 10389.655 951.8203 10349.378 C 952.32495 10301.791 830.11664 10142.207 876.3458 10273.774 C 780.3002 10184.911 876.0261 10118.735 928.99786 10247.207 C 994.4384 10337.855 1051.8785 10467.362 1146.0294 10516.616 C 1110.8745 10472.902 957.00244 10217.08 1082.006 10373.119 C 1136.5739 10438.163 1231.1841 10591.643 1282.2786 10591.793 C 1244.6414 10422.435 1027.4673 10301.017 1102.4622 10117.626 C 1170.6936 9887.816 1247.7076 9659.613 1313.4454 9429.825 C 1344.6387 9379.042 1507.6326 9107.592 1354.11 9233.704 C 1248.1302 9386.287 1079.7394 9454.974 1064.4578 9636.647 C 977.3698 9870.78 810.03125 10084.225 801.0523 10341.14 C 723.47266 10240.608 798.6715 10062.949 867.62787 9987.67 C 782.2195 9948.895 554.2633 9952.385 531.171 10030.218 C 729.325 10043.723 445.08536 10071.584 410.31903 10131.231 C 274.40317 10099.027 69.01084 10042.241 88.00829 10264.787 C 70.39561 10606.33 93.1405 10949.674 68.38416 11290.561 C 38.46422 10269.9375 43.987644 9248.423 31.97257 8227.409 C 30.683687 7643.365 13.982007 7059.1196 27.7348 6475.1987 C 49.148926 6574.3027 45.132298 6782.1953 51.792095 6923.0703 C 58.789406 7232.8687 58.65194 7542.7627 61.522808 7852.614 C 157.232 7909.793 241.5867 8000.8945 352.51926 8021.029 C 423.79688 7864.186 165.42018 7813.9873 99.85824 7712.04 C 199.8163 7716.465 369.95276 7960.2056 402.60037 7822.0117 C 345.23822 7731.8267 140.31796 7650.007 121.04679 7599.712 C 216.37799 7680.176 274.56857 7588.6055 169.62032 7538.1597 C 105.29244 7472.917 323.58386 7655.8057 337.3629 7533.583 C 315.34955 7469.2666 231.4456 7419.7866 356.55948 7473.1343 C 497.30167 7529.2573 492.27472 7433.5303 408.87036 7373.655 C 499.05948 7472.5903 582.1011 7358.559 482.9221 7300.4907 C 607.3403 7462.4634 663.0649 7115.9136 734.8499 7193.7686 C 798.30054 7252.8677 721.8335 7075.2104 651.30286 7055.7715 C 714.78174 7083.052 844.32947 7181.6816 865.3705 7045.526 C 899.5302 6943.2275 906.2084 6944.9546 896.734 7052.9727 C 924.42126 7113.0312 1140.21 7223.2847 1099.0701 7252.6294 C 1055.3738 7191.6924 748.3617 7072.9883 911.1255 7213.752 C 966.0004 7250.181 1209.1774 7406.8345 1043.1758 7323.3496 C 972.2078 7273.6284 726.116 7118.485 843.5404 7310.256 C 940.8746 7398.252 897.97345 7362.0234 809.5145 7313.7637 C 635.6132 7286.4565 875.6117 7442.825 936.15466 7483.36 C 982.58936 7508.928 1029.9073 7581.651 1074.6039 7514.43 C 1151.7596 7423.6953 1261.7981 7336.2637 1176.6182 7211.2803 C 1097.8673 7144.9897 1277.6293 7274.4595 1263.2075 7164.2617 C 1290.1172 7104.096 1398.8123 6985.1772 1315.311 7113.837 C 1271.8568 7185.481 1213.7482 7410.0366 1335.3339 7311.6465 C 1421.2754 7326.7954 1509.8844 7230.473 1399.3369 7182.194 C 1473.5045 7251.919 1523.0289 7207.7285 1559.8234 7118.952 C 1679.9779 7152.7446 1391.3923 7366.0117 1595.9658 7389.475 C 1595.3041 7323.8228 1529.714 7277.6157 1623.8339 7344.288 C 1669.4485 7395.5156 1838.0127 7222.8833 1734.4166 7335.5273 C 1678.0026 7436.4497 1857.8478 7542.16 1872.5881 7429.4644 C 1921.6387 7291.3804 2040.2329 7123.77 1929.7537 6985.9604 C 1866.2703 6883.927 1930.4907 6967.6235 1970.0284 7013.7085 C 2100.9443 7096.233 1959.2051 6872.1343 1936.2268 6874.384 C 1988.4838 6899.7666 2124.4797 7024.7793 2094.227 6888.443 C 1974.0559 6818.183 2075.102 6768.087 2114.012 6796.295 C 2093.083 6720.618 1890.0237 6558.837 2071.5635 6666.7036 C 2124.549 6698.477 2147.2087 6768.6787 2185.6228 6704.095 C 2175.9565 6756.6304 2102.5955 6931.685 2185.98 6791.3115 C 2179.8892 6723.1875 2317.916 6650.8584 2181.7869 6678.2144 C 2104.8508 6666.152 2001.3066 6559.391 2130.4983 6540.7544 C 2084.043 6480.1655 1976.3331 6305.936 2040.7511 6472.4033 C 2142.3838 6656.919 1938.6195 6387.802 1972.0842 6307.9287 C 1970.1143 6182.937 1982.2844 6261.714 2009.437 6340.087 C 2002.1837 6259.639 2035.885 6091.801 2063.817 6264.759 C 2057.1223 6380.5767 2119.1294 6527.0454 2208.0378 6438.0537 C 2353.4 6347.7334 2061.9275 6407.09 2172.6528 6317.501 C 2263.791 6295.4575 2393.9749 6460.5063 2259.6355 6453.9404 C 2314.3943 6482.4277 2310.1042 6611.701 2361.6626 6484.551 C 2382.955 6326.773 2355.9014 6153.759 2292.5898 6009.066 C 2284.7234 6131.6855 2246.5774 6057.595 2190.1838 6051.7734 C 2166.1929 6131.2676 2357.7122 6116.114 2304.2551 6242.8706 C 2321.278 6324.4917 2305.4111 6349.3584 2239.1123 6287.2017 C 2182.7668 6255.6274 2042.2115 6146.55 2190.27 6220.858 C 2313.6501 6172.4956 2128.058 6176.3965 2139.4504 6106.1577 C 2023.0107 6077.544 2247.2373 6007.049 2093.404 6002.6133 C 2105.28 5962.7197 2228.9138 5937.813 2101.29 5907.822 C 2100.3533 5999.535 2021.668 5810.022 2032.6057 5782.0757 C 1969.3713 5865.042 1941.0555 5657.415 1844.0109 5630.997 C 1745.2186 5437.0635 1769.5676 5818.148 1611.0322 5783.6597 C 1493.1376 5744.7817 1716.9746 5618.3823 1698.524 5527.83 C 1769.4906 5457.986 1731.5742 5414.7925 1718.2784 5410.797 C 1804.7969 5223.7837 1743.2852 4994.672 1854.6249 4816.4717 C 1891.4662 4769.611 1996.8156 4819.9775 1894.9554 4757.735 C 1822.7886 4713.614 1781.9662 4820.447 1763.9907 4725.844 C 1691.6045 4723.9946 1718.7074 4753.762 1742.1107 4753.7656 C 1656.7594 4819.3447 1691.4994 4651.8154 1609.229 4747.3784 C 1486.6261 4689.8257 1296.5391 4799.739 1223.6674 4916.332 C 1057.3524 5159.337 1121.4667 5466.482 1057.8785 5737.9023 C 995.21155 5969.1855 795.5772 6125.789 702.7716 6341.0425 C 622.65393 6429.0596 487.61252 6608.603 535.7232 6679.5312 C 393.87766 6848.6587 325.8516 7062.93 189.82024 7235.586 C 160.87175 7282.888 71.30611 7443.3403 133.01805 7292.4033 C 284.24286 6990.902 435.72888 6688.7637 599.9265 6394.1855 C 743.12885 6133.9023 1014.2884 5930.826 1036.2943 5615.235 C 1038.4009 5491.9736 1088.178 5310.9604 1040.8019 5220.8286 C 980.3707 5279.5645 1032.3027 5415.006 942.1758 5359.4263 C 827.97955 5552.338 825.2641 5075.9663 737.1441 5278.9546 C 785.8768 5225.312 654.1848 4938.3804 746.5371 5097.2754 C 768.4755 5313.2285 954.68146 4875.229 869.4129 5118.2437 C 783.5905 5183.8555 866.27563 5489.079 925.104 5279.053 C 971.9501 5162.9336 896.07495 5415.6206 970.6925 5274.701 C 1043.2028 5199.2085 1091.5957 5102.7666 1110.169 5026.77 C 1198.589 4908.404 1280.0411 4749.0444 1442.6105 4700.246 C 1600.5671 4634.123 1860.1006 4678.5796 1960.2437 4716.1978 C 1959.3945 4657.2617 2129.9941 4710.468 2018.899 4614.1235 C 2065.354 4726.1055 2290.2617 4635.8867 2110.609 4601.099 C 2061.6965 4601.373 1849.2533 4640.5156 1988.469 4567.812 C 2062.4238 4386.442 1814.7749 4552.7275 1763.8354 4581.115 C 1795.844 4474.2666 2020.0372 4444.034 1986.6987 4375.05 C 1948.6881 4297.625 2133.503 4329.876 2184.018 4346.37 C 2326.3298 4369.303 2355.7327 4223.857 2256.3228 4254.694 C 2291.5093 4199.438 2087.9963 4172.5215 2250.969 4191.645 C 2435.4282 4282.1763 2461.6726 3842.3376 2280.558 4038.3503 C 2215.967 4093.3186 2069.1162 4161.7773 2003.9562 4092.495 C 2138.9175 4192.0435 2284.9512 3879.7104 2098.0862 3939.0654 C 2069.0994 3987.079 1909.0452 4118.9673 1965.3547 3995.894 C 2040.5266 3986.5256 2076.5942 3888.3813 2169.8806 3882.94 C 2215.4316 3856.677 2233.3752 3603.8096 2165.6587 3690.5159 C 2130.1257 3721.3105 2059.3306 3818.674 2093.8552 3717.2148 C 2103.2776 3512.039 2007.9775 3802.8684 1947.3163 3828.1528 C 1905.2777 3905.5193 2046.2723 3965.6091 1914.6432 3952.7249 C 1772.2981 4004.0703 1612.4683 3998.164 1463.4548 3987.292 C 1362.804 3922.7139 1180.0757 3990.817 1081.1407 4062.505 C 1006.3173 4133.193 861.9322 4237.1978 854.0356 4316.434 C 959.41046 4299.404 1048.4764 4086.6177 1103.6638 4132.124 C 1027.3159 4279.559 1236.3749 4072.4663 1298.8127 4093.2495 C 1370.0715 4064.086 1432.0532 4021.4465 1344.3076 4113.0654 C 1265.6847 4222.441 1194.021 4337.8647 1078.6201 4406.8604 C 1006.0159 4456.217 911.6992 4475.616 836.13434 4511.106 C 822.51294 4384.154 752.255 4606.27 689.0941 4621.3438 C 670.82526 4695.073 894.55896 4519.6353 959.7219 4498.3184 C 1049.24 4413.3555 918.20215 4633.0063 1033.3461 4531.993 C 1152.1818 4487.826 1239.4288 4381.806 1362.7301 4353.618 C 1421.4288 4325.0166 1534.3905 4240.9385 1424.9034 4338.668 C 1362.6929 4403.1157 1213.1089 4451.034 1204.1256 4531.765 C 1278.4584 4501.272 1321.6649 4499.665 1382.378 4452.658 C 1340.7457 4491.9517 1234.353 4703.378 1210.5497 4630.8755 C 1272.921 4580.7744 1315.7437 4471.986 1201.8932 4558.282 C 1148.5525 4606.7207 1024.9491 4670.561 1129.521 4555.651 C 1243.8783 4450.5435 984.4921 4574.245 958.4335 4621.3877 C 920.0451 4658.6055 820.0916 4753.862 926.6619 4686.268 C 1001.4801 4635.0664 1104.5529 4644.3857 965.90717 4691.944 C 860.7141 4764.3564 706.6211 4842.0103 625.1687 4903.216 C 776.92426 4934.3745 918.2409 4719.161 1087.0331 4701.3374 C 1173.103 4679.69 1055.8123 4932.4243 1044.9219 4802.9614 C 1159.6492 4649.5757 831.09686 4820.416 810.2394 4894.7563 C 767.787 4949.0586 749.43317 4962.098 743.16864 4912.02 C 662.36523 4950.093 524.99994 5021.452 648.98914 5104.473 C 696.3373 5162.6763 546.27924 5312.851 616.70447 5168.4224 C 626.35547 5079.874 528.09766 5026.441 498.0657 5005.906 C 512.5985 5073.0684 454.47916 5225.8833 360.2685 5168.4526 C 448.29333 5168.665 396.92505 5002.8564 342.3734 5126.1577 C 281.34747 5158.556 259.62955 5378.0386 236.74728 5326.6353 C 243.30283 5246.438 290.4406 5030.252 212.55403 5217.9663 C 95.10583 5355.612 186.9962 5495.7554 102.76646 5635.355 C -3.3345428 5826.4844 54.98887 6047.349 23.665787 6252.1294 C -2.2957656 5819.992 8.039924 5384.9966 16.237602 4951.917 C 8.833036 4875.9844 37.509113 4763.802 40.67571 4903.504 C 15.928452 4972.7544 62.42967 5234.7656 126.938 5080.5337 C 26.869825 5165.2427 148.7502 4910.744 167.43073 4866.712 C 228.72382 4690.574 383.64166 4574.5396 460.83173 4408.565 C 495.95776 4290.517 301.0813 4353.335 352.38107 4220.597 C 208.5801 4139.632 533.8308 4211.0615 364.957 4118.269 C 303.60406 4128.088 196.99449 4023.5078 259.6675 4151.214 C 339.7273 4248.042 255.38522 4344.217 261.23767 4452.668 C 250.92035 4505.396 264.63004 4311.5625 240.38351 4283.5938 C 170.30159 4279.491 16.916864 4272.7007 179.10486 4250.1777 C 339.73285 4242.5835 166.11691 4151.106 159.51949 4160.8633 C 280.4295 4127.111 68.12488 4028.812 220.03693 4067.1228 C 333.2626 4084.393 349.82358 4048.7434 294.27597 3965.7239 C 315.00427 3852.7847 48.870056 3925.7224 112.404205 3839.9492 C 313.62637 3831.7742 124.10054 3799.4668 85.50824 3756.717 C 161.44333 3780.9426 255.08646 3733.2954 132.64209 3711.2458 C 53.315845 3720.6973 79.92012 3517.2605 51.17137 3679.2593 C 27.338243 4046.5854 59.085236 4416.5537 26.370926 4782.7554 C -2.2601373 4281.2656 11.171092 3777.525 9.985662 3275.1497 C 25.640795 3143.7651 -26.22811 2946.0356 84.2779 2880.888 C 158.04247 2746.181 332.4923 2728.2905 442.15494 2626.8816 C 599.4832 2517.7278 800.116 2483.7075 984.2424 2537.9858 C 1188.7576 2518.8127 1317.6218 2675.8672 1438.1012 2815.8486 C 1546.8407 2937.2559 1681.2943 3061.9468 1735.5236 3210.2246 C 1671.1614 3234.557 1450.4484 3186.438 1574.1484 3315.1733 C 1651.2454 3396.9795 1719.6317 3486.7334 1775.278 3584.4346 C 1746.8145 3509.9722 1839.5333 3429.685 1792.8757 3389.601 C 1768.7562 3274.2974 1868.9451 3183.1672 1880.0751 3070.728 C 1972.5497 3015.6692 1899.9033 2886.8586 2043.4623 2904.0527 C 2087.5544 2874.3794 1898.9907 2873.3628 2026.2056 2846.0652 C 2085.0574 2876.4275 2154.861 2891.436 2078.297 2823.993 C 1899.4932 2815.7283 2131.945 2769.1643 2176.3652 2757.6094 C 2119.186 2613.7505 2283.536 2561.159 2338.314 2450.548 C 2315.2017 2405.5146 2158.1746 2294.5623 2126.4868 2450.0781 C 2030.4924 2493.8467 2129.038 2245.5671 2229.681 2279.543 C 2314.8105 2263.1729 2353.4204 2364.0137 2451.414 2304.8364 C 2575.0845 2312.468 2714.9648 2307.1301 2737.3896 2175.4395 C 2672.4077 2140.6384 2692.3574 2076.6196 2714.7615 2018.1237 C 2767.9019 1916.5272 2767.2651 1735.4376 2624.5627 1850.1312 C 2527.1743 1859.2124 2492.5576 1680.6613 2587.3174 1709.6459 C 2602.5115 1590.9244 2863.707 1891.4108 2860.0142 1662.2095 C 2754.1687 1555.7694 2588.4482 1500.2161 2440.76 1542.341 C 2267.8489 1524.0388 2141.524 1653.4746 2070.0015 1788.8915 C 1907.5151 1939.1927 1907.1962 2183.704 1765.0583 2349.0073 C 1744.0793 2403.661 1577.0847 2588.1099 1724.6554 2531.2546 C 1697.6497 2584.598 1571.0562 2590.7437 1565.0172 2614.0452 C 1719.5363 2392.2295 1842.7609 2150.6145 1938.3916 1898.1665 C 2030.165 1686.7128 2216.006 1494.8395 2459.7834 1488.659 C 2660.2388 1468.9252 2911.1243 1484.6495 3016.4944 1687.4609 C 3091.0542 1851.5095 3230.5945 1967.7039 3372.3542 2072.1523 C 3502.823 2140.9705 3569.1982 2353.0156 3349.2983 2299.9702 C 3110.5352 2304.214 2863.1306 2273.698 2635.6213 2365.0322 C 2425.9487 2347.615 2377.926 2568.5344 2257.107 2688.5476 C 2179.912 2701.2524 2296.9438 2766.7632 2197.638 2810.713 C 2192.562 2975.748 1913.7758 3101.2559 2056.2812 3251.5632 C 2077.4702 3417.3716 2115.5742 3214.5566 2109.9685 3204.6746 C 2252.269 3184.9536 2342.5261 2992.968 2495.3696 2951.6958 C 2686.5986 2866.243 2904.0876 2853.3032 3109.5774 2878.4453 C 3314.422 2959.4768 3573.0723 2904.4749 3743.0022 3071.9114 C 3851.5112 3172.6614 3861.1765 3399.5173 3747.1782 3487.4844 C 3748.2734 3253.427 3508.608 3434.912 3387.2305 3458.1455 C 3246.3718 3484.67 3152.5823 3594.3853 3261.795 3720.0977 C 3296.6792 3822.5088 3083.1606 3663.6396 3185.6233 3787.0813 C 3229.8628 3847.6494 3018.073 3738.2847 3104.407 3848.2383 C 3202.5632 4021.1243 3089.5864 4229.786 3087.1462 4417.202 C 3034.5793 4529.7456 3130.387 4511.0234 3139.5603 4414.3193 C 3257.734 4444.8477 3170.8306 4519.163 3151.2517 4564.8926 C 3200.4238 4493.3086 3332.227 4554.954 3231.1572 4618.2505 C 3268.6057 4708.8213 3399.7488 4758.6685 3347.4893 4868.6562 C 3409.057 4944.571 3508.2878 5095.9966 3584.3555 5100.832 C 3493.3909 4993.9263 3404.9446 4826.425 3438.836 4700.285 C 3489.5344 4560.2466 3282.3137 4781.734 3395.6182 4655.5024 C 3538.8147 4482.144 3458.0708 4839.227 3535.8955 4913.6377 C 3639.064 5016.272 3703.3848 5201.562 3847.8467 5234.731 C 3904.5527 5264.7935 4004.0542 5378.1914 3917.6099 5266.095 C 3828.1284 5155.943 3686.6545 5096.7563 3630.2817 4953.6445 C 3566.4146 4881.894 3599.6404 4740.9014 3686.5605 4866.717 C 3760.9705 4906.255 3770.9773 4992.2017 3751.472 5046.9946 C 3835.4368 5033.4824 3871.3772 5214.2036 3946.887 5274.1597 C 3944.8022 5370.4497 4065.1614 5431.5503 4003.8616 5295.2134 C 3977.5442 5221.0693 3958.456 5134.431 4053.276 5210.7896 C 4126.8096 5189.8066 4217.1494 5241.1465 4089.0295 5248.1895 C 3932.8157 5250.124 4108.6465 5485.8926 4221.995 5411.3525 C 4333.0127 5442.3613 4281.837 5331.8486 4284.4756 5322.8345 C 4462.3193 5418.099 4170.3506 5456.2334 4108.288 5462.619 C 4034.082 5415.863 4026.4482 5408.0874 4063.808 5483.0312 C 4032.132 5614.3022 4316.0425 5665.6455 4438.43 5632.2817 C 4606.7856 5622.609 4390.4395 5480.204 4340.3447 5595.003 C 4262.9717 5648.07 4072.0195 5517.287 4256.707 5549.139 C 4343.7686 5520.8467 4433.2427 5520.372 4511.0566 5532.727 C 4441.0244 5500.4077 4407.6104 5338.7017 4491.2656 5430.903 C 4422.799 5514.9756 4678.9375 5495.1357 4526.7573 5559.772 C 4591.6235 5673.9795 4770.906 5551.9766 4874.2153 5576.806 C 4884.435 5562.6094 4833.538 5512.4355 4932.9395 5531.072 C 5082.3145 5451.1816 4684.246 5454.106 4919.235 5427.204 C 5038.3823 5473.5967 5043.49 5257.7983 4985.441 5343.316 C 4969.8276 5370.1885 4920.659 5217.093 4836.4473 5266.9487 C 4738.9453 5274.637 4747.643 5209.1006 4657.458 5198.0854 C 4672.919 5086.9556 4392.195 5135.7964 4562.6914 5093.8403 C 4641.883 5095.795 4729.017 5118.7407 4741.105 5178.985 C 4846.143 5121.5156 4822.114 5318.7607 4868.5347 5170.1133 C 4882.165 5348.2104 4917.5366 5030.182 4966.8984 5150.486 C 5007.2534 5239.7534 5185.912 5265.3457 5082.3784 5369.9424 C 4891.5757 5499.632 5376.0605 5349.9004 5195.465 5303.6025 C 5158.6953 5427.7544 5149.9854 5256.0293 5200.519 5214.861 C 5173.662 5174.187 4962.0825 5066.111 5046.9287 5044.625 C 5091.619 5119.4097 5167.3477 5126.855 5182.969 5059.8813 C 5312.028 5130.866 5199.742 5057.103 5200.2485 4987.2153 C 5254.341 5008.6304 5322.99 5075.9478 5332.455 5070.7607 C 5329.0454 5016.8706 5126.201 4800.9 5281.0117 4911.391 C 5356.258 5046.6875 5550.963 4928.5527 5421.2637 4815.286 C 5341.941 4756.064 5381.7656 4697.604 5437.4976 4788.824 C 5571.99 4891.134 5411.626 4661.8755 5358.9033 4630.4893 C 5241.8486 4528.1646 5398.4927 4548.4185 5421.006 4456.0337 C 5490.2373 4404.658 5546.2974 4514.197 5546.0303 4377.016 C 5558.772 4303.013 5487.6543 4240.7217 5436.411 4304.7197 C 5278.4844 4205.0454 5169.6353 4038.967 5001.2773 3953.9126 C 4905.8853 3915.186 4998.347 3777.222 5009.456 3905.3235 C 5079.5776 3925.2488 5176.8433 4031.993 5205.1006 4002.5288 C 5264.7036 4032.775 5374.6323 3832.9885 5238.972 3855.9106 C 5448.7754 3787.7527 5153.469 3739.1777 5132.5723 3711.254 C 5125.121 3610.5537 5177.401 3588.5562 5217.2446 3664.3875 C 5265.059 3499.3328 4978.834 3598.3982 4929.6914 3463.391 C 4862.75 3331.0618 4824.2573 3418.3105 4760.2964 3473.2666 C 4661.766 3413.0662 4578.669 3396.0752 4468.9023 3403.4363 C 4441.634 3319.8218 4528.9917 3379.7488 4540.09 3386.5015 C 4554.3843 3212.613 4771.434 3514.9924 4796.585 3348.3083 C 4741.8555 3293.313 4632.223 3108.94 4762.0547 3250.8237 C 4946.101 3355.2932 4944.7954 3072.1362 4770.0215 3084.273 C 4713.387 3154.5771 4449.7993 3037.8013 4544.344 3004.3044 C 4606.706 3086.8528 4718.1133 3097.727 4781.713 2997.719 C 4699.992 2910.929 4601.125 2917.2866 4499.7246 2921.1958 C 4455.1523 2854.9075 4486.9893 2775.713 4374.964 2768.03 C 4254.0664 2698.52 4358.0312 2682.8289 4402.5366 2761.617 C 4505.1035 2786.4224 4684.72 2885.2944 4663.166 2718.701 C 4726.3086 2587.2861 4400.548 2787.826 4574.08 2677.799 C 4731.664 2641.727 4405.5347 2452.2122 4592.6577 2536.479 C 4750.9106 2695.2256 4915.6455 2856.8813 5003.5654 3067.5593 C 5087.941 3242.7468 5271.4526 3415.5334 5481.4697 3348.8918 C 5655.876 3289.2754 5351.0005 3226.4636 5318.957 3145.5266 C 5218.7183 3056.8406 5105.152 2887.1553 5028.602 2839.2617 C 5086.929 2913.1655 5180.48 3171.6062 5068.006 2966.6978 C 4922.1255 2692.4146 4741.123 2400.7092 4434.703 2287.86 C 4245.89 2184.0176 4591.8745 2321.6147 4644.4565 2362.501 C 4836.2627 2464.3289 4938.357 2668.3503 5107.8867 2798.567 C 5212.188 2894.641 5359.0684 2997.4844 5501.1865 2978.2124 C 5478.4507 2796.1858 5299.601 2664.9055 5316.6953 2471.1172 C 5354.1787 2382.4688 5390.8193 2187.4756 5239.7393 2275.86 C 5231.5503 2388.661 5191.2627 2535.961 5220.6523 2617.552 C 5100.897 2469.9324 5214.6562 2268.939 5175.0327 2113.7324 C 5092.1567 1991.6196 5034.473 1848.1584 5027.1597 1717.8717 C 4900.483 1778.7087 5106.8276 1592.2556 4949.681 1644.4539 C 5015.5396 1586.0864 5027.5728 1548.2388 4957.6177 1519.1368 C 5016.6113 1494.7661 5011.452 1341.4222 4951.799 1438.4926 C 4950.3057 1251.3173 4826.0566 1559.3027 4849.5415 1402.5869 C 4825.197 1280.4365 4695.787 1504.5334 4731.7246 1347.9187 C 4648.2437 1344.8038 4663.4204 1549.3431 4614.961 1387.2372 C 4434.5186 1387.8672 4709.8574 1598.4795 4555.9756 1509.1705 C 4473.5884 1397.6735 4448.3794 1471.8917 4401.3574 1538.7886 C 4277.864 1559.3839 4452.6304 1708.3726 4287.8223 1654.8351 C 4251.0073 1651.4797 4339.747 1598.591 4283.8237 1549.3236 C 4377.9478 1532.4863 4427.0796 1459.9589 4313.2856 1430.4252 C 4269.27 1359.0911 4135.2515 1292.1976 4236.407 1421.8905 C 4296.082 1573.2158 3986.1475 1193.7197 4081.1946 1422.3408 C 4135.4277 1476.7018 4223.782 1558.1007 4078.888 1527.63 C 3999.55 1543.5273 3834.9766 1405.2329 3944.3662 1552.8073 C 4065.371 1623.8864 3951.399 1658.7643 3911.8884 1584.18 C 3816.2942 1454.9886 3886.0142 1731.6887 3987.8777 1707.6743 C 4044.0427 1791.7007 3753.44 1567.4288 3854.243 1732.4594 C 3876.7039 1839.3728 3822.474 1942.9666 3901.1606 2038.1654 C 3825.9214 2165.0056 4009.9368 2213.9138 3932.1826 2304.6106 C 3839.6226 2152.946 3833.0151 1965.9513 3780.6492 1798.6176 C 3807.647 1650.228 3841.391 1482.1333 3954.802 1370.2269 C 4164.9727 1172.2411 4491.154 1086.8553 4761.321 1209.5865 C 4963.0107 1292.9469 5138.169 1437.9719 5271.1323 1609.3049 C 5277.3086 1749.8485 5100.0073 1949.4769 5283.6567 2059.934 C 5393.9346 2114.6274 5342.174 2112.8274 5261.5303 2079.1885 C 5335.104 2138.627 5397.3433 2341.0193 5551.9233 2288.8936 C 5649.395 2354.9053 5408.278 2284.417 5482.985 2359.7585 C 5594.2993 2363.92 5748.7163 2496.8237 5825.303 2459.5483 C 5649.162 2443.3274 5610.535 2237.8665 5482.8413 2181.3 C 5438.929 2248.8467 5361.5107 2022.9784 5492.251 2144.4229 C 5560.0854 2200.43 5637.6035 2202.3916 5556.9746 2108.0383 C 5468.2954 2050.8962 5586.164 2028.2439 5493.9556 1948.8456 C 5486.994 1905.8602 5622.807 1986.3741 5560.72 1884.3541 C 5613.112 1905.7843 5630.4077 2043.8021 5645.508 1915.0524 C 5642.686 1835.1332 5610.184 1805.0647 5555.031 1831.7812 C 5492.289 1710.0613 5513.7393 1914.6519 5424.1025 1802.709 C 5319.0386 1781.46 5457.1885 1954.8257 5454.8066 2010.6168 C 5529.2236 2116.4458 5264.328 1996.3627 5382.5747 1938.2343 C 5350.5522 1866.1705 5319.065 1766.4233 5339.241 1692.0066 C 5408.121 1635.666 5486.5327 1739.6194 5500.5537 1646.7078 C 5463.9917 1843.4147 5760.4395 1743.002 5591.8086 1641.2113 C 5523.6147 1707.3341 5392.7627 1444.6802 5480.5503 1470.8218 C 5509.1235 1445.3799 5531.383 1652.0374 5625.526 1589.5776 C 5725.609 1614.4912 5679.3384 1772.9119 5689.164 1762.5693 C 5771.5933 1672.573 5751.4414 1472.1602 5713.384 1357.163 C 5601.357 1326.3582 5530.1494 1110.2218 5536.0312 1064.2593 C 5591.7783 1208.2694 5694.056 1310.8652 5797.925 1406.3972 C 5736.2275 1499.2856 5803.633 1569.4602 5888.4194 1585.6016 C 5901.9854 1682.4336 5870.2734 1898.5829 5986.5527 1898.3264 C 5942.4956 1765.7881 6195.785 1835.3333 6100.7036 1678.8096 C 6137.7896 1615.9786 6014.827 1524.1005 6108.8394 1545.0592 C 6091.546 1466.845 5965.817 1432.6561 6046.5913 1538.9343 C 6068.733 1623.0627 6104.427 1855.5591 5946.2324 1739.9783 C 5868.278 1625.3687 6102.874 1610.29 5955.548 1507.249 C 5865.1963 1369.3433 5978.104 1598.3182 5907.454 1534.5317 C 5852.5 1474.3804 5805.9897 1303.2542 5910.578 1433.4668 C 5852.579 1302.7845 5807.157 1155.0159 5744.7812 1019.32007 C 5731.13 934.97125 5829.3057 1163.7844 5849.3994 1203.1722 C 5886.835 1271.5906 5934.9233 1458.9281 5977.5474 1459.8094 C 5992.8896 1382.8635 6006.783 1324.8464 6022.129 1441.9532 C 6142.1084 1494.2593 6089.665 1442.5786 6044.8706 1374.8444 C 6096.8877 1351.5079 6231.3657 1510.8601 6231.81 1446.7135 C 6183.277 1298.2292 6326.458 1399.0944 6307.655 1493.1188 C 6394.267 1604.3174 6361.579 1449.6433 6349.1406 1428.7443 C 6424.303 1433.972 6227.473 1254.8131 6188.7427 1259.2101 C 6230.4673 1355.4198 6075.2266 1185.8866 6091.844 1152.0658 C 6064.181 1041.3523 5924.1235 906.3679 5909.463 845.7534 C 5971.204 900.43243 6070.623 986.34015 6102.7876 1032.8231 C 5998.0186 1027.0721 6223.784 1251.0198 6287.922 1293.006 C 6432.9106 1361.3921 6255.3755 1121.7778 6252.2603 1053.7205 C 6230.7563 975.7834 6222.0923 912.8759 6264.968 1018.29877 C 6285.2563 1108.4467 6332.21 1235.9196 6415.144 1157.4937 C 6440.8403 1284.5109 6593.5537 1439.4568 6730.3525 1425.2634 C 6698.684 1375.8815 6622.137 1274.3286 6613.9688 1236.1783 C 6734.3076 1193.8313 6834.8076 1330.4921 6853.773 1455.5464 C 6899.3267 1643.1302 6960.3945 1384.5448 6870.8237 1352.1165 C 7049.1973 1377.9512 6737.502 1186.9276 6910.0664 1196.9143 C 6936.0566 1173.8718 6936.362 1290.7616 6993.949 1294.7051 C 6955.6133 1356.5602 6946.703 1456.3009 7067.0923 1407.0812 C 7081.1333 1336.797 7085.739 1170.449 7135.909 1152.122 C 7099.9517 1294.3752 7180.8193 1382.9307 7295.773 1430.595 C 7372.412 1516.1765 7480.988 1506.0768 7526.705 1528.1094 C 7612.94 1580.6588 7465.08 1336.5315 7415.1597 1299.3083 C 7365.6523 1250.6152 7153.648 1015.82117 7310.9775 1164.9904 C 7436.6323 1277.3202 7535.2705 1417.7761 7662.5376 1526.6313 C 7663.5728 1467.6239 7690.4556 1245.5216 7616.196 1239.5044 C 7615.53 1319.3782 7557.6494 1399.5305 7548.7466 1277.2163 C 7556.6655 1207.5625 7377.881 953.2747 7505.0347 1112.4104 C 7543.898 1213.0051 7718.288 1222.9352 7641.02 1085.3512 C 7588.6807 1040.9497 7439.5947 955.9419 7599.516 1014.2417 C 7739.1396 1034.6399 7460.382 746.2231 7612.8135 871.3943 C 7655.052 954.77856 7696.003 1078.6075 7718.319 1144.6506 C 7623.3745 1151.6046 7767.161 1266.4716 7690.522 1309.0931 C 7700.412 1397.4534 7753.131 1545.4906 7850.6357 1489.461 C 7808.7905 1432.7732 7728.563 1315.4203 7851.876 1405.64 C 7865.168 1501.9825 7995.269 1488.1039 8025.6934 1592.7255 C 8164.619 1635.7534 8094.0386 1771.8081 8157.3843 1873.1125 C 8161.1094 1953.7705 8244.976 1919.2576 8300.045 1926.1298 C 8432.236 1887.8334 8520.006 1921.3335 8662.328 1878.1353 C 8867.504 1809.5991 9080.928 1768.9456 9298.078 1775.4534 C 9478.432 1763.3873 9666.383 1804.3478 9797.26 1936.6968 C 9962.787 2053.4568 10047.364 2239.337 10138.045 2412.9211 C 10165.33 2493.5894 10269.373 2528.0054 10203.695 2572.4163 C 10172.383 2646.5068 10330.934 2858.9165 10294.071 2721.0684 C 10431.427 2790.2979 10494.619 2882.3525 10611.866 2967.1096 C 10627.367 2890.0396 10499.525 2685.413 10354.066 2718.0222 C 10469.662 2699.4983 10442.924 2672.559 10358.753 2625.8342 C 10284.416 2523.7053 10472.818 2700.5757 10517.583 2710.1553 C 10572.696 2731.0774 10612.658 2735.8123 10556.018 2764.6572 C 10593.88 2927.032 10734.554 2942.0469 10870.918 2928.393 C 10853.678 2942.4697 10744.002 3005.5645 10839.399 3063.9448 C 10871.457 3111.6033 10926.968 3244.837 10802.954 3222.7346 C 10716.846 3251.626 10621.799 3235.5518 10694.377 3333.5352 C 10627.68 3359.0916 10525.18 3157.957 10668.061 3214.2646 C 10752.965 3201.506 10689.262 3138.3137 10779.634 3199.8396 C 10913.353 3202.4812 10751.656 3019.884 10761.0 3126.9795 C 10692.45 3098.241 10554.27 3187.9182 10525.646 3111.5625 C 10608.485 3107.0183 10689.18 3104.0396 10700.382 3046.0793 C 10612.774 2951.5046 10474.875 3087.691 10382.184 2973.3208 C 10444.6045 3115.3066 10531.653 3268.3982 10635.404 3391.8845 C 10683.389 3500.7983 10810.166 3412.376 10817.53 3293.8564 C 10968.328 3288.1155 10975.838 3060.425 11080.357 3053.6494 C 11255.937 3038.9958 11468.875 3054.8462 11543.1 3243.9722 C 11583.135 3337.4124 11585.717 3442.2234 11650.952 3502.1912 C 11650.109 3616.0178 11730.443 3719.7986 11765.92 3818.3984 C 11816.785 3753.5679 11790.711 3945.8591 11799.657 3995.9849 C 11836.735 3950.6755 11873.812 3905.3667 11910.89 3860.0574 C 11911.573 3970.7744 11899.283 4101.88 11987.564 4183.756 C 12097.644 4122.867 11963.207 3940.981 11952.15 3872.4995 C 11986.113 3983.1426 12057.84 3830.3381 12046.237 3966.3972 C 12134.001 4040.0503 12017.912 4321.708 12116.224 4344.364 C 12136.5205 4227.413 12157.649 4235.9854 12171.17 4347.6074 C 12195.83 4421.5776 12114.669 4738.8096 12255.943 4598.1714 C 12384.579 4476.447 12166.008 4733.122 12232.243 4786.1245 C 12257.218 4850.8286 12285.494 4935.0156 12293.835 4817.8145 C 12290.068 4745.7915 12397.045 4643.884 12353.959 4774.033 C 12315.656 4882.385 12393.217 5086.0903 12383.056 5123.252 C 12285.823 5039.9565 12238.501 5308.796 12385.868 5206.773 C 12533.506 5124.4595 12681.355 5034.658 12856.572 5038.129 C 12928.493 5006.421 13115.793 4957.1606 12947.6455 5037.846 C 12818.574 5092.439 12650.212 5057.841 12548.389 5168.458 C 12535.653 5331.7227 12665.104 5185.0073 12713.137 5214.4067 C 12648.1875 5243.854 12579.826 5387.5356 12566.545 5389.2827 C 12641.903 5446.404 12489.03 5530.2393 12477.171 5470.2964 C 12486.608 5547.49 12289.971 5553.703 12439.448 5615.8135 C 12491.816 5654.309 12683.747 5717.8784 12533.122 5757.375 C 12584.676 5827.9185 12653.922 5813.274 12688.044 5842.4097 C 12739.047 5852.6455 12766.158 5909.4824 12850.764 5908.884 C 12961.056 5930.6655 12959.775 6075.312 13070.147 6129.3584 C 13184.229 6086.3965 13089.19 6080.2437 13035.173 6076.277 C 13043.837 6016.5884 13094.192 5968.0674 13067.698 6058.328 C 13159.841 6117.3223 13204.655 5891.679 13219.125 6012.268 C 13136.307 6064.217 13212.042 6081.6797 13238.169 6090.326 C 13105.303 6103.8975 13112.367 6159.6094 13187.196 6239.7114 C 13249.03 6278.383 13222.059 6551.796 13321.775 6380.555 C 13316.102 6443.898 13309.49 6526.1733 13382.715 6473.8325 C 13408.199 6516.7266 13316.617 6678.901 13410.495 6628.6787 C 13501.155 6583.389 13662.723 6596.4233 13668.971 6466.574 C 13768.353 6450.962 13773.5205 6795.155 13625.581 6627.2695 C 13465.903 6582.068 13358.393 6716.006 13311.8955 6847.5103 C 13230.387 6887.944 13203.748 7105.4937 13288.807 7089.703 C 13233.27 7005.4595 13388.066 6795.6885 13313.966 6980.456 C 13288.135 7068.9526 13390.844 7124.001 13371.489 6999.309 C 13365.978 6933.4146 13417.375 6847.8438 13418.126 6948.362 C 13492.614 6926.555 13535.027 6634.211 13597.477 6818.6562 C 13525.933 6947.8813 13426.244 7133.428 13280.006 7171.966 C 13123.99 7037.105 13271.394 6851.8877 13331.989 6710.405 C 13228.202 6598.8677 13048.899 6811.4062 13009.756 6918.075 C 12993.809 7003.9453 13062.377 7066.115 13039.094 6941.933 C 13095.414 6739.955 13059.689 7123.708 13140.773 6960.292 C 13162.526 6895.215 13243.227 6674.712 13202.368 6860.5933 C 13181.152 6987.8555 13073.29 7225.589 12983.645 6995.6636 C 12931.621 6842.7686 13074.146 6726.0117 13180.693 6640.129 C 13107.462 6576.173 13009.523 6520.5093 12996.601 6414.9907 C 12924.961 6235.1772 12881.38 6015.662 12667.804 5940.36 C 12494.564 5921.1167 12417.73 5720.2827 12331.69 5586.611 C 12327.611 5504.288 12237.71 5411.7896 12235.424 5544.328 C 12146.217 5655.1094 12054.589 5458.767 11932.382 5571.0674 C 11799.738 5716.806 11912.365 5403.191 12007.975 5505.6743 C 12147.681 5536.492 12110.2 5337.1465 12015.794 5441.797 C 11969.92 5416.425 11891.908 5331.525 11885.421 5443.774 C 11720.822 5541.054 12032.414 5288.8447 11842.522 5333.557 C 11722.459 5317.288 11942.742 5318.107 11832.845 5262.447 C 11769.061 5179.558 11808.424 5019.925 11775.834 4963.023 C 11759.663 5035.8643 11695.447 5143.774 11677.721 4989.7354 C 11643.266 4891.8853 11511.729 4820.695 11662.07 4770.9033 C 11721.54 4717.096 11680.19 4649.987 11630.5625 4727.0513 C 11620.389 4688.3765 11725.162 4612.909 11640.469 4623.973 C 11654.183 4542.419 11777.842 4380.8354 11642.685 4519.6064 C 11597.948 4641.7617 11444.191 4613.872 11506.124 4775.9883 C 11453.857 4759.175 11381.782 4510.8374 11373.386 4679.8843 C 11401.836 4764.3296 11355.615 4818.261 11302.084 4836.552 C 11301.148 4907.546 11420.299 5102.399 11293.456 4955.713 C 11288.732 5003.844 11369.658 5214.498 11289.532 5068.257 C 11257.959 4936.61 11238.166 4800.762 11185.035 4674.305 C 11153.08 4640.5166 11119.971 4818.4517 11062.587 4831.489 C 11011.323 4853.372 11023.981 4928.2095 10927.096 4887.065 C 10828.453 4936.201 10750.382 4899.261 10710.233 4784.7 C 10674.441 4819.0933 10625.257 4853.219 10635.093 4749.23 C 10579.511 4732.5044 10507.988 4894.713 10630.423 4838.1953 C 10591.423 4968.953 10619.01 4925.7554 10691.201 4847.661 C 10755.126 4840.0083 10770.727 5009.6074 10860.778 5048.8164 C 10816.246 5062.6543 10643.9 4911.6304 10735.294 5066.59 C 10784.805 5138.278 10933.234 5293.458 10775.798 5181.011 C 10748.386 5158.559 10828.968 5388.3433 10887.815 5319.2363 C 11001.952 5180.2173 11212.767 5173.5815 11372.842 5216.2363 C 11251.689 5255.566 11074.474 5172.353 10971.81 5293.9375 C 10911.044 5330.036 10775.169 5588.116 10896.01 5520.9507 C 10983.967 5356.5005 11152.481 5448.8774 11268.61 5379.8657 C 11376.182 5330.2134 11368.82 5548.142 11266.656 5449.3516 C 11172.262 5457.6733 11138.935 5587.572 11026.513 5549.5303 C 10914.007 5614.0044 10722.161 5561.863 10693.848 5742.435 C 10852.036 5633.8745 10736.734 5883.558 10621.408 5818.545 C 10499.661 5789.045 10571.379 5779.643 10636.419 5738.384 C 10662.222 5679.9614 10281.997 5859.4375 10478.633 5806.82 C 10529.136 5860.454 10291.422 5856.193 10245.487 5930.053 C 10090.213 6070.662 10393.441 5985.932 10467.11 5984.6514 C 10605.546 5949.563 10896.421 5957.451 10854.588 5742.427 C 10891.63 5657.804 10940.031 5932.85 11053.888 5857.1016 C 11128.566 5899.6357 11092.93 6002.2153 11197.111 5919.3843 C 11264.349 5934.0483 11292.541 5824.725 11303.827 5942.4863 C 11361.163 5892.3955 11354.369 5850.267 11354.239 5966.569 C 11384.949 6061.9316 11183.546 6066.7485 11333.024 6105.7407 C 11243.8 6197.412 11209.112 5950.0107 11151.434 6091.9976 C 11101.425 6182.498 10947.8545 6260.775 10916.192 6293.7505 C 10850.134 6298.609 10806.987 6341.251 10895.337 6318.235 C 10793.936 6441.0195 10614.286 6473.5903 10557.256 6645.243 C 10521.95 6783.6836 10470.828 6916.2617 10423.275 7051.0977 C 10400.088 7206.28 10405.533 7375.6226 10509.89 7501.498 C 10552.966 7632.155 10662.222 7767.187 10772.397 7798.64 C 10668.291 7649.618 10869.616 7902.489 10842.683 7724.6733 C 10827.901 7746.3857 10909.223 7877.373 10908.317 7738.898 C 10946.048 7856.205 11186.96 7889.8613 11170.734 7738.181 C 11204.305 7786.8013 11232.152 7914.969 11254.842 7783.5254 C 11184.173 7679.59 11289.298 7660.358 11312.216 7767.0005 C 11368.455 7792.7036 11484.797 7712.522 11438.874 7621.8623 C 11459.879 7737.0796 11675.338 7715.3755 11641.183 7626.4375 C 11713.546 7678.9365 11808.083 7666.0723 11705.177 7581.1694 C 11644.898 7523.3516 11629.505 7499.1025 11714.455 7549.8975 C 11806.456 7595.832 11913.816 7773.602 12005.491 7693.698 C 11922.323 7628.4834 11965.42 7664.643 12009.548 7639.1353 C 11947.713 7526.9844 12142.22 7642.656 12076.203 7526.5864 C 12123.656 7618.733 12239.412 7595.171 12161.047 7692.8135 C 12200.565 7792.6597 12283.822 7571.629 12160.593 7565.632 C 12144.26 7528.428 12079.886 7420.566 12170.142 7510.6484 C 12239.765 7614.038 12344.857 7598.236 12341.9375 7461.2163 C 12354.396 7286.4106 12384.004 7101.8164 12507.567 6967.625 C 12633.277 6852.7427 12536.49 6615.617 12737.596 6578.5645 C 12868.77 6504.979 12932.595 6623.6675 12914.608 6711.9067 C 12988.252 6799.7075 12686.969 6627.0913 12851.145 6751.42 C 12748.4795 6788.279 12602.376 6917.239 12514.668 7031.884 C 12359.569 7193.4937 12378.174 7433.073 12347.384 7639.14 C 12330.985 7735.287 12307.569 8014.037 12440.836 7968.431 C 12520.143 7888.584 12511.255 8147.8066 12643.822 8089.637 C 12759.81 8129.2104 12877.602 8014.0938 12903.966 7962.5835 C 12790.041 7895.2324 13040.833 7691.4214 12952.122 7892.165 C 13030.67 7938.342 13001.405 7862.024 13087.406 7913.215 C 13083.949 7847.682 13049.366 7787.1196 13159.067 7829.91 C 13177.753 7813.0435 13057.661 7679.3726 13166.463 7776.8447 C 13266.338 7836.346 13073.719 7899.3823 13210.714 7868.6377 C 13370.247 7823.2334 13001.864 7580.6216 13202.367 7702.669 C 13250.849 7735.3535 13427.037 7931.674 13343.977 7767.1484 C 13349.447 7687.866 13140.037 7620.253 13202.835 7594.4014 C 13281.755 7613.8525 13415.9795 7847.638 13439.875 7738.814 C 13434.183 7601.601 13201.641 7509.988 13203.064 7445.7437 C 13288.008 7462.869 13424.468 7688.0156 13463.084 7608.61 C 13423.692 7508.922 13284.702 7440.7383 13245.546 7374.5405 C 13334.216 7390.419 13476.627 7626.377 13508.396 7551.32 C 13478.996 7476.0483 13322.683 7370.957 13342.971 7332.1636 C 13421.74 7361.5723 13504.068 7552.75 13545.001 7520.0786 C 13541.703 7430.038 13414.25 7325.41 13406.744 7283.472 C 13544.442 7411.8696 13496.807 7092.947 13544.25 7019.2876 C 13535.03 6906.678 13747.369 6771.626 13746.611 6925.3047 C 13585.852 6876.453 13879.671 7051.274 13821.281 6934.634 C 13857.506 6916.723 13927.771 7098.1313 13921.182 6970.2153 C 13798.471 6954.2144 14018.768 6929.7705 13923.92 7029.438 C 13841.729 7122.936 13771.008 7244.8247 13676.804 7273.5825 C 13625.644 7126.3506 13472.68 7347.3643 13578.352 7339.806 C 13547.306 7414.365 13576.898 7441.3267 13623.455 7453.2104 C 13592.905 7532.518 13629.542 7509.8433 13673.002 7486.0464 C 13636.389 7621.5596 13661.565 7774.547 13702.047 7898.391 C 13707.178 7931.887 13708.263 8141.823 13822.704 8037.437 C 13890.907 8063.22 13711.209 8123.237 13843.339 8109.2827 C 13801.697 8203.532 13933.345 8187.2227 13919.3125 8243.693 C 13987.185 8186.8345 13998.116 8152.139 13984.021 8257.979 C 14086.302 8256.58 14069.079 8325.2295 14041.539 8366.205 C 14085.523 8481.859 14162.435 8297.878 14150.532 8437.041 C 14216.912 8553.915 14377.195 8516.284 14455.898 8474.32 C 14340.8955 8602.247 14596.655 8414.645 14552.115 8534.568 C 14694.5 8472.707 14851.346 8390.48 14997.197 8503.82 C 15097.33 8527.371 15116.843 8621.84 15064.377 8680.394 C 15127.64 8768.355 15081.081 8855.088 14972.718 8796.969 C 14806.508 8776.346 14609.434 8840.313 14464.087 8759.072 C 14633.865 8660.023 14266.872 8705.304 14341.209 8655.773 C 14416.839 8629.363 14157.223 8665.846 14094.659 8657.972 C 13876.491 8639.76 13666.092 8710.194 13448.403 8708.151 C 13348.496 8707.498 13207.741 8725.438 13129.399 8702.813 C 13290.135 8666.43 13462.533 8695.05 13619.234 8643.065 C 13534.916 8568.038 13808.037 8673.057 13756.244 8573.051 C 13834.421 8593.422 13960.586 8507.497 13987.693 8541.436 C 13951.404 8596.414 13816.615 8627.301 13960.551 8625.988 C 14064.227 8602.578 14286.283 8545.779 14092.881 8466.525 C 13921.884 8427.584 13771.788 8514.368 13627.289 8579.905 C 13708.68 8475.789 13864.324 8418.693 14005.461 8434.444 C 14077.071 8395.339 13845.026 8334.753 13809.5 8284.976 C 13585.872 8235.736 13350.748 8322.195 13127.192 8266.535 C 13035.974 8140.902 12882.417 8183.4204 12737.061 8173.865 C 12590.358 8159.55 12413.335 8132.242 12335.273 7990.9 C 12297.264 7927.513 12091.258 7965.039 12245.778 7929.92 C 12364.353 7906.296 12148.916 7905.6646 12289.597 7868.8057 C 12148.029 7843.743 12043.857 7934.578 11905.587 7927.513 C 11804.301 7937.199 11896.521 7867.348 11771.978 7887.128 C 11305.271 7878.058 10836.397 7887.46 10371.611 7842.707 C 10483.649 7825.792 10598.783 7835.7534 10712.226 7833.084 C 10621.832 7770.017 10539.688 7680.159 10427.4795 7661.872 C 10358.458 7739.455 10109.3545 7761.108 10008.398 7675.9927 C 9919.481 7624.35 10064.281 7476.036 9894.597 7532.948 C 9760.516 7607.697 9641.319 7684.0645 9472.881 7648.316 C 9298.152 7636.2915 9113.895 7665.227 8945.416 7617.037 C 8871.457 7535.572 8848.272 7728.84 8960.225 7694.947 C 8889.479 7737.41 8816.45 7752.582 8834.174 7685.1475 C 8702.256 7647.0474 8518.698 7674.462 8410.146 7648.568 C 8440.835 7633.484 8627.65 7633.5244 8520.637 7610.8906 C 8418.494 7596.5474 8337.56 7514.113 8233.165 7532.379 C 8149.411 7543.3335 8155.1 7532.3223 8222.348 7501.6904 C 8149.179 7491.3687 7989.8403 7489.473 8153.4424 7472.5386 C 8279.464 7428.787 8460.259 7508.997 8539.043 7531.4736 C 8369.74 7579.805 8609.307 7539.0767 8609.191 7619.4473 C 8741.883 7646.608 8881.09 7613.1694 8825.251 7450.4824 C 8920.269 7297.9346 9157.503 7449.4062 9292.301 7323.2065 C 9335.972 7254.7207 9562.766 7314.778 9449.657 7329.1655 C 9302.177 7376.4106 9142.16 7423.594 8978.756 7415.521 C 8871.258 7402.558 8831.671 7518.61 8959.456 7502.862 C 9053.109 7526.096 9175.486 7491.1265 9212.256 7463.68 C 9280.005 7517.7666 9525.335 7353.959 9401.24 7494.161 C 9443.612 7631.29 9501.382 7336.633 9615.256 7428.817 C 9447.673 7414.61 9532.769 7640.6226 9638.309 7599.4834 C 9619.359 7457.3433 9734.727 7620.931 9783.147 7511.8184 C 9879.227 7501.4766 9987.355 7396.3345 10043.019 7400.416 C 10077.255 7497.1904 9929.192 7682.1665 10079.053 7687.8315 C 10092.598 7588.8696 10155.947 7559.7295 10221.838 7604.726 C 10250.097 7514.369 10119.504 7290.376 10240.853 7261.531 C 10312.022 7262.0933 10292.557 7519.6133 10329.931 7409.43 C 10310.365 7280.128 10446.573 7583.2334 10412.795 7469.2134 C 10412.942 7336.0957 10287.365 7309.9224 10292.57 7190.553 C 10168.145 7171.4844 10219.153 7022.353 10311.62 7038.522 C 10306.331 6935.555 10035.471 6939.89 10232.182 6918.5396 C 10283.148 6934.4204 10390.806 7028.638 10316.931 6909.6416 C 10227.428 6885.687 10314.951 6705.986 10224.771 6764.833 C 10264.876 6660.3843 10349.955 6832.0405 10315.1875 6687.0615 C 10264.426 6640.744 10314.405 6440.9795 10248.536 6604.6377 C 10214.356 6796.539 10188.9375 6525.6504 10275.004 6483.584 C 10408.723 6419.308 10347.532 6265.011 10370.146 6164.2397 C 10434.374 6302.5405 10402.219 6022.638 10442.591 6179.4033 C 10432.355 6273.0576 10515.386 6142.3228 10506.729 6268.7144 C 10540.433 6122.3823 10405.552 5987.453 10255.1045 6054.098 C 10052.967 6116.5874 10152.245 5896.763 10223.773 5814.4937 C 10261.978 5736.2856 10108.261 5595.847 10247.44 5700.5176 C 10218.252 5588.9023 10235.921 5440.123 10091.715 5445.709 C 10031.222 5334.141 10197.784 5503.652 10128.007 5377.213 C 10071.391 5359.36 9943.797 5231.318 10076.659 5298.965 C 10166.508 5217.2563 9948.618 5078.177 10078.097 5078.2866 C 10090.691 4979.2017 10075.925 4930.7676 10033.263 4833.892 C 10087.1875 4938.417 10127.63 4884.4346 10088.825 4800.579 C 9945.929 4776.8984 9996.974 5033.724 9942.789 5066.914 C 9924.502 4980.2983 9877.184 4854.0996 9852.445 4795.923 C 9740.775 4734.9546 9841.49 4756.802 9853.693 4745.1367 C 9769.207 4700.3086 9780.823 4548.0825 9880.054 4647.688 C 9937.266 4733.016 10014.151 4728.529 9952.745 4606.3745 C 9914.995 4538.693 9855.485 4371.1084 9943.55 4531.744 C 9968.606 4588.4126 10081.622 4854.143 10039.948 4659.618 C 9938.253 4573.581 10129.912 4458.7827 10008.015 4412.248 C 9985.595 4611.0947 9905.808 4316.705 9931.428 4247.3066 C 9951.56 4181.213 9912.778 3897.2947 9900.86 4103.4634 C 9923.696 4188.4546 9838.125 4310.3433 9879.766 4155.651 C 9883.936 4092.76 9756.249 4004.304 9815.262 3976.3179 C 9899.695 3969.7285 9820.172 3733.7017 9922.266 3875.3486 C 9947.874 3809.912 10077.298 3565.3716 9944.502 3582.1265 C 9924.357 3657.111 9844.4 3738.2302 9860.448 3620.7478 C 9794.743 3546.0256 9862.039 3488.668 9907.433 3462.0051 C 9931.857 3363.8098 9818.749 3120.1914 9815.583 3345.0703 C 9749.213 3497.019 9616.837 3616.357 9483.619 3711.3777 C 9421.018 3783.6719 9200.057 3857.8113 9280.196 3693.3745 C 9347.024 3831.859 9388.174 3542.6626 9505.748 3649.0774 C 9535.154 3403.6123 9147.315 3800.0562 9325.2705 3598.8115 C 9356.561 3509.9187 9513.478 3570.6016 9531.961 3444.8557 C 9633.187 3437.9033 9531.509 3290.8894 9656.431 3323.713 C 9712.578 3205.0771 9592.86 3182.6123 9568.566 3306.3416 C 9447.368 3502.9065 9438.389 3178.272 9510.861 3103.7053 C 9513.809 3027.5864 9579.221 2945.3086 9642.317 2942.2168 C 9585.911 2883.5544 9470.842 2752.129 9495.44 2709.1938 C 9543.573 2754.0234 9643.456 2956.89 9648.132 2799.9321 C 9537.355 2771.6216 9607.616 2770.1565 9664.708 2756.8105 C 9669.46 2678.9001 9446.74 2621.7502 9494.73 2571.2402 C 9532.048 2670.6829 9764.825 2693.666 9654.479 2579.7683 C 9589.554 2540.5337 9737.417 2500.2139 9721.039 2604.6768 C 9851.311 2667.7776 9672.617 2254.6155 9624.534 2403.8481 C 9765.769 2475.385 9491.53 2506.9634 9634.412 2449.52 C 9633.114 2313.428 9346.476 2449.7842 9515.413 2359.8997 C 9661.435 2297.0518 9356.973 2328.8528 9515.533 2254.7249 C 9576.753 2193.2349 9642.123 2349.9934 9599.047 2218.4119 C 9594.025 2138.9536 9360.439 2168.7668 9455.378 2032.0121 C 9479.334 1942.9113 9417.854 1909.8534 9390.394 1959.5758 C 9340.868 1966.4456 9211.221 2034.1356 9204.257 2006.019 C 9233.547 1917.9188 8997.458 2017.2657 8925.548 2000.6375 C 8900.841 2064.4214 8841.416 2100.8179 8764.525 2092.6658 C 8723.437 2180.417 8706.436 2126.327 8711.376 2072.7385 C 8631.228 2112.993 8613.092 2156.8188 8674.976 2186.1565 C 8702.979 2268.434 8742.463 2298.8806 8625.215 2291.0554 C 8642.466 2374.125 8581.283 2491.9119 8541.2705 2392.405 C 8580.128 2530.7703 8466.353 2616.4456 8416.839 2731.7424 C 8353.068 2735.4895 8449.347 2984.8733 8438.639 3080.5483 C 8439.328 3300.0522 8590.273 3473.108 8723.153 3632.8523 C 8755.748 3522.3862 8614.153 3427.0044 8608.401 3362.1572 C 8759.48 3354.0562 8663.036 3104.6965 8669.47 2994.897 C 8621.66 2839.8306 8771.538 2715.442 8752.675 2560.284 C 8757.8125 2532.02 8789.466 2769.38 8817.044 2589.1084 C 8827.518 2535.2324 8910.543 2295.852 8925.015 2382.5193 C 8904.406 2438.9912 8831.321 2505.8303 8915.043 2501.5166 C 8883.662 2559.6655 8879.467 2794.4817 8944.138 2645.1335 C 8965.155 2551.4194 9059.804 2556.3792 8983.52 2647.5867 C 8892.025 2777.7075 8703.908 2877.7646 8737.92 3062.4521 C 8758.922 3198.3728 8749.14 3383.3857 8885.211 3450.317 C 8820.204 3414.1377 8719.906 3397.6367 8822.742 3479.1104 C 8942.989 3548.2676 8812.359 3503.3276 8773.173 3486.39 C 8754.677 3553.3015 8980.364 3640.2007 8820.229 3596.539 C 8629.681 3512.931 8900.273 3866.0388 8695.776 3741.7922 C 8689.64 3694.4922 8669.929 3574.5632 8601.611 3625.3813 C 8534.829 3479.0986 8505.53 3806.1814 8420.185 3639.092 C 8305.625 3510.5208 8371.478 3327.698 8358.574 3172.8843 C 8360.546 3113.5369 8351.255 2984.599 8407.103 3021.383 C 8418.236 2929.351 8310.94 2950.1536 8352.175 2834.9216 C 8325.719 2694.1748 8192.093 2578.4126 8209.68 2444.771 C 8153.977 2414.916 8081.2803 2337.0886 8028.348 2310.3452 C 8060.189 2182.6023 7930.278 2140.6758 7851.8643 2266.9578 C 7774.4717 2353.9116 7728.626 2409.82 7733.3525 2547.4626 C 7705.0566 2699.2202 7784.307 2828.6895 7803.4575 2964.252 C 7796.014 3019.945 7820.0215 3146.4148 7869.222 3083.4663 C 7867.4067 3130.1987 7887.9126 3275.686 7941.8486 3198.4746 C 7961.7656 3355.3523 8107.1855 3395.8335 8062.9087 3566.099 C 8021.3965 3718.5637 8165.736 3879.9993 8173.8867 3978.958 C 8082.4487 4013.117 8082.515 4291.0767 8160.7686 4291.2383 C 8166.628 4396.9526 8189.6577 4605.5156 8286.102 4612.4834 C 8301.416 4733.646 8345.311 4778.4 8415.433 4863.7725 C 8477.55 4964.0083 8461.465 5082.2656 8522.298 5186.7065 C 8581.957 5362.714 8685.613 5539.1387 8839.577 5644.347 C 8824.943 5520.881 8938.88 5769.753 8967.784 5812.776 C 9059.432 5967.6367 9117.693 6176.5503 9296.188 6250.6978 C 9252.434 6173.997 9256.576 6067.9097 9310.4795 6197.8184 C 9368.054 6347.122 9452.041 6038.8438 9444.854 6209.0693 C 9410.899 6289.787 9567.471 6487.925 9536.741 6315.24 C 9483.864 6261.7373 9453.028 6171.4976 9541.085 6267.82 C 9596.278 6401.949 9601.842 6529.426 9699.972 6611.8345 C 9741.709 6671.362 9982.569 6778.1543 9846.212 6644.881 C 9793.967 6610.913 9590.682 6386.0723 9746.674 6526.956 C 9786.619 6585.377 9996.525 6715.6436 9894.503 6562.019 C 9813.438 6511.32 9755.391 6492.6855 9804.12 6374.5024 C 9813.656 6247.427 9875.3 6293.103 9841.012 6393.2793 C 9821.788 6481.09 10025.319 6709.724 9969.014 6494.7686 C 10033.572 6451.675 9962.807 6210.3965 10087.534 6339.83 C 10108.527 6291.2217 10033.583 6266.1924 10116.394 6199.0522 C 10179.918 6330.6475 10052.777 6505.8354 10160.108 6634.747 C 10193.273 6726.8525 10030.223 6496.8433 10099.277 6638.912 C 10210.5625 6752.6255 10050.401 6714.019 9990.658 6683.399 C 10035.605 6809.499 10008.968 6939.064 9964.467 7054.594 C 10055.587 7077.788 9934.057 7275.775 9893.868 7340.716 C 9805.812 7482.948 9624.325 7162.6665 9796.858 7297.1206 C 9999.919 7316.764 9585.64 7107.664 9790.92 7198.338 C 9905.7295 7291.3633 9904.271 7180.14 9819.336 7121.0635 C 9668.708 6955.4424 9989.922 7270.3857 9869.897 7083.0967 C 9816.151 7016.267 9709.47 6939.9844 9826.589 6927.61 C 9854.602 6875.1636 9800.273 6819.472 9769.736 6881.302 C 9768.765 6778.3643 9684.945 6726.674 9626.231 6676.7495 C 9722.364 6726.0103 9603.693 6528.5044 9607.438 6669.135 C 9537.607 6772.824 9761.149 6811.6875 9664.0 6885.1333 C 9615.362 6951.197 9484.287 7070.5596 9618.052 7059.194 C 9539.5 7095.862 9521.922 7233.7773 9453.384 7245.1333 C 9493.7705 7100.96 9621.797 6969.362 9589.775 6810.267 C 9573.078 6692.066 9544.979 6557.452 9437.903 6513.089 C 9575.121 6517.483 9340.131 6377.858 9305.998 6335.2075 C 9246.481 6310.149 9152.372 6155.6997 9114.128 6266.0527 C 9104.126 6355.9673 9337.762 6386.08 9217.45 6417.2017 C 9131.158 6372.032 8984.108 6255.641 8942.043 6264.1343 C 8958.941 6336.806 9089.458 6460.2705 9042.179 6512.426 C 9022.452 6411.6777 8759.612 6328.714 8915.272 6466.71 C 8965.966 6502.9077 9042.149 6631.6323 8935.724 6530.304 C 8851.693 6490.609 8797.131 6261.8154 8705.236 6362.398 C 8763.137 6402.5376 8826.167 6432.7466 8706.167 6420.2407 C 8637.841 6420.112 8677.924 6215.1074 8619.447 6369.8877 C 8575.826 6422.338 8542.346 6485.869 8514.677 6366.4854 C 8517.257 6151.1724 8404.162 6479.428 8553.409 6460.678 C 8623.214 6482.434 8750.131 6534.4634 8594.8955 6517.5913 C 8422.637 6529.1943 8617.226 6610.032 8686.589 6618.5312 C 8615.444 6599.8647 8498.027 6595.613 8490.421 6648.8364 C 8465.03 6542.3457 8457.987 6574.033 8423.176 6656.327 C 8364.012 6629.457 8354.39 6612.142 8368.636 6685.6924 C 8308.678 6649.6274 8212.965 6728.1006 8304.731 6735.658 C 8264.005 6820.9326 8557.015 6900.1147 8383.824 6864.193 C 8222.684 6824.1924 8402.196 6965.3486 8485.93 6921.9805 C 8367.535 6924.493 8186.2417 7010.7295 8104.273 6920.5137 C 8155.4717 6873.7695 8196.7705 6797.535 8086.2017 6834.0674 C 8069.8896 6903.33 8024.198 7172.4253 8011.8804 6954.17 C 7951.8013 6931.106 7904.06 6812.119 7836.951 6881.0503 C 7996.8516 7004.9863 7728.0737 6951.8154 7658.591 6898.083 C 7643.013 6888.4463 7887.843 6940.2495 7749.2036 6869.502 C 7612.585 6843.29 7655.0693 6969.2954 7655.084 7034.832 C 7609.266 7075.748 7587.4824 6981.3604 7536.6343 7042.7505 C 7440.274 7093.589 7250.584 6962.182 7214.95 7057.873 C 7289.77 7154.4985 6959.4707 7068.902 7156.83 7165.075 C 7309.0293 7310.9404 7538.9663 7257.264 7729.4077 7254.9873 C 7839.2095 7221.4194 7894.483 7303.772 7771.498 7345.0796 C 7587.278 7433.486 8061.573 7659.5254 7811.99 7663.321 C 7598.26 7696.1343 7499.0435 7413.519 7286.2983 7441.533 C 7174.0327 7528.3296 6933.663 7425.805 6889.3237 7607.0176 C 6849.83 7730.149 6775.7812 7827.138 6764.009 7950.752 C 6800.7983 8077.746 6781.806 8259.672 6799.2656 8351.001 C 6952.342 8348.423 7147.0737 8173.358 7248.9443 8210.155 C 7015.5923 8240.6045 7460.627 8268.204 7294.4834 8201.026 C 7338.6885 8136.5684 7508.2104 8210.767 7456.1846 8120.461 C 7563.051 8067.557 7632.78 8184.921 7758.5513 8144.404 C 7817.4316 8143.602 7909.567 8146.1934 7799.344 8128.1406 C 7720.671 8144.972 7586.733 7990.766 7718.271 8071.494 C 7851.8604 8122.9883 8018.501 8105.636 8142.3813 8121.0 C 8061.867 8156.815 8191.0566 8196.643 8071.126 8189.5044 C 7918.858 8202.443 7697.403 8163.0996 7587.469 8208.681 C 7726.944 8240.7295 7938.189 8204.704 8037.4272 8279.311 C 7967.8657 8302.277 7877.956 8308.056 8010.814 8306.718 C 8227.381 8310.234 8446.336 8284.853 8661.429 8314.928 C 8573.101 8409.985 8366.229 8371.853 8233.907 8415.451 C 8180.294 8483.209 8018.9336 8444.17 7895.282 8476.008 C 7944.1616 8540.166 7570.5703 8492.339 7736.884 8560.12 C 7823.057 8577.277 7652.694 8701.565 7584.953 8669.731 C 7364.4194 8694.817 7138.45 8682.438 6921.2397 8729.828 C 6957.231 8769.283 7087.132 8873.045 7105.359 8941.409 C 6908.063 8945.027 6712.4863 8905.434 6525.789 8844.36 C 6345.604 8842.207 6164.011 8873.743 5984.3154 8889.585 C 5763.7114 8906.653 5928.3022 9118.258 5857.0293 9244.188 C 5781.751 9409.59 5575.716 9153.253 5708.2705 9125.051 C 5715.492 9207.559 5790.4175 9309.855 5806.285 9196.025 C 5885.607 9295.407 5846.5645 8996.218 5759.968 8977.2295 C 5619.723 8888.706 5516.458 9018.548 5644.1367 9129.337 C 5566.741 9141.346 5527.2495 8876.4795 5380.63 8917.42 C 5280.8267 8819.451 5090.728 8839.579 4947.7275 8853.423 C 4747.693 8863.925 4547.381 8921.027 4347.157 8891.822 C 4567.715 8821.654 4178.3584 8846.156 4153.7075 8735.882 C 4199.793 8915.588 4059.2385 8713.808 4155.1226 8649.089 C 4240.534 8510.019 4426.4297 8499.47 4517.7666 8364.828 C 4560.216 8197.5205 4246.451 8264.031 4143.464 8241.826 C 4074.0017 8242.411 3782.0918 8242.461 3992.246 8214.827 C 4162.1987 8199.619 4350.436 8130.116 4505.2144 8236.1045 C 4716.2627 8316.47 4516.6343 8489.987 4398.5396 8541.955 C 4282.186 8580.405 4158.175 8739.117 4342.148 8781.54 C 4572.5664 8816.202 4801.475 8736.215 5027.3867 8697.81 C 5197.848 8702.901 5142.8667 8616.301 5092.0684 8509.249 C 4976.6826 8378.889 5006.555 8216.069 5005.748 8055.367 C 4972.2983 8010.6494 4873.335 8122.738 4955.7266 8008.232 C 5055.0923 7937.409 4912.3135 7830.841 5026.6323 7736.8286 C 5056.8223 7610.5815 5092.8193 7446.5195 5209.1357 7340.8555 C 5285.3765 7285.612 5315.0205 7170.812 5356.7026 7111.5317 C 5313.8794 7287.403 5617.436 7021.6724 5469.012 6948.8794 C 5458.7983 6995.4897 5435.722 7157.669 5414.595 7022.2075 C 5396.6577 6949.1177 5430.5327 6704.5757 5373.1577 6733.786 C 5334.455 6840.628 5453.6514 7021.24 5347.9307 7076.559 C 5301.316 6989.3325 5302.6216 7137.18 5261.5303 7153.8086 C 5272.7114 7245.117 5076.3716 7067.67 5108.563 7224.183 C 5182.073 7129.8647 5205.6646 7331.6235 5095.9404 7256.4585 C 4944.6987 7361.0127 5123.3237 7070.173 4982.755 7023.526 C 5008.9565 6859.647 4860.0586 7107.261 4969.013 7079.822 C 5015.819 7124.1577 5045.483 7220.046 4955.7334 7237.465 C 5020.609 7120.8384 4810.0073 7111.235 4836.313 7246.0205 C 4759.626 7323.8413 4782.6694 7072.333 4861.841 7082.216 C 4773.2446 7100.02 4750.948 6873.008 4712.8486 7040.9937 C 4678.8936 7116.0913 4815.7275 6987.6157 4753.3496 7113.7085 C 4701.255 7160.945 4689.988 7367.97 4648.723 7200.9863 C 4659.9917 7145.407 4578.294 7215.557 4544.4277 7139.026 C 4495.429 7203.3496 4482.4146 6943.386 4375.556 7044.453 C 4354.399 6969.221 4192.507 6857.47 4267.136 7009.892 C 4287.293 7084.3784 4448.863 7205.572 4297.0596 7140.462 C 4288.773 7015.369 3945.6638 6942.116 4133.997 7100.1235 C 4178.2676 7072.3877 4289.8496 7253.887 4253.831 7230.8413 C 4188.318 7181.378 4073.0566 7075.6226 4177.437 7220.364 C 4283.065 7390.6636 4500.425 7365.0757 4672.1377 7376.4463 C 4732.7974 7395.496 4799.5547 7459.326 4740.814 7354.931 C 4825.2188 7269.322 5052.789 7405.0103 5045.7817 7490.1704 C 4941.257 7538.563 4713.1753 7459.656 4679.0312 7551.1494 C 4827.288 7610.48 4751.4683 7957.479 4586.346 7760.136 C 4445.2173 7677.7373 4297.6216 7595.044 4127.9507 7616.429 C 4058.58 7611.2793 3791.54 7617.574 3982.43 7579.22 C 3987.2092 7487.0234 4173.8022 7513.644 4129.7676 7448.61 C 4067.4038 7443.461 3871.9626 7460.6562 4019.372 7398.4263 C 4006.1558 7331.7476 4120.2183 7294.214 3991.158 7278.836 C 3783.654 7254.6553 3812.1572 7500.6553 3732.9167 7626.785 C 3736.123 7761.279 3521.9773 7804.0356 3622.7917 7928.209 C 3580.0781 8011.409 3852.0063 7983.366 3725.4185 7996.8154 C 3553.7441 8048.763 3588.2832 7844.756 3530.8748 7741.114 C 3501.7136 7660.255 3424.3145 7518.9067 3458.213 7687.4214 C 3394.373 7692.9507 3367.457 7299.657 3353.21 7539.379 C 3333.7917 7685.891 3504.276 7783.567 3459.9973 7912.5083 C 3588.4883 8079.6445 3430.3044 7582.7407 3518.7776 7781.833 C 3574.226 7938.5 3526.0151 8112.434 3627.6326 8255.144 C 3655.186 8326.288 3708.7292 8394.249 3662.084 8279.191 C 3629.3018 8233.53 3549.4968 7930.615 3634.2979 8088.8027 C 3718.3877 8292.109 3725.8232 8519.916 3841.0193 8711.427 C 3880.7795 8747.947 3887.413 8975.978 3870.4229 8931.054 C 3848.0586 8851.009 3844.2278 8724.127 3765.9683 8695.06 C 3722.5596 8830.233 3814.2983 9047.347 3655.906 9117.418 C 3499.2185 9166.375 3308.565 9139.674 3196.8254 9285.372 C 3133.8008 9323.304 2978.4421 9395.706 3142.3503 9410.439 C 3314.1665 9457.81 3500.2368 9365.58 3661.856 9452.347 C 3810.516 9547.263 3981.231 9599.095 4156.759 9556.771 C 4264.376 9571.597 4344.6294 9447.392 4184.8403 9497.505 C 3998.505 9480.09 4295.035 9446.943 4352.206 9465.479 C 4463.3955 9472.053 4690.044 9489.163 4692.623 9443.027 C 4788.42 9503.366 5064.824 9453.011 5070.1436 9501.515 C 5003.724 9521.188 4913.398 9541.858 5033.5864 9548.629 C 5109.215 9554.912 5336.305 9607.686 5325.948 9548.766 C 5261.979 9535.259 5072.3354 9520.64 5247.5874 9510.442 C 5404.9453 9533.024 5557.963 9584.286 5718.8857 9579.118 C 5919.046 9631.477 5334.3384 9584.409 5593.336 9642.127 C 5750.54 9671.161 5886.9263 9585.372 6042.265 9583.389 C 6116.909 9576.0625 6191.553 9568.736 6266.197 9561.411 C 6166.7324 9555.8955 6058.3623 9508.736 5964.851 9549.865 C 5840.669 9613.21 5676.0728 9517.586 5585.631 9518.303 C 5559.9165 9612.233 5490.4517 9425.461 5406.2676 9448.949 C 5434.657 9418.794 5590.9204 9409.541 5665.1523 9413.377 C 5752.9204 9412.715 5770.9307 9415.511 5673.181 9424.046 C 5612.6255 9430.841 5552.07 9437.635 5491.5146 9444.43 C 5814.4277 9564.973 6164.1704 9468.016 6496.5757 9518.807 C 6596.076 9584.71 6146.4565 9493.485 6377.881 9564.864 C 6486.4644 9586.014 6374.0293 9595.132 6324.615 9607.68 C 6282.5513 9617.914 6189.121 9634.101 6178.8223 9640.653 C 6355.9297 9641.201 6537.381 9619.053 6710.6445 9660.151 C 6695.317 9686.248 6477.0107 9668.392 6569.6616 9686.978 C 6650.582 9699.43 6729.332 9722.019 6593.016 9707.928 C 6487.348 9705.402 6350.696 9679.536 6262.124 9686.831 C 6374.9297 9711.896 6361.034 9722.878 6254.6074 9717.711 C 6200.227 9686.103 6010.8447 9649.647 6157.647 9713.569 C 6090.8174 9708.979 5924.536 9697.254 5917.2837 9738.847 C 6044.461 9716.492 6168.579 9763.543 6290.4053 9794.013 C 6145.3037 9789.082 5994.388 9762.091 5854.647 9813.382 C 5962.156 9816.241 6019.776 9860.406 6125.4463 9848.873 C 6320.108 9933.121 5949.2544 10191.267 6182.2363 10193.037 C 6311.9717 10160.214 6351.478 10281.839 6221.1943 10312.467 C 6034.972 10473.24 5788.299 10559.728 5542.4307 10555.031 C 5441.684 10530.036 5120.9937 10634.704 5183.2065 10458.942 C 5292.52 10442.891 5405.078 10439.123 5515.723 10427.685 C 5521.8276 10305.296 5464.3916 10177.037 5316.0884 10210.022 C 5021.5566 10212.46 4726.687 10203.516 4435.3594 10157.612 C 4314.697 10256.319 4281.326 10438.5205 4266.08 10585.823 C 4400.986 10628.471 4503.096 10642.873 4638.015 10593.732 C 4696.4653 10547.162 4642.3213 10650.398 4737.7466 10570.332 C 4868.0566 10552.172 5024.3584 10484.626 5134.6055 10495.676 C 5104.3677 10678.964 4870.268 10610.368 4743.5933 10673.388 C 4476.525 10756.38 4185.622 10731.276 3925.4941 10837.305 C 3720.1477 10933.737 3483.2283 10876.981 3270.8726 10950.049 C 3028.4172 11006.693 2773.5603 10879.778 2536.2214 10973.397 C 2506.0383 11080.873 2303.0288 11154.957 2330.2554 11242.853 C 2383.121 11282.704 2589.3984 11148.216 2531.4563 11225.952 C 2444.966 11287.451 2295.3074 11245.1875 2235.909 11327.602 C 2421.1328 11363.892 2614.971 11323.67 2800.589 11361.521 C 2653.8535 11401.294 2483.6997 11366.83 2328.6965 11369.541 L 2294.7742 11368.004 L 2259.6355 11366.351 L 2259.6355 11366.351 z M 3013.4795 10690.981 C 3145.273 10558.604 2783.0515 10800.733 2989.3047 10709.392 L 3013.4795 10690.981 L 3013.4795 10690.981 z M 5675.032 10436.74 C 5749.8555 10341.694 6039.9546 10301.008 5917.8687 10115.419 C 5845.4946 9933.424 5652.2075 10078.5205 5554.2256 10154.305 C 5481.2515 10181.387 5511.262 10241.432 5528.9927 10297.546 C 5564.1562 10383.328 5546.61 10531.719 5675.032 10436.74 z M 5401.1875 10137.92 C 5354.581 10096.535 5178.668 10146.948 5127.853 10172.369 C 5215.229 10179.866 5327.0396 10189.232 5401.1875 10137.92 z M 4733.4756 10140.595 C 4619.305 10125.92 4757.373 10180.76 4733.4756 10140.595 z M 6050.93 10114.767 C 6137.2744 10029.008 6003.602 10014.738 5997.195 10099.442 C 5906.3477 10077.878 6022.775 10221.638 6050.93 10114.767 z M 4583.683 10084.506 C 4434.373 9920.617 4608.465 10254.2295 4583.683 10084.506 z M 389.04266 10091.938 C 241.46922 10074.498 379.2647 10129.469 389.04266 10091.938 L 389.04266 10091.938 z M 4495.656 10072.54 C 4377.2437 9962.418 4474.651 10212.737 4495.656 10072.54 z M 5346.261 10086.063 C 5402.956 10042.308 5106.455 10081.239 5272.937 10105.647 C 5298.6025 10104.388 5322.6636 10095.226 5346.261 10086.063 z M 5552.0366 10084.506 C 5436.1987 10011.327 5514.6196 10128.216 5570.5713 10101.079 L 5552.0366 10084.506 L 5552.0366 10084.506 z M 5430.992 10048.192 C 5381.4595 9928.423 5409.025 10159.037 5430.992 10048.192 L 5430.992 10048.192 z M 341.08572 10044.998 C 418.50873 10052.238 495.00156 9974.647 373.36725 9982.783 C 524.35205 9922.252 111.9915 9893.85 280.56366 9955.159 C 495.09763 10066.831 36.20933 9980.466 186.03857 10052.505 C 237.80302 10055.909 289.67194 10050.551 341.08572 10044.998 z M 5624.6626 10036.088 C 5510.1587 9979.452 5542.2603 10051.782 5635.9536 10057.536 C 5654.3696 10062.933 5633.1777 10020.711 5624.6626 10036.088 z M 5266.07 10019.551 C 5151.8994 10004.876 5289.9673 10059.715 5266.07 10019.551 z M 5629.202 9971.133 C 5515.0317 9956.457 5653.0996 10011.297 5629.202 9971.133 z M 5813.892 9952.41 C 5784.5483 9945.401 5560.6465 9894.022 5688.647 9941.48 C 5721.866 9952.582 5798.0464 10000.892 5813.892 9952.41 z M 5904.4897 9902.568 C 5988.7153 9833.248 5807.6733 9922.776 5825.2666 9858.782 C 5740.717 9822.983 5582.6133 9875.609 5752.951 9912.478 C 5804.2915 9928.767 5863.1045 9952.182 5904.4897 9902.568 z M 873.6799 9898.356 C 731.8497 9880.907 762.02405 9931.102 873.6799 9898.356 z M 2607.3137 9830.3125 C 2503.4243 9708.636 2630.9504 9940.818 2607.3137 9830.3125 L 2607.3137 9830.3125 z M 5590.871 9776.348 C 5546.9917 9813.988 5618.1113 9865.528 5590.871 9776.348 z M 961.96924 9798.035 C 922.44385 9742.53 777.7119 9803.934 920.571 9817.032 L 945.1839 9812.335 L 961.96924 9798.034 L 961.96924 9798.035 z M 4878.728 9801.671 C 4764.558 9786.996 4902.626 9841.836 4878.728 9801.671 z M 5745.707 9794.0 C 5807.2197 9757.375 5639.102 9766.122 5766.948 9742.026 C 5902.573 9720.808 5719.555 9713.856 5688.926 9757.687 C 5627.3154 9824.869 5684.6567 9829.483 5745.707 9794.0 L 5745.707 9794.0 z M 4412.2036 9785.301 C 4353.8696 9727.591 4186.3525 9780.304 4345.6294 9794.0 C 4365.026 9789.768 4396.1455 9799.112 4412.2036 9785.301 z M 4642.056 9742.421 C 4567.247 9656.106 4368.7695 9792.338 4561.2183 9758.858 C 4586.7104 9754.664 4622.5034 9761.36 4642.056 9742.421 z M 5382.5747 9740.431 C 5332.263 9685.768 5242.472 9808.088 5366.664 9755.088 L 5378.301 9748.152 L 5382.5747 9740.431 L 5382.5747 9740.431 z M 4427.49 9675.973 C 4474.2944 9669.142 4570.8887 9658.597 4586.327 9654.105 C 4469.949 9661.057 4347.7354 9645.251 4236.446 9679.008 C 4135.4287 9809.295 4370.3164 9647.8955 4427.49 9675.973 z M 5010.0493 9714.627 C 4957.2505 9679.002 4703.906 9741.86 4898.6396 9733.236 C 4935.743 9729.712 4975.523 9729.903 5010.0493 9714.627 z M 5128.2104 9721.65 C 5090.5107 9673.571 5041.459 9796.518 5128.2104 9721.651 L 5128.2104 9721.65 z M 4709.2666 9704.836 C 4595.096 9690.16 4733.1646 9745.001 4709.2666 9704.836 z M 1024.9852 9672.956 C 944.0805 9574.257 1011.3352 9764.3545 1024.9852 9672.956 z M 5418.8877 9672.956 C 5342.3535 9581.307 5407.571 9776.38 5418.8877 9672.956 z M 5763.403 9680.388 C 5615.8296 9662.947 5753.6255 9717.919 5763.403 9680.388 L 5763.403 9680.388 z M 4293.1772 9623.38 C 4310.9946 9599.268 4068.9285 9601.711 4013.4968 9625.883 C 4102.2607 9689.321 4199.6914 9640.779 4293.1772 9623.38 z M 4660.849 9656.418 C 4546.6787 9641.743 4684.7466 9696.583 4660.849 9656.418 z M 304.77243 9608.505 C 184.40714 9579.709 254.18808 9655.473 304.77243 9608.505 z M 3300.6152 9598.9 C 3260.519 9534.441 3223.4275 9697.905 3300.6152 9598.9 z M 4661.5664 9595.902 C 4629.6816 9561.467 4398.3896 9633.153 4531.5176 9618.714 C 4567.468 9613.18 4655.244 9634.296 4661.5664 9595.902 z M 5072.399 9608.001 C 4958.2285 9593.325 5096.297 9648.165 5072.399 9608.001 z M 3503.897 9580.155 C 3461.6038 9502.665 3408.3662 9648.382 3503.897 9580.155 z M 4975.5635 9583.792 C 4861.3936 9569.116 4999.4614 9623.957 4975.5635 9583.792 z M 4773.2446 9515.672 C 4687.8604 9490.805 4557.503 9516.275 4476.999 9543.228 C 4575.5107 9539.979 4677.183 9539.03 4773.2446 9515.672 z M 4874.189 9528.462 C 4785.676 9473.909 4784.4307 9616.457 4874.189 9528.462 z M 510.5475 9511.015 C 368.7172 9493.565 398.89157 9543.76 510.5475 9511.015 z M 2970.4463 9491.389 C 2951.345 9360.179 2916.7703 9608.488 2970.4463 9491.389 z M 279.0506 9438.538 C 164.88 9423.863 302.94882 9478.704 279.0506 9438.538 z M 1158.2681 9406.511 C 1263.394 9295.679 1058.9974 9385.956 1040.6289 9369.739 C 1148.5775 9404.349 1134.5681 9423.641 1031.9473 9447.489 C 1077.8292 9463.913 1126.708 9439.1455 1158.2681 9406.511 z M 472.72125 9414.329 C 358.55066 9399.654 496.61948 9454.494 472.72125 9414.329 z M 2850.7314 9342.671 C 2941.2012 9311.47 2966.5618 9154.31 2981.7861 9101.506 C 3045.7297 9104.979 2922.1345 9023.856 3006.6223 8976.955 C 3010.5881 8913.514 2927.025 8906.538 3023.0442 8879.218 C 3060.226 8832.104 3100.2383 8638.975 3039.6516 8645.096 C 2992.3645 8763.476 2933.7412 8875.176 2891.3953 8995.281 C 2818.3303 9066.1 2701.014 8965.564 2847.9397 8958.578 C 2955.37 8921.626 2854.3652 8828.741 2850.5315 8776.803 C 2773.1304 8877.266 2727.763 9032.173 2772.976 9130.302 C 2624.1626 8995.024 2804.6372 8830.067 2791.1565 8676.882 C 2810.997 8547.875 2703.8032 8732.457 2696.468 8768.377 C 2633.5686 8956.809 2619.1614 9166.635 2682.445 9356.873 C 2723.8872 9398.144 2817.1094 9390.867 2850.7314 9342.671 z M 1267.0736 9296.29 C 1162.1478 9241.483 1213.0936 9379.687 1267.0736 9296.29 z M 129.25839 9225.092 C 172.41942 9108.584 22.781937 9337.405 129.25839 9225.092 L 129.25839 9225.092 z M 311.46524 9193.455 C 214.12492 9200.455 273.56726 9272.72 311.46524 9193.455 z M 3194.1973 9171.127 C 3150.3174 9208.768 3221.4368 9260.308 3194.1973 9171.127 z M 1116.0507 9172.1455 C 1030.0503 9152.668 959.07495 9193.989 1095.5773 9181.994 C 1088.0167 9185.72 1146.5961 9177.566 1116.0507 9172.1455 z M 1814.2938 9122.709 C 1770.4141 9160.35 1841.5332 9211.892 1814.2938 9122.709 z M 2531.4482 8922.482 C 2537.1685 8817.172 2546.9282 8796.132 2495.6636 8902.019 C 2459.7307 8978.229 2446.4321 9107.276 2466.9827 9170.185 C 2517.0334 9099.017 2521.0532 9005.966 2531.4482 8922.482 z M 206.42403 9148.033 C 92.25353 9133.357 230.32225 9188.197 206.42403 9148.033 z M 1392.6567 9148.033 C 1278.4862 9133.357 1416.555 9188.197 1392.6567 9148.033 z M 2153.2178 9098.5 C 2109.3376 9136.141 2180.4568 9187.683 2153.2178 9098.5 z M 2259.6355 9140.361 C 2199.4033 9046.113 2199.404 9234.609 2259.6355 9140.361 z M 1581.7882 9082.269 C 1529.0 9047.529 1348.1803 9098.6 1476.5294 9122.137 C 1512.49 9111.757 1548.9558 9100.629 1581.7882 9082.269 z M 1353.2295 9079.069 C 1247.419 8988.801 1206.7058 9111.791 1339.1133 9110.393 C 1384.8608 9118.8955 1397.1022 9108.447 1353.2295 9079.069 z M 516.5997 9066.307 C 476.5033 9001.848 439.41183 9165.311 516.5997 9066.307 z M 582.5811 9005.896 C 449.6899 8850.681 643.3974 9189.417 595.1021 9032.5 L 582.5811 9005.896 L 582.5811 9005.896 z M 3501.3005 9043.526 C 3493.3015 8887.977 3445.0354 9192.332 3501.3005 9043.526 L 3501.3005 9043.526 z M 1786.667 9030.841 C 1897.3561 9077.713 1954.2621 8776.188 1952.3341 8989.056 C 1947.476 9139.601 2027.4458 8851.185 2028.6453 8806.071 C 2036.8945 8743.064 2065.1428 8581.618 2065.304 8735.954 C 2106.7898 8808.82 2110.1687 8570.328 2131.708 8522.48 C 2151.9485 8383.077 2221.056 8243.46 2202.2349 8102.9956 C 2099.1843 8214.698 2112.4165 8422.607 2046.634 8566.023 C 1964.267 8473.045 2115.7756 8292.198 2015.8458 8240.012 C 2026.9224 8134.6216 1932.2211 8327.149 1998.1978 8316.491 C 2007.5302 8495.6045 1994.1825 8678.398 1953.3857 8853.221 C 1936.4735 8651.971 1874.9182 8893.492 1861.6398 8963.601 C 1695.9451 9071.639 1853.531 8817.356 1851.905 8807.3545 C 1795.182 8852.244 1682.2623 8972.913 1756.9653 8816.8955 C 1856.6603 8601.679 1957.0004 8371.836 1956.7516 8130.8843 C 1928.82 7970.152 1926.5631 7806.9033 1942.3196 7644.9497 C 1858.1471 7633.806 1795.6342 7871.9854 1747.9369 7966.613 C 1656.037 8215.204 1645.5292 8495.159 1503.6666 8724.508 C 1401.7722 8716.626 1584.885 8831.819 1449.9685 8812.39 C 1343.1387 8851.163 1154.8337 8703.704 1110.691 8800.061 C 1218.8586 8880.47 1372.5856 8823.689 1500.164 8863.666 C 1529.0806 9056.367 1664.5765 8824.568 1643.5831 8756.666 C 1539.4664 8785.839 1663.7743 8565.506 1662.2511 8496.324 C 1758.9004 8305.827 1730.2532 8062.1094 1862.4882 7890.8286 C 1859.673 7938.2715 1779.4128 8039.52 1906.1613 7961.6406 C 1885.766 8076.073 1794.6399 8227.949 1755.2001 8359.157 C 1673.3015 8500.168 1624.2074 8678.826 1684.6758 8834.003 C 1744.6464 8876.639 1629.6234 9048.991 1649.0885 8882.363 C 1566.4409 8966.693 1608.6909 9097.813 1746.5503 9034.128 L 1766.6534 9032.31 L 1786.6665 9030.841 L 1786.667 9030.841 z M 1548.8247 8837.751 C 1609.4707 8725.575 1555.9357 8956.692 1548.8247 8837.751 L 1548.8247 8837.751 z M 1702.8323 8638.976 C 1736.8159 8559.287 1811.4075 8543.418 1724.9534 8632.82 C 1736.8805 8651.637 1689.1864 8666.851 1702.8323 8638.976 z M 1849.86 8340.502 C 1869.0759 8268.982 1980.9348 8004.594 1924.2343 8220.941 C 1890.6704 8315.576 1854.0691 8456.429 1797.7606 8512.2705 C 1809.2849 8453.452 1830.3723 8397.019 1849.86 8340.502 z M 3575.667 9007.213 C 3515.021 8895.037 3568.5562 9126.153 3575.667 9007.213 L 3575.667 9007.213 z M 1073.4028 8995.107 C 890.4281 8926.03 1106.6943 9080.972 1073.4028 8995.107 z M 1557.5795 8997.698 C 1515.8673 8903.518 1297.3164 8959.543 1472.5193 9014.231 C 1496.4279 9017.356 1548.0087 9030.698 1557.5795 8997.698 z M 2207.0334 8865.221 C 2237.1611 8750.134 2223.865 8607.453 2251.4597 8504.879 C 2353.574 8578.379 2260.7446 8439.011 2266.747 8402.512 C 2330.773 8409.745 2354.4297 8250.889 2278.3987 8264.61 C 2195.6077 8332.599 2189.6838 8532.574 2162.0164 8656.532 C 2155.2112 8770.807 2122.0015 8916.783 2165.2454 9013.536 C 2190.8425 8968.479 2196.115 8915.084 2207.0334 8865.221 z M 2336.6306 8964.848 C 2419.1724 8889.628 2490.4385 8755.244 2417.2869 8647.949 C 2417.634 8608.373 2399.855 8473.982 2448.6316 8543.65 C 2491.0374 8423.012 2579.2102 8221.7 2532.5698 8128.9243 C 2499.8403 8100.4224 2596.579 7875.987 2564.2192 7774.1626 C 2511.7844 7891.8477 2464.0703 8041.678 2412.3308 8171.7974 C 2349.0845 8329.843 2336.2097 8499.471 2321.1697 8666.245 C 2289.659 8756.938 2244.3054 8939.11 2291.171 9019.317 C 2318.1553 9017.422 2332.989 8988.382 2336.6306 8964.848 z M 146.87714 8807.759 C 82.27372 8715.631 23.107338 8753.7705 95.18597 8839.112 C 49.86826 8973.709 171.71977 9012.833 234.08676 8901.04 C 217.75429 8870.841 173.15752 8837.889 146.87714 8807.759 z M 126.17033 8904.325 C 81.03561 8813.035 243.89236 9024.675 126.17033 8904.325 L 126.17033 8904.325 z M 1200.4991 8979.075 C 1080.1339 8950.279 1149.9148 9026.043 1200.4991 8979.075 z M 1345.7521 8979.075 C 1225.3868 8950.279 1295.1677 9026.043 1345.7521 8979.075 z M 2598.24 8704.778 C 2584.6858 8544.923 2647.5332 8382.604 2693.1482 8227.371 C 2731.6023 8103.073 2629.4446 7913.6646 2703.8625 7774.715 C 2826.6838 7531.672 2896.236 7261.252 2931.5154 6991.9673 C 2924.026 6926.4985 2978.5208 6657.476 2995.9302 6845.9004 C 3012.8247 6972.1855 2936.704 7152.498 2960.5312 7240.6855 C 3014.6838 7362.4644 2939.076 7538.644 2978.5798 7677.076 C 3053.6914 7573.587 3043.255 7424.225 3083.307 7294.381 C 3074.4893 7219.033 3121.3762 6895.9795 3118.1682 7119.733 C 3115.9731 7324.8887 3088.6506 7528.8164 3034.792 7726.6313 C 2997.7534 7862.9004 3098.8264 7837.89 3083.7095 7717.9595 C 3149.8306 7573.088 3110.694 7876.796 3088.7878 7920.698 C 3171.093 7855.3438 3192.2974 7643.8945 3155.7197 7590.996 C 3119.9116 7557.884 3171.7966 7317.385 3195.3523 7228.276 C 3224.5344 7359.8735 3236.784 7266.0146 3214.8403 7184.699 C 3126.176 7114.578 3267.5483 7019.437 3182.152 6969.5024 C 3151.1729 6849.7446 3256.209 6965.5493 3223.5027 6842.385 C 3208.3674 6775.7046 3216.6396 6604.261 3264.9402 6762.576 C 3273.6218 6840.695 3237.6704 6900.0825 3299.1887 6824.932 C 3323.5432 6888.6104 3283.2136 6737.928 3358.5396 6781.6455 C 3395.457 6713.0356 3356.188 6505.678 3464.227 6662.559 C 3445.9817 6537.5093 3507.331 6563.716 3566.565 6613.832 C 3544.2522 6461.949 3593.438 6716.7466 3632.9233 6607.1963 C 3692.2773 6711.318 3640.7646 6428.386 3541.6538 6455.1895 C 3431.7097 6365.281 3325.259 6189.685 3168.1987 6310.844 C 3080.1711 6337.802 3094.099 6315.552 3147.6775 6295.7153 C 3081.2712 6265.246 3187.6775 6225.379 3073.2417 6198.376 C 3005.7615 6182.814 2911.752 6183.0117 3010.1091 6238.708 C 2875.996 6240.0425 2756.508 6192.833 2636.3882 6309.0356 C 2556.1794 6370.0605 2437.5127 6497.849 2345.911 6592.229 C 2242.193 6739.3574 2178.5898 6911.422 2067.196 7053.721 C 2002.5767 7227.2725 1907.2954 7398.1577 1875.5768 7579.2666 C 2028.9398 7579.7773 1942.7255 7832.1377 2040.6279 7903.079 C 2056.7163 7771.6094 2114.812 7625.5356 2107.0273 7480.34 C 2118.046 7384.5576 2131.8982 7239.6367 2180.0918 7182.0654 C 2173.1272 7282.968 2132.0962 7426.1064 2152.6462 7501.295 C 2206.792 7442.642 2238.1553 7205.155 2220.633 7410.8604 C 2212.1455 7473.429 2100.759 7646.0293 2237.3171 7556.104 C 2275.4907 7511.048 2287.7007 7341.0728 2322.518 7239.741 C 2379.926 7171.201 2297.6687 7437.675 2308.4106 7500.638 C 2273.9324 7627.83 2316.435 7575.1865 2364.5532 7493.4043 C 2393.721 7518.1406 2285.613 7680.6934 2313.8774 7712.04 C 2238.853 7770.144 2241.0337 7968.528 2240.0112 8086.162 C 2239.8975 8160.272 2241.3423 8214.473 2255.2388 8109.5854 C 2270.9985 8046.8267 2279.16 7911.6265 2303.2092 7897.7812 C 2295.211 7958.5635 2318.2976 8115.394 2350.3777 7969.7876 C 2341.344 7825.9263 2412.6946 7689.0327 2441.995 7548.394 C 2527.6528 7709.635 2491.434 7393.241 2521.291 7332.501 C 2574.6985 7172.8555 2557.4358 6994.077 2637.5928 6841.8545 C 2610.7751 7052.5254 2549.4187 7262.5513 2557.915 7475.8613 C 2574.1436 7403.2686 2662.4802 7145.807 2623.3171 7358.5776 C 2584.0576 7439.6577 2640.5833 7587.883 2662.9143 7424.23 C 2645.7754 7342.7065 2717.5225 7197.6807 2718.9941 7362.994 C 2722.6147 7509.647 2637.3853 7645.607 2615.8884 7755.7666 C 2599.9062 8018.647 2629.0122 8290.018 2550.967 8545.089 C 2461.9136 8620.665 2621.1387 8686.963 2576.6438 8796.296 C 2570.5417 8879.425 2587.6665 9046.987 2604.8394 8864.196 C 2608.313 8811.076 2607.1594 8757.34 2598.24 8704.778 z M 1995.2495 7686.4062 C 2002.5856 7606.384 2104.265 7514.791 2026.6772 7647.963 C 2018.6273 7655.1685 1995.1571 7756.445 1995.2495 7686.4062 z M 1921.5698 7535.3247 C 1935.2986 7466.4575 2028.4705 7295.3633 2018.3071 7445.7437 C 2093.516 7529.2334 1931.2418 7412.013 1931.1 7532.9272 L 1924.3003 7538.5244 L 1921.5698 7535.3247 L 1921.5698 7535.3247 z M 2370.831 7425.185 C 2365.539 7346.6064 2491.3796 7105.19 2440.125 7307.511 C 2425.6375 7337.7896 2416.2795 7434.389 2370.831 7425.185 z M 2045.5786 7373.117 C 2061.6328 7249.2554 2061.6328 7496.979 2045.5786 7373.117 z M 2018.2883 7288.386 C 2013.3767 7167.367 2120.7126 7242.642 2069.5789 7294.7627 C 2072.8525 7194.3223 2038.1771 7317.8364 2018.2883 7288.386 z M 2237.338 7241.986 C 2251.0437 7134.272 2259.5789 7329.62 2237.338 7241.986 z M 2818.35 7217.777 C 2832.0552 7110.063 2840.5908 7305.411 2818.35 7217.777 z M 2648.8882 7169.3584 C 2662.5938 7061.6455 2671.129 7256.9937 2648.8882 7169.3584 z M 2989.7224 7155.2373 C 3005.7773 7031.375 3005.7773 7279.1 2989.7224 7155.2373 z M 2334.1733 7145.15 C 2347.8787 7037.4365 2356.414 7232.7847 2334.1733 7145.15 z M 2449.568 7142.292 C 2426.4846 7066.9053 2566.6133 6860.072 2497.699 7049.8535 C 2487.115 7062.1333 2470.5076 7231.816 2449.568 7142.292 z M 2697.3057 7145.15 C 2711.0112 7037.4365 2719.5469 7232.7847 2697.3057 7145.15 z M 2223.9663 7046.2974 C 2282.7705 6945.6665 2295.486 6789.55 2381.5107 6720.823 C 2359.5757 6856.8564 2256.5986 7034.399 2194.8887 7119.036 C 2203.1294 7094.2266 2213.694 7070.3022 2223.9663 7046.2974 z M 2675.0078 6985.7754 C 2691.0625 6861.9136 2691.0625 7109.6377 2675.0078 6985.7754 z M 3039.934 6961.567 C 3055.1702 6802.8643 3055.17 7120.2686 3039.9346 6961.567 L 3039.934 6961.567 z M 3122.04 6900.109 C 3094.0056 6816.472 3118.978 6667.4785 3134.4448 6837.05 C 3137.1978 6852.828 3159.0984 6994.0786 3122.04 6900.109 z M 3024.8843 6804.2095 C 3048.5945 6644.1167 3083.059 6796.5 3022.6714 6853.495 C 2999.5984 6853.1772 3043.281 6803.0645 3024.8843 6804.2095 z M 2563.802 6809.2173 C 2633.6404 6705.0044 2549.8354 6903.9478 2563.802 6809.2173 z M 2695.3945 6573.4663 C 2767.028 6488.3667 2801.0466 6623.5034 2695.3945 6573.4663 z M 3290.1104 6483.442 C 3151.2073 6285.3774 3490.496 6692.242 3318.2332 6518.691 L 3304.5188 6501.6772 L 3290.1104 6483.442 L 3290.1104 6483.442 z M 3144.2043 6465.486 C 3001.5261 6331.43 3199.498 6448.981 3223.8179 6522.0024 C 3193.6602 6508.7876 3170.0293 6485.1836 3144.2043 6465.486 z M 2774.5774 6486.9727 C 2863.7603 6459.734 2812.2175 6530.8525 2774.5774 6486.9727 z M 3341.8372 6434.095 C 3220.4622 6367.891 3391.5786 6320.6045 3372.6477 6422.119 C 3442.33 6513.1436 3396.5828 6501.821 3341.8367 6434.095 L 3341.8372 6434.095 z M 2840.6477 6453.181 C 2779.5176 6367.97 2959.9905 6522.3003 2840.6477 6453.181 z M 3442.7803 6435.0254 C 3397.6453 6343.735 3560.502 6555.374 3442.7803 6435.0254 L 3442.7803 6435.0254 z M 2944.0393 6365.928 C 3033.222 6338.69 2981.6794 6409.808 2944.0393 6365.928 z M 2998.005 6332.137 C 2896.2605 6263.887 3158.8882 6360.5103 3017.2822 6340.35 L 2998.005 6332.137 L 2998.005 6332.137 z M 2695.3945 6283.7197 C 2809.8987 6227.084 2777.797 6299.4126 2684.1035 6305.169 C 2665.6877 6310.564 2686.8796 6268.3413 2695.3945 6283.7197 z M 723.2845 8941.746 C 703.0164 8844.849 586.1836 9032.562 723.2847 8941.746 L 723.2845 8941.746 z M 2080.591 8904.83 C 2036.711 8942.471 2107.8303 8994.012 2080.591 8904.83 z M 3193.1052 8940.85 C 3205.8772 8866.8 3068.41 8895.391 3127.4143 8958.124 C 3145.5786 8945.06 3170.9048 8925.11 3193.1052 8940.85 z M 3363.6587 8880.621 C 3319.7795 8918.262 3390.8987 8969.803 3363.6587 8880.621 z M 1436.5353 8898.273 C 1350.1511 8832.6 1231.6455 8924.151 1395.5986 8922.111 C 1401.7433 8922.949 1483.124 8924.172 1436.5353 8898.273 z M 3494.286 8898.273 C 3413.381 8799.574 3480.636 8989.672 3494.286 8898.273 z M 6974.66 8837.096 C 6896.3105 8738.34 6718.7847 8730.798 6628.7607 8775.928 C 6715.75 8937.158 6901.5327 8836.48 7030.475 8917.966 C 7035.5757 8884.855 6993.606 8859.847 6974.66 8837.096 z M 312.11768 8871.973 C 298.07025 8787.241 217.36136 8734.701 165.57169 8670.731 C 241.71841 8728.426 308.12878 8814.822 407.4729 8827.261 C 408.6107 8661.459 179.94571 8668.584 71.611115 8615.1 C 49.74674 8692.825 216.42108 8924.541 312.11737 8871.973 L 312.11768 8871.973 z M 3316.6487 8819.595 C 3276.9182 8839.406 3338.0535 8943.675 3316.6482 8819.595 L 3316.6487 8819.595 z M 2114.3826 8837.751 C 2064.8499 8717.981 2092.4148 8948.596 2114.3826 8837.751 L 2114.3826 8837.751 z M 3215.8843 8849.855 C 3166.7622 8775.621 3095.9482 8872.722 3205.172 8866.23 L 3215.8843 8849.855 L 3215.8843 8849.855 z M 3736.2148 8807.49 C 3751.004 8764.298 3629.0398 8538.604 3648.5117 8646.8955 C 3645.41 8718.688 3694.7593 8972.954 3736.2148 8807.49 L 3736.2148 8807.49 z M 4559.474 8849.855 C 4617.5166 8772.793 4391.2905 8932.237 4559.474 8849.855 L 4559.474 8849.855 z M 1077.942 8833.317 C 963.7715 8818.643 1101.8402 8873.482 1077.942 8833.317 z M 723.01544 8781.904 C 625.675 8788.905 685.11743 8861.17 723.01544 8781.904 z M 3414.1387 8710.655 C 3380.2751 8721.508 3425.296 8880.651 3417.5632 8730.447 L 3414.1387 8710.655 L 3414.1387 8710.655 z M 4971.0244 8777.229 C 4890.12 8678.53 4957.375 8868.628 4971.0244 8777.229 z M 540.8086 8748.293 C 538.67694 8632.337 274.09744 8507.383 338.52875 8681.584 C 379.74747 8715.558 505.6443 8828.946 540.8086 8748.293 z M 655.30475 8697.428 C 646.6841 8608.193 409.48535 8448.319 466.62442 8610.233 C 527.17175 8679.165 605.8224 8749.602 668.065 8754.066 C 672.7159 8734.413 664.2714 8714.385 655.30475 8697.428 z M 1412.3265 8753.02 C 1320.8717 8759.044 1233.52 8624.592 1186.1326 8721.599 C 1216.8201 8766.614 1424.531 8807.151 1412.3265 8753.02 z M 3594.5764 8652.369 C 3574.491 8563.949 3566.684 8571.25 3569.0957 8658.202 C 3542.8613 8759.447 3639.5408 8809.185 3602.421 8682.838 L 3594.5764 8652.369 L 3594.5764 8652.369 z M 14601.296 8748.179 C 14607.709 8688.723 14741.528 8496.321 14667.339 8656.281 C 14597.454 8804.755 14846.906 8752.973 14806.801 8625.2 C 14872.38 8486.986 14841.955 8647.583 14848.316 8702.917 C 14906.104 8659.043 14897.4375 8549.585 14949.708 8653.45 C 15063.823 8651.07 15109.265 8561.968 14976.246 8535.172 C 14829.273 8418.221 14661.727 8538.353 14582.595 8673.09 C 14540.457 8715.01 14498.305 8833.48 14601.296 8748.179 z M 831.31445 8716.707 C 881.45416 8602.3545 685.49084 8814.847 817.7026 8730.807 L 831.31445 8716.707 L 831.31445 8716.707 z M 2998.7783 8702.166 C 3013.3926 8583.324 2938.9456 8614.841 2946.997 8714.727 C 2929.1125 8788.956 2996.3313 8737.357 2998.7783 8702.166 z M 3373.242 8703.174 C 3333.1455 8638.715 3296.054 8802.179 3373.242 8703.174 z M 5585.0 8692.498 C 5474.638 8552.087 5554.3823 8840.884 5585.0 8692.498 z M 5680.0957 8680.394 C 5619.8623 8545.651 5646.799 8749.881 5686.3975 8714.589 L 5680.095 8680.394 L 5680.0957 8680.394 z M 5772.9194 8673.9375 C 5701.0073 8638.16 5839.959 8781.725 5772.9194 8673.9375 z M 1509.1616 8680.394 C 1483.3007 8626.024 1267.0015 8696.291 1354.2314 8609.176 C 1162.2013 8629.594 1468.2236 8765.782 1509.1616 8680.394 z M 1967.595 8625.923 C 1950.2688 8446.463 1916.1715 8821.213 1967.6221 8652.846 L 1967.595 8625.923 L 1967.595 8625.923 z M 3542.7034 8638.893 C 3531.4854 8490.438 3418.1394 8761.738 3542.0857 8681.112 L 3542.6494 8663.255 L 3542.7034 8638.893 L 3542.7034 8638.893 z M 782.8969 8656.185 C 729.41986 8569.073 678.5519 8747.075 782.8969 8656.185 z M 710.1817 8547.139 C 665.32855 8441.553 464.04092 8482.92 600.555 8582.749 C 638.49805 8671.53 774.0314 8634.339 710.1817 8547.139 z M 886.9034 8588.835 C 861.32275 8535.004 714.9333 8381.033 851.6756 8489.419 C 933.9778 8508.299 1039.8671 8553.952 943.7999 8429.643 C 902.64594 8296.172 742.76245 8366.24 737.0603 8427.796 C 524.57117 8410.197 788.66223 8550.314 789.73474 8576.227 C 793.5493 8630.383 921.4735 8692.311 886.9034 8588.835 z M 3329.3633 8639.647 C 3215.1929 8624.972 3353.261 8679.8125 3329.3633 8639.647 z M 5503.248 8638.028 C 5456.484 8445.506 5425.6265 8700.492 5503.248 8638.028 z M 5849.1387 8606.167 C 5790.864 8502.809 5795.703 8698.563 5857.264 8641.384 L 5849.1387 8606.168 L 5849.1387 8606.167 z M 318.09436 8537.54 C 285.24612 8484.659 165.12506 8537.274 239.98746 8452.263 C 189.10556 8361.138 -3.9497142 8247.022 67.76314 8445.311 C 123.76041 8481.954 300.77167 8598.97 127.61101 8565.3545 C 37.558975 8662.626 312.59747 8592.293 318.09436 8537.54 z M 1535.0181 8580.4795 C 1580.004 8512.385 1463.8151 8489.458 1573.8739 8469.033 C 1644.3973 8378.204 1516.6007 8297.83 1630.206 8256.739 C 1567.6882 8153.3228 1456.2014 8477.943 1497.0573 8455.717 C 1358.5864 8476.451 1329.2346 8628.04 1490.1534 8630.441 C 1512.3888 8621.517 1523.5326 8599.58 1535.0181 8580.4795 z M 1424.4309 8583.559 C 1318.6036 8513.056 1617.3494 8618.747 1447.4087 8592.954 L 1424.4309 8583.559 L 1424.4309 8583.559 z M 1049.194 8571.454 C 1092.355 8454.946 942.7176 8683.767 1049.194 8571.454 L 1049.194 8571.454 z M 2776.4114 8592.514 C 2834.189 8466.19 2942.8848 8274.366 2864.7 8117.7783 C 2758.2073 8213.316 2703.9114 8428.317 2732.4812 8582.476 C 2724.7722 8610.609 2824.7966 8612.667 2776.4114 8592.514 z M 5681.4014 8540.136 C 5642.3647 8507.397 5542.397 8376.53 5660.9004 8457.047 C 5668.159 8421.057 5633.319 8333.862 5731.843 8381.828 C 5694.301 8211.56 5899.0146 8490.698 5827.513 8312.41 C 5857.6743 8258.138 5901.7783 8385.608 5873.47 8262.791 C 5845.898 8115.509 6051.5093 8145.0186 6084.631 8004.108 C 6003.4453 7970.137 5957.5117 7894.7275 5894.8296 7847.1343 C 5807.3247 7954.4844 5651.776 7938.7715 5577.3335 8080.5513 C 5527.3975 8137.1416 5639.784 8300.798 5614.937 8155.025 C 5673.682 8017.293 5655.5605 8397.032 5573.655 8244.635 C 5533.7944 8282.865 5650.1646 8456.186 5541.0615 8329.923 C 5436.1157 8335.358 5605.264 8452.001 5608.9287 8513.76 C 5631.348 8560.35 5719.9414 8646.87 5681.4014 8540.136 z M 5699.2 8089.295 C 5712.906 7981.581 5721.4414 8176.929 5699.2 8089.295 z M 5771.8267 8065.0864 C 5785.533 7957.3726 5794.068 8152.7207 5771.8267 8065.0864 z M 5917.0806 8016.6685 C 5930.786 7908.9546 5939.3213 8104.303 5917.0806 8016.6685 z M 5890.9604 7919.244 C 5956.8003 7822.4946 5951.371 7972.715 5890.9604 7919.244 z M 3297.0046 8509.772 C 3379.0261 8447.861 3499.7668 8479.06 3415.3643 8365.529 C 3410.2607 8245.955 3199.9858 8084.8906 3228.544 8305.185 C 3196.8154 8387.007 3267.4297 8458.116 3264.9495 8476.45 C 3152.5427 8560.12 3193.3943 8589.317 3297.0046 8509.772 z M 5941.446 8524.314 C 6001.4277 8519.0625 5868.777 8324.107 5900.643 8477.58 C 5907.882 8554.633 5886.5024 8539.06 5941.446 8524.314 z M 105.0496 8510.932 C 44.817493 8416.684 44.817997 8605.18 105.0496 8510.932 z M 5849.306 8485.763 C 5787.4688 8357.999 5865.143 8635.173 5849.306 8485.763 L 5849.306 8485.763 z M 443.9732 8488.152 C 425.69528 8379.093 251.33972 8514.594 396.96835 8510.395 C 408.96747 8508.23 442.11255 8509.239 443.9732 8488.152 z M 1121.8204 8478.209 C 1124.488 8388.783 862.61206 8208.004 916.515 8357.101 C 991.6555 8351.815 1068.7649 8591.468 1121.8204 8478.209 z M 5498.944 8449.769 C 5419.677 8487.669 5491.943 8547.107 5498.944 8449.769 z M 5711.915 8420.653 C 5668.0356 8458.295 5739.1553 8509.835 5711.915 8420.653 z M 7565.908 8470.186 C 7451.738 8455.51 7589.806 8510.351 7565.908 8470.186 z M 7785.634 8469.682 C 7692.6396 8451.596 7592.3706 8486.778 7741.9375 8479.652 C 7748.339 8479.527 7826.36 8478.16 7785.634 8469.682 z M 540.8086 8415.541 C 514.7001 8308.555 344.4328 8475.097 505.3083 8445.742 C 519.0419 8442.413 540.5321 8433.289 540.8086 8415.541 z M 3626.463 8356.911 C 3628.832 8260.233 3491.945 8160.3867 3569.0444 8319.701 C 3576.9912 8380.1 3645.8533 8541.425 3630.9941 8387.343 L 3626.4634 8356.91 L 3626.463 8356.911 z M 371.3467 8419.919 C 338.8926 8302.804 112.79764 8379.238 286.41803 8433.391 C 310.0507 8435.744 359.61417 8450.328 371.3467 8419.919 z M 1202.3375 8359.231 C 1121.408 8369.443 1130.9855 8146.974 1013.26294 8271.874 C 1033.1663 8323.656 1182.8063 8503.626 1202.3375 8359.231 z M 5455.201 8400.563 C 5407.2207 8313.551 5409.5884 8516.933 5455.201 8400.563 L 5455.201 8400.563 z M 8033.442 8414.097 C 8029.222 8327.279 7925.6396 8501.878 8033.442 8414.097 z M 3096.9802 8323.437 C 3018.271 8302.477 3123.2124 8498.992 3104.424 8346.497 L 3096.9802 8323.437 L 3096.9802 8323.437 z M 445.40198 8353.574 C 352.3089 8328.013 354.11032 8218.091 256.01492 8200.157 C 217.71481 8264.881 407.31866 8433.432 445.40198 8353.574 z M 8267.965 8373.351 C 8153.7935 8358.675 8291.862 8413.515 8267.965 8373.351 z M 637.6439 8341.47 C 569.2372 8257.672 485.2103 8402.411 623.4212 8358.567 L 633.82355 8350.87 L 637.6439 8341.47 L 637.6439 8341.47 z M 3000.0894 8149.315 C 3030.8125 8054.6895 2988.3142 7873.8457 2918.0505 7897.5586 C 2930.9001 7999.8228 2986.9514 8080.1187 2953.725 8211.474 C 2940.1672 8276.706 2967.0393 8382.705 2983.9275 8251.908 C 2990.4333 8217.896 2995.513 8183.6313 3000.0894 8149.315 z M 6036.5835 8297.676 C 6032.121 8238.542 6123.191 8369.055 6067.3633 8259.6045 C 5915.271 8062.819 5974.9893 8526.732 6036.5835 8297.676 z M 188.83365 8287.0 C 167.44597 8209.947 11.769812 8104.2754 163.62212 8198.103 C 269.2346 8284.43 183.69054 8021.8154 306.53558 8132.657 C 291.90137 8233.248 565.58167 8379.965 549.40393 8251.731 C 400.9766 8199.263 316.2249 8012.9336 158.64815 7944.832 C 101.9359 7907.2915 31.176329 7847.9185 56.631916 7957.9136 C 63.48591 8068.9336 36.823795 8188.8003 81.48545 8292.174 C 107.89564 8312.174 230.1988 8384.184 188.83365 8287.0 z M 126.17033 8057.0156 C 81.03561 7965.727 243.89236 8177.365 126.17033 8057.0156 L 126.17033 8057.0156 z M 1237.5724 8284.258 C 1214.4248 8209.177 1390.2478 8255.303 1285.2301 8149.0894 C 1240.2378 8124.2354 1384.8922 8138.268 1267.04 8092.3584 C 1177.9951 8079.522 1254.9502 8234.077 1145.5078 8196.539 C 1078.4811 8222.171 1287.9615 8423.944 1237.5724 8284.258 z M 8571.627 8324.693 C 8424.054 8307.253 8561.851 8362.225 8571.628 8324.694 L 8571.627 8324.693 z M 734.4793 8266.254 C 688.4144 8208.593 518.1132 8209.057 660.3085 8290.13 C 683.44684 8306.487 736.0605 8305.024 734.4793 8266.254 z M 3447.9172 8224.253 C 3428.8562 8139.761 3423.7896 7992.2603 3357.114 7950.3467 C 3364.3403 8037.018 3410.6372 8284.317 3462.4053 8262.606 L 3456.9875 8244.233 L 3447.9163 8224.253 L 3447.9172 8224.253 z M 5495.443 8214.374 C 5455.713 8234.185 5516.848 8338.454 5495.443 8214.374 L 5495.443 8214.374 z M 7773.197 8276.364 C 7631.366 8258.916 7661.541 8309.109 7773.197 8276.364 z M 879.7323 8244.635 C 819.5002 8150.386 819.50055 8338.884 879.7323 8244.635 z M 1412.3265 8244.635 C 1331.4218 8145.9355 1398.6765 8336.034 1412.3265 8244.635 z M 964.9788 8122.7563 C 941.48096 8024.1494 830.4176 8118.749 812.1558 8161.5596 C 693.56024 8196.263 754.4571 8006.0015 621.12305 8019.929 C 573.7091 8112.0195 709.6405 8168.882 761.8769 8232.744 C 825.7684 8221.001 908.41693 8163.622 964.9788 8122.7563 z M 3149.0361 8185.028 C 3072.2554 7926.331 3138.2114 8377.861 3149.0361 8185.028 z M 1000.0752 8197.162 C 1091.65 8097.6685 832.1952 8217.0 969.73987 8213.377 L 1000.0752 8197.162 L 1000.0752 8197.162 z M 6060.422 8196.217 C 5979.5166 8097.518 6046.772 8287.615 6060.422 8196.217 z M 6496.181 8196.217 C 6415.276 8097.518 6482.5312 8287.615 6496.181 8196.217 z M 13752.317 8203.649 C 13604.744 8186.2085 13742.541 8241.18 13752.317 8203.649 L 13752.317 8203.649 z M 637.6439 8173.437 C 564.9699 8033.2876 554.04205 8269.996 637.6439 8173.437 z M 1466.3167 8139.139 C 1473.5453 8131.576 1478.6967 8058.4614 1522.1969 8135.681 C 1558.3229 8041.867 1357.0518 7870.056 1442.5875 8033.679 C 1494.7462 8069.3154 1338.5153 8257.313 1466.3167 8139.139 z M 1791.4918 8117.5376 C 1751.7627 8137.351 1812.8972 8241.618 1791.4918 8117.5376 L 1791.4918 8117.5376 z M 3485.9568 8092.8696 C 3454.623 8096.781 3489.8184 8241.435 3491.1934 8126.4956 L 3485.9568 8092.8687 L 3485.9568 8092.8696 z M 6343.4697 8149.335 C 6345.436 8067.4077 6126.55 7849.4214 6220.243 8043.778 C 6237.8022 8061.104 6365.653 8278.208 6343.4697 8149.335 z M 6275.2134 8081.2246 C 6230.079 7989.935 6392.9355 8201.575 6275.2134 8081.2246 L 6275.2134 8081.2246 z M 546.8324 8127.38 C 558.5672 7973.144 265.57254 8032.197 443.87155 8139.808 C 475.65167 8170.5635 536.5322 8191.7983 546.8324 8127.38 z M 5469.827 8105.939 C 5425.9478 8143.5796 5497.067 8195.119 5469.827 8105.939 z M 5552.0366 8147.7993 C 5491.804 8053.5513 5491.8047 8242.048 5552.0366 8147.7993 z M 13351.818 8131.262 C 13237.649 8116.587 13375.717 8171.427 13351.818 8131.262 z M 1088.0498 8095.2676 C 1085.8108 8071.8755 998.6244 8091.737 1006.70874 8018.923 C 868.70984 8027.646 1059.9425 8174.053 1088.0498 8095.2676 z M 1396.5745 8062.2935 C 1294.3706 7939.634 1381.6895 8224.52 1396.5747 8062.2935 L 1396.5745 8062.2935 z M 2160.728 8002.5464 C 2123.5945 7928.041 2094.0083 8229.796 2146.7747 8065.613 C 2153.319 8045.111 2159.326 8024.1416 2160.728 8002.5464 z M 6520.373 8095.9194 C 6469.379 8020.752 6393.4297 8149.0312 6409.2686 8008.804 C 6446.882 7898.4478 6347.868 7731.622 6240.8413 7822.799 C 6308.128 7836.6133 6429.6006 7949.793 6306.6167 7972.352 C 6353.383 7878.9023 6138.7803 7819.88 6249.664 7952.8247 C 6311.9683 8020.5034 6416.998 8161.9253 6520.373 8095.9194 z M 13144.8545 8087.2773 C 13155.308 7982.2266 13297.014 8159.117 13329.123 8083.349 C 13249.346 8008.83 13473.562 8033.81 13535.302 8032.698 C 13649.431 8031.683 13546.17 8040.7725 13488.714 8047.733 C 13415.233 8043.0107 13335.327 8094.2534 13461.063 8090.887 C 13628.971 8156.202 13749.306 8013.1685 13599.993 7908.363 C 13552.864 8048.788 13301.349 7956.817 13178.747 8027.4844 C 13085.045 8008.5063 13054.404 8211.888 13144.8545 8087.2773 z M 855.52325 8075.6313 C 908.1442 7984.349 585.0867 7817.3833 695.8007 8013.2153 C 738.51697 8046.293 797.4836 8131.1313 855.52325 8075.6313 z M 5285.368 8043.483 C 5258.504 8037.152 5237.3296 8094.246 5222.793 8033.214 C 5192.031 8087.1167 5289.909 8118.645 5285.368 8043.483 z M 597.6831 8015.426 C 617.99316 7879.194 439.90228 8072.682 583.0614 8039.846 L 597.68335 8015.426 L 597.6831 8015.426 z M 1170.2382 7987.5845 C 1217.724 7973.5576 1240.6998 7836.636 1170.2382 7936.526 C 1108.7909 7976.567 1118.3357 8118.921 1170.2382 7987.5845 z M 2060.2427 8001.033 C 2063.0315 7979.317 1991.8478 8060.5767 2016.081 7951.678 C 1947.8049 7914.123 2007.5446 8141.3994 2060.2427 8001.033 z M 965.11847 8001.4863 C 996.0686 7861.615 618.39 7795.763 807.1057 7952.3154 C 846.2599 7979.682 921.4311 8063.871 965.11847 8001.4863 z M 1291.2823 7990.442 C 1269.3145 7879.5977 1241.7499 8110.211 1291.2823 7990.442 L 1291.2823 7990.442 z M 1097.6116 7976.9087 C 1057.5154 7912.45 1020.42377 8075.913 1097.6116 7976.9087 z M 1581.7882 7950.094 C 1491.9756 7858.9976 1483.3912 8038.062 1581.7882 7950.094 z M 5415.1377 7940.9805 C 5349.8755 7848.432 5435.5386 8051.7334 5415.1377 7940.9805 L 5415.1377 7940.9805 z M 540.8086 7930.772 C 511.23138 7802.0146 321.44748 7916.245 459.3303 7953.021 C 483.80524 7952.1997 528.59515 7958.7227 540.8086 7930.772 z M 1066.1893 7915.2812 C 1062.0372 7806.169 769.584 7710.367 884.09247 7865.8955 C 923.8177 7896.9424 1026.7654 7996.4146 1066.1893 7915.2812 z M 2179.1619 7849.706 C 2223.4453 7784.106 2295.7883 7486.059 2172.7583 7688.097 C 2115.7593 7742.2676 2043.1918 8096.804 2179.1619 7849.706 z M 3388.0686 7817.98 C 3363.7717 7668.8687 3295.1604 7623.2812 3307.095 7486.0605 C 3225.8196 7322.196 3362.4622 7149.5874 3344.8828 6978.964 C 3346.1892 6875.961 3337.9236 6917.2666 3327.2793 6994.426 C 3301.656 7179.7188 3197.571 7358.8584 3254.9194 7549.3506 C 3286.6968 7688.1675 3366.0798 7807.926 3413.235 7946.4136 C 3419.4673 7903.1855 3399.3079 7859.03 3388.0686 7817.98 z M 5358.3657 7929.92 C 5298.134 7835.6714 5298.134 8024.1685 5358.3657 7929.92 z M 13527.118 7871.127 C 13479.169 7707.809 13509.709 8010.073 13535.504 7919.7324 L 13532.584 7896.9927 L 13527.116 7871.1274 L 13527.118 7871.127 z M 6090.7812 7899.6587 C 6120.484 7849.6772 6220.0474 7984.963 6150.695 7883.09 C 6096.229 7778.6826 5968.2344 7831.7905 6042.265 7879.5913 C 5954.5312 7912.75 6074.7363 7960.277 6090.7812 7899.6587 z M 13458.742 7863.85 C 13414.86 7901.49 13485.98 7953.032 13458.742 7863.85 z M 631.6442 7885.723 C 664.1937 7793.117 374.2094 7699.2075 503.05167 7852.2935 C 537.78906 7879.4946 588.0049 7928.4395 631.6442 7885.723 z M 1617.0679 7855.6206 C 1542.9255 7780.9985 1605.7506 7978.5483 1617.0679 7855.6206 z M 1146.0294 7856.76 C 1029.1179 7761.5884 926.037 7652.231 804.23016 7562.4087 C 752.5759 7507.532 581.02594 7455.3843 673.9771 7578.1016 C 471.1319 7549.764 744.96173 7770.6226 828.0744 7773.176 C 965.4764 7754.146 589.69073 7532.5347 797.84875 7642.099 C 904.5999 7675.422 1049.0015 7919.506 1146.0294 7856.76 z M 1305.9086 7815.4326 C 1262.0284 7853.073 1333.1475 7904.6147 1305.9086 7815.4326 z M 758.0276 7821.776 C 736.4555 7709.424 541.57184 7643.702 445.25342 7576.311 C 351.84048 7571.9243 407.3324 7689.569 302.14813 7667.6743 C 295.04416 7709.311 458.59128 7822.1714 445.95587 7765.512 C 418.38226 7576.243 569.9782 7762.7563 633.4561 7813.545 C 672.2058 7839.743 725.10406 7883.826 758.0276 7821.776 z M 1669.0411 7791.223 C 1625.1608 7828.8643 1696.2803 7880.4062 1669.0411 7791.223 z M 1440.3315 7728.2417 C 1531.6433 7675.0005 1389.6561 7689.7896 1415.439 7639.4136 C 1376.5343 7687.1934 1372.5686 7762.843 1291.2823 7750.6763 C 1392.0637 7891.228 1351.212 7768.009 1440.3315 7728.2417 z M 2474.7314 7699.9355 C 2465.9678 7524.4185 2395.5696 7975.137 2469.2803 7761.896 L 2473.6724 7731.0005 L 2474.7314 7699.9355 L 2474.7314 7699.9355 z M 1211.8785 7768.7197 C 1213.3107 7652.7954 908.1717 7569.8364 1029.0376 7720.4067 C 1069.0414 7751.836 1172.953 7852.0244 1211.8785 7768.7197 z M 1518.3988 7771.305 C 1510.9302 7675.4014 1459.5488 7879.1196 1518.3988 7771.305 z M 1741.6676 7742.806 C 1697.7874 7780.446 1768.9064 7831.9883 1741.6676 7742.806 z M 5613.8687 7742.302 C 5618.5156 7568.526 5515.272 7767.8403 5612.132 7805.822 C 5621.763 7785.6143 5614.566 7763.223 5613.8687 7742.302 z M 13581.192 7730.1973 C 13541.463 7750.008 13602.598 7854.278 13581.192 7730.1973 L 13581.192 7730.1973 z M 6302.51 7757.4937 C 6340.154 7769.727 6409.7075 7775.545 6462.6484 7744.8496 C 6502.436 7789.708 6548.6724 7794.1187 6534.19 7737.371 C 6611.422 7777.2397 6680.9204 7790.892 6581.855 7699.8687 C 6521.7075 7619.268 6286.583 7468.5254 6506.7964 7436.2754 C 6582.303 7365.287 6310.5845 7446.6978 6256.559 7403.389 C 6136.438 7372.0615 6059.8115 7242.0947 5944.619 7343.668 C 6093.887 7354.1953 6205.85 7480.6074 6258.3193 7614.1973 C 6337.93 7650.316 6215.6387 7856.0083 6302.51 7757.4937 z M 13516.742 7746.925 C 13456.331 7693.455 13450.901 7843.675 13516.742 7746.925 z M 12112.63 7736.567 C 12194.975 7662.228 11995.238 7557.098 12046.498 7712.829 C 12042.842 7769.7827 12079.671 7762.929 12112.63 7736.567 z M 1323.4203 7667.981 C 1385.2583 7622.845 1398.466 7582.195 1319.6531 7550.037 C 1267.6791 7481.7666 1073.6786 7422.088 1182.68 7554.0806 C 1247.8253 7581.512 1376.6627 7710.713 1228.7688 7617.917 C 1178.2418 7545.893 993.0549 7514.656 1119.3268 7630.2188 C 1198.3546 7680.5024 1250.763 7797.291 1323.4203 7667.981 z M 1581.7882 7698.5073 C 1526.511 7604.299 1558.3623 7811.0723 1581.7882 7698.5073 z M 3642.6284 7691.2935 C 3635.6755 7547.8926 3765.4785 7447.749 3692.6575 7329.2407 C 3794.7366 7385.153 3641.6724 7269.327 3729.5542 7269.1562 C 3648.2585 7143.3677 3708.2078 6930.7856 3698.7256 6831.22 C 3605.8423 6983.794 3653.8394 7177.148 3578.499 7338.7573 C 3558.386 7443.178 3474.508 7727.523 3630.3677 7706.155 L 3642.6284 7691.2935 L 3642.6284 7691.2935 z M 5415.7417 7645.617 C 5388.3096 7460.3115 5334.587 7675.2383 5407.8203 7723.5044 C 5425.5684 7702.3945 5417.9287 7670.325 5415.7417 7645.617 z M 4645.4077 7639.4136 C 4761.5625 7533.7144 4422.3657 7642.1333 4577.9463 7692.8765 C 4594.3257 7668.9873 4613.2637 7641.0923 4645.4077 7639.4136 z M 12296.718 7621.761 C 12208.308 7611.886 12336.457 7753.806 12296.717 7621.761 L 12296.718 7621.761 z M 1500.219 7602.6104 C 1386.388 7503.2026 1520.5686 7749.4814 1500.219 7602.6104 z M 1630.206 7639.4136 C 1549.3011 7540.715 1616.556 7730.8125 1630.206 7639.4136 z M 5334.1567 7612.3477 C 5271.4785 7568.935 5287.89 7727.1016 5334.1567 7612.3477 L 5334.1567 7612.3477 z M 5527.8276 7637.9854 C 5487.7314 7573.5264 5450.6396 7736.99 5527.8276 7637.9854 z M 1012.0611 7565.461 C 922.268 7508.252 747.91437 7338.314 666.33386 7419.945 C 729.18225 7474.6846 965.1762 7704.209 1012.0611 7565.461 z M 9361.3 7603.941 C 9478.997 7493.0264 9131.06 7477.8184 9258.4 7627.5557 C 9287.001 7655.264 9335.152 7621.5063 9361.3 7603.941 z M 10478.534 7615.205 C 10355.711 7518.6104 10449.385 7718.5312 10478.534 7615.205 z M 5629.202 7598.668 C 5515.0317 7583.9927 5653.0996 7638.8325 5629.202 7598.668 z M 7809.359 7597.847 C 7792.543 7572.1416 7753.7275 7476.0522 7773.359 7564.193 C 7719.509 7531.5537 7677.58 7649.0 7672.24 7530.014 C 7810.382 7466.7104 7553.059 7341.2964 7745.493 7309.243 C 7841.9126 7273.8804 7797.0327 7275.545 7721.2773 7285.3013 C 7565.166 7306.57 7398.6543 7295.146 7250.5303 7350.335 C 7356.369 7392.9985 7539.8423 7464.33 7636.1816 7586.5566 C 7681.7026 7609.325 7779.788 7621.667 7809.359 7597.847 z M 7561.3696 7409.43 C 7518.2085 7292.9224 7667.8457 7521.7427 7561.3696 7409.43 L 7561.3696 7409.43 z M 1654.4147 7545.169 C 1640.7898 7438.5435 1498.1782 7481.023 1616.5078 7558.697 C 1642.2123 7589.2344 1661.1375 7600.0 1654.4147 7545.169 z M 4190.5723 7574.363 C 4104.572 7554.885 4033.5964 7596.2065 4170.0986 7584.212 C 4162.5386 7587.9375 4221.1177 7579.783 4190.5723 7574.363 z M 1412.3265 7545.8794 C 1409.0067 7433.7886 1131.4598 7363.6562 1292.2218 7498.3623 C 1310.851 7506.305 1402.4983 7605.8784 1412.3265 7545.8794 z M 1533.3707 7542.5786 C 1452.466 7443.879 1519.7206 7633.977 1533.3707 7542.5786 z M 1811.7722 7542.5786 C 1735.2374 7450.9297 1800.4554 7646.0024 1811.7722 7542.5786 z M 4399.543 7528.4517 C 4385.4116 7419.2324 4300.4385 7654.8325 4399.543 7528.4517 z M 5650.9263 7491.624 C 5582.6206 7361.581 5674.6987 7672.4033 5658.4844 7512.3623 L 5650.9263 7491.623 L 5650.9263 7491.624 z M 565.01733 7518.3696 C 511.54034 7431.259 460.67245 7609.26 565.01733 7518.3696 z M 1727.0413 7469.952 C 1666.8091 7375.704 1666.8096 7564.2 1727.0413 7469.952 z M 1412.3265 7422.963 C 1339.6525 7282.814 1328.7247 7519.523 1412.3265 7422.963 z M 1552.0315 7416.995 C 1433.417 7268.171 1499.9839 7543.341 1552.0315 7416.995 z M 3524.0742 7214.2524 C 3504.0288 6971.898 3441.0176 7403.423 3519.841 7382.2847 C 3533.4854 7327.561 3529.006 7269.8247 3524.0742 7214.2524 z M 4172.1333 7395.8965 C 4132.0366 7331.4385 4094.9453 7494.9014 4172.1333 7395.8965 z M 5533.7866 7377.152 C 5501.4355 7224.262 5484.676 7511.059 5533.7866 7377.152 z M 5624.6626 7391.2734 C 5649.7954 7306.2114 5576.6626 7241.8525 5576.245 7364.459 C 5569.452 7398.8706 5603.479 7450.169 5624.6626 7391.2734 z M 5420.617 7349.254 C 5375.681 7240.799 5409.9883 7486.2026 5420.617 7349.254 L 5420.617 7349.254 z M 6654.5337 7326.3096 C 6514.61 7223.1074 6699.186 7453.776 6654.5337 7326.3096 z M 3421.6594 7235.1265 C 3429.0544 7058.8794 3343.3962 7216.913 3391.4905 7301.07 C 3421.592 7424.073 3421.2573 7260.4688 3421.6594 7235.1265 z M 6072.5264 7248.584 C 6062.9604 7222.94 5833.339 7266.961 5916.545 7216.6104 C 6012.61 7262.5747 6131.0845 7130.6006 5961.4165 7166.175 C 5856.386 7148.504 5910.914 6887.6226 5779.433 6901.385 C 5781.0396 6993.557 5651.4487 6978.98 5664.26 7100.586 C 5597.266 7156.8345 5653.9526 7208.865 5697.5806 7132.364 C 5783.09 7198.2866 5647.7544 7190.377 5739.655 7255.0986 C 5816.6304 7417.2285 5838.52 6948.1826 5847.9375 7160.988 C 5766.7505 7371.5127 5954.541 7312.9526 6072.5264 7248.584 z M 721.3414 7250.4 C 647.19885 7175.777 710.02386 7373.3276 721.3414 7250.4 z M 4042.2405 7222.5957 C 4020.81 7220.7065 3817.5376 7187.2876 3982.6326 7178.3213 C 4041.9558 7081.8657 3922.4946 7112.631 3882.7393 7110.8545 C 4004.4893 7013.1187 3708.644 7048.7334 3852.1953 6954.8237 C 3779.2021 6940.833 3898.1792 6806.884 3796.695 6896.3623 C 3691.779 7036.9756 3765.985 7311.484 3976.3457 7250.9087 C 3998.6716 7244.068 4025.4001 7240.893 4042.2405 7222.5957 z M 5503.6187 7266.767 C 5417.8413 7183.544 5400.0195 7310.661 5503.6187 7266.767 z M 6508.285 7227.8633 C 6393.7397 7108.9253 6509.495 7331.788 6508.285 7227.8633 z M 6579.9653 7167.141 C 6507.3706 7093.1675 6442.1953 7105.345 6544.4434 7178.235 C 6607.9307 7246.948 6687.4805 7246.2896 6579.9653 7167.141 L 6579.9653 7167.141 z M 6427.703 7149.703 C 6354.3945 7090.949 6285.91 7252.45 6427.703 7149.703 z M 10369.594 7153.8086 C 10329.497 7089.3496 10292.406 7252.8135 10369.594 7153.8086 z M 4631.243 7137.081 C 4614.7046 7004.2217 4436.433 6919.448 4390.383 6926.464 C 4326.489 6823.5107 4366.536 7084.715 4440.0205 6980.9365 C 4499.5835 7061.1133 4576.8584 7085.416 4607.892 7155.2373 L 4624.738 7149.904 L 4631.2427 7137.081 L 4631.243 7137.081 z M 4704.7275 7131.0283 C 4623.8228 7032.3296 4691.0776 7222.4277 4704.7275 7131.0283 z M 6641.4336 7120.904 C 6646.236 7034.684 6498.38 7003.57 6593.016 7096.732 C 6587.3247 7124.029 6624.9185 7145.491 6641.4336 7120.904 z M 3406.5288 7013.0107 C 3361.9966 6821.25 3383.1677 7158.9443 3414.7998 7072.853 L 3412.3076 7046.9644 L 3406.5288 7013.0107 L 3406.5288 7013.0107 z M 6005.963 7076.559 C 5920.102 6968.8765 5897.414 7107.07 6006.663 7099.9023 L 6008.706 7090.476 L 6005.963 7076.559 L 6005.963 7076.559 z M 6750.3735 7082.611 C 6634.034 6998.3174 6768.476 7153.15 6750.3735 7082.611 L 6750.3735 7082.611 z M 5542.4536 7016.541 C 5498.5737 7054.182 5569.6934 7105.722 5542.4536 7016.541 z M 7154.4233 7069.937 C 7198.159 7002.995 7075.4365 6860.057 7121.167 7014.718 C 7084.2207 7051.0693 6944.2754 6995.3823 7068.467 6942.7227 C 6986.11 6887.9272 7017.107 6903.2764 7066.8164 6871.739 C 7016.725 6824.433 7108.442 6755.7744 6992.7397 6781.2837 C 6910.851 6852.8535 6983.481 6975.9287 7007.1553 6970.5522 C 6948.017 7039.434 7107.8564 7113.0127 7154.4233 7069.937 z M 4231.4233 6979.723 C 4185.8745 6887.8535 4168.0967 6754.7725 4057.7278 6860.079 C 4036.5303 6928.308 4057.3728 6971.238 4099.1357 6925.6987 C 4114.6787 6955.2964 4288.191 7108.927 4231.4233 6979.723 z M 4658.5356 6935.2837 C 4628.1997 6798.5366 4614.224 7011.3447 4666.7944 7027.3823 C 4686.866 7000.161 4666.1587 6963.194 4658.5356 6935.2837 z M 5178.745 6947.949 C 5071.257 6862.736 5254.5425 7129.7783 5192.811 6965.1694 L 5178.745 6947.949 L 5178.745 6947.949 z M 6048.3174 7009.9844 C 5971.782 6918.3354 6037.0005 7113.408 6048.3174 7009.9844 z M 6713.147 6996.7803 C 6613.2134 6916.454 6659.028 7088.938 6725.4683 7013.9805 L 6713.147 6996.7803 L 6713.147 6996.7803 z M 9887.931 6978.6045 C 9731.832 6915.786 9947.225 7112.995 9887.931 6978.6045 z M 5963.587 6984.347 C 5923.4907 6919.888 5886.3984 7083.351 5963.587 6984.347 z M 6423.5547 6985.7754 C 6306.78 6887.973 6386.0156 7054.4424 6423.5547 6985.7754 z M 7506.24 6962.728 C 7551.853 6918.439 7471.7964 6765.0083 7446.3716 6851.068 C 7553.5776 6938.76 7379.9624 7003.4004 7410.092 6885.1543 C 7389.4927 6772.31 7355.0337 6991.927 7452.1787 6988.8545 C 7481.917 7013.331 7528.069 7017.8955 7506.24 6962.728 z M 5324.193 6895.1147 C 5241.579 6872.128 5344.3613 7076.805 5331.169 6918.1763 L 5324.193 6895.1147 L 5324.193 6895.1147 z M 6617.225 6944.311 C 6601.747 6899.098 6466.1367 6976.162 6457.5366 6882.4395 C 6527.948 6882.212 6639.918 6914.489 6548.161 6817.071 C 6612.9683 6824.919 6692.9033 6843.9204 6612.7866 6763.798 C 6612.221 6714.495 6739.801 6640.087 6619.491 6627.067 C 6433.881 6744.8755 6741.9897 6458.3193 6579.396 6504.7583 C 6496.3013 6595.426 6371.9736 6766.779 6472.5034 6839.1904 C 6256.548 6860.3066 6567.287 7059.848 6617.225 6944.311 z M 7328.3105 6919.747 C 7303.8496 6732.679 7278.7524 7022.1187 7331.2085 6966.38 L 7331.466 6945.385 L 7328.3105 6919.747 L 7328.3105 6919.747 z M 3550.0693 6668.6367 C 3524.1943 6760.6045 3552.3977 6873.1636 3554.2 6973.6714 C 3555.9023 6872.391 3576.9927 6767.5063 3550.0693 6668.6367 z M 5542.4536 6895.496 C 5498.5737 6933.138 5569.6934 6984.678 5542.4536 6895.496 z M 5915.169 6938.9897 C 5947.8867 6909.8394 6053.74 6853.3877 5951.432 6848.906 C 5875.5083 6950.093 5865.348 6732.658 5833.959 6674.416 C 5807.9307 6577.555 5837.417 6776.8584 5838.1045 6802.865 C 5845.478 6835.9277 5863.8184 7017.0503 5915.169 6938.9897 z M 7249.829 6929.0786 C 7241.288 6851.5923 7218.733 6868.925 7180.0806 6902.9414 C 7155.2476 6786.2 7176.177 6645.005 7085.776 6580.368 C 7308.481 6648.7466 6965.398 6365.161 7043.783 6547.151 C 7093.958 6581.9316 6939.358 6817.907 7073.5835 6717.0405 C 7030.242 6577.5464 7200.2974 6713.6475 7101.4014 6755.791 C 7181.6455 6802.044 7043.986 6907.555 7184.3247 6944.667 C 7204.513 6955.2686 7290.875 6979.7705 7249.829 6929.0786 z M 7609.787 6937.358 C 7528.883 6838.659 7596.137 7028.757 7609.787 6937.358 z M 3930.0444 6899.6157 C 3869.6335 6846.1465 3864.205 6996.365 3930.0444 6899.6157 z M 4524.1426 6846.455 C 4433.1787 6757.7705 4528.678 7037.5312 4531.017 6868.547 L 4524.1426 6846.455 L 4524.1426 6846.455 z M 4801.5625 6913.1494 C 4741.3306 6818.901 4741.3315 7007.3975 4801.5625 6913.1494 z M 5029.278 6852.2065 C 5016.2837 6725.386 4995.092 6861.2905 4941.9854 6874.448 C 4934.5654 6855.4727 5076.0327 6989.707 5034.7256 6879.136 L 5029.2783 6852.2065 L 5029.278 6852.2065 z M 8286.864 6880.2974 C 8268.439 6777.366 8168.105 6736.9165 8205.01 6874.043 C 8187.3066 6954.0493 8274.366 6933.2256 8286.864 6880.2974 z M 4709.165 6859.486 C 4613.121 6821.7705 4776.1865 6969.813 4709.165 6859.486 z M 3436.2856 6822.8706 C 3392.4055 6860.5117 3463.5251 6912.052 3436.2856 6822.8706 z M 4244.1553 6806.0254 C 4147.5703 6757.8657 4262.642 6964.9766 4251.442 6817.4097 L 4244.1553 6806.0254 L 4244.1553 6806.0254 z M 5203.5986 6850.6465 C 5128.259 6632.0513 5180.724 7020.5977 5203.5986 6850.6465 z M 5612.5586 6864.7314 C 5536.0234 6773.082 5601.2417 6968.155 5612.5586 6864.7314 z M 7585.578 6864.7314 C 7525.346 6770.4834 7525.346 6958.98 7585.578 6864.7314 z M 5794.1245 6799.367 C 5745.7793 6645.5137 5775.2803 6984.8623 5794.1245 6799.367 L 5794.1245 6799.367 z M 5469.827 6774.452 C 5425.9478 6812.094 5497.0664 6863.6343 5469.827 6774.452 z M 5542.4536 6774.452 C 5454.0444 6764.5776 5582.1934 6906.4966 5542.4536 6774.452 L 5542.4536 6774.452 z M 3837.7488 6799.776 C 3723.5781 6785.1006 3861.6462 6839.9404 3837.7488 6799.776 z M 4462.639 6782.2676 C 4414.753 6695.2554 4324.977 6860.1436 4452.638 6804.8247 L 4459.9385 6794.9507 L 4462.639 6782.2666 L 4462.639 6782.2676 z M 4741.0405 6792.1055 C 4664.506 6700.4556 4729.7236 6895.5283 4741.0405 6792.1055 z M 5958.2837 6743.687 C 5892.228 6677.7686 6001.0483 6533.187 5903.762 6511.1504 C 5874.6694 6595.377 5913.3784 6809.0405 5953.329 6794.98 L 5957.3623 6771.8867 L 5958.2837 6743.687 L 5958.2837 6743.687 z M 7237.9 6780.001 C 7250.392 6723.735 7368.8765 6736.0967 7334.4937 6628.596 C 7310.5806 6508.4062 7288.0635 6716.843 7211.1655 6685.464 C 7185.3687 6705.837 7243.3486 6898.621 7237.9 6780.001 z M 12717.851 6792.1055 C 12657.618 6697.8564 12657.618 6886.3535 12717.851 6792.1055 z M 4583.683 6769.3247 C 4534.9146 6645.431 4520.978 6853.3516 4583.683 6769.3247 L 4583.683 6769.3247 z M 5287.0703 6664.2183 C 5232.042 6625.703 5322.3335 6772.7256 5237.9746 6738.022 C 5254.089 6853.579 5342.5205 6696.7534 5287.0703 6664.2183 z M 6701.9556 6767.8965 C 6625.4214 6676.2466 6690.639 6871.3193 6701.9556 6767.8965 z M 7512.9517 6768.6553 C 7424.44 6714.102 7423.1914 6856.651 7512.9517 6768.6553 z M 7590.1167 6775.5674 C 7475.947 6760.892 7614.0146 6815.732 7590.1167 6775.5674 z M 7772.736 6775.328 C 7625.1626 6757.888 7762.9585 6812.859 7772.736 6775.328 L 7772.736 6775.328 z M 8166.59 6770.486 C 8124.4326 6671.4785 8007.2515 6765.3296 8130.9697 6791.4688 C 8143.4473 6793.5127 8167.0464 6787.577 8166.59 6770.486 z M 3430.0137 6730.5386 C 3364.7512 6637.9907 3450.4143 6841.2925 3430.0134 6730.5386 L 3430.0137 6730.5386 z M 3663.7478 6718.05 C 3601.0422 6634.024 3614.979 6841.9434 3663.7478 6718.05 L 3663.7478 6718.05 z M 5039.17 6758.5825 C 5001.8643 6670.878 4877.489 6734.6562 4987.789 6759.3804 C 5004.8022 6758.983 5022.3857 6763.3887 5039.17 6758.5825 z M 5140.487 6748.5293 C 5116.8306 6655.5093 5001.365 6658.079 5096.835 6749.6685 C 5101.4766 6763.9116 5146.02 6781.228 5140.487 6748.5293 z M 6048.3174 6743.687 C 5971.782 6652.038 6037.0005 6847.111 6048.3174 6743.687 z M 7391.9077 6743.687 C 7311.003 6644.9883 7378.2583 6835.0864 7391.9077 6743.687 z M 7909.5444 6725.7783 C 7940.6113 6694.824 7918.436 6591.825 7913.0728 6505.6895 C 7778.786 6465.2593 7862.995 6583.399 7874.5244 6630.963 C 7824.87 6627.6206 7530.6865 6640.2275 7699.4966 6668.475 C 7752.1816 6659.5835 7945.129 6674.474 7796.687 6703.8184 C 7607.049 6710.2246 7872.053 6768.7983 7909.5444 6725.7783 z M 8033.442 6719.478 C 7910.619 6622.8833 8004.293 6822.804 8033.442 6719.478 z M 8217.731 6664.101 C 8143.261 6617.548 8243.405 6813.228 8234.026 6691.3 L 8217.731 6664.101 L 8217.731 6664.101 z M 3869.523 6695.269 C 3711.332 6592.936 3830.6184 6771.7627 3869.523 6695.269 z M 4305.935 6696.327 C 4190.907 6639.725 4213.5034 6786.8325 4305.935 6696.327 z M 4849.239 6634.747 C 4800.2256 6623.5474 4788.8486 6792.99 4842.3457 6662.512 L 4849.2393 6634.747 L 4849.239 6634.747 z M 7477.7144 6672.8013 C 7441.7563 6589.4385 7319.744 6613.5034 7383.6597 6677.3296 C 7398.415 6613.9717 7515.3306 6791.094 7477.7144 6672.8013 z M 8159.449 6655.8496 C 8099.591 6603.7373 7873.638 6657.249 8051.4043 6673.395 C 8082.2104 6675.7354 8201.378 6740.462 8159.449 6655.8496 z M 10433.891 6616.13 C 10402.558 6620.043 10437.753 6764.695 10439.128 6649.757 L 10433.891 6616.13 L 10433.891 6616.13 z M 12717.851 6644.6475 C 12636.546 6589.9614 12624.258 6795.76 12707.184 6667.9673 L 12717.851 6644.6475 L 12717.851 6644.6475 z M 4728.9365 6658.957 C 4845.43 6556.4526 4629.0654 6637.6685 4704.7275 6695.269 C 4721.784 6694.7217 4729.368 6672.4946 4728.9365 6658.957 z M 5203.53 6629.199 C 5115.121 6619.325 5243.27 6761.244 5203.5303 6629.199 L 5203.53 6629.199 z M 5668.4053 6634.107 C 5589.139 6672.006 5661.405 6731.446 5668.4053 6634.107 z M 6036.213 6671.0605 C 5975.981 6576.8125 5975.982 6765.3096 6036.213 6671.0605 z M 7609.787 6662.9907 C 7562.6074 6562.4634 7499.4077 6725.7866 7604.7197 6683.768 L 7609.787 6662.9907 L 7609.787 6662.9907 z M 12862.731 6652.9043 C 12850.799 6515.4297 12662.76 6637.016 12826.93 6670.043 C 12838.018 6674.453 12864.08 6670.2563 12862.731 6652.9043 z M 2269.9963 6548.09 C 2178.7114 6470.4185 2203.7122 6517.4224 2252.607 6581.9907 C 2107.869 6684.655 2384.0642 6613.811 2269.9963 6548.09 z M 6294.969 6517.3022 C 6367.6147 6368.6016 6210.201 6204.3066 6208.997 6044.5684 C 6180.416 5990.5483 6163.6587 6060.4004 6135.083 5998.917 C 6041.4355 6017.9478 6150.452 5760.064 6015.157 5775.035 C 6067.914 5600.4634 6170.0254 5853.054 6167.9243 5932.53 C 6295.5103 6007.2954 6172.5703 5746.0156 6134.312 5707.518 C 6061.7373 5577.2334 5828.3154 5341.7207 5709.5815 5537.413 C 5696.722 5596.9756 5619.972 5659.765 5670.284 5717.271 C 5757.066 5866.8696 5823.9854 6073.8984 6020.911 6097.9 C 6080.9634 6102.803 6130.6543 6133.806 6179.532 6153.4043 C 6165.1724 6260.5557 6271.9287 6380.638 6283.486 6441.8677 C 6203.4604 6436.7217 6113.464 6233.8755 6157.2573 6418.848 C 6318.0977 6460.311 6135.3667 6464.5825 6094.429 6466.1343 C 6162.5015 6512.4443 6240.109 6742.307 6266.9272 6548.691 L 6280.2446 6529.826 L 6294.969 6517.3022 L 6294.969 6517.3022 z M 5963.587 5946.2246 C 6041.5586 5845.5635 6002.6895 6011.5366 5963.587 5946.2246 z M 5939.378 5717.776 C 5991.035 5637.645 6079.9775 5642.246 5939.378 5717.776 z M 5915.169 5642.1855 C 6083.512 5503.89 5847.4263 5771.274 5915.169 5642.1855 z M 7259.818 6575.9395 C 7162.2134 6514.4253 7262.089 6728.8022 7259.819 6575.9404 L 7259.818 6575.9395 z M 7469.6997 6571.2183 C 7333.9746 6532.036 7533.376 6710.0356 7486.0874 6579.744 L 7469.6997 6571.2183 L 7469.6997 6571.2183 z M 13347.279 6608.5215 C 13304.313 6508.138 13251.051 6715.8823 13344.256 6623.4043 L 13347.279 6608.5215 L 13347.279 6608.5215 z M 10562.894 6507.651 C 10516.571 6323.5356 10470.028 6730.834 10556.663 6559.862 L 10561.134 6535.282 L 10562.894 6507.651 L 10562.894 6507.651 z M 4356.9287 6568.1733 C 4312.2227 6519.673 4342.4185 6466.506 4376.4907 6464.1987 C 4298.314 6457.471 4117.5283 6463.0234 4281.3037 6513.0527 C 4301.972 6517.5757 4342.7227 6671.1147 4356.9287 6568.1733 z M 4878.627 6544.7715 C 4782.583 6507.0566 4945.649 6655.098 4878.627 6544.7715 z M 5811.1294 6521.058 C 5921.78 6481.9004 5881.886 6305.442 5794.1245 6416.868 C 5859.3467 6459.887 5807.7363 6509.7773 5751.1924 6462.6904 C 5763.1904 6541.86 5609.062 6649.672 5760.5483 6564.116 C 5778.33 6550.894 5795.204 6536.463 5811.1294 6521.058 z M 6026.272 6537.912 C 6021.9526 6494.49 6104.4165 6323.384 6014.7075 6437.3047 C 5935.613 6475.1504 6024.905 6708.0913 6026.272 6537.912 z M 6117.647 6562.26 C 6014.752 6474.988 6137.297 6663.4893 6117.647 6562.26 z M 7598.992 6531.8604 C 7603.64 6358.084 7500.396 6557.398 7597.2554 6595.3804 C 7606.8877 6575.1733 7599.69 6552.782 7598.992 6531.8604 z M 7730.831 6559.531 C 7732.701 6504.3936 7856.6226 6561.133 7756.334 6513.866 C 7620.0513 6480.6377 7654.6626 6680.108 7730.831 6559.531 z M 8021.3374 6574.225 C 7961.105 6479.977 7961.105 6668.474 8021.3374 6574.225 z M 8154.486 6574.225 C 8077.951 6482.576 8143.1685 6677.6494 8154.486 6574.225 z M 13221.014 6441.077 C 13218.351 6380.9854 13091.112 6564.7217 13187.857 6580.9126 C 13213.865 6539.543 13219.951 6488.872 13221.014 6441.077 z M 13284.741 6558.38 C 13399.945 6455.33 13162.833 6543.4126 13243.091 6582.589 L 13263.352 6563.9487 L 13284.741 6558.38 L 13284.741 6558.38 z M 4232.6553 6550.0166 C 4118.11 6431.0786 4233.8647 6653.9404 4232.6553 6550.0166 z M 5120.7153 6520.5625 C 5024.6714 6482.8467 5187.737 6630.889 5120.7153 6520.5625 z M 5294.0938 6536.868 C 5228.8315 6444.32 5314.4946 6647.621 5294.0938 6536.868 L 5294.0938 6536.868 z M 7387.706 6513.537 C 7221.785 6490.7017 7376.196 6619.292 7387.706 6513.537 z M 10103.297 6401.9844 C 9993.519 6306.261 10004.875 6697.1265 10081.5625 6477.463 C 10091.466 6453.312 10102.04 6428.474 10103.297 6401.9844 z M 4498.952 6525.8076 C 4340.7617 6423.4746 4460.048 6602.301 4498.952 6525.8076 z M 5224.8184 6409.345 C 5165.917 6326.304 5163.884 6618.268 5226.0684 6472.029 C 5231.245 6451.619 5232.2983 6429.3843 5224.8184 6409.345 z M 6456.571 6489.6333 C 6353.6753 6402.362 6476.221 6590.863 6456.571 6489.6333 z M 7231.829 6491.132 C 7236.546 6435.988 7477.3745 6482.03 7307.1763 6423.8315 C 7227.0415 6370.051 7150.7075 6252.097 7285.792 6239.8716 C 7155.5093 6135.2173 6998.685 6439.6357 7162.5527 6386.4663 C 7023.6416 6262.7803 7251.252 6313.065 7208.412 6428.9727 C 7187.842 6453.703 7248.1343 6593.131 7231.829 6491.132 z M 7488.743 6515.683 C 7591.08 6365.206 7330.773 6470.4517 7463.5864 6524.9106 C 7470.2197 6528.803 7489.534 6527.905 7488.743 6515.683 z M 8033.442 6501.599 C 7918.896 6382.6606 8034.6514 6605.5225 8033.442 6501.599 z M 10418.011 6462.428 C 10364.322 6376.2295 10366.612 6620.3545 10418.011 6462.428 L 10418.011 6462.428 z M 3688.442 6441.662 C 3509.3193 6307.314 3773.1694 6591.1064 3688.442 6441.662 z M 8166.59 6439.648 C 8174.147 6356.0635 8032.66 6363.91 8118.1724 6441.077 C 8158.151 6453.077 8156.985 6546.453 8166.59 6439.648 L 8166.59 6439.648 z M 10514.385 6431.3535 C 10572.577 6353.839 10409.868 6408.6646 10455.503 6288.784 C 10389.4375 6232.585 10460.878 6650.796 10514.385 6431.3535 z M 13129.399 6454.61 C 13066.398 6243.815 13076.267 6619.1934 13129.399 6454.61 z M 7722.656 6398.712 C 7682.9253 6418.5225 7744.061 6522.793 7722.656 6398.712 L 7722.656 6398.712 z M 7803.4575 6439.648 C 7743.046 6386.1787 7737.618 6536.398 7803.4575 6439.648 z M 3784.7917 6405.925 C 3721.8955 6303.7515 3637.6956 6408.882 3762.4958 6436.947 L 3778.588 6428.154 L 3784.7917 6405.925 L 3784.7917 6405.925 z M 5397.2007 6387.1113 C 5353.321 6424.753 5424.44 6476.293 5397.2007 6387.1113 z M 5469.827 6387.1113 C 5425.9478 6424.753 5497.0664 6476.293 5469.827 6387.1113 z M 7077.193 6428.9727 C 6996.2876 6330.273 7063.543 6520.371 7077.193 6428.9727 z M 7890.71 6387.1113 C 7846.83 6424.753 7917.9497 6476.293 7890.71 6387.1113 z M 4254.897 6372.054 C 4153.5146 6271.424 4282.8135 6513.493 4254.8965 6372.054 L 4254.897 6372.054 z M 4704.7275 6404.7637 C 4761.7134 6334.9746 4508.036 6472.339 4687.762 6413.77 L 4704.7275 6404.7637 L 4704.7275 6404.7637 z M 4982.9575 6405.0405 C 4945.2583 6356.9624 4896.2056 6479.909 4982.9575 6405.0405 L 4982.9575 6405.0405 z M 6703.6157 6365.196 C 6641.2256 6253.049 6528.283 6478.7354 6695.7886 6415.2954 C 6727.7534 6418.53 6712.0576 6375.283 6703.6157 6365.196 z M 7597.4673 6374.5024 C 7580.4624 6182.8994 7518.922 6518.183 7598.147 6395.652 L 7597.4673 6374.5024 L 7597.4673 6374.5024 z M 7842.292 6362.903 C 7798.413 6400.544 7869.532 6452.084 7842.292 6362.903 z M 8069.3833 6398.712 C 8056.2236 6260.439 7979.6304 6359.6323 8045.546 6428.9727 L 8062.5347 6420.0835 L 8069.3843 6398.712 L 8069.3833 6398.712 z M 4128.255 6388.2266 C 4014.0842 6373.5503 4152.1523 6428.3906 4128.255 6388.2266 z M 4390.012 6380.555 C 4309.108 6281.8555 4376.363 6471.9536 4390.012 6380.555 z M 5140.487 6380.555 C 5059.5815 6281.8555 5126.8364 6471.9536 5140.487 6380.555 z M 8951.357 6347.7065 C 8905.106 6331.4106 8862.827 6240.9614 8847.426 6255.5044 C 8812.501 6291.3696 8767.856 6109.1772 8775.578 6252.201 C 8761.429 6300.237 9005.597 6469.4067 8951.357 6347.7065 z M 10726.32 6370.82 C 10733.442 6299.888 10608.452 6342.917 10668.287 6237.24 C 10676.92 6158.9717 10622.793 6039.588 10649.922 6185.421 C 10625.763 6269.221 10535.908 6463.042 10726.32 6370.82 z M 3591.121 6371.414 C 3539.4636 6291.283 3450.5215 6295.884 3591.121 6371.414 z M 5292.946 6348.276 C 5261.564 6235.4937 5237.731 6443.69 5292.946 6348.276 z M 5960.4595 6350.2935 C 5968.9175 6274.7354 6059.0767 6145.7256 5939.0654 6119.5576 C 5911.3433 6151.4097 5959.356 6370.5967 5921.6733 6241.576 C 5910.1357 6156.3813 5846.018 6114.0703 5882.196 6229.126 C 5885.068 6247.208 5945.0503 6454.967 5960.4595 6350.2935 z M 6399.3457 6344.2417 C 6348.071 6241.7344 6308.9453 6384.8604 6396.66 6369.8877 L 6399.3457 6344.2417 L 6399.3457 6344.2417 z M 7783.687 6326.8916 C 7687.6426 6289.1763 7850.708 6437.2188 7783.687 6326.8916 z M 7988.953 6301.876 C 7949.2227 6321.6875 8010.358 6425.9565 7988.952 6301.876 L 7988.953 6301.876 z M 13148.274 6265.9365 C 13114.976 6205.6196 13007.369 6189.738 13056.069 6282.634 C 12950.758 6167.7217 13011.697 6408.0645 13079.238 6277.428 C 13144.394 6246.059 13168.107 6451.276 13182.452 6316.3647 L 13170.485 6292.9673 L 13148.274 6265.9365 L 13148.274 6265.9365 z M 3906.198 6309.046 C 3707.8657 6193.254 4030.3691 6444.3447 3906.1975 6309.046 L 3906.198 6309.046 z M 4051.0889 6332.137 C 3950.1047 6260.077 3998.4146 6389.299 4073.7422 6351.521 L 4051.0889 6332.137 L 4051.0889 6332.137 z M 4138.3413 6290.2754 C 4049.9324 6280.4014 4178.081 6422.32 4138.342 6290.2754 L 4138.3413 6290.2754 z M 4656.31 6333.566 C 4607.541 6209.6724 4593.6045 6417.5923 4656.31 6333.566 L 4656.31 6333.566 z M 7374.929 6316.062 C 7351.6035 6273.175 7476.8057 6298.8955 7372.886 6265.776 C 7272.635 6273.454 7376.9565 6432.7085 7374.929 6316.062 z M 7940.3813 6252.998 C 7909.048 6256.911 7944.243 6401.562 7945.6187 6286.624 L 7940.3813 6252.998 L 7940.3813 6252.998 z M 8206.678 6252.998 C 8175.345 6256.911 8210.54 6401.562 8211.915 6286.624 L 8206.678 6252.998 L 8206.678 6252.998 z M 8582.578 6302.6826 C 8486.534 6264.968 8649.6 6413.0103 8582.578 6302.6826 z M 10590.853 6233.2935 C 10594.307 6144.66 10557.915 6074.886 10657.794 6040.054 C 10687.604 6138.095 10741.374 6328.4966 10797.609 6279.4146 C 10795.523 6198.636 10762.052 6127.342 10709.767 6110.635 C 10755.624 5947.8945 10359.139 6009.141 10528.965 6136.2007 C 10560.544 6213.414 10525.496 6411.913 10590.852 6233.2935 L 10590.853 6233.2935 z M 3608.2021 6289.2183 C 3536.1458 6216.496 3639.8916 6181.0845 3661.4883 6192.6504 C 3622.6187 6138.7793 3508.821 6052.6235 3586.9905 6172.9023 C 3462.9644 6144.495 3577.4934 6264.5024 3592.929 6321.1963 C 3628.492 6349.395 3645.5925 6318.444 3608.2021 6289.2183 z M 4341.595 6307.9287 C 4270.6445 6264.027 4167.5645 6296.821 4301.726 6323.013 C 4315.578 6329.223 4410.4404 6341.2227 4341.595 6307.9287 z M 4515.5957 6315.599 C 4401.426 6300.924 4539.493 6355.764 4515.5957 6315.599 z M 5082.486 6266.0664 C 5038.606 6303.709 5109.7256 6355.249 5082.486 6266.0664 z M 5824.418 6207.4937 C 5758.494 6201.4067 5838.7397 6416.177 5838.835 6262.9917 C 5838.1694 6244.111 5837.2393 6222.8174 5824.418 6207.4937 z M 8158.2603 6228.7896 C 8126.9277 6232.702 8162.1226 6377.3535 8163.4976 6262.4155 L 8158.2603 6228.7896 L 8158.2603 6228.7896 z M 7627.7163 6245.161 C 7573.476 6187.692 7345.427 6258.726 7514.0435 6260.4604 C 7543.7686 6268.7334 7659.4697 6329.67 7627.7163 6245.161 z M 8109.843 6204.5806 C 8078.5103 6208.4937 8113.705 6353.1445 8115.08 6238.2065 L 8109.843 6204.5806 L 8109.843 6204.5806 z M 3942.149 6259.5103 C 3865.6145 6167.862 3930.8323 6362.934 3942.149 6259.5103 z M 4559.474 6247.1724 C 4498.6006 6172.137 4430.35 6317.982 4545.7837 6255.4785 L 4559.474 6247.1724 L 4559.474 6247.1724 z M 6317.1367 6217.649 C 6273.2563 6255.2915 6344.376 6306.831 6317.1367 6217.649 z M 7819.4907 6205.041 C 7779.7607 6224.8516 7840.896 6329.1216 7819.4907 6205.041 L 7819.4907 6205.041 z M 4295.157 6235.3013 C 4365.549 6192.2065 4200.7505 6120.0044 4314.9824 6140.052 C 4371.769 6206.945 4524.3286 6200.5596 4395.9966 6119.2197 C 4330.676 5944.386 4183.3784 6114.754 4063.178 6102.9214 C 4103.6235 6184.3306 4172.062 6284.8916 4295.157 6235.3013 z M 4777.354 6186.8843 C 4738.3735 5967.4263 4631.4414 6376.9463 4775.0845 6218.9375 L 4777.354 6186.8843 L 4777.354 6186.8843 z M 7771.073 6180.832 C 7731.343 6200.6436 7792.4785 6304.9126 7771.073 6180.832 L 7771.073 6180.832 z M 8048.5015 6194.7515 C 8006.8057 6180.9766 7961.0835 6063.7954 7975.739 6195.4614 C 7986.006 6229.1675 8109.3086 6295.4834 8048.5015 6194.7524 L 8048.5015 6194.7515 z M 8302.26 6193.441 C 8258.38 6231.0825 8329.5 6282.6226 8302.26 6193.441 z M 9076.943 6193.441 C 9033.063 6231.0825 9104.183 6282.6226 9076.943 6193.441 z M 10975.63 6186.0493 C 11077.236 6149.7354 11041.201 5935.963 10974.467 6099.74 C 10915.904 6351.7856 10907.259 5805.1006 10751.619 6010.0503 C 10758.722 6088.6465 10850.97 6311.0825 10841.614 6105.901 C 10839.839 5965.6445 10888.431 6218.989 10890.899 6259.5103 C 10923.296 6240.152 10949.028 6212.2886 10975.63 6186.0493 z M 2725.4114 6202.578 C 2772.1316 6177.983 2633.8694 6158.002 2677.405 6233.6855 C 2686.5918 6216.1377 2700.567 6187.4263 2725.4114 6202.578 z M 3990.567 6211.0933 C 3876.0217 6092.155 3991.7764 6315.017 3990.567 6211.0933 z M 4656.31 6211.0933 C 4575.405 6112.394 4642.66 6302.492 4656.31 6211.0933 z M 4874.189 6151.9653 C 4875.2427 6056.623 4717.684 6052.6455 4803.921 6159.0337 C 4818.219 6235.2334 4885.017 6237.4453 4874.189 6151.9653 z M 5270.565 6171.169 C 5229.901 6100.8384 5356.864 6133.1904 5265.3975 6101.5054 C 5199.967 6141.008 5305.3403 6310.564 5270.565 6171.169 z M 6511.635 6198.9893 C 6486.2446 6136.863 6542.2837 6043.447 6562.944 6160.1494 C 6620.6226 5994.7725 6321.7305 6046.048 6398.7095 6186.209 C 6356.5464 6117.1523 6296.345 6095.9946 6350.333 6188.428 C 6428.2207 6270.9937 6424.6196 6062.6807 6464.848 6201.24 C 6479.8853 6231.4917 6536.1694 6257.867 6511.635 6198.9893 z M 6641.4336 6211.0933 C 6560.5293 6112.394 6627.7837 6302.492 6641.4336 6211.0933 z M 7722.656 6156.623 C 7682.9253 6176.434 7744.061 6280.704 7722.656 6156.623 L 7722.656 6156.623 z M 8493.409 6211.0933 C 8416.874 6119.444 8482.093 6314.5166 8493.409 6211.0933 z M 5038.976 6149.93 C 4959.709 6187.8296 5031.975 6247.2695 5038.976 6149.93 z M 7353.1006 6190.919 C 7307.1313 6106.8296 7282.811 6258.344 7353.1006 6190.919 z M 7633.9956 6186.8843 C 7553.0913 6088.185 7620.346 6278.283 7633.9956 6186.8843 z M 7674.2383 6132.4146 C 7634.508 6152.2256 7695.6426 6256.495 7674.2373 6132.4146 L 7674.2383 6132.4146 z M 2840.6477 6162.6753 C 2759.7427 6063.976 2826.9973 6254.0747 2840.6477 6162.6753 z M 6297.835 6125.7217 C 6218.568 6163.621 6290.834 6223.0605 6297.835 6125.7217 z M 7270.8633 6153.3945 C 7290.7407 6041.5913 7497.584 6187.8438 7355.7334 6075.693 C 7277.219 5991.9136 7148.7446 6147.6523 7257.6387 6184.2417 L 7264.5127 6177.047 L 7270.8633 6153.394 L 7270.8633 6153.3945 z M 7611.2754 6127.2817 C 7692.7666 6075.552 7301.554 6011.8335 7506.8994 6102.5137 C 7587.5986 6090.806 7484.9556 6218.6836 7566.207 6153.1704 C 7573.221 6140.803 7592.9937 6117.463 7611.2754 6127.2817 z M 7940.5347 6108.205 C 7900.8047 6128.0166 7961.94 6232.2866 7940.5347 6108.205 L 7940.5347 6108.205 z M 2985.9004 6134.819 C 2908.9216 6077.226 2841.292 6193.054 2971.6777 6148.2876 L 2982.08 6141.922 L 2985.9004 6134.819 L 2985.9004 6134.819 z M 3106.9443 6138.467 C 3026.04 6039.767 3093.2944 6229.8657 3106.9443 6138.467 z M 3688.046 6102.2485 C 3470.0425 5938.9556 3827.7566 6280.5786 3688.046 6102.2485 z M 4643.0664 6134.5806 C 4820.3687 5991.928 4528.2373 5895.8477 4415.5938 5981.6963 C 4371.664 6087.7036 4551.8535 6214.0156 4643.0664 6134.5806 z M 4993.532 6059.7876 C 4917.69 5979.5215 4923.7744 6257.714 4984.886 6099.444 L 4990.315 6080.0737 L 4993.5317 6059.7876 L 4993.532 6059.7876 z M 5834.3667 6083.9966 C 5794.636 6103.808 5855.772 6208.0776 5834.3667 6083.9966 L 5834.3667 6083.9966 z M 7866.501 6096.6055 C 7822.621 6134.2476 7893.7407 6185.787 7866.501 6096.6055 z M 8158.4146 6083.9966 C 8118.6846 6103.808 8179.8193 6208.0776 8158.414 6083.9966 L 8158.4146 6083.9966 z M 3941.115 6115.9307 C 3922.8083 6006.2344 3919.3003 6185.767 3838.0513 6085.207 C 3785.533 6068.514 3618.3367 5945.0063 3739.0537 6080.2866 C 3790.1626 6115.978 3885.179 6166.426 3941.115 6115.9307 z M 5471.2344 6059.7876 C 5431.504 6079.599 5492.639 6183.8687 5471.234 6059.7876 L 5471.2344 6059.7876 z M 6859.124 6102.036 C 6839.12 6014.181 6917.672 5999.0786 6972.1304 6081.7007 C 7029.107 6134.6777 6984.074 5976.142 7052.984 5996.071 C 7020.604 5917.39 6969.784 6029.485 6960.408 5911.1147 C 6949.701 6029.1353 6860.7314 5977.8223 6832.7207 5886.5557 C 6857.471 5939.6387 6825.5303 6156.1704 6804.2354 5978.972 C 6689.637 5983.656 6818.834 6190.845 6859.124 6102.036 z M 8109.997 6059.7876 C 8070.2666 6079.599 8131.402 6183.8687 8109.996 6059.7876 L 8109.997 6059.7876 z M 9062.317 6092.8726 C 9055.157 5995.4385 8898.569 6048.39 9030.108 6078.2847 C 9037.976 6115.234 9059.186 6173.954 9062.317 6092.8726 z M 3503.0405 6077.945 C 3399.151 5956.267 3526.677 6188.45 3503.0405 6077.945 L 3503.0405 6077.945 z M 6656.0596 6048.1875 C 6612.18 6085.8296 6683.299 6137.369 6656.0596 6048.1875 z M 8520.14 6048.1875 C 8476.261 6085.8296 8547.379 6137.369 8520.14 6048.1875 z M 8641.184 6048.1875 C 8597.305 6085.8296 8668.423 6137.369 8641.184 6048.1875 z M 3082.7356 6029.527 C 2957.8438 5934.4136 3158.9854 6174.262 3082.7356 6029.527 L 3082.7356 6029.527 z M 7709.1816 6069.153 C 7795.387 6081.224 7615.281 5927.142 7665.186 6077.7266 C 7685.4165 6073.3267 7682.5073 6017.284 7709.1816 6069.153 z M 8255.25 6011.37 C 8215.52 6031.181 8276.655 6135.451 8255.25 6011.37 L 8255.25 6011.37 z M 5092.0684 6003.889 C 5124.894 5970.1343 5204.853 5906.1953 5094.7563 5955.5103 C 4967.3096 5977.242 5047.9644 6139.9985 5092.0684 6003.889 z M 7633.9956 6037.596 C 7567.8154 6034.613 7518.3643 5859.95 7526.426 6020.6787 C 7533.729 6058.8945 7619.8657 6074.2866 7633.9956 6037.596 z M 7866.501 5999.77 C 7822.621 6037.412 7893.7407 6088.951 7866.501 5999.77 z M 8021.3374 6043.06 C 7972.5684 5919.1665 7958.632 6127.0864 8021.3374 6043.06 L 8021.3374 6043.06 z M 3231.1633 6009.1426 C 3231.915 5940.26 3129.3499 5862.489 3177.3232 5987.2085 C 3182.5413 6017.158 3287.799 6070.293 3231.1633 6009.1426 z M 3815.5293 5991.3564 C 3811.2444 5900.156 3590.8486 5872.1816 3690.5244 5965.374 C 3764.9888 5895.8257 3836.157 6124.3735 3815.5293 5991.3564 z M 4182.505 6014.968 C 4157.7856 5944.711 4080.7412 5870.5244 4074.0073 5902.4307 C 4005.5496 5841.2324 3911.2173 5887.181 4025.9656 5945.78 C 4191.2603 6092.488 3937.5442 5930.612 3866.9788 5907.914 C 3762.6748 5949.1167 4076.6304 6105.8594 4170.6646 6019.497 L 4182.505 6014.968 L 4182.505 6014.968 z M 4922.6064 6022.264 C 4898.951 5929.244 4783.486 5931.814 4878.9556 6023.4033 C 4883.597 6037.647 4928.1406 6054.9634 4922.6064 6022.264 z M 5272.6006 5991.5405 C 5198.4585 5916.9185 5261.2856 6114.4683 5272.6006 5991.5405 z M 5760.233 5978.6885 C 5686.213 5873.7803 5785.5767 6137.7983 5760.233 5978.6885 L 5760.233 5978.6885 z M 6459.8677 6017.4224 C 6345.3223 5898.484 6461.077 6121.346 6459.8677 6017.4224 z M 7320.862 6007.2227 C 7283.1943 5957.2085 7456.4404 6016.29 7393.803 5902.817 C 7411.6323 5883.254 7517.9336 5870.2095 7426.0264 5851.6914 C 7358.8125 5862.1 7213.3716 6045.7686 7335.61 6032.881 L 7320.862 6007.2227 L 7320.862 6007.2227 z M 3631.1335 5973.0923 C 3600.0513 5829.001 3547.463 5977.445 3649.114 6017.4224 C 3667.7002 6008.3154 3634.2898 5981.326 3631.1335 5973.0923 z M 5367.1206 5981.109 C 5306.4746 5868.9336 5360.01 6100.0503 5367.1206 5981.109 L 5367.1206 5981.109 z M 6566.8115 5915.8765 C 6508.533 5822.2046 6776.226 6092.379 6665.718 5907.2803 C 6587.456 5870.714 6605.063 5617.4297 6547.115 5717.844 C 6583.942 5830.8223 6448.027 5660.654 6487.7925 5779.6343 C 6416.3174 5854.535 6541.7505 5969.124 6586.538 6000.5435 C 6590.528 5970.624 6579.7256 5941.9805 6566.8115 5915.8765 z M 7476.6387 5993.2134 C 7400.1035 5901.5645 7465.322 6096.637 7476.6387 5993.2134 z M 4995.2334 5969.005 C 4914.328 5870.3057 4981.5835 6060.4033 4995.2334 5969.005 z M 6810.8955 5891.7515 C 6748.4644 5824.1562 6802.077 5991.0566 6737.869 5872.82 C 6646.603 5823.9126 6751.22 5593.391 6648.2188 5761.7837 C 6604.352 5834.265 6776.2495 6095.217 6810.8955 5891.7515 z M 3058.5269 5944.796 C 2977.622 5846.0967 3044.877 6036.1943 3058.5269 5944.796 z M 4253.114 5931.6475 C 4187.8516 5839.099 4273.5146 6042.4004 4253.1133 5931.647 L 4253.114 5931.6475 z M 4421.101 5929.1226 C 4498.0176 5914.952 4579.6377 5853.8496 4567.3247 5776.8135 C 4495.1025 5737.249 4309.9614 5743.5483 4372.969 5815.554 C 4156.8364 5732.6396 4275.073 6041.276 4418.223 5940.096 L 4421.1016 5929.1216 L 4421.101 5929.1226 z M 5300.365 5902.9346 C 5256.486 5940.576 5327.605 5992.116 5300.365 5902.9346 z M 6423.5547 5946.2246 C 6374.7856 5822.331 6360.849 6030.2515 6423.5547 5946.2246 L 6423.5547 5946.2246 z M 7725.283 5940.257 C 7606.6685 5791.433 7673.2354 6066.6016 7725.283 5940.257 z M 8713.811 5902.9346 C 8669.931 5940.577 8741.051 5992.116 8713.811 5902.9346 z M 8989.69 5931.2627 C 8934.413 5837.054 8966.264 6043.8276 8989.69 5931.2627 z M 4812.3657 5836.717 C 4727.796 5752.2046 4517.99 5820.6343 4701.0664 5894.7007 C 4739.423 5910.804 4909.262 5912.926 4812.3657 5836.717 z M 3080.9285 5866.117 C 3056.2527 5799.5684 3102.3435 5753.173 3154.2817 5821.547 C 3097.7717 5741.2983 2999.7449 5743.7803 3039.2139 5846.907 C 3036.0835 5873.9233 3087.83 5931.2554 3080.9285 5866.117 z M 4937.233 5830.3086 C 4893.353 5867.949 4964.472 5919.4897 4937.233 5830.3086 z M 8399.096 5806.0996 C 8355.216 5843.741 8426.335 5895.281 8399.096 5806.0996 z M 2266.479 5710.18 C 2232.8252 5652.5776 2072.5862 5659.049 2213.4438 5606.552 C 2231.6172 5631.1094 2377.8 5721.9 2349.02 5662.294 C 2266.1238 5601.6255 2249.3262 5519.9214 2253.0073 5437.713 C 2214.8335 5432.4614 2399.1626 5418.3716 2374.366 5475.285 C 2545.399 5563.521 2330.5122 5356.956 2292.3591 5369.592 C 2203.2412 5277.428 2457.2424 5353.653 2346.234 5250.942 C 2261.2249 5200.8438 2268.2708 5206.07 2356.5513 5203.328 C 2355.337 5109.3887 2318.3477 4921.751 2188.0703 4899.374 C 2093.047 4846.8984 2196.2214 4986.791 2190.3872 5028.171 C 2211.3745 5187.863 2249.6626 5440.8496 2100.6633 5533.2456 C 1972.2894 5599.6553 2215.9321 5758.1646 2245.6843 5840.0 C 2291.9763 5808.0684 2309.687 5754.068 2266.479 5710.18 z M 3570.5974 5773.084 C 3566.319 5648.851 3459.6833 5745.443 3556.83 5803.5195 C 3483.9207 5872.9985 3591.343 5838.6245 3570.5974 5773.084 z M 3645.6135 5771.725 C 3564.6426 5760.926 3692.5054 5889.473 3645.6135 5771.725 L 3645.6135 5771.725 z M 4879.0312 5794.7007 C 4750.3257 5737.235 4940.0723 5908.074 4879.031 5794.7007 L 4879.0312 5794.7007 z M 7706.622 5811.647 C 7661.726 5714.331 7618.19 5842.24 7705.4336 5836.456 L 7706.622 5811.647 L 7706.622 5811.647 z M 3949.3586 5735.2256 C 3891.2078 5649.6562 3677.84 5641.4326 3845.9417 5740.462 C 3912.607 5751.262 4069.8394 5872.5024 3949.3586 5735.2256 L 3949.3586 5735.2256 z M 3821.105 5702.7075 C 3827.814 5621.614 3887.6638 5778.8477 3821.105 5702.7075 L 3821.105 5702.7075 z M 5042.909 5739.021 C 4993.8965 5727.8203 4982.5195 5897.264 5036.0156 5766.785 L 5042.909 5739.021 L 5042.909 5739.021 z M 6302.51 5786.01 C 6242.0986 5732.54 6236.671 5882.7593 6302.51 5786.01 z M 7295.072 5802.133 C 7185.2046 5665.483 7223.315 5889.678 7295.072 5802.133 z M 7554.2573 5783.156 C 7572.7236 5699.6426 7621.3633 5883.662 7601.1064 5767.877 C 7550.954 5692.6543 7728.075 5715.775 7622.8174 5680.351 C 7584.1836 5726.3584 7338.3657 5819.406 7510.923 5818.0923 C 7528.5107 5811.907 7546.8306 5801.386 7554.2573 5783.156 z M 10405.7295 5773.351 C 10577.175 5726.015 10754.99 5630.7026 10800.086 5443.2974 C 10749.863 5464.659 10691.507 5301.5537 10719.765 5436.4106 C 10766.288 5595.2563 10610.335 5294.624 10661.79 5490.72 C 10686.069 5551.6353 10691.669 5655.5347 10642.147 5538.0635 C 10660.1 5641.158 10591.851 5632.8853 10598.944 5544.3213 C 10696.517 5486.5503 10525.099 5323.687 10581.974 5498.2305 C 10474.987 5428.612 10459.28 5246.767 10380.192 5142.8286 C 10279.346 5064.5425 10178.506 5022.625 10240.042 4871.8755 C 10276.486 4798.4316 10187.535 4701.875 10212.236 4831.19 C 10232.616 4977.28 10138.752 4843.839 10163.042 4827.0054 C 10062.017 4979.295 10240.924 5133.1807 10283.959 5278.4956 C 10341.83 5383.973 10297.107 5348.293 10236.792 5284.4683 C 10186.279 5371.5894 10152.721 5031.8906 10108.85 5147.3213 C 10161.443 5279.9116 10197.643 5430.436 10236.483 5560.5825 C 10330.233 5635.3916 10205.685 5770.2095 10269.432 5819.775 C 10315.112 5805.04 10360.428 5789.201 10405.7295 5773.351 z M 10370.686 5688.183 C 10365.081 5566.81 10251.29 5475.7393 10214.85 5376.938 C 10278.67 5405.836 10349.057 5616.436 10381.12 5509.3677 C 10432.842 5571.6694 10489.922 5746.5337 10421.757 5656.4873 C 10390.892 5690.3345 10361.558 5853.4014 10370.686 5688.183 z M 10529.31 5617.9766 C 10523.924 5554.86 10501.642 5529.617 10474.796 5586.9 C 10443.243 5517.8584 10437.724 5332.597 10504.887 5494.4854 C 10543.208 5521.3623 10582.467 5804.1577 10529.31 5617.9766 z M 10334.836 5419.298 C 10317.936 5316.9434 10410.286 5526.364 10334.836 5419.298 z M 10386.036 5302.1367 C 10329.394 5199.151 10362.469 5191.7114 10406.291 5294.175 C 10451.037 5380.546 10439.567 5418.565 10386.036 5302.1367 z M 5218.714 5737.326 C 5128.666 5594.906 5232.579 5906.5015 5218.714 5737.3257 L 5218.714 5737.326 z M 6810.8955 5770.1826 C 6760.5845 5715.519 6670.7935 5837.84 6794.9844 5784.8394 L 6806.6216 5777.904 L 6810.8955 5770.1826 L 6810.8955 5770.1826 z M 6895.627 5775.334 C 6781.081 5656.396 6896.8354 5879.2583 6895.627 5775.334 z M 2367.541 5752.7983 C 2361.6904 5632.8237 2306.694 5831.726 2367.541 5752.7983 z M 4293.1772 5751.1255 C 4319.019 5701.9614 4388.566 5671.5845 4258.314 5688.164 C 4132.966 5688.3677 4225.6113 5826.1006 4293.1772 5751.1255 z M 4777.354 5753.6494 C 4886.46 5678.648 4567.942 5773.435 4571.061 5659.207 C 4382.2153 5607.19 4641.234 5842.7217 4777.354 5753.6494 z M 7028.7754 5703.467 C 7034.9956 5531.2666 6805.488 5820.7534 7000.5293 5745.9272 C 7022.0693 5823.8813 7030.2593 5725.4697 7028.7754 5703.467 z M 7542.5405 5656.4604 C 7650.7285 5589.103 7610.198 5436.408 7475.9136 5509.2 C 7396.0615 5540.1353 7356.5586 5473.9253 7317.1562 5519.3784 C 7262.7686 5452.822 7136.0396 5549.867 7266.53 5517.305 C 7224.576 5549.8135 7438.2866 5574.6274 7322.2446 5605.8726 C 7183.752 5642.7207 7458.879 5814.7793 7510.0493 5686.6494 L 7525.515 5672.489 L 7542.54 5656.4604 L 7542.5405 5656.4604 z M 8844.4375 5726.9165 C 8763.533 5628.2173 8830.787 5818.3154 8844.4375 5726.9165 z M 3373.242 5666.3945 C 3248.3494 5571.2812 3449.4912 5811.13 3373.242 5666.3945 L 3373.242 5666.3945 z M 4450.534 5702.7075 C 4335.9893 5583.7695 4451.744 5806.632 4450.534 5702.7075 z M 4007.5132 5649.4478 C 3878.8079 5591.9814 4068.554 5762.821 4007.5132 5649.4478 L 4007.5132 5649.4478 z M 3503.0405 5642.1855 C 3412.6677 5521.0938 3504.7686 5759.298 3503.0405 5642.1855 L 3503.0405 5642.1855 z M 4704.7275 5668.9844 C 4618.9497 5585.761 4601.1284 5712.879 4704.7275 5668.9844 z M 6375.137 5653.691 C 6443.3804 5616.357 6603.7397 5451.4956 6424.7515 5506.7217 C 6532.053 5432.8765 6466.827 5435.338 6381.9634 5449.15 C 6472.0596 5403.975 6437.4814 5361.595 6355.069 5371.746 C 6343.9214 5521.4697 6340.7334 5280.31 6256.847 5359.0195 C 6124.6636 5394.3447 6238.036 5726.8506 6371.2485 5663.3228 L 6375.137 5653.691 L 6375.137 5653.691 z M 92.826614 5557.2627 C 128.91756 5464.039 130.51993 5332.4106 80.84081 5237.898 C 24.884521 5141.636 71.92299 5324.297 53.16021 5358.994 C 34.203438 5397.272 66.06055 5775.7334 92.826614 5557.2627 z M 3386.435 5561.129 C 3295.944 5485.2207 3465.945 5732.6943 3401.5227 5578.97 L 3386.4348 5561.129 L 3386.435 5561.129 z M 6843.9126 5618.115 C 6741.0166 5530.8433 6863.5615 5719.3447 6843.9126 5618.115 z M 2416.993 5605.8726 C 2258.8025 5503.5396 2378.0884 5682.3657 2416.993 5605.8726 z M 2864.8564 5620.9404 C 2813.1987 5540.8096 2724.2566 5545.411 2864.8564 5620.9404 z M 3276.4062 5597.52 C 3271.554 5544.915 3118.2725 5416.329 3207.8918 5528.442 C 3248.7517 5550.1665 3221.48 5699.701 3276.4062 5597.52 z M 3917.9402 5605.8726 C 3846.3206 5579.2744 3687.955 5502.249 3831.6978 5600.5913 C 3844.9412 5605.1377 3943.0298 5659.0605 3917.9402 5605.8726 z M 5111.8726 5582.6807 C 5175.4136 5528.8257 4916.9116 5595.5903 4949.7715 5614.613 C 5004.806 5619.2856 5062.4956 5607.146 5111.8726 5582.6807 z M 5334.1567 5592.3394 C 5278.88 5498.1304 5310.7305 5704.904 5334.1567 5592.3394 z M 7730.831 5606.943 C 7796.588 5659.3794 7638.104 5431.629 7670.1323 5601.4146 C 7679.421 5642.212 7732.4517 5551.347 7730.831 5606.943 z M 6728.686 5539.8022 C 6684.8066 5577.4443 6755.9263 5628.9834 6728.686 5539.8022 z M 7004.5664 5581.6636 C 6907.934 5474.3564 6913.1772 5685.46 7004.5664 5581.6636 z M 2477.515 5557.4546 C 2396.6104 5458.756 2463.8652 5648.8535 2477.515 5557.4546 z M 2961.6917 5573.3115 C 2924.8152 5528.646 2802.9607 5425.582 2898.8691 5527.194 C 2910.6 5534.435 2950.5796 5601.3086 2961.6917 5573.3115 z M 6179.7646 5551.4023 C 6165.091 5461.191 6138.311 5421.081 6116.965 5490.729 C 5995.3687 5407.463 6168.336 5667.3105 6179.7646 5551.4023 z M 2344.3667 5533.2456 C 2209.087 5441.274 2305.8438 5615.908 2344.3667 5533.2456 z M 3289.5996 5464.294 C 3199.109 5388.3853 3369.1094 5635.8594 3304.687 5482.135 L 3289.5996 5464.294 L 3289.5996 5464.294 z M 3686.1677 5494.777 C 3554.7537 5380.8584 3728.28 5638.7207 3686.1677 5494.7773 L 3686.1677 5494.777 z M 3494.286 5524.105 C 3442.6284 5443.974 3353.686 5448.575 3494.286 5524.105 z M 3905.5593 5491.5522 C 4046.3613 5413.713 3840.1372 5292.4424 3857.5146 5390.6313 C 3945.9146 5530.8315 3665.637 5351.6196 3798.6252 5495.203 C 3830.3308 5543.8223 3871.6624 5530.7188 3905.5593 5491.5522 z M 5056.7505 5507.4263 C 5089.895 5396.3047 4936.915 5603.088 5056.751 5507.4263 L 5056.7505 5507.4263 z M 6859.3135 5523.7314 C 6773.5356 5440.508 6755.7144 5567.626 6859.3135 5523.7314 z M 5224.862 5461.1943 C 5179.686 5414.341 5046.1694 5527.2993 5183.4355 5486.204 L 5201.109 5479.111 L 5224.862 5461.194 L 5224.862 5461.1943 z M 6812.561 5363.7837 C 6804.5825 5353.015 7021.238 5436.1357 6962.2007 5337.7764 C 6856.43 5350.1377 6759.6 5198.8276 6780.7485 5373.83 C 6733.8677 5437.0044 6715.1245 5245.143 6713.452 5383.949 C 6651.7666 5457.1133 6673.938 5255.6064 6617.225 5229.2065 C 6728.5737 5163.5547 6647.1074 4975.242 6663.686 4847.018 C 6646.2637 4332.2485 6663.3027 3815.5876 6619.727 3302.1162 C 6629.2437 3101.079 6332.6904 3328.3489 6388.943 3176.295 C 6304.022 3256.7095 6145.8633 3140.9072 6216.711 3056.8406 C 6262.9243 3127.6558 6261.4756 3169.8665 6289.766 3082.7114 C 6455.5376 3078.0132 6312.041 2905.7092 6234.65 3004.0942 C 6306.527 2854.3047 6414.521 3087.7507 6491.799 2946.7544 C 6422.201 2995.157 6406.1025 3222.2927 6510.049 3088.617 C 6503.4126 3008.0818 6633.3228 2952.1772 6556.2485 2903.7144 C 6646.1 2809.168 6447.2207 2679.542 6401.853 2834.8035 C 6341.136 2917.1743 6297.2104 2904.3364 6384.756 2824.1484 C 6449.707 2791.37 6514.711 2645.975 6393.93 2731.0735 C 6339.735 2789.1501 6236.057 2853.8652 6349.9893 2747.838 C 6417.0376 2702.2537 6449.1724 2610.042 6340.3975 2681.618 C 6236.9277 2764.986 6100.77 2801.5537 6097.802 2954.8396 C 6074.329 3033.3064 6086.445 3318.435 6050.387 3105.092 C 6026.719 3053.1943 5973.4673 3274.156 5942.0557 3311.9326 C 5923.162 3386.858 5825.809 3531.761 5890.8867 3366.7476 C 5917.47 3303.9482 5823.637 3295.9158 5907.8696 3213.484 C 5852.296 3081.9006 5862.4917 3319.8274 5802.763 3292.5044 C 5911.0303 3411.8564 5716.0444 3562.865 5702.676 3698.2292 C 5671.6123 3793.697 5635.2197 3896.3098 5625.5825 3994.0461 C 5695.6685 4143.235 5792.9253 4292.9824 5766.854 4465.774 C 5797.454 4621.611 5769.74 4772.742 5771.7495 4928.025 C 5802.5728 5109.2397 5755.286 4838.6978 5860.377 4887.708 C 5844.7754 4791.571 5857.9434 4694.2114 5886.0044 4601.206 C 5890.317 4752.303 5892.019 4917.238 5968.806 5049.069 C 5991.947 4999.487 5979.7104 4863.559 6031.42 5000.6514 C 6105.525 5193.4575 6071.0293 4908.064 6052.052 4845.0796 C 6049.343 4711.935 6015.4624 4576.533 6044.574 4444.96 C 6092.413 4648.731 6071.932 4863.8687 6129.7935 5064.874 C 6173.376 5153.549 6141.1616 4964.9 6203.5195 5065.042 C 6284.7524 5014.9385 6313.0654 5324.146 6165.5825 5252.0825 C 6039.7593 5242.3994 6142.9976 5492.07 6207.0264 5329.795 C 6325.045 5246.3906 6494.7734 5331.433 6577.213 5433.7476 C 6613.927 5510.01 6679.2163 5450.9517 6734.96 5431.049 C 6763.94 5414.47 6800.969 5397.8296 6812.561 5363.7837 z M 6498.0923 5256.8613 C 6511.798 5149.1475 6520.3335 5344.4956 6498.0923 5256.8613 z M 6407.2896 5109.5913 C 6402.1543 5040.1865 6418.7437 4949.901 6420.6113 5077.529 C 6425.7896 5158.8545 6405.2104 5285.4224 6407.2896 5109.5913 z M 6319.448 4966.5225 C 6310.864 4735.306 6242.4883 4513.24 6230.4785 4282.2114 C 6205.4897 3991.5576 6168.2817 3700.3274 6167.6196 3408.6455 C 6260.6777 3516.7979 6213.7944 3713.2917 6237.3613 3856.6423 C 6262.7505 4287.7593 6343.4507 4715.5435 6343.9775 5147.7886 C 6331.396 5231.2695 6321.7666 4961.809 6319.448 4966.5225 z M 6573.527 5085.3823 C 6583.3735 4909.7217 6592.4097 5223.4873 6573.527 5085.3823 z M 6505.336 4855.3984 C 6501.9243 4775.3145 6512.224 4600.69 6516.7734 4781.231 C 6523.7417 4850.0796 6509.127 5141.505 6505.7305 4931.665 C 6505.4375 4906.2437 6505.3384 4880.821 6505.336 4855.3984 z M 6186.618 4643.428 C 6182.28 4558.2144 6148.355 4319.191 6170.284 4324.207 C 6199.073 4522.1 6235.879 4721.428 6231.9746 4921.83 C 6198.3027 4839.707 6199.996 4734.0254 6186.618 4643.428 z M 6128.617 4813.033 C 6111.023 4744.9233 6161.789 4579.7524 6154.393 4740.4062 C 6159.5723 4774.0054 6151.6387 4913.6157 6128.617 4813.033 z M 6405.9395 4758.5635 C 6422.2563 4536.756 6419.4595 4972.5747 6405.9395 4758.5635 z M 5961.9727 4747.887 C 5963.571 4658.26 5944.5244 4520.924 5976.0796 4460.8945 C 5987.679 4494.418 6017.4062 4844.8213 5961.9727 4747.887 z M 6596.8384 4710.1455 C 6612.893 4586.2837 6612.892 4834.008 6596.8384 4710.1455 z M 6600.27 4516.4746 C 6616.076 4243.343 6613.092 4778.343 6600.27 4516.4746 z M 6382.638 4480.1616 C 6379.5967 4282.599 6415.0845 4519.3423 6385.6904 4559.507 C 6382.735 4533.1577 6382.862 4506.6255 6382.638 4480.1616 z M 5870.5176 4455.9526 C 5853.3657 4376.158 5902.734 4289.6504 5897.636 4425.2427 C 5896.983 4453.0913 5870.833 4651.6865 5872.214 4563.3604 C 5871.649 4527.558 5871.0825 4491.756 5870.5176 4455.9526 z M 6114.456 4468.057 C 6129.692 4309.355 6129.692 4626.7593 6114.456 4468.057 L 6114.456 4468.057 z M 6479.474 4189.656 C 6476.4316 3992.093 6511.92 4228.8364 6482.5254 4269.001 C 6479.5703 4242.652 6479.697 4216.1196 6479.474 4189.656 z M 5881.0845 4199.173 C 5858.492 4097.6016 5837.4004 3848.9607 5900.8467 3839.627 C 5880.016 3958.2368 5899.1494 4073.1438 5924.8384 4145.2617 C 5918.9277 4160.232 5901.7646 4271.0713 5881.0845 4199.173 z M 6136.6763 4172.9277 C 6084.882 4032.506 6094.153 3877.2422 6090.2026 3727.1838 C 6092.2456 3584.039 6082.8364 3429.596 6101.641 3293.9287 C 6178.5664 3430.1267 6111.311 3593.0005 6130.9023 3741.7356 C 6128.9224 3901.695 6170.8086 4063.275 6141.0547 4221.968 L 6138.9194 4209.3413 L 6136.6753 4172.9277 L 6136.6763 4172.9277 z M 5823.0537 3778.1055 C 5832.9004 3602.4456 5841.9365 3916.2097 5823.0537 3778.1055 z M 5821.117 3644.9565 C 5829.81 3565.5334 5876.6216 3419.97 5862.909 3574.4866 C 5872.221 3583.3386 5815.781 3724.951 5821.117 3644.9565 z M 6177.913 3299.902 C 6255.167 3258.8027 6335.78 3314.4883 6204.0435 3312.7559 C 6203.669 3313.6926 6161.094 3315.7256 6177.913 3299.902 z M 6108.8394 3065.3735 C 6179.5957 2929.6877 6125.6216 3153.255 6108.8394 3065.3735 z M 2474.39 5388.9434 C 2407.6694 5282.604 2369.3364 5360.9497 2453.7637 5422.321 C 2538.2405 5502.145 2515.3962 5442.9194 2474.39 5388.9434 z M 3539.7239 5379.017 C 3459.4185 5228.273 3469.1543 5421.404 3557.791 5450.5176 C 3564.0566 5424.8613 3547.4714 5401.8584 3539.7239 5379.017 z M 2132.556 5375.3105 C 2182.1655 5217.0317 2113.7917 5047.844 2008.2874 4917.3916 C 1915.3285 4727.877 1760.9084 5040.628 1848.0853 5049.069 C 1897.0621 5016.6323 1861.9094 5244.6353 1909.425 5085.3823 C 1951.794 5000.4683 1988.7375 4980.745 1941.3109 5085.3823 C 1895.0878 5205.4653 1959.5071 5131.571 2011.1425 5088.1626 C 2008.3411 5138.2095 1926.3566 5320.7896 2009.0486 5204.424 C 2114.3481 5060.5366 1945.3352 5352.1035 2081.5586 5224.833 C 2051.0293 5263.8804 2150.2349 5546.418 2132.556 5375.3105 z M 1872.2942 4977.8716 C 1943.0507 4842.1855 1889.0759 5065.753 1872.2942 4977.8716 z M 3169.25 5369.26 C 3064.972 5289.471 3268.425 5518.976 3169.25 5369.26 L 3169.25 5369.26 z M 5789.216 5336.3154 C 5758.9165 5237.936 5760.709 5530.8276 5790.964 5360.2983 L 5789.217 5336.3154 L 5789.216 5336.3154 z M 12306.3 5359.157 C 12298.823 5186.689 12210.607 5498.455 12304.751 5408.722 L 12305.962 5387.46 L 12306.3 5359.157 L 12306.3 5359.157 z M 3651.6436 5387.9927 C 3575.1086 5296.3438 3640.3264 5491.4165 3651.6436 5387.9927 z M 7656.2935 5369.8364 C 7653.4526 5324.7827 7615.63 5422.0815 7590.561 5343.0356 C 7559.16 5403.4326 7652.447 5447.8604 7656.2935 5369.8364 z M 10552.464 5326.7505 C 10555.462 5253.8633 10512.486 5189.653 10527.038 5308.7524 C 10515.907 5400.4565 10568.761 5448.842 10552.464 5326.7505 z M 10630.52 5337.1846 C 10599.979 5166.3105 10590.46 5522.5415 10630.619 5364.2485 L 10630.52 5337.1846 L 10630.52 5337.1846 z M 10783.421 5309.045 C 10665.33 5209.273 10851.899 5520.9946 10807.761 5335.305 L 10783.421 5309.045 L 10783.421 5309.045 z M 6026.6304 5321.923 C 5982.7505 5359.565 6053.8696 5411.1045 6026.6304 5321.923 z M 7149.8193 5363.7837 C 7093.9204 5334.585 7102.3433 5213.7163 7058.885 5334.982 C 7032.112 5134.52 7009.4556 5440.8984 7139.5176 5383.0205 L 7147.064 5375.377 L 7149.8193 5363.7837 L 7149.8193 5363.7837 z M 10674.727 5321.923 C 10630.846 5359.563 10701.965 5411.105 10674.727 5321.923 z M 12064.211 5363.7837 C 12105.4795 5286.626 11861.073 5396.534 12029.099 5381.002 L 12046.451 5373.8276 L 12064.211 5363.7837 L 12064.211 5363.7837 z M 12172.9795 5364.0615 C 12135.281 5315.982 12086.228 5438.9297 12172.9795 5364.061 L 12172.9795 5364.0615 z M 2998.005 5339.5747 C 2921.47 5247.926 2986.688 5442.9985 2998.005 5339.5747 z M 3380.5432 5309.3145 C 3309.2595 5188.7856 3287.228 5097.297 3233.0645 4981.7896 C 3207.7275 4770.428 3383.205 5190.699 3355.4148 4980.4565 C 3338.0393 4874.6567 3047.967 4788.1694 3236.2036 4754.5293 C 3194.513 4844.718 3272.5686 4811.783 3286.0278 4835.207 C 3381.4302 4829.5586 3203.0298 4663.691 3146.2402 4614.287 C 3094.2202 4557.046 2985.2217 4474.712 3082.6824 4596.629 C 3101.738 4651.158 3279.3313 4728.0337 3147.6372 4733.509 C 2995.4707 4600.957 3116.0693 4888.9595 3149.3276 4940.1294 C 3272.1248 4987.7036 3094.6604 4931.645 3181.2986 5019.3022 C 3278.8137 5121.045 3289.953 5283.9336 3407.015 5363.7837 C 3424.4985 5349.3364 3384.7346 5321.0864 3380.5432 5309.3145 z M 3784.7917 5306.582 C 3772.4512 5210.699 3522.0264 5064.4233 3664.691 5238.1753 C 3756.8455 5411.121 3458.8206 5037.5815 3548.1953 5247.494 C 3541.7297 5352.886 3722.6934 5354.1567 3778.8628 5331.384 L 3784.7917 5306.582 L 3784.7917 5306.582 z M 5939.598 5327.7373 C 5850.658 5249.45 5851.8535 5418.2354 5954.2363 5357.01 L 5952.7607 5346.0244 L 5939.599 5327.7373 L 5939.598 5327.7373 z M 1872.2942 5289.7285 C 1815.9951 5205.6743 1832.8507 5404.6553 1872.2942 5289.7285 z M 5687.7065 5273.505 C 5643.8267 5311.147 5714.9463 5362.6865 5687.7065 5273.505 z M 2897.8196 5279.053 C 2793.9302 5157.376 2921.4563 5389.559 2897.8196 5279.053 L 2897.8196 5279.053 z M 3077.188 5286.618 C 3003.4587 5165.5767 3022.7073 5357.637 3079.7988 5300.521 L 3077.188 5286.618 L 3077.188 5286.618 z M 3120.8325 5248.216 C 3016.5542 5168.427 3220.0076 5397.932 3120.832 5248.216 L 3120.8325 5248.216 z M 6996.237 5212.018 C 6964.9033 5215.931 7000.0986 5360.5825 7001.474 5245.645 L 6996.237 5212.018 L 6996.237 5212.018 z M 12021.533 5262.0693 C 11971.587 5133.709 11809.93 5383.364 11996.617 5306.2627 C 12018.341 5305.9756 12031.051 5280.3315 12021.533 5262.0693 z M 5016.2373 5236.7515 C 4905.0405 5134.3433 5075.0874 5384.869 5016.2373 5236.752 L 5016.2373 5236.7515 z M 6063.656 5194.2915 C 6026.028 5042.2554 5996.134 5259.8584 6073.6963 5280.9473 C 6077.9497 5251.548 6067.9116 5222.928 6063.656 5194.2915 z M 6932.214 5146.5664 C 6881.2495 5067.1016 6959.5645 4908.388 6907.9517 4871.322 C 6871.476 4987.573 6795.891 5233.699 6946.3965 5273.667 C 6963.1606 5232.458 6945.859 5185.99 6932.214 5146.5664 z M 6885.4336 5160.026 C 6899.139 5052.3125 6907.675 5247.6606 6885.4336 5160.026 z M 2453.3062 5242.7397 C 2336.5315 5144.937 2415.7673 5311.406 2453.3062 5242.7397 z M 5872.803 5250.9155 C 5833.082 5205.312 5820.477 5094.751 5828.7373 5232.2935 C 5809.975 5264.7017 5934.437 5277.5615 5872.803 5250.9155 z M 5972.043 5205.651 C 5907.0566 5098.9346 5968.865 5356.5728 5972.044 5205.651 L 5972.043 5205.651 z M 10481.056 5200.8784 C 10437.175 5238.519 10508.294 5290.0605 10481.056 5200.8784 z M 6752.546 5203.358 C 6758.875 5146.9023 6802.929 4958.2573 6756.192 5105.695 C 6674.26 5119.433 6740.552 5326.09 6752.546 5203.358 z M 10674.727 5176.67 C 10630.846 5214.31 10701.965 5265.852 10674.727 5176.67 z M 12296.814 5120.79 C 12362.557 5079.1387 12350.604 5032.274 12299.846 4982.8066 C 12275.384 4856.5127 12026.322 4944.075 12160.404 5009.203 C 12265.003 4901.8477 12103.691 5155.1655 12240.184 5075.4023 C 12394.13 4930.7607 12140.614 5225.3228 12226.501 5218.531 C 12243.339 5181.832 12270.364 5150.8105 12296.814 5120.79 z M 3034.318 5195.751 C 2985.5496 5071.857 2971.6128 5279.7773 3034.318 5195.751 L 3034.318 5195.751 z M 5253.355 5139.8525 C 5213.6245 5159.6636 5274.76 5263.933 5253.355 5139.8525 L 5253.355 5139.8525 z M 6136.0034 5153.7725 C 6058.738 5063.837 6192.083 5313.8877 6136.0034 5153.7725 L 6136.0034 5153.7725 z M 6229.5127 5188.27 C 6216.3525 5049.9966 6139.76 5149.191 6205.675 5218.531 L 6222.663 5209.6416 L 6229.5127 5188.27 L 6229.5127 5188.27 z M 6801.3125 5152.461 C 6757.4326 5190.103 6828.5522 5241.6426 6801.3125 5152.461 z M 11935.004 5125.8945 C 11954.65 5040.309 11867.051 4995.1797 11903.246 5108.5054 C 11867.205 5170.77 11884.784 5269.1772 11931.086 5156.421 L 11935.004 5125.8945 L 11935.004 5125.8945 z M 3488.2336 5133.358 C 3483.9941 4966.8066 3396.473 5163.5 3484.2515 5189.6377 C 3489.871 5171.3364 3487.4348 5152.1035 3488.2336 5133.358 z M 5761.587 5090.9736 C 5730.253 5094.8867 5765.448 5239.5386 5766.823 5124.6006 L 5761.587 5090.9736 L 5761.587 5090.9736 z M 10590.331 5114.295 C 10662.944 5000.554 10526.162 5149.6553 10515.204 5186.86 C 10548.774 5195.7188 10574.309 5139.0376 10590.331 5114.295 z M 12175.674 5128.252 C 12087.264 5118.377 12215.412 5260.297 12175.673 5128.252 L 12175.674 5128.252 z M 237.62155 5055.1216 C 265.76117 4997.6724 304.71793 4957.4893 227.50276 4976.3467 C 165.0846 4860.989 163.77219 5039.8667 224.30397 5016.7246 C 195.14615 5082.0923 120.58927 5245.833 213.09624 5097.6084 L 224.95134 5077.461 L 237.62155 5055.1216 L 237.62155 5055.1216 z M 5663.4976 5104.0435 C 5619.618 5141.685 5690.738 5193.2246 5663.4976 5104.0435 z M 10472.287 5084.6064 C 10375.917 5002.336 10471.959 5260.506 10480.741 5104.016 L 10472.287 5084.6064 L 10472.287 5084.6064 z M 2913.2742 5121.696 C 2853.042 5027.4473 2853.0422 5215.944 2913.2742 5121.696 z M 7173.657 5065.797 C 7111.081 5029.32 7116.952 5229.7227 7166.502 5090.2964 L 7173.657 5065.797 L 7173.657 5065.797 z M 2390.558 5061.174 C 2299.321 4902.466 2376.873 5157.512 2412.431 5103.9175 L 2404.3076 5084.6733 L 2390.558 5061.174 L 2390.558 5061.174 z M 5561.647 5101.5215 C 5515.678 5017.4316 5491.3574 5168.947 5561.647 5101.5215 z M 11868.47 5012.756 C 11815.991 5009.0034 11817.147 5185.1074 11860.686 5050.733 L 11865.9 5031.1353 L 11868.469 5012.756 L 11868.47 5012.756 z M 388.63278 4977.221 C 419.70557 4881.0493 570.1412 4791.0415 570.3017 4719.4507 C 410.07022 4786.661 332.70578 4953.4297 253.87389 5096.4272 C 306.59586 5068.5293 347.83102 5020.0957 388.63278 4977.221 z M 5744.0054 4930.0425 C 5739.7554 4700.5845 5674.3613 5237.1475 5736.466 5002.6807 L 5741.642 4965.979 L 5744.0054 4930.0425 L 5744.0054 4930.0425 z M 12113.702 5014.048 C 11986.833 4913.1367 12121.388 5193.054 12126.228 5032.3677 L 12113.702 5014.048 L 12113.702 5014.048 z M 5430.992 5051.659 C 5342.26 4925.325 5372.8276 5125.7676 5430.992 5051.659 z M 10130.461 5008.519 C 10046.872 4923.801 10182.859 5169.9795 10130.461 5008.5195 L 10130.461 5008.519 z M 10384.221 5007.208 C 10340.34 5044.848 10411.459 5096.39 10384.221 5007.208 z M 3126.478 4987.9067 C 3047.2112 5025.805 3119.478 5085.2456 3126.478 4987.9067 z M 5503.6187 5023.4316 C 5463.5225 4958.973 5426.4307 5122.436 5503.6187 5023.4316 z M 10313.577 4991.556 C 10321.693 4965.731 10430.948 4904.852 10378.599 4884.318 C 10294.143 5016.1323 10330.483 4656.711 10282.451 4854.1675 C 10264.365 4877.6543 10298.723 5110.4546 10313.577 4991.556 z M 10452.25 4952.58 C 10377.103 4961.5967 10491.447 5049.9775 10452.25 4952.5796 L 10452.25 4952.58 z M 3725.265 4953.8447 C 3585.3413 4850.6426 3769.918 5081.3105 3725.265 4953.8447 z M 7019.1924 4934.5815 C 6975.3125 4972.2236 7046.4316 5023.763 7019.1924 4934.5815 z M 10674.727 4934.5815 C 10630.846 4972.222 10701.965 5023.7637 10674.727 4934.5815 z M 661.8527 4834.6606 C 743.43506 4804.239 934.7041 4632.568 871.12695 4589.793 C 727.02435 4662.4956 586.88495 4740.281 495.0924 4879.684 C 333.00473 5078.64 612.745 4848.2573 661.8527 4834.6606 z M 12064.211 4938.7007 C 12003.801 4885.231 11998.372 5035.45 12064.211 4938.7007 z M 2362.396 4891.712 C 2275.9036 4678.336 2351.6897 5095.3555 2362.396 4891.712 z M 2777.1814 4885.6597 C 2745.6536 4716.7417 2695.7905 4896.806 2771.3044 4952.234 C 2792.9697 4939.6733 2778.0376 4904.1846 2777.1814 4885.6597 z M 8084.381 4886.164 C 8040.501 4923.8057 8111.62 4975.345 8084.381 4886.164 z M 11749.497 4917.938 C 11688.338 4868.472 11710.591 4824.8433 11735.482 4760.4287 C 11614.528 4786.634 11671.393 4943.153 11742.386 4942.159 L 11749.497 4917.938 L 11749.497 4917.938 z M 2461.763 4866.7275 C 2535.888 4825.5303 2384.7585 4622.106 2433.7988 4774.835 C 2435.4075 4810.726 2430.6125 5024.0625 2461.763 4866.7275 z M 371.3467 4778.219 C 301.27814 4711.472 168.03368 4990.4844 324.80594 4830.7334 C 340.38214 4814.111 363.4486 4801.056 371.3467 4778.219 z M 2261.809 4859.4595 C 2213.1338 4751.4814 2084.4187 4753.923 1984.128 4735.904 C 2056.7344 4815.33 2177.44 4906.907 2272.9907 4890.2456 L 2261.809 4859.4595 L 2261.809 4859.4595 z M 6714.06 4879.6074 C 6633.156 4780.908 6700.41 4971.006 6714.06 4879.6074 z M 8303.667 4825.1377 C 8263.9375 4844.9487 8325.073 4949.2183 8303.667 4825.1377 L 8303.667 4825.1377 z M 12112.63 4879.6074 C 12052.397 4785.3584 12052.397 4973.856 12112.63 4879.6074 z M 10955.447 4802.1387 C 10877.842 4773.8228 10964.977 4950.086 10968.156 4817.5723 L 10955.447 4802.1387 L 10955.447 4802.1387 z M 12194.866 4859.4336 C 12148.896 4775.3438 12124.578 4926.859 12194.866 4859.4336 z M 8255.25 4752.5107 C 8215.52 4772.3223 8276.655 4876.592 8255.25 4752.5107 L 8255.25 4752.5107 z M 2380.68 4784.201 C 2290.0283 4632.0283 2297.3298 4874.1084 2380.68 4784.201 z M 10151.714 4758.5635 C 10070.81 4659.8643 10138.064 4849.962 10151.714 4758.5635 z M 11339.229 4696.824 C 11277.552 4559.875 11364.161 4894.5015 11346.852 4725.207 L 11339.228 4696.824 L 11339.229 4696.824 z M 2897.4192 4721.206 C 2832.1575 4628.6577 2917.8203 4831.959 2897.4192 4721.206 L 2897.4192 4721.206 z M 6841.8115 4583.0493 C 6852.3696 4502.186 6780.54 4252.4346 6802.9985 4468.057 C 6826.4595 4543.7534 6800.113 4722.7397 6842.517 4744.7144 C 6848.2017 4690.991 6844.8364 4636.817 6841.8115 4583.0493 z M 7077.193 4722.25 C 7055.2246 4611.406 7027.66 4842.019 7077.193 4722.25 L 7077.193 4722.25 z M 10539.056 4722.25 C 10517.088 4611.406 10489.522 4842.019 10539.056 4722.25 L 10539.056 4722.25 z M 10829.562 4734.3545 C 10748.657 4635.6553 10815.911 4825.7534 10829.562 4734.3545 z M 11255.738 4692.493 C 11211.857 4730.1333 11282.976 4781.6753 11255.738 4692.493 z M 12081.156 4676.251 C 12014.0 4578.651 12016.64 4852.5146 12081.996 4688.754 L 12081.157 4676.251 L 12081.156 4676.251 z M 6778.511 4655.676 C 6738.781 4675.487 6799.9165 4779.757 6778.511 4655.676 L 6778.511 4655.676 z M 10628.522 4629.1235 C 10689.095 4580.9487 10599.057 4410.91 10672.635 4546.2593 C 10783.686 4720.654 10730.695 4444.395 10712.397 4373.1187 C 10703.051 4382.9043 10869.62 4560.253 10783.297 4531.8726 C 10771.245 4662.9824 10977.628 4609.452 10859.084 4518.6494 C 10819.76 4455.8877 10757.219 4201.594 10834.964 4388.893 C 10830.678 4473.5796 10990.439 4648.762 10963.593 4472.2964 C 10934.353 4416.3623 10792.398 4192.7954 10915.028 4348.011 C 10980.28 4392.797 11000.144 4614.585 11058.705 4576.837 C 10995.213 4453.8164 11099.771 4493.9263 11155.464 4525.581 C 11201.506 4517.8916 11219.686 4639.711 11240.071 4525.781 C 11158.344 4493.473 11050.853 4382.755 11194.71 4363.7715 C 11287.535 4316.524 11074.644 4133.588 11136.017 4162.6113 C 11178.01 4250.4014 11351.562 4286.8506 11237.052 4159.248 C 11182.922 4021.9895 11396.533 4319.295 11343.967 4145.5483 C 11252.972 4023.9087 11352.548 4078.4702 11409.155 4122.0635 C 11352.159 4013.0732 11359.478 3973.9263 11481.327 4013.621 C 11520.699 3958.4734 11656.967 4157.951 11573.982 4003.1902 C 11526.963 3915.343 11472.028 3809.2288 11581.489 3898.007 C 11605.068 3842.4448 11507.17 3704.4692 11616.698 3831.127 C 11637.328 3754.6584 11489.629 3679.8413 11551.756 3582.0212 C 11443.264 3464.1343 11504.158 3295.513 11381.983 3181.8975 C 11272.706 3096.475 11054.753 3063.156 10982.208 3213.6938 C 10869.493 3278.5251 11134.047 3429.8123 11004.404 3412.8547 C 10974.996 3258.784 10869.439 3403.739 10813.812 3462.1843 C 10868.609 3501.7488 11025.981 3491.4065 11114.015 3490.8782 C 11196.387 3481.4084 11330.125 3477.2764 11188.189 3543.707 C 11022.5625 3586.9006 10852.595 3490.5386 10682.776 3497.4495 C 10481.007 3468.493 10281.738 3572.483 10173.303 3741.6472 C 9995.15 4001.5166 10014.044 4369.527 10204.246 4617.8853 C 10268.302 4581.7812 10303.313 4481.9956 10317.062 4453.41 C 10373.516 4510.346 10380.902 4700.558 10460.995 4695.162 C 10446.783 4582.1465 10595.113 4657.6113 10514.555 4523.351 C 10484.292 4423.7085 10501.515 4387.401 10536.833 4501.3433 C 10582.79 4555.974 10541.924 4806.6064 10613.715 4640.9043 L 10628.521 4629.1235 L 10628.522 4629.1235 z M 10418.011 4564.7295 C 10415.246 4515.414 10334.677 4319.2886 10394.866 4348.7812 C 10410.405 4418.534 10476.939 4564.6895 10424.388 4597.117 L 10418.011 4564.7295 L 10418.011 4564.7295 z M 10157.367 4485.6665 C 10108.784 4420.0254 10086.824 4267.793 10156.239 4416.0303 C 10186.5205 4483.3066 10211.186 4532.5337 10188.464 4429.4917 C 10178.466 4369.0996 10165.283 4297.943 10201.906 4395.176 C 10265.941 4468.3086 10216.726 4656.055 10157.367 4485.6665 L 10157.367 4485.6665 z M 10603.612 4451.918 C 10579.75 4395.2827 10588.569 4210.6377 10609.751 4360.1816 C 10609.768 4376.233 10653.06 4495.3735 10603.612 4451.918 z M 11003.786 4340.7744 C 10983.33 4300.3584 10916.687 4192.541 10984.783 4281.344 C 11042.766 4317.2515 11118.133 4529.413 11025.914 4380.666 L 11015.11 4361.4087 L 11003.786 4340.7744 L 11003.786 4340.7744 z M 10278.864 4334.908 C 10292.293 4145.1357 10295.059 4507.1567 10278.863 4334.908 L 10278.864 4334.908 z M 10466.43 4322.804 C 10490.81 4246.7593 10525.3 4408.342 10466.43 4322.804 L 10466.43 4322.804 z M 11092.7705 4280.4385 C 11045.032 4185.887 11214.443 4404.5317 11092.7705 4280.4385 L 11092.7705 4280.4385 z M 10107.119 4250.1777 C 10123.174 4126.316 10123.173 4374.04 10107.119 4250.1777 z M 10347.297 4037.573 C 10338.142 3974.2764 10471.145 3738.2861 10407.816 3917.306 C 10389.858 3936.7212 10366.376 4066.7844 10347.297 4037.573 z M 11445.237 3957.0034 C 11419.935 3851.3398 11611.274 4000.5781 11454.193 3965.462 L 11445.237 3957.0034 L 11445.237 3957.0034 z M 10272.758 3903.7769 C 10281.78 3838.5684 10374.031 3740.7622 10325.3125 3863.8555 C 10336.778 3901.9294 10291.228 3980.6177 10272.758 3903.7769 z M 11197.536 3373.818 C 11059.15 3175.0632 11488.932 3189.4648 11317.884 3362.8032 C 11285.92 3396.6008 11232.303 3420.9788 11197.536 3373.818 z M 11298.46 3276.6885 C 11221.25 3200.5725 11132.413 3365.402 11298.46 3276.6885 z M 583.02216 4687.789 C 671.3251 4660.5664 826.448 4359.876 659.90924 4539.616 C 625.4255 4589.0513 688.12537 4445.951 609.84686 4518.9873 C 551.0004 4567.576 374.70328 4753.4004 583.02216 4687.789 z M 2685.616 4593.1567 C 2571.8354 4511.8516 2730.872 4814.7046 2710.4446 4632.37 L 2699.9578 4611.363 L 2685.6165 4593.1567 L 2685.616 4593.1567 z M 5604.892 4656.4824 C 5508.9834 4618.6675 5671.7354 4766.78 5604.892 4656.4824 z M 6990.305 4658.2383 C 6973.559 4594.65 6976.818 4324.004 6937.7344 4524.0933 C 6927.027 4558.078 6941.405 4786.122 6990.305 4658.2383 z M 507.04498 4571.477 C 568.3081 4426.5547 361.67456 4610.4404 331.71838 4671.288 C 350.56665 4671.823 479.71753 4615.0586 507.04468 4571.477 L 507.04498 4571.477 z M 5701.3677 4607.7046 C 5643.679 4604.368 5762.4443 4741.462 5701.3677 4607.7046 L 5701.3677 4607.7046 z M 10133.03 4578.456 C 10104.063 4573.4897 10090.894 4633.87 10060.131 4571.1143 C 10028.025 4702.241 10131.482 4702.01 10133.03 4578.456 z M 10692.662 4648.579 C 10627.4 4556.0312 10713.064 4759.3325 10692.662 4648.579 L 10692.662 4648.579 z M 2463.0156 4570.945 C 2396.4216 4488.6714 2441.1284 4337.3623 2333.5037 4338.7134 C 2208.6804 4353.096 2288.0784 4612.396 2325.3416 4492.6255 C 2327.4507 4332.243 2461.8489 4844.4717 2463.0156 4570.945 L 2463.0156 4570.945 z M 10287.385 4595.6577 C 10243.505 4633.298 10314.623 4684.8403 10287.385 4595.6577 z M 7068.8633 4534.171 C 7037.5303 4538.0835 7072.725 4682.7354 7074.1 4567.7974 L 7068.8633 4534.171 L 7068.8633 4534.171 z M 5397.2007 4547.24 C 5353.321 4584.8813 5424.4404 4636.4214 5397.2007 4547.24 z M 2187.0088 4564.8926 C 2234.1223 4529.86 2069.8828 4505.0557 2046.7938 4504.3833 C 2017.7611 4574.9287 2147.5393 4606.351 2187.0088 4564.8926 z M 5469.2617 4474.048 C 5395.276 4443.6807 5480.3076 4689.107 5474.351 4545.121 C 5477.2505 4521.553 5480.4 4496.374 5469.2617 4474.048 z M 11507.409 4552.788 C 11422.469 4470.9165 11424.701 4633.883 11507.409 4552.788 z M 12102.091 4497.866 C 12017.818 4505.473 12041.942 4643.0806 12102.09 4520.894 L 12105.328 4507.289 L 12102.09 4497.866 L 12102.091 4497.866 z M 2699.4724 4486.6606 C 2641.7847 4483.3237 2760.5496 4620.418 2699.4724 4486.6606 L 2699.4724 4486.6606 z M 7020.5996 4486.214 C 6980.8696 4506.025 7042.0044 4610.295 7020.599 4486.214 L 7020.5996 4486.214 z M 11580.035 4527.1504 C 11519.624 4473.681 11514.195 4623.9004 11580.035 4527.1504 z M 7208.1367 4520.041 C 7212.855 4430.5156 7113.1523 4393.3755 7155.5166 4514.3154 C 7156.499 4545.96 7199.7485 4551.383 7208.1367 4520.041 z M 2613.705 4421.1006 C 2594.5625 4321.899 2626.612 4290.466 2689.5017 4335.9873 C 2733.0508 4283.8667 2837.9438 4077.6248 2747.2996 4079.241 C 2654.6853 4160.0234 2503.666 4138.4824 2467.811 4288.087 C 2540.8064 4318.471 2550.093 4557.3433 2621.1138 4488.459 L 2618.7236 4458.133 L 2613.705 4421.1006 L 2613.705 4421.1006 z M 7117.1074 4357.892 C 7117.591 4304.2 7099.8325 4132.6567 7033.6245 4247.819 C 7012.1904 4173.0337 7178.959 4138.3403 7053.6406 4067.4844 C 6881.2085 4117.6807 7053.1978 3817.233 6938.7905 3894.1973 C 6886.9507 4029.7434 7006.3228 4150.791 6931.5864 4232.146 C 6880.1934 4338.9043 7108.353 4545.285 7040.25 4337.4746 C 6941.286 4303.8506 6980.5674 4289.172 7066.395 4312.2188 C 7062.699 4381.6504 7125.8584 4587.1875 7120.3247 4410.067 L 7118.953 4384.885 L 7117.1074 4357.892 L 7117.1074 4357.892 z M 11291.799 4388.017 C 11213.709 4358.4775 11337.472 4586.301 11307.845 4419.9185 L 11301.367 4401.8447 L 11291.8 4388.017 L 11291.799 4388.017 z M 12015.794 4468.057 C 11955.5625 4373.809 11955.5625 4562.3057 12015.794 4468.057 z M 596.424 4434.907 C 659.18616 4432.417 745.5639 4269.3203 703.9282 4395.4307 C 782.4025 4289.25 833.03674 4219.893 945.39325 4130.3975 C 1002.571 4097.986 1119.4926 3979.8396 983.4517 4053.9573 C 809.42303 4106.653 743.7795 4278.77 591.3445 4361.749 C 535.44794 4407.557 427.57614 4516.5444 552.5574 4438.8564 C 566.04 4435.671 582.654 4426.7153 596.424 4434.907 z M 2202.4556 4436.48 C 2205.6064 4294.0776 1972.7705 4447.937 2098.6206 4455.659 C 2133.0427 4457.019 2173.4136 4458.113 2202.4556 4436.48 z M 2758.0566 4377.3965 C 2675.4434 4354.4106 2778.225 4559.0874 2765.0325 4400.458 L 2758.0566 4377.3965 L 2758.0566 4377.3965 z M 2886.4253 4343.9536 C 2873.4949 4266.1763 2852.11 4131.6226 2818.4324 4278.4214 C 2790.2183 4322.3813 2831.3003 4503.9062 2840.8657 4367.1426 C 2861.7576 4247.1807 2859.8262 4323.936 2866.2832 4404.0713 C 2901.5713 4533.5664 2905.089 4400.269 2886.4253 4343.9536 z M 5687.7065 4377.7783 C 5643.8267 4415.4194 5714.9463 4466.96 5687.7065 4377.7783 z M 7214.1157 4383.515 C 7047.4854 4172.008 7287.325 4583.335 7214.1157 4383.515 z M 11928.195 4406.2773 C 11920.729 4310.374 11869.346 4514.093 11928.195 4406.2773 z M 1036.7767 4358.021 C 1127.9061 4328.949 1265.3115 4170.9277 1075.4608 4245.231 C 1001.9277 4257.258 732.95123 4470.6743 947.537 4401.539 C 978.3192 4389.3037 1008.16254 4374.705 1036.7767 4358.021 z M 11488.042 4342.171 C 11410.436 4313.855 11497.57 4490.118 11500.752 4357.604 L 11488.042 4342.171 L 11488.042 4342.171 z M 6754.957 4280.4385 C 6721.0938 4291.2925 6766.1143 4450.4355 6758.3823 4300.2314 L 6754.957 4280.4385 L 6754.957 4280.4385 z M 7358.1157 4329.361 C 7314.237 4367.0024 7385.3555 4418.542 7358.1157 4329.361 z M 9972.67 4329.361 C 9928.789 4367.001 9999.908 4418.543 9972.67 4329.361 z M 637.6439 4220.882 C 563.0586 4258.9946 477.94843 4264.737 398.81668 4233.7383 C 428.5706 4408.8403 579.22144 4352.4624 637.6439 4220.882 z M 5608.808 4333.8643 C 5543.5464 4241.317 5629.209 4444.6177 5608.808 4333.8643 L 5608.808 4333.8643 z M 11323.822 4314.1646 C 11241.274 4200.1167 11228.097 4366.977 11331.666 4357.5283 L 11332.633 4347.6807 L 11323.822 4314.1646 L 11323.822 4314.1646 z M 2961.914 4238.658 C 2874.9517 4058.2258 2965.0679 4471.133 2970.797 4267.7915 L 2961.914 4238.658 L 2961.914 4238.658 z M 6851.7373 4207.53 C 6822.4805 4208.3535 6854.5366 4404.13 6856.4263 4253.3345 L 6855.1846 4228.1904 L 6851.7373 4207.53 L 6851.7373 4207.53 z M 11576.83 4268.399 C 11465.635 4165.9897 11635.681 4416.516 11576.831 4268.399 L 11576.83 4268.399 z M 7190.236 4215.3447 C 7216.573 4079.484 7061.0537 4117.979 7154.6616 4221.127 C 7201.2427 4248.402 7065.112 4295.9106 7169.856 4292.7104 C 7187.9893 4271.5127 7188.1855 4241.3945 7190.236 4215.3447 z M 11485.469 4194.3467 C 11404.795 4169.025 11520.175 4384.4 11501.727 4225.108 L 11485.47 4194.3467 L 11485.469 4194.3467 z M 5542.4536 4184.108 C 5498.5737 4221.7495 5569.6934 4273.289 5542.4536 4184.108 z M 9996.879 4184.108 C 9952.998 4221.748 10024.117 4273.2905 9996.879 4184.108 z M 11424.817 4159.5176 C 11346.108 4138.5586 11451.05 4335.0737 11432.262 4182.5786 L 11424.818 4159.5176 L 11424.817 4159.5176 z M 979.45245 4014.288 C 1186.0623 3941.2712 1407.0522 3901.3633 1626.0211 3919.7751 C 1605.175 3805.1538 1348.5453 3859.7363 1234.2059 3859.1519 C 1165.7225 3888.3271 1023.1192 3942.3582 1094.9614 3810.0466 C 1099.9193 3628.0793 1334.2109 3797.3862 1435.8203 3805.5928 C 1556.7391 3864.1882 1836.979 3757.285 1676.445 3625.4006 C 1638.9208 3489.1292 1564.255 3585.4146 1482.9547 3578.2883 C 1390.9764 3486.4663 1510.18 3327.5798 1602.8458 3448.1602 C 1584.5729 3272.5588 1376.9203 3274.3857 1277.2126 3384.8372 C 1139.3407 3450.6064 1260.9161 3304.6418 1248.5029 3274.7817 C 1122.5469 3304.9438 932.0797 3389.884 870.2888 3222.317 C 815.04065 3184.856 657.1435 3158.7764 812.03796 3142.7185 C 971.52856 3119.1274 1160.5612 3162.5554 1302.7789 3125.4946 C 1352.367 3019.633 1197.8889 3082.3137 1279.1542 2986.315 C 1308.1831 2940.6533 1153.8773 2778.7615 1253.5214 2872.3286 C 1320.3427 2963.7737 1375.4194 2903.336 1291.6777 2825.0276 C 1388.6754 2839.155 1255.1173 2773.3267 1230.3516 2777.8713 C 1259.0189 2699.5007 1160.5975 2626.6401 1175.2908 2687.8706 C 1149.7291 2660.069 1056.9047 2592.0786 1086.5748 2667.4333 C 950.4961 2564.39 760.70935 2544.1226 596.79193 2573.4966 C 443.19806 2669.405 752.19 2549.3809 622.7018 2660.1235 C 650.2746 2689.1428 813.82806 2624.849 685.1913 2676.8232 C 587.38995 2698.5295 620.9163 2814.031 527.4443 2804.6 C 558.3817 2927.92 373.64774 2824.3591 344.3052 2893.6177 C 266.1528 2852.352 148.77078 2831.662 259.39468 2943.7356 C 339.6726 2997.0623 334.22055 3133.8057 233.68808 3018.369 C 230.21193 2922.7498 81.826096 2802.4187 137.90118 2972.65 C -17.17666 2932.3528 135.26952 3235.3271 233.1596 3241.2798 C 312.7737 3195.714 417.40768 3216.8662 307.82468 3302.067 C 273.4985 3349.481 76.17328 3486.7024 204.62 3468.0142 C 195.20831 3554.8406 251.8154 3824.4194 329.7925 3670.9043 C 217.64265 3669.4795 385.6399 3479.537 366.54898 3587.4 C 343.4039 3456.2803 510.7228 3528.9685 563.7636 3494.2427 C 506.5359 3543.3691 392.5396 3730.0583 504.3239 3717.306 C 537.95264 3673.136 642.35175 3699.4348 552.81445 3732.7742 C 647.86053 3770.2104 329.75598 3776.5737 431.17108 3874.1885 C 522.13165 3822.4158 496.7841 3864.206 522.9664 3909.483 C 654.04675 3867.659 550.1249 3938.1113 561.26526 3983.8804 C 607.3453 3917.2998 851.45416 3842.9216 675.7985 3957.6492 C 591.00507 3997.5461 703.25867 4025.4106 737.4136 4058.0442 C 796.75665 4085.1018 568.17566 4270.0645 721.15485 4176.9487 C 796.10004 4107.1494 884.0826 4051.6743 979.45245 4014.288 z M 1319.2908 3607.3152 C 1258.2095 3487.0105 1325.1068 3514.3306 1359.4866 3596.589 C 1381.4187 3602.4778 1300.74 3397.878 1403.5677 3493.1055 C 1479.8042 3555.3508 1388.4708 3735.464 1319.2908 3607.3152 z M 1087.5007 3602.8076 C 1066.571 3582.6248 935.714 3615.604 982.26355 3512.9028 C 1057.8989 3484.944 1291.5375 3618.6973 1121.5123 3628.2966 L 1105.0718 3617.715 L 1087.5007 3602.8076 L 1087.5007 3602.8076 z M 833.01636 3531.945 C 834.2978 3451.4905 782.62177 3277.8762 867.02106 3437.4038 C 880.1917 3477.9683 975.4984 3652.9407 880.86615 3597.5366 C 887.84406 3482.0227 826.2227 3682.5063 833.6991 3558.303 L 833.0162 3531.945 L 833.01636 3531.945 z M 784.8081 3465.4077 C 798.5137 3357.694 807.04895 3553.0425 784.8081 3465.4077 z M 371.3467 3281.8242 C 474.77972 3177.2534 425.06882 3374.4749 371.3467 3281.8242 z M 613.43494 3272.684 C 665.0918 3192.5532 754.03503 3197.1533 613.43494 3272.684 z M 218.91145 3123.7065 C 111.00521 2946.56 416.9644 3278.3506 234.71454 3144.0203 L 218.91145 3123.7065 L 218.91145 3123.7065 z M 540.8086 3175.8484 C 592.46533 3095.718 681.4086 3100.318 540.8086 3175.8484 z M 496.7957 3076.0496 C 637.8773 2877.5378 431.5439 3259.0103 496.7957 3076.0496 z M 1037.0896 3015.527 C 987.36334 2973.5571 773.95264 2989.3413 951.70746 2973.4597 C 1021.76776 2957.9272 1224.7087 3073.0088 1047.0841 3024.8523 L 1037.0896 3015.527 L 1037.0896 3015.527 z M 1125.7277 2960.2568 C 1059.843 2873.5305 786.335 2906.7766 786.6737 2875.0618 C 875.39526 2904.1338 966.4865 2826.4204 836.6481 2813.475 C 847.5899 2710.2454 971.05585 2893.2114 999.11957 2803.4854 C 1022.23425 2931.427 1074.9294 2692.4297 1089.7229 2832.5676 C 1042.7609 2941.6526 1156.5181 2788.4282 1130.5837 2913.415 C 1106.9352 2961.1475 1209.1075 2842.445 1231.3829 2943.986 C 1270.4689 3024.3848 1148.5131 3002.9011 1125.7277 2960.2568 z M 2563.3528 4118.7383 C 2597.5518 4064.8396 2642.0107 3900.5051 2615.683 3887.7236 C 2573.8245 3940.1409 2421.4114 4034.794 2531.3735 3915.0144 C 2625.7517 3861.0068 2585.748 3719.7598 2643.9143 3672.6375 C 2688.9705 3802.601 2611.486 3985.7307 2694.378 4089.889 C 2762.4766 4020.5393 2869.3403 3846.9536 2754.614 3818.9758 C 2835.0117 3694.6716 2847.5242 3542.3284 2889.1758 3404.9512 C 2984.846 3331.0178 2968.6082 3431.6633 3085.462 3372.621 C 3272.5024 3370.774 3447.2551 3269.558 3631.9285 3288.5688 C 3713.01 3310.5874 3811.0684 3426.472 3776.094 3262.8418 C 3746.5352 3066.5027 3560.3567 2980.2793 3384.4324 2971.4795 C 3254.7007 2961.6052 3104.263 3070.5566 3032.285 2938.7256 C 2830.0698 2903.2654 2617.5913 2947.4834 2428.5403 3021.026 C 2224.1052 3127.4773 2072.16 3346.0798 2074.2766 3580.5562 C 2142.9543 3541.6074 2145.8608 3714.9736 2182.6875 3602.2322 C 2212.7634 3541.3896 2281.0237 3496.877 2279.011 3587.8328 C 2388.7954 3556.296 2172.5686 3687.9824 2237.2097 3764.1926 C 2262.4702 3917.8445 2481.041 3593.2253 2417.6272 3806.0671 C 2280.224 3707.46 2108.7986 4102.2593 2333.9985 3962.2156 C 2537.4353 3789.5376 2350.3523 4267.504 2502.4707 4185.4785 C 2525.814 4166.301 2546.4844 4143.8174 2563.3528 4118.7383 z M 2488.1267 3715.9338 C 2420.4917 3627.1028 2407.656 3567.823 2518.0847 3544.123 C 2652.6912 3434.7312 2368.0857 3750.7854 2574.35 3724.2246 C 2572.022 3777.7097 2504.6733 3739.636 2488.1267 3715.9338 z M 2358.3823 3508.7202 C 2360.8477 3404.4614 2487.2593 3456.7705 2397.3918 3485.9639 C 2377.3928 3475.7808 2364.2007 3546.1965 2358.3823 3508.7202 z M 2543.8943 3358.521 C 2455.0552 3301.5571 2370.0947 3114.2998 2562.4941 3123.1055 C 2749.706 3107.5193 2937.6357 3105.0437 3125.3057 3098.7815 C 3066.4421 3223.3137 2915.3306 3230.4248 2808.6685 3297.7354 C 2706.5503 3384.8228 2541.0186 3124.67 2508.835 3250.5044 C 2556.537 3299.2654 2611.0686 3371.205 2645.0654 3360.503 C 2655.7402 3441.6091 2571.0894 3374.1821 2543.8943 3358.521 z M 2847.5642 3242.629 C 2876.0796 3143.2964 2635.4648 3164.5242 2653.247 3181.023 C 2743.2993 3175.283 2774.608 3282.2285 2847.5642 3242.629 z M 2211.2178 3331.6707 C 2281.974 3195.9854 2227.9998 3419.552 2211.2178 3331.6707 z M 3246.1453 3136.8784 C 3107.678 3035.3047 3345.784 3016.3613 3332.56 3087.783 C 3273.5771 3091.253 3318.812 3222.4724 3246.1453 3136.8784 z M 3377.961 3124.4668 C 3387.8079 2948.8064 3396.8442 3262.572 3377.961 3124.4668 z M 5400.253 4179.2285 C 5304.998 4132.2373 5562.251 3999.874 5382.483 3978.9106 C 5415.3804 4063.8025 5318.5054 4061.5264 5289.5073 4142.3013 C 5333.4995 4148.5063 5420.5083 4275.904 5400.253 4179.2285 z M 11606.513 4121.72 C 11525.84 4096.3984 11641.219 4311.7734 11622.771 4152.4814 L 11606.514 4121.72 L 11606.513 4121.72 z M 3010.1091 4127.705 C 2947.4036 4043.6787 2961.3408 4251.598 3010.1091 4127.705 L 3010.1091 4127.705 z M 11555.826 4142.09 C 11544.702 4048.46 11361.297 4037.878 11476.802 4141.104 C 11509.951 4125.737 11541.016 4225.2095 11555.826 4142.09 z M 2927.0122 4015.7217 C 2912.8987 3926.279 3039.4424 4104.218 2989.3643 3979.9785 C 2953.451 3842.3997 2794.5952 4061.1748 2873.034 3897.4146 C 2937.4866 3817.065 2896.9321 3709.8982 2960.0125 3758.8813 C 3010.3572 3635.092 2941.4915 3598.1624 2879.0042 3714.8215 C 2823.6917 3824.072 2815.4763 4004.4893 2895.117 4070.743 C 2817.1624 4044.619 2929.1826 4227.377 2925.4197 4079.781 C 2929.404 4058.9146 2933.4097 4036.6267 2927.0122 4015.7217 z M 5479.41 4129.1333 C 5419.1777 4034.885 5419.178 4223.382 5479.41 4129.1333 z M 5576.245 4130.5625 C 5527.477 4006.6687 5513.54 4214.589 5576.245 4130.5625 L 5576.245 4130.5625 z M 443.9732 4082.1448 C 395.20477 3958.251 381.268 4166.171 443.9732 4082.1448 L 443.9732 4082.1448 z M 6786.6865 4029.8394 C 6777.3057 3935.0547 6729.9966 3842.9402 6781.922 3767.3716 C 6681.9375 3615.2544 6828.3545 3410.4563 6709.158 3267.4373 C 6616.592 3255.0354 6728.2793 3564.4895 6708.6 3440.7354 C 6717.226 3260.8044 6744.396 3557.8018 6714.219 3609.4639 C 6691.8867 3747.4912 6723.9346 3886.321 6757.679 4006.7275 C 6652.0356 3886.4382 6762.8604 4235.0737 6786.6865 4029.8394 L 6786.6865 4029.8394 z M 11657.938 4003.6826 C 11610.726 4009.441 11689.012 4161.432 11671.719 4033.46 L 11657.938 4003.6826 L 11657.938 4003.6826 z M 7174.028 4056.5068 C 7113.796 3962.2588 7113.797 4150.756 7174.028 4056.5068 z M 10014.199 3989.5503 C 10018.601 3913.6162 10131.412 3773.8489 9996.367 3889.8232 C 9885.912 3930.34 10014.286 4194.0327 10014.198 3989.5503 L 10014.199 3989.5503 z M 6828.368 3807.827 C 6805.336 3789.0361 6825.745 4127.4985 6832.2144 3912.9287 C 6832.819 3877.866 6832.301 3842.7146 6828.368 3807.827 z M 6875.9463 3917.0242 C 6846.6895 3917.8474 6878.7456 4113.6235 6880.6353 3962.8289 L 6879.393 3937.684 L 6875.9463 3917.0242 L 6875.9463 3917.0242 z M 7077.193 4006.6604 C 7037.0967 3942.202 7000.0044 4105.665 7077.193 4006.6604 z M 366.58582 3914.7847 C 268.12366 3905.7527 385.27847 4093.9973 377.06433 3935.0625 L 373.86353 3921.934 L 366.58603 3914.7847 L 366.58582 3914.7847 z M 480.2865 3959.6716 C 476.0676 3872.855 372.48523 4047.4526 480.2865 3959.6716 z M 3082.7356 3958.243 C 3026.8545 3959.7056 3011.7678 3795.0896 3019.1704 3948.366 C 3022.9949 3978.2236 3083.0486 4003.138 3082.7356 3958.243 z M 11652.662 3935.463 C 11571.757 3836.7634 11639.012 4026.862 11652.662 3935.463 z M 1876.6901 3839.9282 C 2001.1572 3801.1582 1935.129 3598.3555 1856.051 3660.9312 C 1986.6759 3697.8376 1847.9055 3797.6104 1839.5751 3706.6853 C 1791.6394 3620.7632 1716.751 3745.7502 1789.8588 3764.597 C 1667.1731 3752.7666 1691.1893 4048.619 1819.0759 3891.603 C 1839.3702 3875.6426 1858.429 3858.1624 1876.6901 3839.9282 z M 7072.5615 3861.0876 C 7063.8677 3683.1685 6996.7915 3989.2969 7068.726 3908.2202 L 7070.4805 3888.2512 L 7072.5615 3861.0876 L 7072.5615 3861.0876 z M 5624.6626 3900.7258 C 5565.278 3823.0833 5614.328 3607.0088 5481.1943 3700.8738 C 5425.7266 3645.66 5416.6953 3461.6724 5388.9355 3628.8494 C 5442.1772 3747.3186 5563.4326 3831.7766 5617.552 3908.1611 L 5624.6626 3900.7258 L 5624.6626 3900.7258 z M 7528.9854 3832.5752 C 7489.255 3852.3865 7550.3896 3956.6562 7528.9844 3832.5752 L 7528.9854 3832.5752 z M 5392.639 3786.9094 C 5303.171 3750.888 5366.396 3976.416 5397.967 3817.7031 L 5397.3994 3800.5676 L 5392.639 3786.9094 L 5392.639 3786.9094 z M 414.22202 3794.7327 C 355.02808 3729.3574 325.64316 3912.7922 414.22202 3794.7327 L 414.22202 3794.7327 z M 5639.289 3748.3486 C 5550.88 3738.4744 5679.0283 3880.3928 5639.289 3748.3486 L 5639.289 3748.3486 z M 5683.412 3641.2375 C 5765.2324 3530.0088 5674.5293 3555.2678 5649.8545 3465.6035 C 5513.019 3435.269 5621.4624 3554.8794 5553.004 3611.1108 C 5631.6357 3634.048 5620.1597 3805.1235 5683.412 3641.2375 z M 5626.937 3587.175 C 5578.818 3438.505 5746.356 3660.2878 5626.937 3587.175 z M 1996.9974 3593.4016 C 1960.6241 3564.768 2123.6028 3430.1853 1990.2081 3431.7522 C 1882.9226 3362.477 1998.0668 3377.3745 2056.0234 3394.8577 C 2009.8427 3347.6943 2006.495 3249.5447 1951.5648 3225.725 C 1838.8811 3283.4597 2037.1919 3339.4075 1902.7552 3331.2375 C 1804.5322 3411.4094 2119.6538 3517.219 1923.2186 3572.8042 C 1910.6149 3676.948 2057.3892 3739.2346 1996.9974 3593.4016 z M 5494.0356 3627.3047 C 5450.1562 3664.946 5521.276 3716.486 5494.0356 3627.3047 z M 6980.3574 3657.061 C 6958.3896 3546.2166 6930.825 3776.8308 6980.3574 3657.061 L 6980.3574 3657.061 z M 10151.714 3643.5278 C 10111.618 3579.0696 10074.525 3742.533 10151.714 3643.5278 z M 1872.2942 3596.539 C 1818.8171 3509.4282 1767.9492 3687.4294 1872.2942 3596.539 z M 3082.7356 3534.3137 C 3019.5762 3524.765 2937.6226 3637.761 3053.1177 3561.314 L 3068.513 3550.4739 L 3082.7356 3534.3132 L 3082.7356 3534.3137 z M 5531.852 3421.4177 C 5408.87 3366.3103 5442.248 3453.4446 5502.3154 3509.3193 C 5416.2666 3485.5598 5488.181 3662.571 5523.137 3522.45 C 5532.5864 3492.11 5553.2886 3451.711 5531.852 3421.4177 z M 7052.984 3572.3303 C 6992.752 3478.0818 6992.752 3666.5786 7052.984 3572.3303 z M 9900.044 3530.469 C 9811.634 3520.594 9939.783 3662.5137 9900.043 3530.469 L 9900.044 3530.469 z M 186.4307 3536.017 C 167.32948 3404.807 132.75462 3653.1157 186.4307 3536.017 z M 8480.447 3416.3977 C 8480.051 3336.0366 8397.7705 3157.6294 8419.589 3326.1858 C 8330.819 3370.143 8417.951 3690.6184 8471.49 3481.7744 L 8478.211 3448.664 L 8480.447 3416.3977 L 8480.447 3416.3977 z M 10065.003 3557.636 C 10121.099 3524.7136 10104.422 3450.4287 10052.255 3522.7625 C 10036.471 3372.644 9929.446 3556.8108 10032.904 3568.713 L 10065.003 3557.6355 L 10065.003 3557.636 z M 3041.644 3486.6733 C 3191.526 3430.2087 3327.6646 3442.4485 3467.3918 3357.5938 C 3467.711 3321.207 3259.8044 3386.608 3180.3374 3402.0793 C 3080.826 3438.6453 2929.6401 3461.6414 2866.7297 3510.3633 C 2898.9883 3592.4138 2990.34 3494.8208 3041.644 3486.6733 z M 5349.8286 3434.6792 C 5234.9805 3401.4192 5368.1714 3646.2751 5353.6753 3504.088 C 5356.316 3481.0999 5359.8076 3456.7393 5349.8286 3434.6792 z M 6947.9727 3469.4429 C 6908.242 3489.2544 6969.378 3593.524 6947.9727 3469.4429 L 6947.9727 3469.4429 z M 9635.998 3528.955 C 9711.678 3394.298 9464.494 3511.2942 9585.926 3548.9756 L 9608.941 3542.9387 L 9635.999 3528.955 L 9635.998 3528.955 z M 1557.5795 3486.1702 C 1497.1683 3432.7014 1491.7396 3582.9202 1557.5795 3486.1702 z M 1920.7119 3489.0283 C 1896.069 3346.1157 1835.3007 3554.6301 1913.6003 3513.6653 L 1920.7119 3489.0283 L 1920.7119 3489.0283 z M 5067.86 3501.1326 C 5019.0913 3377.2388 5005.1543 3585.159 5067.86 3501.1326 L 5067.86 3501.1326 z M 5409.0537 3419.6638 C 5328.378 3394.3416 5443.759 3609.7178 5425.31 3450.4255 L 5409.0537 3419.6638 L 5409.0537 3419.6638 z M 5188.9043 3474.066 C 5148.8076 3409.6077 5111.716 3573.071 5188.9043 3474.066 z M 5780.325 3424.3342 C 5699.7876 3376.626 5642.161 3432.1208 5721.498 3464.926 C 5713.409 3533.0723 5797.165 3450.4355 5780.325 3424.3342 z M 4971.0244 3451.2861 C 4890.1196 3352.5867 4957.375 3542.6853 4971.0244 3451.2861 z M 10006.462 3400.0112 C 9943.783 3356.5989 9960.195 3514.7651 10006.462 3400.0112 L 10006.462 3400.0112 z M 5164.6953 3401.44 C 5124.599 3336.9807 5087.507 3500.4443 5164.6953 3401.44 z M 5600.454 3362.162 C 5571.2954 3273.6526 5499.738 3491.3875 5593.986 3392.4255 L 5600.454 3362.162 L 5600.454 3362.162 z M 7238.3257 3323.729 C 7206.9917 3327.6423 7242.1865 3472.294 7243.562 3357.356 L 7238.3257 3323.729 L 7238.3257 3323.729 z M 5060.143 3365.8594 C 5046.1704 3246.8704 4819.89 3267.7986 4916.9595 3377.442 C 4957.7573 3398.8125 5031.365 3412.1687 5060.143 3365.8594 z M 5818.333 3381.2498 C 5708.466 3244.5999 5746.577 3468.7952 5818.333 3381.2498 z M 6849.73 3336.7988 C 6805.851 3374.4407 6876.97 3425.9797 6849.73 3336.7988 z M 9762.31 3348.3984 C 9802.767 3226.1934 9692.786 3255.032 9698.185 3359.0996 C 9618.5205 3435.8003 9761.734 3400.8118 9762.31 3348.3984 z M 5755.0947 3247.8167 C 5829.3984 3076.016 5816.47 2875.7275 5788.435 2706.6562 C 5828.214 2612.0205 5663.875 2454.2827 5704.4805 2632.4915 C 5703.0215 2815.2935 5677.9443 2538.2024 5646.1084 2497.8838 C 5472.9614 2610.515 5522.726 2883.2808 5580.8696 3053.5894 C 5662.228 3126.1853 5612.502 3334.7146 5682.955 3356.3018 C 5714.305 3325.79 5735.4517 3286.3977 5755.0947 3247.8167 z M 1043.1418 3289.3452 C 901.3114 3271.896 931.486 3322.0898 1043.1418 3289.3452 z M 7091.819 3215.755 C 7003.41 3205.8796 7131.558 3347.7986 7091.819 3215.7544 L 7091.819 3215.755 z M 9982.253 3218.4788 C 9947.694 3119.2979 9822.708 3353.0825 9968.029 3245.8503 L 9978.432 3232.4814 L 9982.253 3218.4788 L 9982.253 3218.4788 z M 10097.414 3195.2454 C 9997.589 3173.0332 10031.611 3363.1545 10096.061 3217.9353 L 10100.05 3204.3398 L 10097.414 3195.2454 L 10097.414 3195.2454 z M 5566.5723 3163.467 C 5536.7007 3065.4902 5488.3496 3072.5881 5483.223 3151.0325 C 5448.3584 3192.6785 5408.386 3141.0 5367.156 3148.0505 C 5429.764 3249.8306 5579.5273 3103.719 5584.6255 3253.5562 C 5607.4907 3225.0996 5586.3823 3186.6934 5566.5723 3163.467 z M 9546.494 3233.4067 C 9486.262 3139.1582 9486.262 3327.6553 9546.494 3233.4067 z M 4983.6113 3160.287 C 4970.115 3012.7742 4912.4883 3276.0579 4975.5386 3204.5874 L 4980.4487 3185.43 L 4983.611 3160.287 L 4983.6113 3160.287 z M 6970.775 3167.3367 C 6926.895 3204.9785 6998.014 3256.5183 6970.775 3167.3367 z M 9723.602 3106.31 C 9608.741 3034.566 9674.048 3302.302 9728.975 3137.2004 L 9728.755 3121.0767 L 9723.602 3106.31 L 9723.602 3106.31 z M 7721.248 3118.9192 C 7677.3687 3156.5605 7748.4883 3208.1006 7721.248 3118.9192 z M 9803.208 3118.9192 C 9759.328 3156.5593 9830.446 3208.1013 9803.208 3118.9192 z M 5915.169 3112.3628 C 5834.264 3013.663 5901.5195 3203.7617 5915.169 3112.3628 z M 6810.8955 3076.0496 C 6767.5977 2905.7336 6688.42 3164.9492 6809.117 3118.2317 L 6810.418 3099.3984 L 6810.8955 3076.0496 L 6810.8955 3076.0496 z M 1412.7247 2958.1082 C 1357.3396 2946.1208 1439.068 3213.702 1431.7997 3025.794 C 1430.4839 3002.6304 1428.5908 2976.7092 1412.7247 2958.1082 z M 4934.711 3088.154 C 4910.2817 3048.1172 4835.151 3034.566 4922.6064 3016.956 C 4801.616 2903.894 4755.1406 3144.0352 4914.8735 3106.1943 L 4934.711 3088.154 L 4934.711 3088.154 z M 7638.015 2977.341 C 7586.762 2856.4102 7569.891 3025.5823 7613.2617 3066.092 C 7679.754 3104.8728 7668.507 3002.5823 7638.015 2977.341 z M 9656.998 3055.7903 C 9756.307 3020.9148 9628.661 2929.7761 9599.9 3047.1414 C 9586.408 3135.361 9618.639 3025.9258 9656.998 3055.7903 z M 6593.016 3012.6697 C 6530.3374 2969.2573 6546.7495 3127.4236 6593.016 3012.6697 L 6593.016 3012.6697 z M 10781.144 3042.7002 C 10765.859 2948.0798 10632.465 2980.9585 10734.743 3053.8909 C 10746.807 3070.9639 10781.771 3066.2507 10781.144 3042.7002 z M 9799.408 2989.2505 C 9687.181 2935.2385 9797.531 3113.784 9799.408 2989.2505 z M 5963.2153 2985.266 C 6063.4863 3081.6367 5912.2505 2864.8618 5917.375 3008.0076 C 5931.143 3021.598 5960.547 2939.5676 5963.2153 2985.266 z M 7117.435 2936.8481 C 7077.7046 2956.6602 7138.8394 3060.9297 7117.435 2936.8481 L 7117.435 2936.8481 z M 10539.056 2977.7852 C 10434.13 2922.9783 10485.076 3061.1821 10539.056 2977.7852 z M 10490.638 2919.066 C 10465.387 2833.1157 10230.534 2756.1602 10339.236 2910.4573 C 10366.674 2951.564 10471.2 2977.5356 10490.638 2919.066 z M 4812.701 2920.2551 C 4782.742 2859.9722 4732.998 2761.2957 4696.5615 2727.7305 C 4623.393 2810.8105 4690.7925 2998.2822 4812.701 2920.2551 z M 6039.964 2882.922 C 6005.3823 2828.3232 5968.3516 2765.1494 5921.6084 2703.808 C 5933.4077 2762.944 5983.793 2836.8184 5966.1816 2916.6533 C 6022.925 2786.7883 6004.244 3011.1787 6035.48 2904.9958 L 6039.964 2882.9219 L 6039.964 2882.922 z M 7721.248 2876.8308 C 7677.3687 2914.4727 7748.4883 2966.0122 7721.248 2876.8308 z M 9715.955 2868.8452 C 9665.169 2743.5867 9671.208 3025.6663 9715.955 2868.8452 L 9715.955 2868.8452 z M 4519.8115 2858.1697 C 4500.71 2726.9592 4466.1353 2975.2683 4519.8115 2858.1697 z M 6771.715 2832.7036 C 6764.2466 2736.7996 6712.865 2940.5186 6771.715 2832.7036 z M 7644.5586 2558.0554 C 7580.9873 2524.3337 7663.773 2748.2466 7638.483 2827.5708 C 7633.884 2938.224 7650.0566 2803.4028 7658.407 2761.03 C 7664.6724 2694.7087 7700.455 2611.7224 7644.5586 2558.0554 z M 471.04883 2815.8042 C 430.622 2694.4915 636.9788 2790.4878 554.94946 2703.3228 C 620.55237 2575.1646 406.36578 2738.541 435.81146 2815.8042 C 407.95746 2860.156 473.86963 2849.8518 471.04883 2815.8042 z M 7602.663 2670.5513 C 7576.192 2653.8271 7602.594 2890.498 7606.9907 2725.021 L 7605.9087 2695.9993 L 7602.663 2670.5513 L 7602.663 2670.5513 z M 7222.446 2773.439 C 7141.5415 2674.7395 7208.796 2864.838 7222.446 2773.439 z M 9740.164 2737.1255 C 9690.631 2617.3567 9718.196 2847.97 9740.164 2737.1255 L 9740.164 2737.1255 z M 9812.42 2718.969 C 9772.718 2587.505 9779.361 2889.2214 9812.42 2718.969 z M 5439.672 2618.4768 C 5391.27 2555.6208 5552.484 2302.94 5438.007 2434.5154 C 5363.3022 2502.601 5359.967 2690.6116 5433.676 2732.4727 C 5448.4736 2696.6707 5443.792 2655.9983 5439.672 2618.4768 z M 6166.1553 2706.0002 C 6097.012 2625.5552 6061.8955 2771.008 6166.1553 2706.0002 z M 6810.8955 2675.392 C 6718.7217 2567.3445 6647.572 2736.8865 6810.8955 2675.392 z M 6294.1562 2592.9167 C 6215.651 2474.5176 6257.0957 2674.882 6302.5557 2625.9482 L 6294.1562 2592.9167 L 6294.1562 2592.9167 z M 6696.9956 2585.8203 C 6718.4785 2347.3474 6608.503 2811.9575 6696.9956 2585.8203 z M 6492.713 2606.6326 C 6518.8687 2541.9644 6328.773 2628.3745 6464.8374 2621.6614 L 6492.713 2606.6326 L 6492.713 2606.6326 z M 6605.1206 2603.977 C 6482.299 2507.3818 6575.9717 2707.3032 6605.1206 2603.977 z M 8342.968 2579.391 C 8295.913 2437.4353 8257.018 2594.4717 8350.731 2628.186 L 8350.512 2613.8525 L 8342.968 2579.391 L 8342.968 2579.391 z M 6205.675 2579.7683 C 6124.7695 2481.0688 6192.025 2671.1675 6205.675 2579.7683 z M 7288.6045 2529.9893 C 7192.9683 2428.171 7303.4233 2691.116 7299.5938 2551.1367 L 7288.6045 2529.9893 L 7288.6045 2529.9893 z M 5582.271 2424.679 C 5479.8364 2423.7222 5447.799 2661.4631 5559.2637 2486.6184 C 5568.39 2468.0 5588.292 2447.8054 5582.271 2424.679 z M 6580.9116 2531.3508 C 6504.3774 2439.7014 6569.5947 2634.775 6580.9116 2531.3508 z M 7020.5996 2476.8806 C 6980.8696 2496.692 7042.0044 2600.962 7020.599 2476.8806 L 7020.5996 2476.8806 z M 7703.12 2476.8806 C 7704.4443 2369.2375 7761.901 2296.6028 7699.4556 2232.085 C 7658.8516 2155.7136 7694.815 2091.16 7690.107 2055.2754 C 7591.1665 2079.9583 7684.295 2294.9246 7652.153 2354.828 C 7729.54 2440.7239 7643.343 2407.182 7609.661 2408.3752 C 7615.951 2465.016 7725.7754 2636.738 7703.12 2476.8806 z M 9817.633 2502.2998 C 9688.927 2444.8335 9878.673 2615.6729 9817.633 2502.2998 L 9817.633 2502.2998 z M 7485.986 2501.0896 C 7535.7188 2441.6296 7465.5874 2252.1702 7454.09 2413.5293 C 7434.6953 2438.4602 7468.435 2593.379 7485.986 2501.0896 z M 7589.674 2477.3445 C 7573.2017 2414.5845 7581.5493 2185.4607 7541.635 2371.2053 C 7514.367 2416.4854 7587.718 2624.4192 7589.674 2477.3445 z M 6795.924 2469.571 C 6788.4556 2373.667 6737.0737 2577.386 6795.924 2469.571 z M 7141.644 2428.4631 C 7101.9136 2448.2744 7163.0483 2552.5444 7141.644 2428.4631 L 7141.644 2428.4631 z M 6898.1475 2416.863 C 6854.2686 2454.5051 6925.3877 2506.0442 6898.1475 2416.863 z M 8291.758 2440.5676 C 8257.843 2344.1772 8233.501 2340.4106 8256.974 2449.82 C 8244.865 2501.9634 8337.675 2488.5735 8291.758 2440.5676 z M 6423.5547 2420.9822 C 6368.277 2326.7732 6400.1274 2533.547 6423.5547 2420.9822 z M 7001.782 2313.4714 C 6960.895 2236.166 6941.232 2571.0562 6978.2905 2416.7593 C 6988.8745 2383.1106 6998.332 2348.6829 7001.782 2313.4714 z M 6504.5347 2397.158 C 6439.273 2304.61 6524.9355 2507.9111 6504.5347 2397.158 L 6504.5347 2397.158 z M 7212.863 2368.4453 C 7168.983 2406.0874 7240.1025 2457.6267 7212.863 2368.4453 z M 9788.582 2400.7922 C 9739.308 2260.436 9673.107 2468.141 9783.572 2422.3723 L 9788.582 2400.7922 L 9788.582 2400.7922 z M 5769.9155 2349.7844 C 5645.024 2254.6714 5846.166 2494.5203 5769.9155 2349.7844 L 5769.9155 2349.7844 z M 6825.5215 2344.2363 C 6781.6416 2381.8784 6852.761 2433.4177 6825.5215 2344.2363 z M 5430.992 2361.8887 C 5370.7603 2267.6404 5370.7603 2456.1372 5430.992 2361.8887 z M 6291.401 2339.2905 C 6151.4775 2236.0889 6336.0537 2466.7568 6291.401 2339.2905 z M 6931.94 2364.479 C 6843.2065 2238.145 6873.776 2438.5876 6931.94 2364.479 z M 7174.028 2325.5757 C 7155.7773 2247.6301 7126.2783 2280.6174 7141.287 2333.336 C 7033.855 2295.113 7169.558 2457.094 7174.028 2325.5757 z M 7054.8765 2208.845 C 6975.765 2205.8389 7077.7627 2459.2622 7074.058 2273.1343 C 7072.2974 2251.0461 7069.9185 2226.5662 7054.8765 2208.845 z M 7295.072 2337.6802 C 7234.841 2243.4316 7234.841 2431.9285 7295.072 2337.6802 z M 7370.7026 2307.0154 C 7298.79 2271.238 7437.7417 2414.8027 7370.7026 2307.0154 z M 2239.9658 2321.1428 C 2125.7952 2306.4673 2263.8638 2361.3074 2239.9658 2321.1428 z M 6022.8306 2287.1948 C 5910.6045 2233.1821 6020.9526 2411.728 6022.8306 2287.1948 z M 6387.241 2313.4714 C 6310.707 2221.8218 6375.9233 2416.8953 6387.241 2313.4714 z M 6767.32 2260.2117 C 6689.714 2231.8953 6776.8486 2408.1584 6780.0293 2275.6448 L 6767.32 2260.2117 L 6767.32 2260.2117 z M 6813.8506 2248.7126 C 6736.5854 2158.7769 6869.93 2408.828 6813.8506 2248.7126 L 6813.8506 2248.7126 z M 9788.582 2291.9553 C 9754.471 2215.9094 9677.107 2230.5444 9622.065 2175.8103 C 9619.835 2261.8213 9708.53 2349.9397 9788.582 2291.9553 z M 5915.169 2265.0537 C 5834.264 2166.354 5901.5195 2356.4521 5915.169 2265.0537 z M 6520.3896 2251.7878 C 6467.7275 2178.4302 6433.4097 2339.8057 6520.3896 2251.7878 L 6520.3896 2251.7878 z M 6586.191 2243.0828 C 6598.8394 2151.3765 6421.2803 2083.7322 6543.5503 2205.1968 C 6554.154 2244.9954 6555.546 2342.1328 6586.191 2243.0828 L 6586.191 2243.0828 z M 7292.3057 2239.1348 C 7189.9243 2189.7244 7311.71 2337.1768 7304.4707 2248.678 L 7292.3057 2239.1348 L 7292.3057 2239.1348 z M 7508.11 2178.3518 C 7520.448 2067.1768 7492.4814 2104.5095 7460.849 2187.1934 C 7418.1562 2322.3806 7521.0747 2304.99 7508.11 2178.3518 z M 3312.7195 2240.8447 C 3156.5518 2222.8347 2975.23 2144.9453 2821.4397 2202.2227 C 2902.696 2298.3896 3116.412 2246.1958 3249.289 2260.0085 C 3265.454 2254.2249 3310.966 2264.7588 3312.7195 2240.8447 z M 3470.0771 2233.4895 C 3383.9192 2049.3433 3150.0437 2010.0062 3037.8777 1847.228 C 2994.9192 1757.084 2828.96 1744.545 2948.2627 1861.954 C 3009.7107 1899.344 3081.9253 2061.4348 2953.1133 1969.2858 C 2882.6182 1925.0651 2839.7039 1816.4489 2842.3486 1962.4431 C 2758.5422 2164.0784 2987.0164 2164.0493 3123.801 2177.4614 C 3241.1 2154.9045 3400.3838 2270.7375 3470.0771 2233.4895 L 3470.0771 2233.4895 z M 6043.444 2224.769 C 6023.09 2178.5776 6125.795 2216.0889 6042.069 2178.502 C 5982.3105 2184.5168 5838.4424 2065.1948 5935.908 2199.1519 C 6017.7915 2311.5232 5935.6235 2104.1453 6001.491 2210.5837 C 6012.292 2233.2854 6080.4595 2301.5012 6043.444 2224.769 z M 7585.578 2227.3115 C 7530.3013 2133.1028 7562.152 2339.8767 7585.578 2227.3115 z M 8534.262 2248.5164 C 8420.091 2233.8403 8558.159 2288.681 8534.262 2248.5164 z M 6348.9604 2203.316 C 6421.492 2128.9683 6188.2227 2161.3005 6311.0654 2230.688 C 6325.38 2223.3298 6326.656 2192.369 6348.9604 2203.316 z M 6905.6587 2144.0095 C 6870.1074 2109.094 6843.5347 2325.9395 6899.705 2180.3225 L 6905.6587 2144.0095 L 6905.6587 2144.0095 z M 7177.232 2168.2183 C 7207.13 2116.4778 7221.909 2062.9368 7147.2437 2151.3564 C 7113.2314 2254.0127 7123.1865 2236.1445 7177.232 2168.2183 z M 7222.446 2216.636 C 7162.2134 2122.3877 7162.2134 2310.884 7222.446 2216.636 z M 7810.4805 2192.3938 C 7817.0347 2157.5408 7707.4443 2008.931 7745.5747 2146.4424 C 7757.533 2174.328 7784.028 2314.7778 7810.4805 2192.3938 z M 5683.9067 2166.1506 C 5571.6807 2112.138 5682.0293 2290.684 5683.9067 2166.1506 z M 6714.06 2189.244 C 6663.3413 2067.806 6548.1265 2191.6309 6678.995 2208.0762 C 6688.3438 2205.4827 6712.5493 2204.9976 6714.06 2189.244 z M 8578.141 2207.1216 C 8526.912 2136.0425 8435.024 2241.298 8563.497 2213.8408 L 8578.141 2207.1216 L 8578.141 2207.1216 z M 6471.972 2169.647 C 6426.7085 2051.461 6421.772 2253.583 6471.972 2169.647 z M 6835.104 2145.4382 C 6838.238 2078.9973 6759.768 2048.9185 6802.188 2137.2603 C 6659.293 2020.985 6825.871 2287.4543 6835.104 2145.4382 L 6835.104 2145.4382 z M 5866.3804 2150.0615 C 5850.658 2012.848 5706.582 2125.3826 5842.7646 2166.9724 L 5859.898 2165.2947 L 5866.3804 2150.0615 L 5866.3804 2150.0615 z M 7094.745 2119.8005 C 7057.468 1979.2122 7036.823 2203.0251 7095.3926 2153.9956 L 7094.745 2119.8005 L 7094.745 2119.8005 z M 7319.281 2159.078 C 7267.6245 2078.9475 7178.6807 2083.5466 7319.281 2159.078 z M 9592.204 2130.2322 C 9684.429 2059.6348 9498.524 2018.871 9526.676 2110.4102 C 9480.171 2176.6533 9544.983 2139.256 9592.204 2130.2322 z M 6205.675 2119.8005 C 6124.7695 2021.1011 6192.025 2211.1995 6205.675 2119.8005 z M 5745.707 2073.989 C 5622.03 1982.5664 5689.445 2194.486 5745.707 2073.989 z M 6074.9473 2056.8577 C 6000.9287 1951.9506 6100.292 2215.9673 6074.9473 2056.8577 L 6074.9473 2056.8577 z M 6256.363 2015.5521 C 6175.687 1990.2292 6291.0684 2205.6055 6272.619 2046.3134 L 6256.363 2015.5521 L 6256.363 2015.5521 z M 6338.823 2095.5916 C 6262.2886 2003.9425 6327.507 2199.0159 6338.823 2095.5916 z M 6714.06 2095.5916 C 6653.828 2001.3434 6653.828 2189.84 6714.06 2095.5916 z M 9703.851 2047.1741 C 9556.176 1918.6492 9773.0205 2202.9077 9720.014 2067.0442 L 9703.851 2047.1741 L 9703.851 2047.1741 z M 5648.872 2073.1123 C 5633.084 1983.4305 5498.617 1952.99 5588.3403 2064.546 C 5600.242 2086.1675 5639.7783 2117.4119 5648.872 2073.1123 z M 5929.6943 2032.6486 C 5855.6753 1927.742 5955.039 2191.7585 5929.6943 2032.6486 L 5929.6943 2032.6486 z M 6471.972 2045.7452 C 6415.6733 1961.6906 6432.528 2160.672 6471.972 2045.7452 z M 6956.149 2072.8115 C 6850.382 2022.9691 6816.9453 1884.5643 6880.418 1781.7911 C 6926.8086 1883.0435 7014.6006 1805.475 6936.042 1747.0988 C 6863.812 1759.0562 6817.7866 1764.1724 6744.5913 1739.9937 C 6703.4375 1832.6592 6790.379 1823.6163 6802.834 1811.7877 C 6772.6387 1914.1743 6823.0576 2149.4858 6956.149 2072.8115 z M 6582.216 2045.0648 C 6570.3335 1968.1061 6529.649 1948.6719 6593.016 1915.4541 C 6525.82 1745.1318 6494.668 2172.0623 6582.216 2045.0648 z M 7279.3516 1980.1823 C 7204.5776 1803.2422 7263.8247 2183.6812 7283.0557 2002.6035 L 7279.3516 1980.1823 L 7279.3516 1980.1823 z M 7825.834 2008.6536 C 7781.766 1915.3917 7919.7827 2038.104 7893.2314 2059.2786 C 7942.9424 1962.365 8226.41 2000.867 8050.955 1874.1216 C 7988.6147 1857.4612 7885.9854 1804.3132 7965.3013 1921.6001 C 7961.1763 2021.6927 7852.94 1795.547 7948.2427 1779.8032 C 7942.245 1709.1747 7763.2153 1651.3008 7875.541 1756.6437 C 7838.0176 1713.6489 7612.6694 1614.4882 7693.7944 1602.3829 C 7805.995 1585.889 7482.149 1503.2554 7615.84 1633.7455 C 7632.5293 1706.257 7411.88 1436.3171 7503.6665 1630.8342 C 7517.283 1694.8728 7387.1494 1487.179 7313.6973 1511.9359 C 7243.788 1392.5258 7073.196 1396.9423 7186.1323 1547.5431 C 7262.746 1513.0582 7356.6685 1607.531 7431.127 1644.5703 C 7460.9155 1690.3027 7448.2217 1815.9967 7507.735 1713.2325 C 7476.272 1822.8751 7686.9053 1854.7416 7561.9785 1754.8607 C 7601.6655 1688.3196 7684.7637 1645.6161 7730.7866 1732.4594 C 7818.047 1750.8309 7911.992 1909.8203 7779.2485 1802.2621 C 7728.531 1774.6971 7556.8374 1701.0405 7682.4136 1805.0857 C 7729.875 1848.9243 7753.699 1938.4832 7795.8926 1963.7418 C 7691.2476 1993.6111 7765.9146 2099.6748 7775.23 1998.7562 C 7804.888 2035.4688 7879.026 2108.2725 7825.834 2008.6536 z M 7797.406 1897.8864 C 7716.287 1769.734 7926.889 1972.2977 7814.2495 1914.8733 L 7797.406 1897.8864 L 7797.406 1897.8864 z M 8699.185 2032.4796 C 8609.365 1983.4697 8599.219 2117.188 8699.185 2032.4796 z M 5845.5464 1992.3008 C 5773.634 1956.523 5912.5854 2100.0881 5845.5464 1992.3008 z M 6200.9995 1986.0114 C 6121.733 2023.9108 6193.999 2083.3503 6200.9995 1986.0114 z M 6702.951 2021.3546 C 6736.3066 1903.381 6519.5186 2080.3809 6681.4077 2039.4563 L 6702.951 2021.3546 L 6702.951 2021.3546 z M 7197.866 1967.0668 C 7135.29 1930.589 7141.161 2130.9922 7190.7104 1991.5658 L 7197.866 1967.0668 L 7197.866 1967.0668 z M 7382.324 1981.1041 C 7338.4453 2018.7457 7409.5645 2070.2854 7382.324 1981.1041 z M 7593.152 1972.4382 C 7466.577 1951.6572 7632.812 2114.0393 7593.152 1972.4382 L 7593.152 1972.4382 z M 7095.1357 1979.7351 C 7022.3438 1852.7568 6983.245 2034.3317 7093.19 2009.2074 L 7095.1357 1979.7351 L 7095.1357 1979.7351 z M 6101.761 1932.1821 C 6113.422 1825.7194 5958.799 1992.0192 6087.3726 1993.8002 C 6100.165 1975.6783 6099.8755 1953.108 6101.761 1932.1821 z M 7504.822 1915.653 C 7427.66 1814.6807 7480.614 1947.62 7470.586 1941.4525 C 7370.285 1942.9276 7544.703 2062.8628 7504.822 1915.653 z M 7706.622 1963.8718 C 7679.4297 1927.6812 7658.2354 1759.64 7648.882 1875.2102 C 7588.4707 1855.0356 7500.1807 1889.0503 7585.578 1901.9209 C 7631.5615 1898.047 7679.862 2070.4702 7706.622 1963.8718 z M 6236.7144 1902.3226 C 6183.337 1799.1248 6115.9683 1977.6453 6199.4155 1888.8894 C 6208.827 1952.6022 6302.5737 2009.0238 6236.7144 1902.3226 z M 6973.042 1916.043 C 6979.952 1876.1887 6916.4863 1927.2948 6885.1025 1891.2312 C 6862.825 1964.8995 6968.6367 2006.993 6973.042 1916.043 z M 5715.98 1890.2217 C 5656.9326 1751.5564 5706.017 2062.4658 5715.98 1890.2217 L 5715.98 1890.2217 z M 6378.1406 1895.4655 C 6306.228 1859.6875 6445.1797 2003.2527 6378.1406 1895.4655 z M 6496.181 1915.4541 C 6420.203 1724.4834 6407.375 2059.3699 6496.181 1915.4541 z M 6702.0063 1934.8652 C 6790.2764 1851.7631 6509.32 1930.9957 6665.1934 1946.5319 L 6682.325 1941.8008 L 6702.006 1934.8652 L 6702.0063 1934.8652 z M 9304.405 1915.4541 C 9286.11 1779.151 9111.938 1976.4363 9280.425 1946.581 L 9298.242 1936.329 L 9304.405 1915.4541 L 9304.405 1915.4541 z M 6304.7803 1821.8813 C 6226.689 1792.3408 6350.4526 2020.1649 6320.8267 1853.7823 L 6314.3486 1835.7085 L 6304.7803 1821.8813 L 6304.7803 1821.8813 z M 7195.89 1862.7806 C 7096.403 1778.0061 7225.8223 1999.1455 7195.89 1862.7806 L 7195.89 1862.7806 z M 7094.1396 1742.9581 C 7089.846 1680.5425 7109.3564 1585.5443 7032.5854 1624.7538 C 7013.257 1562.3912 7026.5967 1500.4617 6993.1187 1608.4087 C 6963.772 1671.4061 7042.3774 1794.2604 7021.534 1663.9729 C 7125.6816 1688.5736 6993.41 1946.9182 7086.253 1869.0862 C 7093.3916 1827.4546 7093.869 1785.0714 7094.1396 1742.9581 z M 8114.883 1859.5555 C 8083.6973 1820.498 8067.0063 1540.0952 8053.234 1698.2694 C 7920.672 1660.8893 7966.9116 1704.5435 8007.938 1791.1299 C 7962.612 1830.7244 8198.285 1960.8191 8114.883 1859.5555 z M 9013.899 1876.2836 C 8973.804 1811.8245 8936.711 1975.2881 9013.899 1876.2836 z M 9159.152 1863.0177 C 9091.976 1826.7959 8986.5 1883.6812 9121.196 1885.5634 C 9131.888 1882.4792 9157.771 1880.3331 9159.152 1863.0177 z M 5141.5933 1708.2504 C 5118.26 1582.2684 5250.1826 1794.5575 5199.712 1650.7074 C 5184.676 1558.8942 5027.9155 1371.9164 5052.301 1569.4279 C 5113.8765 1633.19 5042.599 1782.1024 5110.888 1766.3092 C 5079.6045 1896.6796 5129.908 1846.5618 5138.0713 1744.9703 L 5141.5933 1708.2504 L 5141.5933 1708.2504 z M 5866.7515 1844.3633 C 5835.9106 1757.8214 5727.3086 1817.1301 5818.333 1827.866 C 5816.2437 1852.8127 5853.868 1862.8091 5866.7515 1844.3633 z M 6231.9336 1724.8252 C 6154.6646 1697.6293 6264.0464 1951.8137 6251.0303 1784.0402 C 6249.5527 1763.4406 6246.1904 1740.9695 6231.9336 1724.8252 z M 6567.6973 1803.0122 C 6438.5093 1666.0559 6613.1475 1967.0131 6567.6973 1803.0122 z M 6689.4805 1823.2423 C 6676.3203 1684.9694 6599.7275 1784.1631 6665.6426 1853.5035 L 6682.6313 1844.6144 L 6689.4805 1823.2423 L 6689.4805 1823.2423 z M 7473.7715 1815.9327 C 7466.3027 1720.0283 7414.921 1923.7478 7473.7715 1815.9327 z M 2681.2537 1789.5571 C 2721.4375 1761.4343 2511.9104 1791.0731 2607.4631 1823.1592 C 2635.8306 1838.3159 2672.2761 1818.9066 2681.2537 1789.5571 z M 6361.924 1715.2659 C 6290.902 1650.1113 6474.832 1689.4987 6370.295 1592.0481 C 6292.1416 1492.0425 6312.4243 1715.71 6256.265 1579.0569 C 6275.6016 1496.8958 6077.938 1466.5427 6201.4365 1574.7635 C 6280.87 1610.5736 6318.9404 1835.0254 6382.9395 1784.1711 C 6384.8022 1759.5308 6374.869 1735.6171 6361.924 1715.2659 z M 6496.181 1755.5066 C 6495.0376 1706.7603 6418.967 1670.0918 6494.7 1638.3796 C 6387.3496 1630.4834 6417.8145 1951.7109 6496.181 1755.5066 z M 5455.422 1744.8302 C 5297.387 1656.8384 5498.9795 1852.8353 5455.422 1744.8302 z M 6608.008 1700.0236 C 6597.223 1527.3766 6455.9736 1736.4706 6585.909 1780.2136 C 6614.9873 1770.0066 6605.1133 1722.652 6608.008 1700.0236 z M 7367.699 1758.0969 C 7325.926 1663.7072 7305.196 1607.3278 7285.6226 1730.4294 C 7295.3286 1752.8007 7359.5264 1812.9117 7367.699 1758.0969 z M 5858.681 1685.0831 C 5868.9478 1517.568 5723.0264 1675.3236 5790.704 1722.997 C 5784.865 1563.8258 5857.4077 1827.6011 5858.5527 1713.3335 L 5858.682 1685.0831 L 5858.681 1685.0831 z M 6176.768 1670.918 C 6181.326 1568.2086 6131.1797 1555.154 6147.8623 1665.5176 C 6151.396 1774.8049 6178.886 1800.0793 6176.768 1670.918 z M 6039.1685 1667.7007 C 5955.579 1582.9817 6091.5664 1829.1605 6039.1685 1667.7007 L 6039.1685 1667.7007 z M 6699.381 1625.5378 C 6638.707 1529.6282 6659.9224 1782.5051 6704.469 1661.8768 L 6699.381 1625.5378 L 6699.381 1625.5378 z M 6875.346 1629.5718 C 6835.616 1649.3828 6896.7515 1753.653 6875.346 1629.5718 L 6875.346 1629.5718 z M 6947.9727 1629.5718 C 6908.242 1649.3828 6969.378 1753.653 6947.9727 1629.5718 L 6947.9727 1629.5718 z M 7241.7485 1663.3774 C 7300.8228 1636.102 7156.1753 1542.5138 7211.3794 1626.0728 C 7078.248 1460.6229 7148.0435 1756.5331 7241.7485 1663.3774 z M 7832.5083 1630.782 C 7753.778 1533.2384 7856.0254 1611.5109 7876.0845 1590.1705 C 7852.533 1562.8319 7658.2935 1493.511 7770.18 1570.1088 C 7701.189 1639.6091 7887.2983 1700.7607 7832.5083 1630.782 z M 7958.671 1574.443 C 7920.854 1503.3273 7833.6436 1475.6332 7916.1377 1576.3674 C 7889.165 1665.7693 8080.35 1682.1128 7958.671 1574.443 L 7958.671 1574.443 z M 6786.6865 1612.8438 C 6737.9185 1488.9503 6723.981 1696.8705 6786.6865 1612.8438 L 6786.6865 1612.8438 z M 6466.2085 1529.2473 C 6495.008 1442.2346 6334.637 1399.5895 6440.6514 1477.2489 C 6467.9473 1534.8263 6357.815 1533.9082 6446.2026 1585.0228 C 6463.535 1571.5713 6463.376 1548.543 6466.2085 1529.2473 z M 6610.21 1538.7886 C 6675.8193 1476.1171 6495.808 1354.4037 6580.6074 1480.6448 C 6419.3496 1522.4425 6649.3193 1648.9775 6610.21 1538.7886 z M 7125.6104 1526.6842 C 7070.578 1400.7661 7077.8896 1648.5231 7125.6104 1526.6842 z M 6762.4775 1514.5798 C 6624.705 1410.6268 6677.204 1606.6515 6762.4775 1514.5798 z M 4055.9214 1437.1028 C 3906.843 1379.7413 4086.8914 1579.2496 4069.05 1453.3142 L 4055.9219 1437.1028 L 4055.9214 1437.1028 z M 7052.984 1473.1147 C 6995.6885 1373.1508 6924.229 1586.7603 7048.686 1485.426 L 7052.984 1473.1147 L 7052.984 1473.1147 z M 6835.104 1466.162 C 6754.1987 1367.4626 6821.454 1557.5612 6835.104 1466.162 z M 7134.0674 1430.6241 C 7130.8887 1279.7026 7069.0806 1537.3405 7134.0674 1430.6241 L 7134.0674 1430.6241 z M 4351.679 1384.8962 C 4244.88 1250.0408 4384.9014 1535.768 4351.679 1384.8962 L 4351.679 1384.8962 z M 6506.489 1401.5919 C 6530.793 1352.3151 6457.902 1288.5288 6482.0186 1368.3054 C 6470.716 1272.4834 6336.21 1198.1129 6385.4375 1344.5399 C 6402.2397 1386.1681 6474.1206 1499.412 6506.489 1401.5919 z M 4511.0566 1381.4313 C 4496.0684 1278.9485 4357.2896 1480.3934 4496.6465 1407.3097 L 4507.22 1395.7922 L 4511.0566 1381.4313 L 4511.0566 1381.4313 z M 6777.0034 1330.5928 C 6702.9844 1225.6858 6802.3477 1489.7025 6777.0034 1330.5928 L 6777.0034 1330.5928 z M 2852.7522 11367.573 C 2880.2656 11315.086 3087.6118 11353.699 2929.2969 11383.657 C 2904.9683 11391.165 2867.831 11394.61 2852.7522 11367.573 z M 3068.8557 11370.447 C 3918.5444 11344.099 4769.339 11350.658 5619.508 11345.304 C 6320.466 11347.835 7022.209 11337.302 7722.645 11359.62 C 7015.084 11385.104 6306.26 11377.363 5598.16 11383.348 C 4759.0566 11382.811 3919.671 11392.029 3080.7646 11372.703 L 3068.8557 11370.447 L 3068.8557 11370.447 z M 9292.301 11367.246 C 8955.452 11361.306 8617.955 11364.532 8281.611 11345.909 C 8505.285 11326.573 8731.812 11347.179 8954.462 11329.112 C 9011.809 11286.3545 9250.968 11315.911 9370.454 11305.448 C 11229.852 11316.863 13089.435 11330.008 14948.808 11310.276 C 15160.614 11353.251 15065.467 11062.829 15096.83 10936.635 C 15099.203 10834.158 15101.577 10731.682 15103.951 10629.204 C 15102.978 10863.571 15122.992 11099.234 15098.289 11332.537 C 14980.606 11396.388 14795.819 11344.07 14654.6875 11364.512 C 12867.284 11376.259 11079.71 11378.878 9292.301 11367.246 z M 9757.437 11325.448 C 9678.63 11321.747 9500.455 11316.51 9480.227 11331.776 C 9519.421 11333.655 9845.887 11339.53 9757.437 11325.448 z M 1817.8243 11350.489 C 1907.7773 11332.326 1983.9968 11368.691 1851.5222 11360.767 C 1844.4866 11361.179 1777.6038 11358.121 1817.8243 11350.489 z M 7822.048 11350.029 C 7897.992 11334.233 8061.5376 11362.736 7888.189 11360.072 C 7883.996 11360.977 7755.35 11358.674 7822.048 11350.029 z M 589.22614 11282.843 C 706.5882 11158.934 616.2245 11305.654 544.4731 11343.364 C 551.51324 11318.269 574.1046 11302.508 589.22614 11282.843 z M 848.2595 11277.351 C 896.3878 11205.397 1031.6531 11041.1 1083.2484 11075.125 C 929.7256 11154.451 1149.6556 11191.855 1133.2991 11191.873 C 1014.66974 11157.112 924.3145 11290.6455 842.0141 11298.075 L 848.2595 11277.351 L 848.2595 11277.351 z M 201.88487 11271.498 C 258.67758 11287.885 421.1085 11145.429 274.30615 11192.622 C 165.40878 11207.694 364.70096 11125.323 411.6411 11133.265 C 555.4416 11066.303 547.79376 10919.517 422.55182 10885.372 C 508.9011 10921.313 589.02985 10987.244 657.544 10948.167 C 594.0632 11008.679 636.07465 11238.189 564.61646 11080.495 C 453.82956 11123.787 316.15982 11331.091 201.88487 11271.498 z M 759.8149 11287.931 C 789.0632 11213.308 905.6088 10988.321 750.6286 11143.642 C 697.88776 11195.777 658.5182 11231.817 720.07086 11146.372 C 768.2553 11037.389 942.719 11024.867 834.0269 11165.874 C 810.8958 11206.169 793.20575 11256.287 759.8149 11287.931 z M 1146.3287 11276.791 C 1164.0146 11220.338 1329.2754 11163.771 1308.8362 11135.632 C 1250.5325 11127.873 1192.2288 11120.115 1133.925 11112.357 C 1224.2936 11100.036 1318.3365 11067.54 1407.6217 11083.777 C 1375.6815 11126.702 1308.0352 11180.867 1383.2014 11217.187 C 1299.8558 11195.025 1208.2777 11331.493 1146.3287 11276.791 z M 1788.9873 11273.043 C 1750.7621 11224.723 1557.226 11305.994 1590.3611 11256.86 C 1662.1033 11183.216 1747.3613 11104.455 1859.7871 11130.693 C 1987.7357 11132.213 1869.6321 11138.074 1807.1879 11148.643 C 1769.0231 11195.508 1608.0825 11207.466 1762.7312 11229.149 C 1874.2864 11271.518 1952.617 11148.877 2034.7124 11132.319 C 1940.808 11199.482 2132.336 11222.683 1990.3397 11224.476 C 1921.92 11226.262 1854.2787 11338.831 1788.9873 11273.043 z M 8093.964 11288.216 C 8299.579 11260.738 8510.645 11249.054 8717.445 11260.547 C 8513.043 11292.295 8300.335 11296.038 8093.964 11288.216 z M 8802.577 11280.321 C 8891.761 11253.083 8840.214 11324.201 8802.577 11280.321 z M 9183.361 11248.164 C 9046.375 11222.317 9332.95 11220.717 9375.333 11216.492 C 9450.123 11197.808 9743.873 11249.639 9528.914 11233.7295 C 9415.907 11271.575 9305.607 11272.67 9183.361 11248.164 z M 8814.177 11229.017 C 8890.963 11213.556 9079.258 11240.75 8892.8545 11238.781 C 8892.024 11238.381 8742.002 11239.309 8814.177 11229.017 z M 9770.757 11229.157 C 9841.784 11212.096 9966.471 11243.04 9824.895 11239.605 C 9820.51 11240.489 9715.05 11238.17 9770.757 11229.157 z M 486.33868 11206.287 C 606.704 11177.491 536.92303 11253.256 486.33868 11206.287 z M 2624.7852 11213.644 C 2686.624 11178.505 2898.0122 11180.865 2718.5173 11217.84 C 2697.7427 11215.255 2632.5737 11237.331 2624.7852 11213.644 z M 8990.6455 11169.707 C 8823.354 11132.475 8651.035 11130.212 8481.454 11110.099 C 8600.29 11061.7295 8952.936 11190.22 8873.911 10971.146 C 8852.514 10866.493 8579.992 10792.122 8734.073 10941.261 C 8787.098 10978.102 8910.557 11139.469 8764.991 11041.961 C 8692.95 10939.226 8540.3125 10827.374 8603.592 10701.485 C 8527.993 10789.538 8448.681 10805.14 8366.454 10882.293 C 8317.278 10946.986 8292.02 11045.291 8391.366 10954.9795 C 8458.563 10913.475 8591.845 10934.136 8456.987 10988.9 C 8383.21 11061.533 8217.369 11132.792 8266.877 10957.599 C 8287.833 10838.299 8370.468 10658.485 8472.435 10627.676 C 8378.434 10753.475 8517.092 10698.401 8576.082 10650.023 C 8726.749 10639.049 8407.334 10589.125 8559.089 10523.263 C 8584.906 10403.34 8398.092 10587.731 8341.243 10588.476 C 8258.025 10602.687 8045.958 10805.049 8165.2495 10609.142 C 8273.897 10471.456 8392.85 10325.689 8554.125 10249.84 C 8665.313 10176.053 8861.053 10307.997 8912.545 10168.753 C 8782.64 10142.997 8680.451 10079.896 8591.052 9997.814 C 8477.978 9943.802 8473.521 9762.647 8460.627 9646.767 C 8466.878 9458.425 8510.786 9238.202 8676.482 9124.986 C 8649.4795 9237.341 8587.052 9417.621 8621.666 9566.69 C 8620.948 9689.195 8613.557 9854.18 8769.576 9829.931 C 8855.357 9886.6 8905.823 9965.735 8968.238 10032.424 C 9076.275 9994.198 9233.912 10140.513 9296.085 10094.367 C 9158.235 10030.927 9039.951 9949.015 9035.024 9783.497 C 8956.535 9661.395 8822.595 9513.786 8930.531 9365.94 C 9037.555 9173.161 9062.896 8948.063 9181.249 8760.948 C 9283.159 8575.438 9437.518 8412.033 9631.217 8322.851 C 9788.138 8293.252 9925.619 8194.173 10089.114 8184.0654 C 10237.8545 8159.6743 10397.571 8168.818 10526.951 8252.439 C 10428.768 8298.578 10293.719 8276.992 10218.61 8355.286 C 10137.731 8380.763 9934.994 8541.749 10066.07 8597.175 C 10243.1 8619.29 10245.392 8380.822 10405.527 8334.771 C 10482.635 8446.364 10387.156 8662.818 10494.96 8797.147 C 10526.904 8865.615 10483.093 9015.901 10599.685 8931.199 C 10670.7705 8935.122 10714.518 8873.93 10759.514 8981.641 C 10847.104 8984.6455 10800.362 8700.867 10893.514 8700.1 C 10862.426 8801.593 10775.86 9022.471 10975.746 8959.409 C 11141.24 8988.693 11300.057 9059.882 11471.976 9059.235 C 11632.31 9108.619 11751.131 9226.232 11866.171 9349.558 C 11961.937 9416.652 11926.627 9589.877 12055.182 9576.12 C 12128.769 9580.064 12022.72 9455.7 12014.246 9415.975 C 11861.103 9316.486 11874.131 9159.449 11989.673 9038.575 C 12046.807 8861.222 12324.197 9077.99 12362.056 8947.249 C 12256.955 8885.736 12156.552 8830.459 12153.937 8698.172 C 12080.909 8601.567 12009.35 8479.747 11913.76 8389.84 C 11791.514 8292.111 11599.685 8168.5576 11474.031 8332.994 C 11430.148 8443.6875 11578.111 8462.329 11545.292 8578.517 C 11587.336 8571.139 11583.196 8419.768 11670.936 8529.127 C 11679.612 8652.175 11729.332 8429.784 11736.261 8578.462 C 11860.252 8561.214 11806.725 8721.978 11812.023 8799.183 C 11827.502 8927.253 11732.998 8672.446 11727.901 8775.081 C 11801.081 8959.869 11625.951 8782.864 11606.994 8744.029 C 11625.666 8820.613 11593.689 8918.636 11577.102 8781.269 C 11443.053 8651.14 11607.426 9052.377 11507.409 8851.391 C 11494.494 8758.7295 11390.254 8722.515 11463.794 8844.056 C 11483.298 9032.77 11703.375 9073.054 11835.699 9161.738 C 11919.071 9247.261 11681.661 9125.921 11640.083 9096.804 C 11345.661 8919.924 11034.551 8753.75 10795.756 8502.272 C 10626.524 8336.357 10893.3125 8203.875 11038.29 8183.837 C 11266.977 8133.0215 11512.176 8145.4326 11736.837 8209.649 C 11981.91 8307.907 12192.589 8502.081 12279.412 8754.87 C 12345.721 8857.057 12498.855 8901.577 12441.904 9051.366 C 12536.083 9167.521 12597.176 9325.713 12585.985 9479.251 C 12580.19 9547.291 12428.209 9814.638 12578.849 9666.097 C 12686.71 9554.1875 12905.087 9488.048 12812.929 9294.605 C 12810.977 9170.64 12728.092 9063.424 12806.886 8964.502 C 12773.607 8899.553 12737.709 8720.26 12840.033 8850.77 C 12957.059 8961.648 12982.564 9122.071 13002.611 9271.478 C 13041.006 9342.309 13245.371 9432.153 13267.228 9360.1455 C 13170.4375 9292.135 12939.983 9300.977 13074.831 9134.814 C 13149.741 8994.782 13304.563 8890.796 13464.319 8890.211 C 13605.367 8953.837 13340.987 9002.106 13324.761 9093.86 C 13247.191 9233.724 13428.894 9103.225 13459.323 9080.43 C 13534.909 9244.668 13357.777 9397.786 13245.04 9496.886 C 13181.13 9511.748 13173.158 9544.004 13219.59 9574.393 C 13123.8125 9638.835 13361.782 9626.805 13387.098 9551.25 C 13494.692 9473.169 13607.746 9309.609 13734.76 9378.745 C 13765.377 9339.236 13779.032 9048.428 13806.878 9218.331 C 13823.196 9398.497 14083.403 9417.843 14227.668 9442.842 C 14386.498 9440.611 14235.975 9313.488 14295.247 9225.092 C 14266.21 9256.021 14210.505 9333.306 14197.001 9337.236 C 14239.479 9257.165 14259.379 9110.128 14153.428 9240.285 C 14063.858 9321.105 14228.992 9141.162 14160.797 9110.162 C 14144.017 9037.617 14153.015 8873.904 14084.474 9030.875 C 14034.677 9126.473 14230.851 9132.066 14075.224 9196.185 C 14104.633 9154.523 13896.704 9025.833 13950.934 9141.884 C 14013.338 9191.164 14061.8125 9310.52 14154.195 9365.662 C 14241.11 9434.215 14171.23 9393.619 14115.052 9362.561 C 14017.916 9303.031 13819.411 9122.896 13917.444 9029.809 C 14170.893 9111.448 13763.262 8789.132 14003.9 8852.955 C 14224.212 8852.201 14403.878 9036.513 14469.794 9234.738 C 14475.389 9397.808 14513.422 9561.252 14392.85 9699.918 C 14491.314 9771.768 14735.282 9622.525 14647.483 9459.617 C 14632.931 9417.649 14490.467 9237.148 14600.571 9341.281 C 14707.075 9449.897 14730.0 9650.945 14926.526 9609.316 C 14985.113 9679.065 14844.521 9722.699 14968.535 9745.395 C 14920.742 9778.527 14942.651 9846.424 14872.437 9866.626 C 14941.416 9961.816 15062.883 9687.143 15082.442 9889.702 C 15075.868 10013.669 15152.315 10274.254 15001.632 10271.78 C 14878.213 10362.644 14684.431 10420.295 14524.24 10461.798 C 14486.221 10458.654 14325.787 10502.246 14412.53 10445.88 C 14437.211 10407.553 14554.305 10372.107 14491.818 10331.062 C 14416.396 10262.478 14342.227 10162.964 14226.12 10190.579 C 13993.941 10220.66 13739.23 10175.099 13532.846 10310.105 C 13412.096 10379.499 13463.558 10288.6045 13532.142 10238.151 C 13452.184 10238.847 13157.899 10073.283 13386.478 10075.595 C 13465.587 10101.0 13575.532 10063.465 13432.876 10040.898 C 13330.352 10032.351 13199.013 10014.943 13285.322 10128.843 C 13344.495 10302.0205 13480.096 10404.189 13639.9375 10455.21 C 13850.183 10481.439 13631.572 10733.29 13505.941 10731.465 C 13388.985 10747.886 13193.132 10925.597 13156.573 10745.292 C 12967.116 10877.468 12784.554 11032.787 12562.787 11110.152 C 12506.03 11018.952 12750.755 10818.011 12584.157 10701.294 C 12650.789 10791.633 12691.5 10642.88 12745.354 10642.843 C 12630.32 10618.562 12550.588 10526.038 12450.208 10591.923 C 12292.965 10659.951 12470.057 10726.851 12517.365 10749.893 C 12443.812 10597.202 12671.199 10831.996 12504.792 10781.959 C 12368.776 10713.866 12211.4375 10679.596 12061.782 10647.481 C 11880.793 10654.529 11716.047 10748.648 11532.934 10745.507 C 11382.833 10755.4795 11228.473 10749.442 11083.755 10796.546 C 11163.66 10809.873 11256.373 10839.314 11108.668 10834.421 C 10942.461 10849.535 10767.209 10820.985 10608.043 10877.345 C 10681.22 10978.411 10926.46 10829.363 10978.881 10904.667 C 11070.909 10912.968 11122.756 10922.137 10997.442 10923.577 C 10824.503 10927.581 10651.504 10928.037 10478.534 10930.204 C 10499.311 10900.736 10623.718 10836.165 10564.474 10833.806 C 10518.535 10830.577 10402.57 10834.0625 10509.571 10816.167 C 10652.641 10777.138 10348.433 10772.107 10303.362 10760.93 C 10157.606 10709.954 10078.84 10939.097 9937.424 10796.198 C 9834.499 10755.573 9979.995 10866.126 9861.208 10820.959 C 9752.545 10776.217 9589.916 10824.214 9631.225 10874.3 C 9465.891 10823.552 9314.483 10885.862 9173.643 10950.046 C 9095.478 10975.681 9129.237 11182.613 9252.294 11130.626 C 9338.294 11128.447 9144.971 11164.234 9116.262 11194.903 C 9073.446 11192.566 9031.76 11181.145 8990.6455 11169.707 z M 9122.36 10829.732 C 9201.864 10742.106 8898.586 10792.6875 8868.6455 10857.6875 C 8898.122 10957.531 9013.371 11084.058 9054.713 10915.177 C 9073.93 10884.324 9095.293 10854.278 9122.36 10829.732 z M 12756.168 10826.49 C 12745.094 10644.992 12641.945 10882.638 12648.029 10963.35 C 12625.654 11044.621 12758.714 10834.758 12756.168 10826.49 z M 8771.811 10819.663 C 8703.493 10761.747 8658.481 10666.779 8782.49 10751.019 C 8890.2295 10855.086 9076.153 10705.068 8906.077 10639.5 C 8981.007 10662.512 9184.877 10651.394 9116.015 10524.662 C 9034.962 10539.62 8844.781 10592.927 8890.078 10517.485 C 8865.532 10335.423 8532.084 10468.636 8637.448 10600.856 C 8659.587 10684.042 8818.458 10547.994 8721.159 10652.742 C 8594.026 10735.339 8623.354 10852.973 8771.811 10819.663 z M 11036.742 10788.835 C 10963.975 10743.657 10882.626 10835.554 11011.332 10809.04 C 11018.6 10806.991 11043.7705 10803.756 11036.742 10788.835 z M 12921.267 10702.609 C 12934.042 10622.069 13063.872 10631.8125 12939.072 10602.513 C 12906.759 10552.689 12663.607 10556.874 12708.106 10592.542 C 12842.812 10582.456 12809.036 10798.844 12872.833 10788.533 C 12897.176 10765.711 12912.177 10734.274 12921.267 10702.609 z M 8420.782 10738.145 C 8416.563 10651.328 8312.981 10825.926 8420.782 10738.145 z M 9244.068 10738.074 C 9404.743 10621.352 9131.448 10616.96 9081.69 10722.556 C 8960.377 10798.327 9207.142 10752.448 9244.068 10738.074 L 9244.068 10738.074 z M 10769.039 10689.727 C 10646.218 10593.132 10739.891 10793.053 10769.039 10689.727 z M 9692.117 10659.465 C 9702.344 10708.211 9951.884 10629.772 9826.444 10574.984 C 9774.299 10650.876 9672.411 10461.236 9571.52 10465.983 C 9468.983 10355.182 9139.984 10513.489 9379.817 10586.07 C 9473.529 10656.7 9643.927 10548.929 9666.108 10689.727 L 9684.324 10680.837 L 9692.117 10659.465 L 9692.117 10659.465 z M 11257.154 10671.077 C 11314.189 10586.807 11161.539 10411.064 11152.797 10594.888 C 11152.694 10653.08 11194.9 10720.888 11257.154 10671.077 z M 11445.326 10623.152 C 11400.786 10558.52 11441.38 10420.217 11462.032 10568.309 C 11506.187 10727.778 11732.453 10655.799 11747.586 10573.976 C 11819.61 10670.636 11809.948 10453.717 11907.148 10458.139 C 12026.945 10398.717 11957.425 10327.385 11882.817 10326.316 C 11937.562 10312.143 12092.347 10259.701 11954.287 10248.263 C 11816.16 10259.833 11646.27 10378.758 11545.399 10379.922 C 11582.089 10325.543 11802.258 10274.527 11748.596 10230.924 C 11605.706 10277.8 11440.362 10348.456 11354.966 10475.093 C 11307.002 10532.191 11456.216 10817.542 11445.326 10623.152 z M 11489.756 10505.639 C 11578.938 10478.399 11527.396 10549.518 11489.756 10505.639 z M 11604.244 10471.847 C 11705.229 10399.786 11656.918 10529.009 11581.591 10491.23 L 11604.244 10471.847 L 11604.244 10471.847 z M 11701.079 10437.238 C 11771.809 10357.111 11840.014 10394.42 11715.302 10438.175 L 11704.899 10439.893 L 11701.079 10437.238 L 11701.079 10437.238 z M 9599.451 10648.98 C 9485.279 10634.305 9623.35 10689.1455 9599.451 10648.98 z M 12377.011 10588.828 C 12560.319 10446.518 12189.093 10392.511 12086.735 10399.85 C 11903.12 10449.052 12215.832 10552.786 12247.246 10640.473 C 12290.393 10703.063 12338.466 10609.027 12377.011 10588.828 z M 12241.103 10504.705 C 12202.929 10474.241 12072.894 10437.174 12209.13 10445.362 C 12272.341 10463.436 12453.585 10528.197 12290.042 10535.761 C 12271.523 10531.077 12249.938 10523.516 12241.103 10504.705 z M 10974.814 10590.607 C 10881.16 10546.048 10707.214 10579.212 10584.306 10558.889 C 10530.541 10552.995 10290.236 10527.774 10452.502 10592.094 C 10621.21 10628.58 10808.715 10643.815 10974.814 10590.607 z M 13359.384 10622.499 C 13270.071 10462.973 13306.834 10721.608 13359.384 10622.499 z M 10079.088 10571.272 C 9969.221 10434.622 10007.33 10658.817 10079.088 10571.272 z M 11304.156 10526.821 C 11260.275 10564.461 11331.395 10616.004 11304.156 10526.821 z M 9271.256 10471.408 C 9369.007 10278.964 9595.273 10470.067 9733.25 10510.781 C 9796.918 10563.2 9925.091 10536.7295 9803.143 10467.825 C 9683.561 10390.943 9548.022 10345.752 9413.345 10303.325 C 9583.252 10308.954 9741.351 10378.234 9881.438 10470.531 C 9749.717 10321.506 9547.814 10246.702 9355.27 10214.425 C 9197.533 10208.652 9397.644 10314.317 9370.561 10299.881 C 9231.413 10233.758 9216.187 10440.413 9085.003 10370.723 C 8979.315 10335.777 8784.12 10393.144 8941.272 10477.233 C 9003.974 10383.814 8946.5 10578.023 9043.726 10510.943 C 9108.599 10524.539 9258.683 10375.287 9246.695 10419.767 C 9222.812 10460.756 9096.034 10580.258 9206.704 10551.5205 C 9232.16 10528.268 9252.125 10499.864 9271.256 10471.408 z M 13200.851 10514.212 C 13199.102 10449.852 13082.86 10292.019 13118.405 10448.128 C 13117.943 10470.958 13261.528 10655.101 13200.851 10514.212 z M 8336.052 10508.16 C 8285.414 10394.097 8260.725 10632.395 8336.052 10508.16 L 8336.052 10508.16 z M 11063.25 10488.316 C 10982.77 10458.089 10754.145 10494.324 10751.09 10447.593 C 10920.542 10456.833 11051.212 10330.667 11207.075 10285.001 C 11325.597 10195.918 11588.1045 10266.319 11585.151 10065.029 C 11654.787 10151.966 11647.991 10065.807 11618.596 10016.847 C 11716.437 10044.515 11972.256 9977.707 11797.027 9865.467 C 11667.401 9754.417 11875.146 9895.223 11863.12 9806.75 C 12002.781 9792.646 11930.156 9624.431 11810.157 9655.921 C 11727.744 9557.316 11968.737 9634.541 11887.691 9501.601 C 11801.936 9319.646 11667.835 9543.196 11758.887 9653.045 C 11739.997 9826.154 11600.228 9961.331 11459.134 10047.482 C 11385.732 10039.385 11266.047 9932.78 11353.025 10079.7295 C 11320.294 10197.675 11135.523 10254.478 11012.334 10280.698 C 10867.581 10307.178 11020.008 10217.663 11057.877 10227.584 C 11080.824 10157.691 11098.806 10152.984 11100.693 10228.711 C 11188.82 10190.96 11060.236 9949.514 11154.674 10108.91 C 11175.205 10212.187 11197.128 10235.283 11209.931 10117.586 C 11200.364 10032.036 11071.891 9876.394 11251.935 9933.764 C 11191.864 9778.675 11347.38 9996.474 11324.442 9882.499 C 11226.452 9864.676 11188.674 9832.22 11127.242 9747.201 C 11236.167 9780.045 11477.923 9939.792 11489.236 9773.07 C 11356.509 9698.265 11487.633 9751.064 11550.388 9727.078 C 11522.98 9646.203 11696.826 9719.855 11567.931 9631.151 C 11442.381 9559.308 11668.156 9608.217 11562.388 9529.927 C 11512.909 9481.414 11719.011 9394.773 11546.361 9382.766 C 11428.753 9416.336 11459.341 9267.97 11495.063 9334.423 C 11500.966 9383.11 11647.376 9308.023 11659.576 9413.02 C 11698.307 9432.0 11882.853 9390.322 11785.354 9334.325 C 11736.626 9227.24 11606.456 9285.459 11569.97 9294.998 C 11617.281 9245.756 11713.495 9196.546 11589.075 9212.8955 C 11417.358 9245.579 11680.435 9095.188 11502.706 9107.297 C 11368.278 9071.601 11206.123 9261.389 11175.098 9054.483 C 11074.231 9009.73 11101.699 9102.729 11137.619 9140.56 C 10905.565 9127.25 11210.197 9349.487 11037.278 9438.897 C 11013.236 9525.173 10949.051 9539.612 10930.053 9622.554 C 10842.313 9584.298 10872.75 9561.685 10916.677 9556.766 C 10879.406 9506.294 10872.582 9459.757 10944.0 9494.817 C 10870.271 9433.96 10969.239 9427.469 10941.612 9360.244 C 11026.876 9392.001 11073.06 9413.64 10975.278 9334.525 C 10984.116 9306.284 11045.295 9273.894 10999.023 9198.903 C 10916.125 9134.172 10853.758 9008.949 10726.342 9023.243 C 10626.227 8886.154 10518.442 9096.694 10419.661 9017.945 C 10424.208 9185.083 10125.925 9237.989 10046.187 9110.402 C 10116.223 8972.71 9884.226 9078.133 9936.691 9164.57 C 9867.924 9053.98 9599.917 9190.504 9761.71 9261.325 C 9696.339 9307.963 9625.578 9262.639 9621.953 9216.354 C 9564.301 9247.141 9457.084 9305.46 9431.557 9346.289 C 9495.183 9355.062 9680.89 9501.263 9583.015 9443.109 C 9455.058 9312.961 9293.149 9693.5 9473.867 9598.9 C 9578.097 9583.722 9464.86 9685.092 9393.907 9651.081 C 9283.74 9751.527 9338.526 9947.403 9446.433 10038.573 C 9562.846 10124.787 9705.658 10171.097 9823.646 10263.355 C 9869.341 10397.765 10073.003 10382.32 10150.419 10477.66 C 10167.839 10542.043 10412.3955 10483.869 10510.314 10504.953 C 10693.001 10529.158 10883.063 10529.799 11063.25 10488.316 z M 10618.237 10457.222 C 10707.422 10429.982 10655.878 10501.101 10618.237 10457.222 z M 10115.401 10350.803 C 10021.228 10270.439 10279.394 10413.045 10115.401 10350.803 z M 9885.417 10278.176 C 9824.287 10192.965 10004.76 10347.295 9885.417 10278.176 z M 10404.943 10247.916 C 10511.096 10077.705 10218.781 10371.365 10320.861 10204.555 C 10400.269 10168.906 10322.959 10033.585 10438.807 10138.972 C 10476.769 10147.817 10490.406 10025.942 10523.451 10130.159 C 10543.611 10083.807 10472.224 9941.092 10459.131 10061.194 C 10434.618 10155.907 10384.41 9990.172 10329.383 9995.603 C 10390.454 10015.342 10513.999 10048.474 10418.022 9941.07 C 10507.307 9972.516 10417.716 9866.666 10490.638 9853.763 C 10468.65 9800.38 10349.667 9805.985 10466.516 9802.073 C 10546.847 9901.271 10614.237 9691.21 10654.435 9847.1875 C 10734.854 9975.125 10662.845 9887.682 10603.979 9832.493 C 10548.512 9864.2705 10739.511 10036.069 10667.563 10005.531 C 10575.412 9890.847 10699.144 10239.258 10617.241 10085.752 C 10598.79 10190.579 10518.807 10311.979 10434.634 10252.55 C 10373.99 10297.055 10332.456 10355.1 10404.943 10247.916 z M 10525.278 9984.964 C 10554.107 9941.476 10554.744 9816.304 10505.068 9931.957 C 10473.28 9957.176 10547.969 10063.442 10525.278 9984.964 z M 10732.727 10262.63 C 10746.681 10199.597 10840.31 10109.559 10767.07 10230.54 C 10762.37 10238.153 10732.458 10307.04 10732.727 10262.63 z M 10831.578 10271.326 C 10887.944 10222.205 10966.552 10181.132 10874.384 10265.731 C 10882.203 10264.302 10827.277 10292.546 10831.578 10271.326 z M 10179.745 10181.341 C 10195.8 10057.4795 10195.799 10305.204 10179.745 10181.341 z M 9570.702 10014.752 C 9661.436 9974.055 9604.7705 9931.358 9542.428 9896.82 C 9462.168 9856.007 9323.089 9872.778 9475.205 9827.355 C 9547.099 9848.557 9792.182 10052.285 9603.362 10013.628 C 9543.777 10039.713 9457.397 10107.964 9570.702 10014.752 z M 10203.95 9805.07 C 10307.132 9624.984 10238.19 9872.431 10167.947 9883.974 C 10174.283 9855.497 10189.899 9830.237 10203.95 9805.07 z M 9909.626 9830.3125 C 9959.158 9710.544 9931.594 9941.158 9909.626 9830.3125 L 9909.626 9830.3125 z M 10793.248 9842.417 C 10928.527 9750.446 10831.771 9925.08 10793.248 9842.417 z M 11083.755 9818.208 C 11076.504 9745.64 11240.229 9885.046 11106.346 9835.198 L 11083.755 9818.208 L 11083.755 9818.208 z M 9524.196 9759.704 C 9537.901 9651.99 9546.436 9847.339 9524.196 9759.704 z M 10055.25 9765.167 C 10083.224 9634.694 10129.786 9771.332 10056.265 9785.174 L 10055.25 9765.167 L 10055.25 9765.167 z M 10152.456 9781.8955 C 10156.129 9706.814 10238.008 9672.634 10175.923 9769.791 C 10189.149 9771.707 10148.74 9802.14 10152.456 9781.8955 z M 10781.144 9770.347 C 10821.174 9710.834 10956.904 9744.768 10829.404 9776.43 C 10823.131 9770.912 10786.127 9790.522 10781.144 9770.347 z M 10529.63 9686.809 C 10531.98 9631.456 10417.805 9689.913 10531.522 9610.673 C 10621.29 9558.531 10615.487 9635.606 10572.05 9664.559 C 10590.44 9697.604 10505.396 9750.999 10529.63 9686.809 z M 11392.921 9634.121 C 11482.104 9606.883 11430.562 9678.0 11392.921 9634.121 z M 10442.22 9536.843 C 10443.561 9471.073 10315.462 9601.393 10396.202 9488.887 C 10451.701 9422.812 10487.992 9421.696 10484.271 9501.027 C 10599.07 9501.889 10451.883 9640.742 10442.22 9536.843 z M 10329.6 9438.027 C 10363.445 9376.997 10361.108 9289.788 10387.188 9406.097 C 10408.653 9448.433 10250.692 9497.836 10329.6 9438.027 z M 10169.791 9397.638 C 10049.401 9407.081 10212.375 9179.058 10165.967 9295.467 C 10110.156 9445.148 10283.766 9345.9375 10306.473 9318.71 C 10286.47 9373.162 10234.576 9443.076 10169.791 9397.638 z M 11386.364 9299.147 C 11452.205 9202.398 11446.775 9352.617 11386.364 9299.147 z M 11934.813 10507.116 C 11981.572 10379.999 11820.892 10578.363 11917.294 10533.5 L 11934.813 10507.116 L 11934.813 10507.116 z M 13341.632 10518.553 C 13297.098 10457.387 13364.093 10346.221 13252.034 10295.565 C 13196.883 10246.208 13037.942 10129.209 13007.721 10183.476 C 13160.632 10240.609 13236.318 10392.287 13289.124 10534.016 C 13308.566 10551.58 13410.391 10547.223 13341.632 10518.553 z M 8408.678 10482.522 C 8348.267 10429.054 8342.839 10579.272 8408.678 10482.522 z M 8642.013 10411.324 C 8781.78 10367.072 8944.122 10309.413 9101.199 10312.26 C 9133.709 10395.887 9276.481 10279.266 9193.951 10225.49 C 9367.662 10131.693 8950.305 9994.144 8952.796 10196.919 C 9030.312 10195.905 9069.832 10251.328 8965.481 10234.923 C 8846.422 10300.892 8682.889 10267.867 8534.06 10310.873 C 8374.432 10357.147 8478.116 10408.16 8578.141 10423.429 C 8578.416 10468.356 8638.774 10439.687 8642.013 10411.324 z M 8729.949 10336.178 C 8819.134 10308.938 8767.588 10380.057 8729.949 10336.178 z M 11205.439 10379.6875 C 11108.1 10386.687 11167.54 10458.953 11205.439 10379.6875 z M 12439.369 10399.351 C 12479.627 10349.307 12608.679 10301.554 12487.703 10383.022 C 12543.559 10443.145 12600.098 10290.31 12692.14 10303.015 C 12751.048 10208.881 12484.176 10221.4 12443.366 10291.975 C 12298.4375 10350.37 12541.149 10135.269 12376.142 10234.872 C 12304.639 10280.136 12228.556 10324.004 12198.264 10286.584 C 12138.284 10287.049 12011.696 10232.559 12105.5205 10330.765 C 12202.592 10361.57 12349.097 10441.393 12439.369 10399.351 z M 14548.139 10308.942 C 14504.259 10346.582 14575.377 10398.124 14548.139 10308.942 z M 13037.948 10329.782 C 13176.575 10253.18 12871.03 10210.457 12823.765 10223.706 C 12759.6875 10398.877 12936.987 10344.419 13037.948 10329.782 z M 14677.322 10316.229 C 14715.856 10192.717 14532.416 10025.266 14445.298 10048.649 C 14542.487 10091.791 14369.752 10079.197 14472.638 10138.363 C 14572.6045 10154.27 14579.156 10425.838 14677.322 10316.229 z M 9625.172 10229.005 C 9535.023 10152.607 9425.416 10103.872 9328.613 10023.082 C 9369.765 10148.864 9531.215 10254.104 9653.081 10244.782 L 9625.172 10229.005 L 9625.172 10229.005 z M 12531.319 10157.132 C 12651.012 10191.411 12747.852 10194.129 12871.258 10176.06 C 12916.8 10116.614 12768.456 10160.39 12762.248 10084.506 C 12781.98 10182.812 12670.245 10025.997 12687.25 10156.356 C 12647.071 10099.25 12542.8 10031.432 12533.409 10125.56 C 12465.002 10051.493 12458.692 10133.344 12378.927 10127.833 C 12310.424 10163.312 12236.062 10130.609 12179.653 10200.152 C 12192.727 10289.07 12370.385 10142.151 12444.962 10164.878 C 12473.55 10160.606 12502.374 10157.267 12531.319 10157.132 z M 13613.577 10193.445 C 13591.61 10082.602 13564.044 10313.215 13613.577 10193.445 L 13613.577 10193.445 z M 14830.744 10199.497 C 14860.126 10119.371 14663.974 9875.209 14715.304 10075.64 C 14727.083 10114.567 14779.585 10299.052 14830.744 10199.497 z M 12161.047 10183.988 C 12103.2 10086.062 11872.442 10222.342 12081.166 10201.639 C 12106.744 10198.803 12142.233 10205.16 12161.047 10183.988 z M 13214.132 10157.132 C 13156.032 10078.767 13061.4375 10120.342 13181.185 10177.408 C 13220.06 10206.436 13275.487 10220.524 13214.132 10157.132 z M 13456.22 10132.924 C 13335.208 10040.746 13317.515 10214.85 13456.22 10132.924 z M 13545.49 10116.386 C 13431.319 10101.711 13569.389 10156.551 13545.49 10116.386 z M 14267.215 10108.715 C 14232.051 10034.45 14077.484 10166.88 14226.49 10130.787 C 14239.742 10126.802 14263.005 10126.322 14267.215 10108.715 z M 8926.143 10089.401 C 8886.65 9977.952 8694.351 9841.213 8574.765 9880.564 C 8600.078 10017.005 8809.728 10104.243 8926.143 10089.401 L 8926.143 10089.401 z M 13003.466 10059.104 C 13081.38 10062.821 13149.274 10032.838 13031.146 10017.903 C 12942.694 9973.572 12712.307 10118.121 12904.748 10091.261 C 12937.266 10084.195 12978.816 10085.133 13003.466 10059.104 z M 13966.589 10022.51 C 13823.32 9937.815 13904.597 10115.533 13986.915 10051.114 L 13966.589 10022.51 L 13966.589 10022.51 z M 14945.0625 10031.481 C 14901.945 9967.657 14833.429 10135.619 14933.802 10052.495 L 14945.0625 10031.481 L 14945.0625 10031.481 z M 13740.674 10044.264 C 13620.308 10015.468 13690.089 10091.231 13740.674 10044.264 z M 9267.129 9953.372 C 9292.371 9769.513 9027.062 9766.887 9135.604 9953.575 C 9156.09 10011.465 9280.21 10048.845 9267.129 9953.372 z M 13395.698 10000.101 C 13337.168 9934.851 13103.576 9893.47 13292.45 9983.499 C 13318.364 9989.326 13374.903 10029.637 13395.698 10000.101 z M 14097.753 9974.137 C 14037.342 9920.668 14031.914 10070.887 14097.753 9974.137 z M 14332.693 9972.452 C 14446.775 9946.944 14401.934 9849.372 14307.128 9932.565 C 14222.634 9983.31 14154.919 10025.149 14332.693 9972.452 z M 12850.999 9963.461 C 12729.986 9871.284 12712.294 10045.388 12850.999 9963.461 z M 13126.375 9962.726 C 13200.036 9903.883 12740.131 9914.95 12957.613 9978.04 C 13014.415 9983.781 13069.658 9962.932 13126.375 9962.726 z M 13885.927 9946.516 C 14001.545 9935.648 14030.396 9844.823 13898.224 9816.728 C 13828.164 9818.818 13589.535 9694.587 13778.525 9738.122 C 13922.467 9710.074 13670.346 9602.351 13608.224 9607.219 C 13524.172 9564.631 13364.666 9615.597 13526.194 9658.518 C 13616.4 9672.074 13708.001 9745.35 13558.752 9701.679 C 13505.675 9659.542 13230.992 9641.357 13386.061 9719.595 C 13506.067 9766.076 13648.405 9809.973 13783.501 9867.3125 C 13873.866 9897.322 13899.696 9964.517 13786.409 9903.535 C 13696.102 9862.801 13529.866 9773.668 13460.1045 9844.233 C 13539.68 9889.549 13634.426 9890.203 13722.516 9907.66 C 13643.154 9925.969 13546.942 9916.336 13482.507 9966.824 C 13609.017 10008.125 13758.415 9974.871 13885.927 9946.516 z M 12722.39 9898.506 C 12608.219 9883.831 12746.288 9938.671 12722.39 9898.506 z M 13480.428 9890.835 C 13345.148 9798.863 13441.905 9973.498 13480.428 9890.835 z M 12843.434 9874.298 C 12729.263 9859.622 12867.332 9914.462 12843.434 9874.298 z M 12997.678 9853.752 C 12922.332 9787.596 12797.614 9830.721 12945.821 9880.168 C 12976.82 9898.092 13081.368 9894.155 12997.678 9853.752 z M 13153.608 9866.626 C 13012.122 9790.688 13096.075 9938.484 13169.514 9878.357 L 13153.608 9866.626 L 13153.608 9866.626 z M 14063.963 9800.557 C 14020.082 9838.196 14091.2 9889.738 14063.963 9800.557 z M 14025.127 9793.4 C 14016.156 9658.256 13765.152 9706.79 13923.119 9804.822 C 13954.645 9821.566 14038.728 9874.869 14025.127 9793.4 z M 8574.88 9732.243 C 8575.609 9626.514 8446.201 9862.964 8559.745 9767.437 L 8569.059 9750.76 L 8574.88 9732.243 L 8574.88 9732.243 z M 9122.839 9769.791 C 9150.044 9735.011 9316.938 9733.152 9196.398 9669.411 C 9232.504 9590.102 9047.956 9526.419 9183.361 9526.943 C 9135.342 9507.26 9063.751 9445.81 9175.936 9465.076 C 9320.944 9400.107 9066.575 9418.231 9072.199 9440.524 C 9164.199 9396.136 9109.119 9374.148 9072.253 9370.691 C 9165.224 9300.871 9358.244 9508.289 9253.775 9344.434 C 9043.867 9261.869 9403.14 9349.24 9416.418 9263.873 C 9287.64 9302.489 9102.646 9066.63 9019.476 9256.554 C 8910.111 9406.9375 8897.245 9600.916 9047.29 9728.323 C 9056.069 9742.764 9142.068 9838.578 9122.839 9769.791 z M 9044.665 9585.703 C 9133.85 9558.465 9082.302 9629.582 9044.665 9585.703 z M 13020.461 9769.791 C 12885.182 9677.819 12981.9375 9852.454 13020.461 9769.791 z M 13189.923 9769.791 C 13054.644 9677.819 13151.399 9852.454 13189.923 9769.791 z M 13389.184 9777.224 C 13241.61 9759.782 13379.407 9814.754 13389.186 9777.224 L 13389.184 9777.224 z M 13147.569 9679.008 C 13116.962 9596.289 13136.901 9743.418 13059.953 9691.126 C 13044.83 9743.368 13142.456 9711.037 13147.569 9679.008 z M 14025.127 9685.06 C 13957.781 9612.6455 13892.113 9673.367 14004.095 9711.771 C 14028.006 9740.1045 14063.301 9705.252 14025.127 9685.06 z M 14134.067 9630.015 C 13988.261 9576.225 14298.987 9538.283 14137.83 9537.999 C 13981.934 9503.827 13836.11 9402.375 13671.142 9413.65 C 13750.803 9473.198 13953.658 9491.924 13977.31 9543.465 C 13853.681 9540.031 13679.127 9406.621 13584.172 9484.585 C 13631.311 9509.916 13880.146 9591.114 13700.09 9552.589 C 13620.625 9502.796 13432.79 9538.8955 13613.863 9581.7 C 13704.983 9604.658 13809.875 9658.59 13855.938 9569.034 C 13966.543 9575.26 14063.199 9695.551 14194.588 9703.656 C 14189.948 9671.902 14153.091 9652.552 14134.067 9630.015 z M 8578.141 9623.109 C 8538.044 9558.65 8500.952 9722.114 8578.141 9623.109 z M 14202.943 9611.39 C 14137.682 9518.841 14223.345 9722.143 14202.943 9611.39 L 14202.943 9611.39 z M 13068.879 9600.329 C 12987.057 9535.822 12925.02 9614.081 13051.541 9623.446 C 13067.63 9630.282 13078.944 9610.428 13068.879 9600.329 z M 12370.572 9540.852 C 12332.052 9475.12 12096.067 9515.771 12275.953 9471.445 C 12356.398 9467.6875 12537.827 9486.635 12360.094 9421.467 C 12198.0 9393.171 12312.566 9389.045 12326.184 9371.342 C 12221.931 9332.333 12296.904 9301.899 12221.909 9246.176 C 12194.32 9191.378 12071.885 9045.075 12220.152 9114.802 C 12308.852 9146.561 12361.518 9378.601 12442.734 9277.257 C 12473.0205 9091.702 12267.297 9063.112 12119.787 9001.579 C 12009.85 8991.389 11951.951 9161.008 11924.312 9242.497 C 11999.659 9344.934 12062.033 9494.7 12153.208 9558.591 C 12226.423 9517.25 12344.023 9604.9375 12376.927 9571.047 L 12370.572 9540.852 L 12370.572 9540.852 z M 8576.439 9471.805 C 8553.425 9296.843 8509.572 9709.654 8575.189 9502.9795 L 8576.438 9471.805 L 8576.439 9471.805 z M 13066.487 9509.175 C 12978.819 9403.173 13107.714 9433.418 13153.608 9409.283 C 13086.925 9325.334 12987.933 9368.26 12979.701 9469.928 C 12920.854 9500.078 13121.537 9548.882 13066.487 9509.175 z M 9449.657 9404.068 C 9389.893 9331.611 9371.761 9524.462 9449.657 9404.068 L 9449.657 9404.068 z M 12950.357 9316.38 C 12906.476 9354.02 12977.594 9405.562 12950.357 9316.38 z M 13294.323 9294.908 C 13180.088 9219.59 13222.567 9331.336 13320.58 9330.19 L 13318.112 9320.379 L 13294.323 9294.908 L 13294.323 9294.908 z M 12887.312 9261.405 C 12806.407 9162.707 12873.663 9352.805 12887.312 9261.405 z M 13382.768 9191.986 C 13257.969 9234.553 13332.019 9349.702 13382.768 9191.986 z M 13189.923 9221.065 C 13292.415 9137.445 12994.05 9268.293 13153.01 9247.379 L 13170.171 9236.076 L 13189.923 9221.065 L 13189.923 9221.065 z M 9458.011 9182.727 C 9337.466 9114.007 9338.869 9270.899 9458.011 9182.727 z M 12887.312 9188.779 C 12806.407 9090.08 12873.663 9280.178 12887.312 9188.779 z M 9354.414 9163.719 C 9444.795 9110.794 9382.506 8989.533 9320.974 9096.998 C 9296.534 8948.552 9450.847 8856.835 9482.142 8733.304 C 9582.213 8734.956 9588.75 8505.501 9692.808 8607.768 C 9665.603 8466.743 10034.863 8561.561 9840.275 8416.565 C 9912.967 8630.511 9630.361 8249.69 9546.7705 8452.853 C 9464.54 8496.189 9294.808 8603.408 9448.312 8553.875 C 9327.704 8682.997 9249.863 8847.75 9131.553 8978.635 C 9015.651 9073.62 9285.125 9208.874 9354.414 9163.719 L 9354.414 9163.719 z M 9522.285 8572.306 C 9585.353 8499.601 9665.497 8513.061 9548.541 8581.472 C 9541.105 8588.855 9520.463 8585.452 9522.285 8572.306 z M 13187.804 9174.139 C 13278.139 9053.936 13039.198 9207.294 13187.804 9174.139 L 13187.804 9174.139 z M 13444.115 9151.037 C 13388.838 9056.828 13420.688 9263.603 13444.115 9151.037 z M 9485.972 9116.152 C 9572.298 9072.176 9516.651 8741.617 9402.997 8913.643 C 9290.73 8966.217 9421.649 9081.998 9414.938 8970.693 C 9463.305 8879.04 9526.901 9022.395 9459.997 9036.077 C 9450.34 9053.081 9488.021 9197.598 9485.972 9116.152 z M 9896.487 9020.989 C 9912.202 8876.161 9787.279 9135.756 9896.487 9020.989 z M 10228.501 8984.394 C 10316.339 8982.731 10387.659 9037.061 10454.254 8955.872 C 10529.808 8914.493 10437.476 8747.85 10408.764 8665.23 C 10369.118 8663.009 10302.97 8881.721 10201.861 8908.571 C 10150.844 8970.424 9868.041 9027.91 10085.222 9008.819 C 10133.252 9003.219 10182.233 8999.287 10228.501 8984.394 z M 14097.753 8960.225 C 14021.775 8769.254 14008.949 9104.14 14097.753 8960.225 z M 9764.373 8934.587 C 9725.544 8891.632 9701.56 8765.469 9678.344 8896.395 C 9677.908 8929.067 9765.59 9014.441 9764.373 8934.587 z M 9561.12 8880.621 C 9472.71 8870.745 9600.858 9012.665 9561.12 8880.621 L 9561.12 8880.621 z M 9836.629 8845.821 C 9780.239 8784.128 9795.164 8738.168 9835.66 8663.766 C 9771.587 8723.584 9707.942 8811.644 9787.024 8847.373 C 9779.214 8995.053 9825.752 8927.68 9836.629 8845.821 z M 11458.991 8915.005 C 11442.573 8825.93 11361.311 8772.937 11423.106 8895.832 C 11429.997 8916.281 11459.634 8984.416 11458.991 8915.005 z M 9667.167 8807.49 C 9646.664 8659.119 9596.369 8977.071 9665.4 8833.34 L 9667.167 8807.49 L 9667.167 8807.49 z M 9933.834 8822.789 C 9871.155 8779.378 9887.568 8937.543 9933.834 8822.789 L 9933.834 8822.789 z M 11337.747 8759.833 C 11292.7295 8671.094 11368.085 8986.799 11354.077 8802.512 L 11347.627 8779.861 L 11337.747 8759.833 L 11337.747 8759.833 z M 9740.164 8713.849 C 9686.475 8627.652 9688.766 8871.775 9740.164 8713.849 L 9740.164 8713.849 z M 11376.782 8662.741 C 11332.901 8700.382 11404.0205 8751.924 11376.782 8662.741 z M 11461.261 8624.5625 C 11380.586 8599.241 11495.966 8814.616 11477.518 8655.324 L 11461.261 8624.5625 L 11461.261 8624.5625 z M 11545.861 8613.942 C 11467.153 8592.982 11572.095 8789.498 11553.306 8637.003 L 11545.862 8613.942 L 11545.861 8613.942 z M 11618.87 8614.323 C 11574.989 8651.963 11646.108 8703.506 11618.87 8614.323 z M 11158.903 8517.488 C 11115.021 8555.128 11186.142 8606.671 11158.903 8517.488 z M 11507.409 8560.778 C 11458.641 8436.885 11444.703 8644.805 11507.409 8560.778 L 11507.409 8560.778 z M 11640.558 8559.35 C 11564.022 8467.7 11629.24 8662.772 11640.558 8559.35 z M 11251.957 8427.677 C 11158.285 8327.864 10948.377 8299.571 10853.247 8389.564 C 10976.063 8404.99 11079.519 8452.561 11201.157 8474.067 C 11279.026 8552.904 11314.079 8512.461 11251.957 8427.677 z M 9991.007 8377.783 C 9907.062 8316.095 9958.763 8315.678 10028.458 8354.964 C 10019.912 8180.8804 9727.034 8313.594 9750.264 8368.797 C 9833.543 8386.01 9933.761 8375.005 9993.871 8402.244 L 9991.007 8377.783 L 9991.007 8377.783 z M 10175.923 8314.655 C 10150.279 8261.524 10122.484 8177.884 10066.643 8255.771 C 9941.081 8207.94 10076.501 8354.708 10116.549 8271.391 C 10111.46 8307.886 10130.94 8368.355 10175.923 8314.655 z M 9561.577 11178.723 C 9633.23 11138.046 9979.791 11159.856 9742.411 11189.178 C 9683.572 11191.969 9615.481 11207.236 9561.577 11178.723 z M 10013.018 11183.486 C 10102.201 11156.247 10050.658 11227.365 10013.018 11183.486 z M 1751.25 11090.602 C 1795.2863 11008.241 1865.286 11141.436 1751.25 11090.602 z M 9304.405 11059.206 C 9391.214 11071.521 9497.576 10952.438 9502.414 11065.562 C 9450.634 11073.555 9256.5 11075.623 9280.179 11061.537 L 9304.405 11059.206 L 9304.405 11059.206 z M 9771.155 11059.243 C 9842.204 11046.336 10125.089 11065.039 9914.995 11068.3125 C 9896.543 11067.201 9681.968 11072.09 9771.155 11059.243 z M 9564.649 10987.356 C 9654.604 10969.193 9730.822 11005.559 9598.348 10997.634 C 9591.3125 10998.046 9524.43 10994.989 9564.649 10987.356 z M 10212.236 10986.568 C 10291.359 10971.8955 10369.58 10913.527 10361.813 10967.688 C 10444.461 10977.807 10624.61 10999.732 10437.935 10996.514 C 10371.48 10994.784 10244.397 11002.462 10212.236 10986.568 z M 10701.926 10986.97 C 10779.489 10971.508 10991.786 10997.512 10793.248 10996.498 C 10790.673 10996.919 10634.367 10996.141 10701.926 10986.97 z M 9939.887 10963.545 C 10081.717 10946.096 10051.543 10996.29 9939.887 10963.545 z M 9933.834 10896.931 C 9999.675 10800.181 9994.246 10950.4 9933.834 10896.931 z M 11258.808 10843.309 C 11409.693 10819.77 11311.062 10881.685 11258.808 10843.309 z M 1729.0251 10676.483 C 1662.8607 10614.424 1445.0109 10418.154 1515.7565 10637.602 C 1617.3778 10765.372 1383.0593 10712.171 1438.7732 10595.497 C 1411.4205 10327.426 1401.6731 10058.361 1422.7064 9789.566 C 1433.0393 9716.751 1420.4918 9490.851 1470.9897 9500.461 C 1493.0481 9727.365 1476.9703 9957.522 1517.1183 10183.133 C 1534.8662 10275.362 1501.759 10379.176 1513.998 10465.849 C 1622.236 10550.7295 1719.3539 10664.373 1855.9432 10698.73 C 1807.5457 10772.769 2068.3115 10861.943 1893.876 10806.091 C 1836.1323 10766.6045 1781.9258 10722.175 1729.0251 10676.483 z M 10254.603 10818.292 C 10396.432 10800.842 10366.258 10851.036 10254.603 10818.292 z M 15097.24 10435.533 C 15113.732 10198.703 15110.439 10682.348 15097.24 10435.533 z M 2363.027 10481.43 C 2452.2104 10454.191 2400.667 10525.309 2363.027 10481.43 z M 2665.1335 10431.605 C 2785.4988 10402.81 2715.7178 10478.572 2665.1335 10431.605 z M 1618.1017 10399.22 C 1527.5251 10326.625 1805.5238 10454.129 1641.6249 10408.6045 L 1618.1017 10399.22 L 1618.1017 10399.22 z M 1995.2495 10389.134 C 2008.9553 10281.42 2017.4906 10476.768 1995.2495 10389.134 z M 2556.6978 10408.804 C 2645.8813 10381.564 2594.3376 10452.683 2556.6978 10408.804 z M 4089.8955 10403.256 C 4135.8643 10319.166 4160.1865 10470.68 4089.8955 10403.256 z M 2459.8625 10384.595 C 2549.0457 10357.355 2497.502 10428.474 2459.8625 10384.595 z M 2278.174 10300.049 C 2235.6907 10259.785 2162.92 10195.68 2254.7 10261.106 C 2308.4143 10294.767 2515.4004 10413.921 2346.3433 10352.775 C 2321.8623 10337.645 2299.1042 10319.782 2278.174 10300.049 z M 3693.5728 10302.385 C 3708.8088 10143.684 3708.8083 10461.087 3693.5728 10302.385 L 3693.5728 10302.385 z M 1790.5542 10313.554 C 1738.3822 10157.486 1867.3209 10415.519 1790.5542 10313.554 z M 1852.805 10290.28 C 1862.6516 10114.623 1871.6884 10428.385 1852.805 10290.28 z M 3764.4055 10278.176 C 3780.46 10154.314 3780.4595 10402.039 3764.4055 10278.176 z M 1569.855 10278.453 C 1607.555 10230.375 1656.6067 10353.322 1569.855 10278.454 L 1569.855 10278.453 z M 1995.2495 10268.09 C 2008.9553 10160.376 2017.4906 10355.724 1995.2495 10268.09 z M 3128.98 10258.028 C 3152.7532 10202.66 3286.0742 10105.005 3181.278 10217.384 C 3178.8186 10242.962 3097.6597 10376.634 3128.98 10258.028 z M 3058.5269 10260.967 C 3092.5105 10181.279 3167.1023 10165.409 3080.648 10254.812 C 3092.5752 10273.629 3044.881 10288.843 3058.5269 10260.967 z M 3859.3293 10243.881 C 3873.0354 10136.167 3881.5706 10331.516 3859.3293 10243.881 z M 1898.4144 10195.463 C 1912.1198 10087.749 1920.6553 10283.098 1898.4144 10195.463 z M 1953.7494 10005.827 C 1820.6185 9860.077 1670.2697 9719.556 1581.7882 9541.497 C 1686.5209 9498.433 1684.865 9685.2 1758.6282 9739.996 C 1803.6122 9833.343 1788.6095 9699.267 1798.4478 9659.366 C 1804.1381 9595.305 1809.8291 9531.242 1815.5198 9467.18 C 1818.3052 9590.325 1821.0907 9713.47 1823.8766 9836.615 C 1944.0438 9967.109 2079.9153 10086.829 2185.2427 10228.003 C 2103.375 10167.709 2030.3256 10078.26 1953.7494 10005.827 z M 2985.9004 10172.201 C 3037.5579 10092.07 3126.5 10096.671 2985.9004 10172.201 z M 3460.6042 10122.69 C 3552.7837 10011.256 3536.537 10110.819 3457.4116 10154.707 C 3440.1604 10157.739 3475.6367 10108.796 3460.6042 10122.69 z M 3227.9888 10122.248 C 3293.8286 10025.498 3288.3994 10175.718 3227.9888 10122.248 z M 1671.2305 10093.251 C 1639.7104 10039.613 1740.5106 10016.993 1711.1199 9926.519 C 1725.6962 9962.191 1735.1025 10108.0625 1671.2305 10093.251 z M 3624.1357 10090.688 C 3656.2385 10012.863 3788.4172 10010.793 3721.5571 10100.959 C 3697.95 10024.3955 3598.5298 10139.6 3624.1357 10090.688 z M 1609.1396 9957.229 C 1563.7733 9899.277 1605.7401 9728.492 1606.1771 9889.055 C 1629.5366 9919.181 1681.4315 10050.747 1609.1396 9957.229 z M 3155.3623 9939.252 C 3271.2004 9866.073 3192.779 9982.963 3136.8274 9955.827 L 3155.3623 9939.252 L 3155.3623 9939.252 z M 4057.6453 9948.836 C 4146.83 9921.597 4095.2832 9992.715 4057.6453 9948.836 z M 3307.1719 9924.627 C 3396.3562 9897.388 3344.8093 9968.506 3307.1719 9924.627 z M 2808.159 9898.695 C 2755.1362 9821.829 2884.4265 9896.05 2866.0588 9823.557 C 3000.9705 9771.774 3127.286 9722.335 3276.4062 9721.772 C 3386.26 9685.902 3302.1768 9886.886 3265.7393 9782.292 C 3203.7957 9772.091 3104.7925 9739.593 3117.8123 9855.681 C 3059.8325 9799.953 2969.7754 9847.94 2976.5552 9907.669 C 2916.9844 9855.582 2865.4155 9890.651 2808.159 9898.695 z M 3996.1582 9874.955 C 4147.0435 9851.416 4048.4124 9913.332 3996.1582 9874.955 z M 3155.3623 9818.208 C 3094.233 9732.997 3274.705 9887.327 3155.3623 9818.208 z M 6992.462 9745.582 C 7137.652 9680.976 7033.895 9819.792 6968.9023 9756.665 L 6992.462 9745.582 L 6992.462 9745.582 z M 7101.4014 9745.582 C 7147.343 9665.963 7247.4297 9810.258 7116.044 9762.68 L 7105.3345 9754.982 L 7101.4014 9745.582 L 7101.4014 9745.582 z M 7114.286 9703.326 C 6989.886 9699.519 6988.3247 9626.503 6842.4243 9641.2705 C 6748.7744 9563.039 6521.464 9634.047 6479.0303 9583.933 C 6652.3535 9547.046 6833.5854 9586.694 7006.364 9614.61 C 7185.455 9675.463 7382.674 9699.006 7568.9907 9659.488 C 7581.613 9585.5205 7336.897 9661.144 7311.7417 9610.422 C 7408.631 9614.734 7615.53 9554.834 7651.288 9651.37 C 7499.6953 9759.637 7288.1475 9702.606 7114.286 9703.326 z M 15085.2295 9665.239 C 15066.961 9542.466 15131.122 9526.767 15112.86 9656.508 C 15113.232 9721.765 15097.982 9748.083 15085.2295 9665.239 z M 2556.6978 9634.121 C 2645.8813 9606.883 2594.3376 9678.0 2556.6978 9634.121 z M 4033.437 9537.285 C 4122.621 9510.047 4071.0745 9581.164 4033.437 9537.285 z M 6828.5913 9511.823 C 6979.4766 9488.283 6880.845 9550.199 6828.5913 9511.823 z M 7058.225 9509.94 C 7154.4507 9496.005 7456.943 9518.073 7210.1294 9518.803 C 7186.3276 9517.383 6990.6704 9522.482 7058.225 9509.94 z M 6538.8286 9486.372 C 6637.7534 9467.829 6675.636 9510.19 6547.633 9496.368 C 6543.515 9507.897 6504.081 9481.827 6538.8286 9486.372 z M 5140.487 9430.867 C 5082.8096 9421.861 4984.7095 9410.056 5097.775 9412.872 C 5177.979 9391.372 5464.454 9456.758 5257.5 9445.756 C 5218.3774 9441.794 5179.351 9436.853 5140.487 9430.867 z M 5921.7256 9440.45 C 6010.91 9413.211 5959.363 9484.329 5921.7256 9440.45 z M 1509.1616 9421.727 C 1560.8193 9341.596 1649.7614 9346.196 1509.1616 9421.727 z M 6980.3574 9406.658 C 6841.1455 9345.588 7294.8896 9432.042 7073.1265 9424.946 C 7041.78 9421.448 7010.5464 9415.946 6980.3574 9406.658 z M 7567.4214 9413.527 C 7638.4883 9396.787 7789.274 9426.164 7633.9956 9423.612 C 7630.854 9424.289 7510.472 9422.721 7567.4214 9413.527 z M 4469.196 9392.033 C 4558.38 9364.794 4506.833 9435.912 4469.196 9392.033 z M 7289.4536 9389.114 C 7365.398 9373.318 7528.9434 9401.82 7355.5947 9399.157 C 7351.402 9400.062 7222.756 9397.759 7289.4536 9389.114 z M 4287.125 9366.417 C 4407.49 9337.62 4337.7095 9413.384 4287.125 9366.417 z M 7482.2295 9318.152 C 7633.1147 9294.613 7534.484 9356.528 7482.2295 9318.152 z M 6631.1978 9282.591 C 6710.391 9234.794 6963.4756 9276.547 6751.9614 9289.941 C 6713.6313 9288.631 6664.1914 9303.254 6631.1978 9282.591 z M 6954.323 9271.954 C 6990.839 9243.732 7125.0015 9236.914 7029.3154 9271.305 C 7116.425 9289.062 7155.1636 9309.537 7038.873 9305.313 C 7001.05 9301.101 6866.541 9317.614 6888.779 9300.3955 C 6910.627 9290.915 6932.4746 9281.435 6954.323 9271.954 z M 7573.4736 9285.614 C 7420.7036 9258.014 7622.664 9263.644 7677.392 9278.124 C 7856.022 9315.603 7649.485 9310.056 7573.4736 9285.614 L 7573.4736 9285.614 z M 13592.058 9234.507 C 13525.439 9058.043 13662.045 9243.165 13624.72 9298.471 C 13608.065 9280.706 13600.955 9256.475 13592.058 9234.507 z M 15081.365 9255.354 C 15061.904 9164.543 15059.404 8906.384 15105.406 8912.764 C 15104.313 9016.781 15136.664 9255.03 15090.348 9285.583 L 15081.365 9255.354 L 15081.365 9255.354 z M 7233.125 9224.322 C 7346.0967 9169.531 7476.4175 9200.452 7597.6826 9197.136 C 7507.5776 9209.903 7411.469 9203.901 7326.003 9233.344 C 7486.967 9259.333 7106.6895 9281.718 7233.125 9224.322 z M 7809.51 9220.509 C 7951.34 9203.061 7921.166 9253.253 7809.51 9220.509 z M 7658.2046 9116.152 C 7737.3755 9078.007 7884.294 9094.723 7728.6753 9123.84 C 7719.4937 9127.391 7579.237 9159.391 7658.2046 9116.152 z M 7882.641 9101.526 C 7971.8257 9074.288 7920.2783 9145.405 7882.641 9101.526 z M 8039.033 9076.063 C 8189.918 9052.524 8091.287 9114.44 8039.033 9076.063 z M 7797.406 9027.493 C 7917.7705 8998.697 7847.9897 9074.461 7797.406 9027.493 z M 7737.3877 8956.273 C 7826.5723 8929.034 7775.026 9000.152 7737.3877 8956.273 z M 4208.4463 8849.855 C 4212.6655 8763.039 4316.2476 8937.637 4208.4463 8849.855 z M 7870.0317 8856.9795 C 7959.9854 8838.816 8036.2046 8875.182 7903.73 8867.257 C 7896.694 8867.669 7829.8115 8864.611 7870.0317 8856.9795 z M 11954.755 8825.074 C 11883.635 8724.416 11997.322 8732.704 11980.181 8814.207 C 12013.41 8652.581 12080.546 8969.491 11974.019 8844.496 L 11954.754 8825.074 L 11954.755 8825.074 z M 8475.687 8735.476 C 8551.63 8719.68 8715.176 8748.183 8541.827 8745.518 C 8537.635 8746.423 8408.989 8744.12 8475.687 8735.476 z M 11872.453 8718.725 C 11886.158 8611.011 11894.692 8806.358 11872.453 8718.725 z M 13872.806 8712.051 C 13933.831 8681.123 14105.56 8659.413 14021.562 8726.607 C 14027.57 8748.922 13742.613 8761.449 13872.806 8712.051 z M 14370.606 8738.394 C 14459.79 8711.155 14408.248 8782.272 14370.606 8738.394 z M 14100.518 8719.534 C 14147.048 8655.506 14357.863 8677.799 14197.804 8709.676 C 14172.061 8706.76 14115.082 8741.559 14100.518 8719.534 z M 7893.78 8688.723 C 8044.665 8665.184 7946.034 8727.099 7893.78 8688.723 z M 8481.306 8631.976 C 8595.809 8575.34 8563.707 8647.669 8470.014 8653.425 C 8451.599 8658.82 8472.79 8616.598 8481.306 8631.976 z M 13310.967 8607.768 C 13343.774 8522.865 13409.286 8686.835 13310.967 8607.768 L 13310.967 8607.768 z M 13474.879 8617.35 C 13564.063 8590.111 13512.5205 8661.229 13474.879 8617.35 z M 8136.6113 8590.6455 C 8235.536 8572.103 8273.42 8614.464 8145.415 8600.642 C 8141.298 8612.17 8101.8647 8586.101 8136.6113 8590.6455 z M 13171.767 8591.733 C 13292.131 8562.9375 13222.35 8638.702 13171.767 8591.733 z M 13425.958 8566.871 C 13567.789 8549.421 13537.614 8599.615 13425.958 8566.871 z M 8744.114 8526.698 C 8583.228 8485.786 8415.914 8483.629 8251.321 8467.716 C 8474.311 8479.649 8704.083 8473.847 8919.76 8526.756 C 8864.332 8546.14 8799.857 8545.212 8744.114 8526.698 z M 12814.686 8486.723 C 12714.723 8453.969 13004.993 8456.726 13022.417 8430.228 C 12977.387 8525.577 12921.368 8520.384 12814.686 8486.723 z M 13474.375 8494.244 C 13616.206 8476.795 13586.032 8526.988 13474.375 8494.244 z M 13232.791 8472.097 C 13321.976 8444.858 13270.433 8515.976 13232.791 8472.097 z M 13262.549 8436.158 C 13211.719 8395.872 13005.694 8468.186 13110.73 8397.143 C 13042.785 8383.319 12925.131 8373.256 13066.498 8374.237 C 13185.435 8379.39 13371.013 8406.708 13444.115 8438.306 C 13389.142 8476.794 13320.315 8452.332 13262.549 8436.158 z M 15066.106 7822.0503 C 15061.207 7617.686 15077.172 7411.0566 15049.02 7208.3506 C 14957.228 7181.112 14937.031 7352.6655 14812.96 7316.0874 C 14815.24 7391.635 14806.601 7499.407 14746.949 7369.0176 C 14647.56 7244.4307 14642.52 7074.777 14787.593 7010.3354 C 14842.133 6914.1914 14996.125 6788.814 14920.854 6671.0605 C 14880.559 6725.491 14702.201 6934.9526 14817.003 6755.551 C 14876.843 6674.429 14805.702 6539.5522 14755.19 6684.4966 C 14643.412 6865.133 14709.413 6456.8853 14607.176 6493.44 C 14655.362 6639.76 14696.575 6827.2993 14523.79 6900.335 C 14426.733 6927.081 14443.842 7038.604 14389.528 7070.264 C 14415.319 7182.1323 14370.9 7186.9526 14348.018 7124.9766 C 14268.4795 7192.5894 14219.239 7054.8623 14147.585 7111.0747 C 14120.055 7007.5864 14258.941 6860.572 14292.198 6864.7314 C 14326.836 6878.022 14306.725 6571.5464 14363.315 6655.8687 C 14366.514 6734.0 14471.656 6586.278 14446.753 6713.414 C 14465.821 6814.8354 14492.278 6787.6807 14479.0625 6699.514 C 14525.151 6628.1147 14516.786 6566.3486 14573.622 6541.461 C 14595.514 6424.512 14485.435 6338.6763 14399.157 6433.6406 C 14277.035 6395.5264 14204.234 6215.0684 14282.467 6137.7153 C 14320.832 6023.333 14294.211 5913.654 14156.207 5950.4556 C 14159.115 5865.9937 14155.319 5758.619 14122.481 5882.6987 C 14074.465 5904.0283 13999.628 5862.5156 14068.79 5828.8706 C 13944.381 5856.621 14023.352 5529.92 14088.566 5640.9727 C 14138.767 5529.4062 13875.976 5578.771 14019.074 5485.1987 C 14093.733 5481.83 13942.664 5561.5107 14058.3955 5522.4136 C 14166.402 5445.2534 13932.059 5481.264 13977.312 5373.3906 C 13982.041 5259.8574 13782.303 5256.784 13864.681 5194.693 C 13753.7705 5189.7886 13820.3125 5475.9116 13740.679 5301.104 C 13811.254 5151.6606 13742.762 4901.5156 13531.323 4978.6035 C 13469.72 5024.157 13375.388 5126.6514 13353.084 5009.1685 C 13256.12 5010.939 13163.054 4975.6133 13068.879 4955.7446 C 13206.62 4961.076 13345.195 4984.4526 13482.5625 4966.985 C 13624.836 4862.8228 13824.451 4987.2056 13850.749 5143.1494 C 13944.907 5228.8613 14018.307 5322.153 14125.749 5397.735 C 14087.518 5563.3057 14297.169 5596.4897 14392.629 5659.699 C 14404.477 5768.6816 14654.88 5768.096 14545.337 5658.7124 C 14595.257 5466.463 14461.211 5647.894 14466.819 5644.7705 C 14470.596 5565.321 14532.972 5349.6685 14437.443 5476.2427 C 14431.062 5666.15 14349.687 5156.729 14337.803 5396.9194 C 14282.579 5501.5576 14333.316 5325.097 14269.275 5333.005 C 14235.413 5207.255 14356.171 5363.638 14293.461 5266.8296 C 14226.424 5249.528 14188.201 5308.03 14156.985 5211.591 C 14055.131 5113.1226 14034.653 5188.34 14110.015 5269.71 C 14159.285 5346.3574 13990.285 5165.57 14001.239 5120.74 C 13925.441 5052.871 13999.124 5212.844 13927.064 5095.7705 C 13859.131 5025.184 13822.683 4923.87 13964.605 4948.199 C 14076.375 4892.7505 14034.745 4794.2485 13991.085 4674.287 C 14050.873 4746.706 14097.854 4848.2393 14176.577 4915.9204 C 14187.202 4829.217 14016.453 4707.371 14092.935 4679.5977 C 14134.973 4718.309 14095.655 4529.027 14053.201 4618.4204 C 14035.698 4561.219 13964.796 4417.041 13990.899 4379.2915 C 14063.017 4411.15 14051.783 4656.751 14142.292 4501.1836 C 14161.081 4444.3657 14032.087 4173.1025 14066.394 4346.236 C 13974.534 4318.3345 14053.989 4078.6372 13963.682 4137.149 C 13950.919 4191.24 13933.686 4338.789 13931.919 4195.3794 C 13946.2705 4056.5088 14001.491 3902.0605 13879.874 3814.4185 C 13871.121 3696.4958 13798.138 3870.9072 13775.759 3750.831 C 13742.045 3672.6982 13462.962 3488.33 13569.969 3691.3064 C 13597.378 3746.5315 13640.785 3897.4326 13569.19 3773.9038 C 13462.14 3894.5981 13525.076 4056.9243 13573.99 4185.4414 C 13599.065 4274.7637 13661.027 4520.817 13620.268 4528.579 C 13557.137 4475.9956 13609.792 4297.121 13540.683 4393.5054 C 13545.888 4292.504 13482.198 4142.6113 13405.436 4110.3423 C 13369.673 4296.8857 13344.375 3975.3708 13262.109 3934.9934 C 13211.721 3859.7104 13079.995 3858.433 13227.782 3836.9834 C 13270.81 3783.4583 13191.774 3565.217 13290.308 3730.3293 C 13354.738 3797.6257 13223.523 3779.493 13287.096 3879.7048 C 13291.418 3960.7192 13423.513 4113.2954 13374.3545 3941.3396 C 13366.642 3884.7534 13282.882 3778.306 13380.65 3846.0652 C 13376.7 3771.1418 13351.0205 3689.0347 13416.85 3790.2097 C 13537.912 3916.0176 13586.549 3594.2837 13467.172 3542.0022 C 13421.283 3499.4636 13363.03 3459.8735 13373.058 3536.0117 C 13234.164 3517.2012 13451.811 3817.9512 13290.293 3654.178 C 13228.625 3596.8552 13329.835 3508.4395 13312.205 3421.8032 C 13397.603 3386.0828 13623.87 3652.9075 13524.812 3467.7007 C 13509.078 3414.6353 13615.7295 3455.6638 13533.762 3362.6575 C 13498.563 3304.8975 13424.805 3210.7163 13382.149 3191.1226 C 13398.1 3267.3408 13268.552 3428.3237 13342.347 3298.0793 C 13321.475 3222.5615 13343.676 3173.187 13366.634 3163.641 C 13320.992 3096.5146 13127.533 2942.7075 13302.311 3060.7256 C 13430.487 3134.2046 13361.248 2843.7095 13252.569 2877.8276 C 13437.876 2868.025 13327.479 2628.0183 13319.603 2558.5857 C 13364.046 2480.6155 13215.069 2590.3235 13216.974 2460.9026 C 13199.773 2395.8354 13151.708 2244.944 13069.324 2251.4006 C 13050.38 2360.4414 13190.375 2532.2588 13194.892 2563.9058 C 13137.359 2614.6182 13314.712 2751.7385 13146.626 2717.5435 C 13107.658 2677.8562 13093.134 2427.775 13072.577 2621.7207 C 13080.667 2709.6528 13078.526 2724.9304 13060.815 2629.6658 C 13047.437 2549.5415 12982.97 2487.341 13078.828 2484.3699 C 13065.027 2409.2031 13005.954 2210.7844 12967.153 2220.4133 C 12946.254 2292.3284 12856.972 2505.9072 12825.694 2315.9412 C 12813.176 2235.0198 12798.627 2107.523 12763.586 2186.4893 C 12739.075 2082.6077 12650.159 2175.262 12748.111 2206.7964 C 12827.323 2235.0588 12546.889 2335.9468 12652.948 2402.4543 C 12600.044 2399.5513 12549.434 2474.1382 12567.111 2364.0754 C 12576.635 2283.4792 12524.044 2161.8318 12524.864 2300.943 C 12478.779 2295.2578 12481.648 2183.3347 12432.841 2255.4172 C 12409.619 2203.9656 12515.065 1994.2017 12421.759 2107.9292 C 12384.143 2213.9463 12423.179 2336.4746 12511.347 2374.5415 C 12433.357 2347.534 12394.619 2452.1716 12392.617 2324.0977 C 12323.592 2266.8347 12273.514 2157.0454 12377.591 2115.0544 C 12305.653 1984.8508 12274.452 1897.9152 12391.45 1788.124 C 12466.597 1721.6273 12375.831 1526.5872 12383.909 1706.5923 C 12392.919 1762.7028 12364.275 1801.279 12332.572 1733.3191 C 12371.088 1853.6357 12277.333 1850.9574 12300.787 1734.1584 C 12416.08 1668.9823 12255.845 1542.0372 12190.098 1613.5419 C 12249.741 1509.1538 12096.972 1572.4542 12120.649 1452.5708 C 12071.955 1431.6895 11923.433 1217.7423 11902.886 1311.1088 C 11945.644 1359.8467 11633.006 1145.1594 11698.418 1319.6862 C 11676.599 1252.3826 11587.783 1219.6134 11586.899 1320.0511 C 11623.687 1187.6971 11301.722 1317.9722 11494.785 1225.6074 C 11715.139 1187.1921 11955.258 1224.5555 12150.194 1335.3668 C 12205.941 1420.2927 12495.8955 1441.1991 12380.293 1560.6115 C 12555.687 1544.3693 12582.678 1787.367 12723.867 1836.8397 C 12724.243 1989.0431 12921.481 1930.9976 12976.108 1988.4937 C 13042.294 2117.6348 12871.709 1927.5029 12898.146 2056.8235 C 13026.2295 2118.3083 13164.842 2005.5135 13239.626 2120.9521 C 13448.613 2151.268 13643.543 2239.2805 13851.502 2273.5293 C 13806.737 2436.3625 14093.625 2367.8682 14112.144 2456.9626 C 13897.081 2571.42 14221.313 2626.4946 14271.323 2706.4253 C 14076.992 2804.273 14414.899 2902.7244 14509.28 2911.6833 C 14665.545 2919.0889 14352.6875 2997.992 14473.418 3033.5857 C 14512.643 3103.5066 14811.51 3135.7012 14638.374 3182.6782 C 14554.482 3176.304 14507.858 3182.3665 14585.649 3252.5718 C 14697.828 3392.239 14798.347 3551.553 14811.923 3734.391 C 14853.061 3905.678 14993.716 4069.1663 14952.166 4251.2783 C 14842.758 4365.685 14920.384 4563.9604 14901.331 4711.014 C 14872.786 4805.642 14989.35 4947.836 14884.046 4968.879 C 14899.529 5101.64 15096.148 5143.6416 15050.71 4965.8706 C 15082.302 4878.322 15025.638 4735.7354 14992.632 4704.0933 C 15122.986 4776.5684 15039.724 4509.814 15054.801 4433.0938 C 15039.894 3041.5483 15041.552 1649.7417 15047.009 258.2233 C 15071.492 160.80661 15009.486 38.357132 14983.816 4.9871287 C 15166.281 28.088966 15048.036 294.2166 15083.408 427.91464 C 15092.787 3063.6663 15096.173 5699.5005 15082.983 8335.24 C 15084.275 8392.266 15078.131 8521.26 15073.309 8384.81 C 15066.853 8197.306 15066.486 8009.6445 15066.106 7822.0503 z M 14859.045 7065.133 C 14882.016 6998.793 14946.695 7143.1196 14914.966 7005.7573 C 14864.166 6937.027 14734.203 7105.936 14840.4795 7096.6313 L 14859.044 7065.133 L 14859.045 7065.133 z M 15008.107 7040.7495 C 14964.227 7078.39 15035.345 7129.9326 15008.107 7040.7495 z M 14248.802 6965.96 C 14205.162 6893.5366 14122.3 7129.394 14233.415 7016.0537 C 14245.353 7003.078 14255.218 6983.9976 14248.802 6965.96 z M 15047.934 6924.6753 C 15036.46 6689.5034 14992.683 7107.8457 15047.934 6924.6753 z M 14582.301 6759.2534 C 14572.09 6671.829 14653.22 6824.5483 14629.977 6702.75 C 14639.878 6604.728 14570.568 6580.112 14566.188 6692.707 C 14489.096 6724.199 14525.72 6942.001 14582.301 6759.2534 z M 15033.723 6640.8 C 14993.992 6660.6104 15055.127 6764.881 15033.722 6640.8 L 15033.723 6640.8 z M 14799.81 6545.3896 C 14775.741 6514.1426 14715.362 6569.806 14707.046 6577.6714 C 14723.851 6708.1084 14781.853 6594.2344 14799.81 6545.3896 z M 14727.184 6501.599 C 14646.279 6402.9004 14713.532 6592.9976 14727.184 6501.599 z M 14630.348 6356.346 C 14634.246 6268.782 14345.02 6244.419 14542.031 6318.717 C 14550.102 6356.1855 14640.573 6463.813 14630.348 6356.346 z M 15017.688 5956.9004 C 14902.211 5923.4805 15165.026 5866.2446 15002.488 5880.5264 C 14840.698 5765.5625 15004.352 6087.336 15051.686 5976.857 L 15037.4795 5968.282 L 15017.688 5956.9004 L 15017.688 5956.9004 z M 14324.53 5901.566 C 14285.229 5833.558 14186.553 5946.336 14305.981 5914.9995 L 14324.532 5901.566 L 14324.53 5901.566 z M 14799.81 5846.5317 C 14759.714 5782.073 14722.621 5945.536 14799.81 5846.5317 z M 14991.648 5785.4683 C 14926.966 5729.1396 14928.93 5711.9736 15012.993 5743.0522 C 15121.544 5791.077 15026.38 5694.808 14996.251 5652.5625 C 14924.777 5556.3633 14883.71 5641.877 14933.543 5670.9336 C 14876.022 5592.4243 14781.216 5599.3496 14773.673 5660.4995 C 14692.621 5630.911 14651.846 5493.066 14599.946 5645.259 C 14627.569 5714.012 14692.532 5838.3765 14791.194 5794.2607 C 14883.829 5806.9365 14946.103 5791.796 15037.228 5844.124 C 15029.602 5819.522 15006.385 5805.075 14991.648 5785.4683 z M 14715.078 5751.1255 C 14633.843 5742.483 14731.014 5695.6104 14643.2705 5645.9175 C 14704.457 5647.393 14913.699 5818.814 14715.078 5751.1255 z M 14850.173 5752.3276 C 14758.81 5620.82 15002.8125 5798.1763 14850.173 5752.3276 L 14850.173 5752.3276 z M 14339.841 5713.3833 C 14279.432 5659.914 14274.002 5810.133 14339.841 5713.3833 z M 14218.797 5689.1743 C 14158.386 5635.705 14152.958 5785.924 14218.797 5689.1743 z M 15066.106 5666.3945 C 15016.574 5546.625 15044.139 5777.2393 15066.106 5666.3945 L 15066.106 5666.3945 z M 15061.115 5563.507 C 15047.627 5444.032 14836.046 5477.357 14992.726 5568.905 C 15014.966 5593.5225 15076.95 5633.963 15061.115 5563.507 z M 14787.704 5533.2456 C 14726.075 5444.8994 14579.702 5503.5825 14723.374 5562.47 C 14753.504 5578.344 14876.415 5610.044 14787.704 5533.2456 z M 14945.0625 5567.829 C 14927.539 5458.2383 14705.66 5480.1104 14859.407 5570.9707 C 14882.478 5577.0215 14931.977 5596.9463 14945.0625 5567.829 z M 14574.355 5369.554 C 14545.097 5370.3774 14577.153 5566.1533 14579.043 5415.3584 L 14577.802 5390.2144 L 14574.355 5369.554 L 14574.355 5369.554 z M 14834.395 5446.785 C 14855.865 5409.916 15048.089 5514.7915 14969.526 5426.1367 C 14922.521 5349.242 14792.692 5306.54 14798.236 5398.901 C 14592.233 5276.717 14763.998 5555.9214 14834.395 5446.785 z M 15052.205 5404.1455 C 14946.839 5353.7476 15124.733 5181.2627 14932.754 5218.531 C 14772.413 5186.975 14877.657 5313.4775 14945.0625 5341.0737 C 14939.761 5390.2153 15085.688 5548.921 15052.205 5404.1455 z M 14523.931 5297.7144 C 14480.051 5335.3545 14551.169 5386.896 14523.931 5297.7144 z M 14848.228 5295.999 C 14837.836 5176.5884 14686.044 5239.792 14761.883 5313.2163 C 14787.259 5314.185 14832.146 5322.156 14848.228 5295.999 z M 14395.191 5137.5347 C 14309.596 5140.0815 14346.427 5313.8687 14394.324 5166.097 L 14397.536 5149.3784 L 14395.191 5137.5347 L 14395.191 5137.5347 z M 14557.722 5195.8984 C 14564.143 5113.424 14454.51 4983.0 14497.471 5145.0093 C 14501.083 5167.185 14532.897 5262.4956 14557.722 5195.8984 z M 14607.171 5042.4375 C 14605.763 4966.321 14521.264 4741.623 14549.532 4940.3604 C 14568.639 5056.8574 14486.095 4844.712 14513.209 4993.6943 C 14585.36 5026.1333 14579.949 5212.92 14626.569 5191.719 C 14624.764 5141.4805 14616.094 5091.8003 14607.171 5042.4375 z M 15035.876 5151.9565 C 15005.204 5062.3066 15021.768 5225.687 14975.401 5139.517 C 14893.837 5091.912 14867.965 5188.836 14800.063 5140.0806 C 14761.146 5227.5957 15002.932 5184.6504 15035.876 5151.9565 z M 14150.61 5092.241 C 14054.564 5054.526 14217.631 5202.5684 14150.61 5092.241 z M 14908.75 5073.2783 C 14785.927 4976.683 14879.602 5176.604 14908.75 5073.2783 z M 14267.215 5020.0186 C 14207.661 4872.17 14232.992 5194.511 14267.215 5020.0186 z M 13965.601 5002.262 C 13825.677 4899.0605 14010.25 5129.728 13965.601 5002.262 z M 14218.797 4938.7007 C 14163.521 4844.492 14195.371 5051.2656 14218.797 4938.7007 z M 14121.962 4917.3496 C 14060.239 4722.14 14018.241 5071.158 14121.962 4917.3496 z M 14609.826 4723.8813 C 14566.112 4605.6567 14544.919 4437.0728 14470.987 4352.3467 C 14493.622 4451.2856 14484.803 4470.36 14440.969 4371.554 C 14453.325 4290.0913 14376.533 4155.223 14371.241 4125.8076 C 14520.951 4137.362 14303.031 3880.7603 14315.117 3790.2097 C 14369.149 3651.2202 14229.983 3461.4172 14140.175 3343.2139 C 14079.362 3254.716 13899.3125 3209.5803 13875.449 3140.8093 C 14091.0 3208.3186 13861.836 2905.3672 13759.821 2897.9634 C 13715.046 2922.5261 13818.489 3093.3047 13716.939 2959.9937 C 13678.123 2886.3357 13585.7705 2736.7874 13721.678 2856.0298 C 13792.949 2897.7207 13976.176 2987.9304 13860.853 2836.0112 C 13791.115 2692.671 13673.688 2570.9075 13632.751 2418.401 C 13578.8955 2312.3767 13559.411 2423.6377 13547.985 2410.3064 C 13545.675 2324.859 13336.775 2226.1292 13442.328 2368.5664 C 13492.274 2506.3264 13338.561 2626.4568 13400.526 2769.1687 C 13434.186 2715.6057 13697.589 2638.5679 13527.05 2711.6062 C 13429.84 2757.3113 13439.584 2873.245 13396.143 2937.6196 C 13407.506 3025.3909 13470.97 3068.909 13392.029 3129.038 C 13391.199 3219.1843 13688.851 3362.9194 13533.849 3215.3035 C 13400.278 3081.9902 13584.551 3091.4856 13629.895 3212.9788 C 13654.876 3313.8096 13841.545 3373.105 13774.358 3437.146 C 13676.175 3453.972 13841.867 3667.0874 13896.115 3717.5833 C 14092.525 3934.3987 14233.682 4193.438 14407.45 4427.091 C 14489.703 4526.762 14492.561 4656.4097 14573.698 4746.8525 C 14613.757 4727.943 14592.033 5060.4194 14626.0205 4869.1343 C 14628.709 4820.567 14627.409 4769.8477 14609.826 4723.8813 z M 14244.451 3957.3083 C 14132.843 3850.335 14185.973 3664.9343 14084.533 3544.771 C 14049.376 3409.4768 13853.491 3438.986 13810.414 3361.073 C 13884.267 3351.8782 14101.219 3510.609 14012.169 3336.242 C 14114.6 3458.3748 14177.219 3633.554 14263.186 3759.2625 C 14110.052 3761.3086 14353.198 4012.765 14288.203 3992.2715 L 14267.935 3976.4634 L 14244.453 3957.3083 L 14244.451 3957.3083 z M 13841.261 3517.8604 C 13748.511 3418.9688 13859.418 3514.2458 13899.132 3557.1711 C 13918.208 3606.8674 13842.741 3522.025 13841.261 3517.8604 z M 13472.255 3002.386 C 13396.21 2849.142 13525.283 2997.6404 13504.335 3053.1182 C 13489.255 3039.4841 13481.284 3020.0437 13472.255 3002.386 z M 13456.396 2573.4075 C 13496.854 2499.7832 13639.891 2444.8406 13523.552 2561.5261 C 13666.042 2617.4656 13445.432 2604.7932 13407.359 2638.8396 C 13420.351 2614.6438 13439.529 2594.7786 13456.396 2573.4075 z M 14304.528 4721.912 C 14311.661 4641.7363 14234.317 4465.6895 14305.596 4471.4023 C 14204.991 4450.7314 14247.857 4711.7876 14272.935 4788.824 C 14312.286 4920.8135 14318.141 4777.37 14304.528 4721.912 L 14304.528 4721.912 z M 14463.609 4751.6035 C 14389.141 4705.0503 14489.283 4900.73 14479.905 4778.8022 L 14463.609 4751.6035 L 14463.609 4751.6035 z M 14824.374 4636.3853 C 14770.257 4496.8413 14837.826 4735.726 14831.448 4781.683 C 14849.429 4734.623 14842.887 4682.071 14824.374 4636.3853 z M 14467.649 4660.768 C 14405.8125 4533.003 14483.487 4810.1772 14467.649 4660.768 L 14467.649 4660.768 z M 14173.335 4621.178 C 14089.746 4536.4595 14225.734 4782.6377 14173.335 4621.178 L 14173.335 4621.178 z M 14195.959 4450.518 C 14145.178 4379.2974 14212.1875 4729.0635 14213.715 4530.456 C 14212.827 4503.168 14209.354 4474.8525 14195.959 4450.518 z M 14394.106 4519.501 C 14358.671 4450.509 14293.219 4338.5156 14342.8 4488.915 C 14334.605 4518.5293 14432.599 4592.147 14394.106 4519.501 z M 14629.895 4346.165 C 14589.2705 4313.6074 14714.505 4259.895 14606.987 4260.9346 C 14620.815 4196.2954 14440.981 3966.3916 14530.508 4150.8696 C 14381.975 4048.998 14555.743 4392.4893 14642.888 4408.9395 C 14669.199 4407.1836 14630.25 4356.4395 14629.895 4346.165 z M 14783.955 4382.2817 C 14718.692 4289.7344 14804.355 4493.0356 14783.955 4382.2817 L 14783.955 4382.2817 z M 14838.645 4353.57 C 14794.765 4391.21 14865.883 4442.752 14838.645 4353.57 z M 14158.275 4322.804 C 14081.741 4231.1553 14146.959 4426.228 14158.275 4322.804 z M 14705.93 4282.2544 C 14622.34 4197.5356 14758.328 4443.7144 14705.93 4282.2544 L 14705.93 4282.2544 z M 14738.129 4148.831 C 14704.948 4047.4792 14631.915 3968.4958 14553.971 3899.1497 C 14598.892 3996.337 14620.407 4113.002 14687.754 4193.4795 C 14737.591 4105.0806 14774.157 4373.5723 14757.104 4211.836 C 14751.633 4190.589 14745.189 4169.6 14738.129 4148.831 z M 13536.804 4155.6997 C 13370.778 3975.6172 13627.717 4346.1963 13536.804 4155.6997 z M 14097.753 4092.82 C 14075.786 3981.9758 14048.222 4212.59 14097.753 4092.82 L 14097.753 4092.82 z M 14048.966 4050.4546 C 14035.805 3912.1814 13959.212 4011.3755 14025.127 4080.7156 L 14042.115 4071.8264 L 14048.966 4050.4546 L 14048.966 4050.4546 z M 13446.624 3952.4963 C 13380.919 3942.4119 13441.132 4134.8613 13461.154 3983.3723 L 13457.436 3967.2285 L 13446.624 3952.4963 L 13446.624 3952.4963 z M 14530.118 3920.7332 C 14456.333 3779.9375 14482.237 3579.258 14332.518 3485.8105 C 14179.504 3519.9949 14557.339 3819.053 14389.444 3718.1716 C 14363.838 3768.8508 14499.833 3885.4055 14370.999 3799.5461 C 14324.345 3919.4885 14542.735 4032.1982 14571.186 4037.5835 C 14562.886 3996.9749 14546.56 3958.5735 14530.118 3920.7332 z M 14447.785 3909.6433 C 14421.693 3794.7864 14518.22 3993.2126 14447.786 3909.6433 L 14447.785 3909.6433 z M 14665.439 3915.7075 C 14646.025 3843.5818 14453.386 3652.0217 14563.945 3826.8467 C 14580.046 3856.432 14773.7 4097.1772 14665.439 3915.7075 z M 14764.855 3919.4023 C 14756.44 3821.097 14662.793 3778.64 14729.553 3907.6416 C 14744.296 3951.589 14787.622 4045.4849 14764.855 3919.4023 z M 13735.342 3597.8875 C 13691.99 3553.3262 13614.118 3434.2625 13730.567 3521.2166 C 13728.793 3426.3987 13545.96 3237.3083 13611.855 3445.036 C 13583.97 3533.0542 13661.455 3667.6018 13747.986 3628.2239 L 13735.343 3597.8875 L 13735.342 3597.8875 z M 14339.841 3420.9207 C 14276.952 3260.1472 14245.125 3063.5786 14099.929 2953.8704 C 14036.349 2882.625 13848.812 2822.933 13968.568 2977.2083 C 14095.142 3099.4465 14115.906 3284.2231 14260.381 3394.6472 C 14280.813 3411.8813 14311.851 3440.6816 14339.841 3420.9207 z M 14392.698 3349.2056 C 14296.652 3311.4897 14459.719 3459.5327 14392.698 3349.2056 z M 14591.403 3368.4272 C 14493.89 3225.9158 14498.946 3418.3235 14595.271 3392.7515 L 14591.403 3368.4272 L 14591.403 3368.4272 z M 14415.643 3249.336 C 14333.471 3114.2178 14651.203 3351.1758 14499.576 3218.8975 C 14461.505 3191.4092 14330.593 3090.0708 14387.582 3208.2715 C 14132.995 3029.0564 14488.101 3373.7705 14415.643 3249.336 z M 14061.944 3147.1628 C 14043.696 3132.3025 13955.829 3114.4153 14028.93 3178.7686 C 14047.395 3179.677 14059.936 3163.3904 14061.944 3147.1628 z M 14283.848 2971.8372 C 14255.912 2923.6946 14160.029 2743.504 14138.045 2857.4385 C 14163.216 2897.0574 14436.952 3142.9084 14283.848 2971.8372 z M 14073.544 2819.5396 C 14040.106 2681.8313 13900.078 2613.5122 13850.439 2500.371 C 13818.899 2491.9897 13610.367 2409.9785 13711.997 2494.9485 C 13742.025 2552.5796 13934.195 2562.9534 13837.101 2608.8052 C 13752.513 2533.8552 13826.156 2653.342 13873.569 2649.6892 C 13848.096 2752.2551 14004.876 2876.369 14073.544 2819.5396 z M 13418.714 2414.429 C 13390.664 2344.6807 13202.587 2311.995 13316.494 2404.8293 C 13325.725 2426.2695 13485.287 2470.27 13418.714 2414.429 z M 13879.874 2446.0205 C 13836.713 2361.3225 13619.185 2424.7131 13784.195 2435.742 C 13804.166 2445.292 13864.757 2477.0325 13879.874 2446.0205 z M 12651.081 2229.0981 C 12656.055 2044.9963 12516.485 2379.7637 12637.345 2275.5042 L 12645.08 2253.6526 L 12651.081 2229.0981 L 12651.081 2229.0981 z M 12916.892 2250.3435 C 12960.006 2143.3845 12748.185 2066.995 12850.106 2200.8323 C 12864.754 2264.1501 12883.181 2372.7466 12916.892 2250.3435 z M 13226.235 2289.2625 C 13166.005 2195.014 13166.005 2383.5107 13226.235 2289.2625 z M 13202.026 2216.636 C 13152.157 2164.43 13024.404 2207.9282 13158.431 2232.6187 C 13170.168 2241.3508 13208.064 2242.4636 13202.026 2216.636 z M 12524.18 2141.1519 C 12461.501 2097.7397 12477.913 2255.9058 12524.18 2141.1519 L 12524.18 2141.1519 z M 12621.016 2106.2673 C 12566.311 1984.1229 12570.409 2266.1245 12621.016 2106.2673 L 12621.016 2106.2673 z M 13111.243 2152.1853 C 12990.878 2123.3892 13060.659 2199.152 13111.243 2152.1853 z M 12635.642 1981.1041 C 12547.23 1971.2289 12675.38 2113.1487 12635.642 1981.1041 L 12635.642 1981.1041 z M 12369.345 1932.6864 C 12325.464 1970.3265 12396.583 2021.869 12369.345 1932.6864 z M 12316.979 1551.663 C 12196.451 1461.9363 12263.609 1587.0419 12345.455 1584.4017 L 12343.057 1576.7655 L 12316.9795 1551.663 L 12316.979 1551.663 z M 12354.718 1514.5798 C 12294.486 1420.3315 12294.486 1608.8281 12354.718 1514.5798 z M 12469.25 8398.217 C 12620.134 8374.678 12521.503 8436.593 12469.25 8398.217 z M 12700.198 8399.471 C 12789.38 8372.231 12737.838 8443.35 12700.198 8399.471 z M 13371.489 8341.569 C 13456.284 8328.626 13678.022 8301.183 13687.285 8331.069 C 13592.567 8338.764 13381.085 8366.485 13347.203 8346.565 L 13371.489 8341.569 L 13371.489 8341.569 z M 12372.875 8301.229 C 12493.24 8272.433 12423.459 8348.195 12372.875 8301.229 z M 14568.829 8291.442 C 14542.737 8176.5845 14639.264 8375.011 14568.831 8291.442 L 14568.829 8291.442 z M 8529.723 8245.481 C 8339.08 8218.182 8822.461 8199.223 8611.712 8149.3643 C 8405.497 8163.727 8693.306 7999.924 8774.484 8037.5864 C 8878.733 8006.919 8573.5205 8113.9116 8732.828 8150.38 C 8767.0205 8220.135 8587.865 8214.94 8656.783 8265.769 C 8613.903 8263.316 8571.833 8253.3545 8529.723 8245.481 z M 14571.885 8175.9897 C 14514.383 8096.9277 14574.492 7790.9614 14602.266 8022.621 C 14626.1045 8089.6094 14711.8 8215.273 14594.428 8112.8223 C 14558.329 8144.1284 14708.507 8312.046 14587.825 8202.644 L 14571.885 8175.9897 L 14571.885 8175.9897 z M 12227.082 8202.953 C 12304.6455 8187.4917 12516.943 8213.495 12318.404 8212.482 C 12315.83 8212.903 12159.523 8212.125 12227.082 8202.953 z M 14715.078 8196.217 C 14721.788 8115.1226 14781.638 8272.357 14715.078 8196.217 L 14715.078 8196.217 z M 3742.4265 8155.321 C 3884.2568 8137.871 3854.0823 8188.065 3742.4265 8155.321 z M 14811.913 8147.7993 C 14818.623 8066.705 14878.473 8223.939 14811.913 8147.7993 L 14811.913 8147.7993 z M 8184.746 8131.7656 C 8305.112 8102.9697 8235.331 8178.734 8184.746 8131.7656 z M 14710.54 8128.78 C 14596.601 7993.762 14640.61 7787.33 14736.179 7654.106 C 14814.778 7565.6846 14693.107 7797.0654 14688.421 7839.012 C 14642.67 7945.88 14756.443 8064.475 14742.673 8145.1943 L 14710.54 8128.7793 L 14710.54 8128.78 z M 8880.75 8074.241 C 8959.5625 8063.1772 9225.441 8045.6904 9195.508 8066.17 C 9089.239 8080.1016 8810.983 8107.4956 8805.843 8083.9507 C 8830.776 8080.44 8855.766 8077.356 8880.75 8074.241 z M 14789.49 8030.206 C 14657.721 7835.233 14890.689 7705.368 14978.672 7575.971 C 15018.039 7716.9995 14714.416 7789.249 14795.572 7953.734 C 14828.004 8003.6396 14861.461 8173.7935 14789.49 8030.206 z M 3802.9485 8057.66 C 3879.735 8042.199 4068.0303 8069.393 3881.6274 8067.425 C 3880.7969 8067.024 3730.7742 8067.9517 3802.9485 8057.66 z M 4154.481 8060.547 C 4243.665 8033.3086 4192.118 8104.426 4154.481 8060.547 z M 11937.115 8059.1396 C 12057.48 8030.3438 11987.699 8106.1074 11937.115 8059.1396 z M 8154.486 8026.7554 C 8261.168 8012.7153 8062.1504 7976.9893 8207.291 7988.098 C 8302.105 7987.348 8349.076 8063.8936 8219.951 8048.243 C 8194.154 8048.388 8049.9077 8048.9795 8154.486 8026.7554 z M 8529.723 8026.7554 C 8645.561 7953.5767 8567.14 8070.4653 8511.1875 8043.329 L 8529.723 8026.7554 L 8529.723 8026.7554 z M 7823.084 8009.133 C 7981.367 7997.5703 7797.103 7909.1016 7800.3804 7907.9116 C 7920.87 7889.489 7684.0977 7879.2124 7627.121 7872.6567 C 7524.1606 7866.2886 7565.636 7864.5923 7643.869 7864.0845 C 7745.5225 7865.1333 7849.0312 7851.034 7949.19 7868.4355 C 7853.712 7944.6875 7963.5854 7985.155 8027.157 8020.064 C 7990.418 8022.501 7789.4434 8028.9756 7823.084 8009.133 z M 10829.562 7990.442 C 10710.492 7883.559 11000.547 8060.554 10855.459 8005.0146 L 10829.562 7990.442 L 10829.562 7990.442 z M 11743.727 8009.6333 C 11842.651 7991.0913 11880.535 8033.452 11752.53 8019.6294 C 11748.413 8031.158 11708.9795 8005.0884 11743.727 8009.6333 z M 3822.5007 7980.595 C 3854.144 7933.123 3959.3855 8033.512 3842.329 7996.098 L 3822.5007 7980.595 L 3822.5007 7980.595 z M 4335.5425 7985.461 C 4425.4956 7967.2983 4501.7153 8003.663 4369.2407 7995.7383 C 4362.205 7996.151 4295.3223 7993.0938 4335.5425 7985.461 z M 8633.114 7987.9204 C 8722.299 7960.681 8670.752 8031.8003 8633.114 7987.9204 z M 11005.075 7985.8584 C 11146.906 7968.409 11116.731 8018.6035 11005.075 7985.8584 z M 11452.938 7975.4624 C 11520.904 7935.5205 11764.821 8009.229 11555.963 7998.1436 C 11531.536 7995.4014 11329.806 8007.6494 11452.938 7975.4624 z M 11925.515 7987.9204 C 12014.698 7960.681 11963.155 8031.8003 11925.515 7987.9204 z M 4081.8545 7963.7114 C 4171.0386 7936.4727 4119.492 8007.5913 4081.8545 7963.7114 z M 8820.229 7954.129 C 8837.346 7906.0425 8591.467 7929.563 8774.203 7912.087 C 8877.199 7916.623 8975.427 7949.519 9074.422 7975.1514 C 8987.336 7971.1943 8896.152 7988.0737 8812.084 7964.696 L 8820.229 7954.129 L 8820.229 7954.129 z M 3833.2095 7929.92 C 3796.774 7857.1055 4065.4077 7948.69 3892.419 7951.541 C 3871.5112 7948.421 3851.0657 7941.3496 3833.2095 7929.92 z M 4111.611 7927.2715 C 4085.0254 7905.9624 4307.767 7921.947 4377.283 7922.0903 C 4451.6523 7919.1406 4594.1074 7943.155 4437.721 7943.4463 C 4328.881 7943.4473 4219.826 7939.303 4111.611 7927.2715 z M 9128.43 7938.249 C 9279.316 7914.7095 9180.685 7976.625 9128.43 7938.249 z M 9318.898 7929.9517 C 9387.018 7843.1294 9598.682 7926.78 9408.951 7922.2476 C 9398.833 7917.4863 9301.991 7962.562 9318.898 7929.9517 z M 10133.558 7936.789 C 10204.624 7920.0483 10355.41 7949.4263 10200.132 7946.874 C 10196.99 7947.55 10076.608 7945.9824 10133.558 7936.789 z M 10563.265 7929.92 C 10474.77 7915.0503 10471.003 7908.2515 10563.265 7910.5996 C 10647.801 7896.2505 10813.872 7973.183 10637.328 7942.952 L 10599.984 7936.962 L 10563.265 7929.92 L 10563.265 7929.92 z M 11150.832 7939.503 C 11240.016 7912.2637 11188.473 7983.383 11150.832 7939.503 z M 8093.964 7905.7114 C 8108.052 7835.196 8464.296 7945.1357 8216.592 7927.0674 C 8175.458 7924.8096 8131.865 7923.6904 8093.964 7905.7114 z M 8475.253 7912.8345 C 8565.206 7894.672 8641.426 7931.0366 8508.95 7923.112 C 8501.915 7923.5244 8435.032 7920.4673 8475.253 7912.8345 z M 9921.7295 7892.9287 C 9711.082 7807.343 10163.705 7925.1675 9999.79 7916.905 C 9973.53 7909.709 9947.59 7901.4277 9921.7295 7892.9287 z M 10363.081 7914.04 C 10513.966 7890.5005 10415.334 7952.4165 10363.081 7914.04 z M 10908.24 7913.232 C 11050.07 7895.783 11019.896 7945.977 10908.24 7913.232 z M 9524.302 7896.998 C 9584.018 7869.42 9887.529 7855.6514 9689.32 7898.7446 C 9639.974 7900.274 9562.092 7919.6533 9524.302 7896.998 z M 10194.079 7864.417 C 10284.032 7846.2544 10360.252 7882.619 10227.777 7874.6943 C 10220.742 7875.107 10153.858 7872.05 10194.079 7864.417 z M 3803.2307 7815.963 C 3902.1558 7797.42 3940.0386 7839.7812 3812.0347 7825.9595 C 3807.9175 7837.488 3768.4834 7811.418 3803.2307 7815.963 z M 7313.229 7817.052 C 7433.5938 7788.256 7363.8135 7864.019 7313.229 7817.052 z M 8415.064 7815.713 C 8486.09 7798.65 8610.775 7829.595 8469.201 7826.161 C 8464.815 7827.0444 8359.3545 7824.7246 8415.064 7815.713 z M 11089.352 7758.5176 C 11149.123 7646.202 11072.716 7883.5674 11089.352 7758.5176 L 11089.352 7758.5176 z M 10266.706 7767.582 C 10356.659 7749.419 10432.879 7785.784 10300.404 7777.859 C 10293.368 7778.2715 10226.485 7775.215 10266.706 7767.582 z M 11000.935 7750.371 C 11014.641 7642.658 11023.174 7838.0063 11000.935 7750.371 z M 12863.104 7773.991 C 12928.943 7677.2417 12923.515 7827.461 12863.104 7773.991 z M 4093.4546 7743.373 C 4183.407 7725.2104 4259.627 7761.575 4127.1523 7753.6504 C 4120.1167 7754.062 4053.234 7751.006 4093.4546 7743.373 z M 8390.855 7743.0864 C 8461.881 7726.0234 8586.566 7756.9688 8444.991 7753.5337 C 8440.606 7754.418 8335.1455 7752.0977 8390.855 7743.0864 z M 9104.221 7744.5786 C 9255.106 7721.039 9156.476 7782.954 9104.221 7744.5786 z M 9564.649 7744.4253 C 9685.016 7715.6284 9615.234 7791.3926 9564.649 7744.4253 z M 10448.776 7745.8315 C 10537.959 7718.5933 10486.417 7789.7114 10448.776 7745.8315 z M 12838.895 7701.3647 C 12904.735 7604.615 12899.306 7754.8345 12838.895 7701.3647 z M 3876.2146 7670.074 C 3939.8452 7656.8594 4190.6704 7676.072 4003.4224 7679.3716 C 3997.1892 7677.91 3792.9297 7683.3105 3876.2146 7670.074 z M 11531.617 7640.843 C 11602.376 7505.153 11548.399 7728.727 11531.617 7640.843 z M 12603.941 7577.614 C 12516.49 7488.228 12588.699 7424.22 12673.37 7504.0557 C 12772.533 7552.7183 12806.511 7530.333 12766.663 7436.164 C 12804.242 7479.203 12838.67 7619.71 12727.887 7534.6885 C 12641.24 7538.316 12730.07 7713.311 12624.983 7600.052 L 12603.941 7577.613 L 12603.941 7577.614 z M 11870.541 7575.215 C 11844.159 7528.489 11650.54 7447.089 11809.683 7484.483 C 11841.348 7481.96 11931.452 7603.716 11870.541 7575.215 z M 11890.242 7442.8706 C 11747.443 7241.1978 12101.534 7605.984 11919.8955 7473.1826 L 11905.708 7459.0728 L 11890.242 7442.8706 L 11890.242 7442.8706 z M 12230.585 7476.004 C 12185.45 7384.7144 12348.308 7596.3535 12230.585 7476.004 L 12230.585 7476.004 z M 12610.037 7426.8257 C 12513.079 7317.172 12709.567 7480.144 12620.663 7361.3447 C 12463.744 7216.4897 12781.404 7455.0293 12727.837 7298.548 C 12655.726 7255.7783 12609.158 7166.1196 12725.476 7250.8267 C 12703.709 7161.356 12776.602 7213.8457 12810.002 7159.8105 C 12683.515 7172.409 12905.116 7080.538 12868.248 7199.7847 C 12912.649 7290.044 12866.147 7298.003 12804.877 7306.1274 C 12829.069 7378.598 12721.421 7407.7114 12702.339 7460.6763 C 12605.622 7352.718 12711.431 7568.8667 12628.602 7451.9937 L 12610.037 7426.8257 L 12610.037 7426.8257 z M 12811.598 7427.5864 C 12766.463 7336.297 12929.32 7547.936 12811.598 7427.5864 L 12811.598 7427.5864 z M 14364.05 7373.117 C 14356.652 7266.1104 14390.678 7289.8687 14440.601 7304.6475 C 14627.031 7164.333 14537.038 7487.791 14385.124 7466.1143 C 14350.763 7456.153 14371.246 7397.0176 14364.05 7373.117 z M 963.0379 7410.1997 C 882.5363 7296.292 1117.4878 7518.048 963.0379 7410.1997 L 963.0379 7410.1997 z M 8076.14 7428.372 C 8147.166 7411.3086 8271.852 7442.2544 8130.277 7438.82 C 8125.8916 7439.703 8020.431 7437.3833 8076.14 7428.372 z M 310.99603 7349.185 C 348.69528 7301.106 397.74792 7424.053 310.99603 7349.185 L 310.99603 7349.185 z M 3888.1838 7358.49 C 3977.3684 7331.252 3925.8213 7402.37 3888.1838 7358.49 z M 395.5555 7276.2817 C 334.42615 7191.07 514.8983 7345.401 395.5555 7276.2817 z M 4333.5254 7284.3506 C 4295.1387 7205.671 4337.0786 7147.304 4356.1357 7263.6187 C 4370.565 7279.6255 4350.333 7315.4277 4333.5254 7284.3506 z M 10954.009 7239.968 C 10949.701 7162.0737 11018.666 7047.374 10989.509 7191.5503 C 10986.921 7208.6553 10946.331 7335.5703 10954.009 7239.968 z M 516.5997 7215.7593 C 383.9063 7114.495 691.82184 7290.1504 543.1875 7230.451 L 516.5997 7215.7593 L 516.5997 7215.7593 z M 1801.579 7217.777 C 1815.2848 7110.063 1823.8198 7305.411 1801.579 7217.777 z M 4423.2827 7216.5576 C 4387.3887 7020.975 4530.5522 7348.243 4423.2827 7216.5576 z M 11048.977 7180.6562 C 11060.696 7006.963 11110.678 7269.212 11050.389 7225.402 L 11049.56 7206.518 L 11048.976 7180.6562 L 11048.977 7180.6562 z M 11930.067 7226.2524 C 11896.924 7115.1313 12049.903 7321.9146 11930.067 7226.2524 L 11930.067 7226.2524 z M 10783.216 7215.7593 C 10784.919 7128.2974 10863.776 7091.051 10805.353 7203.655 C 10820.709 7204.7456 10777.888 7236.1665 10783.216 7215.7593 z M 10878.351 7185.4985 C 10931.717 6989.1685 10911.203 7325.098 10878.351 7185.4985 z M 11123.694 7176.3574 C 11099.049 7050.68 11285.65 7031.3438 11233.757 7171.473 C 11191.493 6997.14 11113.885 7242.47 11126.245 7221.0737 C 11125.395 7206.169 11124.545 7191.2627 11123.694 7176.3574 z M 1878.5791 7128.5723 C 1812.9408 6965.5645 1978.3776 7212.4023 1892.4901 7161.865 L 1878.5791 7128.5723 L 1878.5791 7128.5723 z M 8463.148 7186.9673 C 8604.979 7169.5176 8574.804 7219.7114 8463.148 7186.9673 z M 12015.794 7192.9795 C 12081.635 7096.23 12076.205 7246.449 12015.794 7192.9795 z M 577.12177 7131.0283 C 412.57877 7008.0796 742.8251 7197.87 631.97003 7164.8867 L 606.2764 7149.675 L 577.12177 7131.0283 L 577.12177 7131.0283 z M 10693.649 7144.662 C 10659.064 7095.0073 10563.591 7163.833 10657.6455 7082.6514 C 10709.524 7024.9795 10726.642 7128.941 10741.963 7141.8755 C 10738.592 7181.832 10698.389 7188.635 10693.649 7144.662 z M 11701.079 7143.133 C 11562.399 7041.5166 11921.636 7228.7363 11726.489 7156.5664 L 11701.079 7143.133 L 11701.079 7143.133 z M 12064.211 7131.0283 C 12011.291 7099.081 12147.895 7106.44 12096.985 7038.53 C 12170.277 7060.5625 12029.1455 6882.8877 12174.312 6913.717 C 12131.312 6941.12 12194.614 7025.0664 12218.211 6954.0493 C 12238.587 6887.428 12423.352 6975.8276 12296.821 7044.706 C 12201.845 7060.3247 12160.5 7204.656 12064.211 7131.0283 z M 8269.982 7116.4023 C 8359.166 7089.164 8307.62 7160.282 8269.982 7116.4023 z M 1044.6156 6983.6504 C 1056.752 6908.799 1120.9219 6836.195 1083.4426 6962.397 C 1077.74 7037.9565 983.161 7169.19 1037.1082 7008.1636 L 1044.6158 6983.6504 L 1044.6156 6983.6504 z M 7289.02 7090.787 C 7409.3853 7061.99 7339.605 7137.7534 7289.02 7090.787 z M 8402.165 7090.9395 C 8553.051 7067.4 8454.419 7129.316 8402.165 7090.9395 z M 10541.127 7082.611 C 10541.3545 6995.1265 10619.963 6963.6533 10563.265 7070.5063 C 10580.344 7105.401 10530.73 7104.7065 10541.127 7082.611 z M 11701.079 7070.5063 C 11562.399 6968.89 11921.636 7156.11 11726.489 7083.94 L 11701.079 7070.5063 L 11701.079 7070.5063 z M 8880.75 7058.402 C 8790.175 6985.806 9068.174 7113.3096 8904.274 7067.786 L 8880.75 7058.402 L 8880.75 7058.402 z M 979.5035 6985.223 C 1000.6648 6897.061 1048.4304 6860.204 1006.0587 6979.5283 C 994.60333 7032.8804 937.2966 7094.6924 979.5035 6985.223 z M 7829.578 7024.106 C 7843.2837 6916.3926 7851.8184 7111.7407 7829.578 7024.106 z M 8166.59 7009.9844 C 8226.822 6915.7363 8226.821 7104.2324 8166.59 7009.9844 z M 8487.357 7016.5576 C 8577.7705 7000.8843 8789.97 7028.4395 8578.141 7026.053 C 8570.756 7025.4067 8423.343 7027.5254 8487.357 7016.5576 z M 8977.586 6995.3613 C 8944.361 6984.305 8800.425 6952.789 8903.624 6966.9453 C 8997.739 6977.4805 9149.631 6984.6426 9192.87 7030.1714 C 9119.704 7031.7466 9047.993 7013.021 8977.586 6995.3613 z M 12370.469 6998.6553 C 12372.604 6837.26 12451.843 7123.987 12370.469 6998.6553 z M 11663.34 6972.3354 C 11561.581 6885.694 11865.813 7069.066 11683.45 6986.9546 L 11663.341 6972.3354 L 11663.34 6972.3354 z M 1291.2823 6979.2407 C 1348.517 6840.597 1451.2112 6766.062 1410.1539 6600.24 C 1468.6849 6522.7905 1483.8374 6771.8545 1442.6389 6820.5903 C 1411.9001 6886.107 1352.9581 6945.3823 1291.2823 6979.2407 z M 11985.533 6969.743 C 12105.898 6940.9463 12036.118 7016.7095 11985.533 6969.743 z M 1236.3578 6911.208 C 1296.1287 6798.8936 1219.7216 7036.258 1236.3575 6911.208 L 1236.3578 6911.208 z M 9225.727 6945.534 C 9346.092 6916.7373 9276.311 6992.501 9225.727 6945.534 z M 9026.004 6913.1494 C 8863.4375 6856.234 9333.788 6944.961 9091.519 6926.333 L 9058.023 6920.36 L 9026.004 6913.1494 L 9026.004 6913.1494 z M 14073.544 6916.007 C 14131.299 6788.6855 14135.8545 6965.8965 14073.544 6916.007 z M 11931.0625 6889.4565 C 11983.531 6873.8574 12143.659 6823.2603 12011.729 6888.594 C 11977.299 6918.228 11812.924 6913.2534 11931.0625 6889.4565 z M 9152.64 6824.643 C 9303.524 6801.1035 9204.894 6863.019 9152.64 6824.643 z M 11858.437 6816.314 C 11985.255 6750.5923 11908.855 6860.835 11831.434 6832.1973 L 11858.437 6816.314 L 11858.437 6816.314 z M 1656.326 6782.018 C 1670.032 6674.304 1678.5669 6869.6523 1656.326 6782.018 z M 9413.345 6779.1265 C 9269.154 6678.099 9613.747 6850.822 9445.1045 6793.3945 L 9413.345 6779.1265 L 9413.345 6779.1265 z M 8505.514 6743.687 C 8447.472 6666.6245 8673.698 6826.068 8505.514 6743.687 L 8505.514 6743.687 z M 11373.959 6689.6616 C 11393.354 6612.9033 11293.258 6444.9727 11403.904 6514.929 C 11387.085 6427.7266 11527.175 6413.3906 11499.477 6317.9233 C 11578.714 6195.479 11658.943 6125.055 11709.633 5985.96 C 11747.694 5863.149 11776.763 5699.798 11643.361 5600.659 C 11681.272 5441.584 11467.6045 5352.562 11436.238 5243.0996 C 11613.635 5324.3877 11709.185 5527.7495 11777.804 5701.7573 C 11853.543 5827.93 11724.441 6028.5054 11767.21 6109.5034 C 11982.994 6020.952 12207.378 5926.905 12444.475 5927.357 C 12516.164 5941.935 12157.763 5942.4233 12352.113 6038.106 C 12279.753 5981.724 12055.63 6000.0884 12244.055 6060.3096 C 12331.936 6105.542 12363.111 6197.25 12255.332 6097.887 C 12120.16 6027.3726 12166.419 6154.646 12219.508 6211.0933 C 12156.448 6111.6333 12003.366 6085.1694 12074.139 6203.717 C 11994.436 6079.832 11877.731 6202.1865 11838.199 6228.071 C 11783.04 6247.757 11710.96 6330.9253 11659.58 6377.2573 C 11719.523 6416.536 11977.393 6365.384 11784.926 6416.295 C 11707.441 6403.903 11620.318 6473.235 11606.523 6480.2495 C 11548.766 6465.742 11472.488 6589.7397 11413.82 6621.135 C 11445.079 6665.5254 11369.083 6834.4556 11373.959 6689.6616 z M 1848.4558 6632.7305 C 1830.4878 6563.4976 1903.8313 6387.1816 1886.0675 6551.1323 C 1886.3187 6635.3296 1842.515 6834.1963 1848.456 6632.7305 L 1848.4558 6632.7305 z M 9249.936 6727.6543 C 9370.301 6698.8574 9300.52 6774.621 9249.936 6727.6543 z M 9401.24 6695.269 C 9220.868 6600.603 9519.545 6697.3516 9485.44 6739.2686 C 9456.4375 6726.4336 9429.185 6710.1587 9401.24 6695.269 z M 11081.777 6711.446 C 11064.614 6635.278 11163.38 6536.428 11131.531 6669.1914 C 11125.863 6683.41 11052.159 6790.9805 11081.777 6711.446 z M 11289.887 6677.1133 C 11317.523 6507.8267 11365.14 6692.754 11290.243 6755.791 C 11290.124 6729.5654 11290.006 6703.339 11289.887 6677.1133 z M 1511.97 6631.6587 C 1519.446 6463.927 1600.613 6790.937 1511.7402 6679.868 L 1511.4098 6659.0103 L 1511.97 6631.6597 L 1511.97 6631.6587 z M 10985.615 6693.16 C 10988.89 6503.6387 11073.546 6787.7153 10985.615 6693.16 z M 11168.855 6702.75 C 11181.663 6605.1987 11256.266 6623.918 11192.694 6707.3735 C 11188.197 6715.6216 11167.147 6714.974 11168.855 6702.75 z M 1656.326 6669.2285 C 1639.1259 6627.413 1838.8292 6465.3696 1756.9409 6549.7686 C 1719.3063 6573.134 1659.9727 6719.9316 1656.326 6669.2285 z M 1584.5963 6518.996 C 1561.4194 6344.39 1726.2554 6664.4824 1589.6409 6597.8267 C 1582.343 6572.094 1584.4369 6545.2964 1584.5963 6518.996 z M 9377.031 6574.225 C 9401.412 6498.18 9435.901 6659.7637 9377.031 6574.225 L 9377.031 6574.225 z M 10168.239 6519.756 C 10207.62 6409.711 10158.554 6245.2363 10209.671 6162.869 C 10245.888 6287.338 10275.004 6493.328 10163.921 6570.374 C 10154.822 6554.4365 10164.287 6535.322 10168.239 6519.756 z M 1663.111 6385.075 C 1650.2258 6313.793 1710.2734 6128.9146 1687.3848 6306.89 C 1670.3566 6406.136 1740.3881 6212.037 1725.34 6335.422 C 1735.8718 6415.443 1634.5582 6601.9175 1662.231 6410.036 L 1663.111 6385.075 L 1663.111 6385.075 z M 11676.871 6502.9116 C 11722.051 6397.9277 11975.041 6528.2803 11769.955 6490.5522 C 11745.012 6479.0044 11685.854 6541.9395 11676.871 6502.9116 z M 395.5555 6430.401 C 466.31195 6294.7153 412.33734 6518.283 395.5555 6430.401 z M 9722.548 6356.346 C 9738.865 6134.5386 9736.069 6570.3574 9722.548 6356.346 z M 10272.758 6391.23 C 10320.739 6304.218 10318.371 6507.6 10272.758 6391.23 L 10272.758 6391.23 z M 301.3813 6305.3877 C 346.48157 6244.221 477.09506 6052.082 380.0227 6226.74 C 358.977 6293.0537 177.90509 6467.838 301.38147 6305.3877 L 301.3813 6305.3877 z M 322.92905 6395.6226 C 374.58658 6315.4917 463.5286 6320.093 322.92905 6395.6226 z M 9940.759 6295.824 C 9957.252 6058.9937 9953.959 6542.638 9940.759 6295.824 z M 13715.131 6320.033 C 13724.979 6144.3716 13734.016 6458.137 13715.131 6320.033 z M 443.9732 6333.566 C 514.72955 6197.8804 460.755 6421.4473 443.9732 6333.566 z M 11827.672 6303.389 C 11901.567 6178.8223 11847.972 6414.7227 11827.672 6303.389 z M 13870.729 6288.509 C 13805.999 6278.955 13789.717 6237.7085 13853.794 6193.8643 C 13882.794 6280.8857 13920.852 6125.087 13899.194 6114.258 C 13939.391 6079.015 13970.122 5906.7134 14034.071 5991.421 C 13955.869 6067.3643 14091.547 6127.632 13993.454 6156.3267 C 13992.266 6212.972 13955.313 6022.377 13940.611 6138.8145 C 13943.916 6178.613 13921.321 6306.586 13870.729 6288.509 z M 10263.645 6222.261 C 10212.187 6084.649 10308.696 6198.477 10283.441 6252.6016 L 10277.136 6247.214 L 10263.645 6222.261 L 10263.645 6222.261 z M 11925.515 6244.8843 C 12014.698 6217.646 11963.155 6288.7637 11925.515 6244.8843 z M 13540.951 6248.835 C 13606.79 6152.0854 13601.36 6302.3047 13540.951 6248.835 z M 13748.733 6238.551 C 13727.159 6103.4 13823.382 6292.819 13748.733 6238.551 L 13748.733 6238.551 z M 443.9732 6224.626 C 509.8132 6127.8765 504.38394 6278.096 443.9732 6224.626 z M 516.5997 6212.522 C 604.92126 6110.853 712.2104 5992.904 714.49445 5846.221 C 712.8019 5738.9507 725.7527 5841.802 734.922 5890.392 C 732.68317 5995.1396 775.1184 5921.458 810.9229 5874.2593 C 883.5981 5773.6377 888.23303 5818.8706 816.7728 5893.9873 C 718.9013 5960.954 610.5859 6236.5005 516.5997 6212.522 z M 9720.675 6174.78 C 9730.521 5999.1187 9739.559 6312.885 9720.675 6174.78 z M 13327.79 6174.78 C 13337.637 5999.1187 13346.673 6312.885 13327.79 6174.78 z M 13447.938 6162.6753 C 13463.992 6038.8135 13463.992 6286.5376 13447.938 6162.6753 z M 11247.668 6172.258 C 11336.851 6145.0195 11285.308 6216.1377 11247.668 6172.258 z M 493.1321 6150.571 C 496.8063 6075.49 578.68427 6041.3086 516.5997 6138.467 C 529.82574 6140.3813 489.41797 6170.8154 493.1321 6150.571 z M 9623.84 6102.1533 C 9633.687 5926.492 9642.724 6240.2583 9623.84 6102.1533 z M 13494.235 6097.53 C 13489.405 5945.275 13578.146 6033.4717 13516.742 6126.3623 C 13488.839 6197.5986 13498.644 6106.545 13494.235 6097.53 z M 9293.857 6097.1455 C 9276.955 5994.7896 9369.307 6204.2114 9293.857 6097.1455 z M 9527.004 6077.945 C 9536.851 5902.283 9545.888 6216.0493 9527.004 6077.945 z M 9392.662 6071.892 C 9334.321 5915.851 9185.986 5793.7817 9163.275 5627.8335 C 9210.88 5639.3066 9229.387 5819.6157 9262.111 5761.626 C 9331.03 5564.1006 9262.61 5904.653 9328.243 5843.3374 C 9395.564 5702.83 9337.897 5994.1367 9423.369 6011.635 C 9434.083 6039.957 9419.41 6171.8584 9392.663 6071.892 L 9392.662 6071.892 z M 9763.194 6090.049 C 9765.841 6017.072 9680.249 5766.159 9783.199 5949.014 C 9891.961 6136.496 9846.531 5623.975 9927.884 5822.3647 C 9989.411 5655.2124 9916.173 6017.9165 9820.651 6039.5073 C 9805.155 6040.324 9765.274 6151.2188 9763.194 6090.049 z M 12400.048 6071.892 C 12354.912 5980.6025 12517.769 6192.241 12400.048 6071.892 L 12400.048 6071.892 z M 14156.48 6048.9956 C 14270.402 5857.5615 14149.919 6194.3438 14156.48 6048.9956 z M 13591.76 6041.631 C 13582.942 5958.182 13699.025 5848.1074 13659.532 5979.587 C 13625.96 5958.107 13602.43 6084.964 13591.76 6041.631 z M 541.5498 6029.527 C 545.224 5954.446 627.1019 5920.264 565.01733 6017.4224 C 578.2434 6019.3374 537.83563 6049.771 541.5498 6029.527 z M 1597.5403 5981.885 C 1600.7186 5830.963 1662.5269 6088.601 1597.54 5981.885 L 1597.5403 5981.885 z M 13375.312 5969.005 C 13391.365 5845.1426 13391.365 6092.867 13375.312 5969.005 z M 11933.653 5973.197 C 11919.611 5853.949 12259.967 5859.6094 12042.851 5929.4243 C 11993.264 5900.0396 11973.353 5997.9663 11933.653 5973.197 z M 13448.834 5932.6914 C 13458.682 5757.0303 13467.718 6070.7964 13448.834 5932.6914 z M 9815.758 5944.796 C 9799.513 5877.947 9780.733 5739.699 9829.061 5876.708 C 9838.843 5878.5894 9824.363 5988.8574 9815.758 5944.796 z M 1753.1614 5917.4985 C 1731.994 5796.9087 1955.2861 5840.762 1825.894 5896.3784 C 1795.723 5857.395 1748.4316 5983.9087 1753.1614 5917.4985 z M 14000.918 5920.587 C 14104.352 5816.016 14054.641 6013.2373 14000.918 5920.587 z M 502.2722 5799.543 C 571.08826 5651.95 635.4247 5500.1123 724.5891 5363.7837 C 667.605 5505.2305 670.0711 5660.3315 629.04364 5806.5947 C 563.154 6002.409 636.59686 5642.681 597.2958 5748.825 C 574.0477 5829.9644 509.53485 5847.4214 462.50192 5898.4526 C 472.57327 5864.263 488.35376 5832.231 502.2722 5799.543 z M 1209.1959 5882.4355 C 1167.1007 5757.466 1336.0028 5923.3354 1218.0167 5900.263 L 1209.1959 5882.4355 L 1209.1959 5882.4355 z M 11414.3955 5872.1694 C 11430.45 5748.3076 11430.45 5996.0312 11414.3955 5872.1694 z M 11573.609 5849.5444 C 11484.619 5731.3765 11632.227 5706.4365 11624.847 5836.86 C 11617.732 5941.3887 11625.616 5958.385 11573.609 5849.5444 z M 12161.047 5874.76 C 12214.497 5752.4053 12311.26 5975.4927 12161.047 5874.76 z M 13688.115 5862.0825 C 13701.819 5754.3687 13710.3545 5949.7173 13688.115 5862.0825 z M 287.5207 5763.852 C 330.68314 5709.152 357.39783 5471.4683 417.88962 5527.5737 C 369.3609 5618.711 314.70392 5816.859 254.38954 5836.03 C 263.16473 5810.976 275.19485 5787.286 287.5207 5763.852 z M 9622.613 5805.595 C 9564.944 5654.491 9730.92 5963.566 9632.727 5828.2476 L 9622.612 5805.595 L 9622.613 5805.595 z M 11888.294 5844.956 C 11996.082 5777.918 11852.515 5916.869 11888.294 5844.956 z M 13735.392 5856.976 C 13742.877 5787.448 13854.015 5711.5933 13785.035 5833.262 C 13776.166 5842.847 13744.892 5878.5376 13735.392 5856.976 z M 9044.284 5817.6997 C 8989.105 5746.1597 8941.604 5615.163 9035.889 5759.9424 C 9061.057 5785.08 9110.318 5894.8354 9044.284 5817.6997 L 9044.284 5817.6997 z M 11669.727 5781.386 C 11635.267 5602.9473 11771.817 5816.085 11693.284 5842.7075 C 11679.702 5825.029 11674.478 5802.648 11669.727 5781.386 z M 11996.1455 5826.57 C 11968.287 5739.539 12166.749 5768.147 12023.023 5829.3784 L 12008.665 5830.5527 L 11996.145 5826.57 L 11996.1455 5826.57 z M 12112.63 5803.936 C 12168.287 5677.1157 12219.615 5820.2656 12112.63 5803.936 z M 13928.292 5776.763 C 13946.331 5630.6543 13978.922 5904.3228 13928.292 5776.763 L 13928.292 5776.763 z M 1439.3436 5766.3174 C 1430.0348 5690.9224 1316.2587 5839.965 1385.0022 5695.7954 C 1375.4741 5689.5933 1263.0719 5742.05 1345.1093 5665.055 C 1409.9167 5677.1045 1427.676 5691.0015 1487.1443 5676.5063 C 1522.9359 5800.9517 1567.8694 5539.8057 1547.8558 5714.812 C 1518.8456 5829.4917 1525.3586 5764.552 1477.1439 5730.26 C 1453.7509 5733.118 1441.1672 5851.276 1439.3436 5766.3174 z M 9793.694 5708.805 C 9743.171 5649.612 9738.035 5566.111 9801.745 5673.281 C 9855.316 5743.054 9878.702 5849.298 9793.694 5708.805 z M 12233.674 5777.8003 C 12281.036 5710.234 12385.411 5694.7026 12326.683 5748.248 C 12371.998 5781.8965 12249.157 5793.655 12233.674 5777.8003 z M 897.43427 5724.9756 C 957.20514 5612.6606 880.7981 5850.026 897.4339 5724.9756 L 897.43427 5724.9756 z M 9730.528 5723.095 C 9621.999 5575.4766 9802.563 5705.339 9773.834 5766.5137 C 9755.138 5757.154 9742.863 5739.127 9730.528 5723.095 z M 9930.148 5689.178 C 9930.819 5613.7207 9858.469 5469.3545 9904.231 5441.242 C 9875.004 5543.196 9980.155 5588.841 10004.83 5610.2866 C 10004.336 5635.3735 9928.995 5784.525 9930.148 5689.178 z M 11919.33 5700.4077 C 11943.681 5627.3975 12000.986 5561.149 12032.522 5631.7197 C 12115.395 5603.423 11889.31 5762.656 11919.33 5700.4077 z M 1220.5671 5668.4116 C 1234.2727 5560.6978 1242.808 5756.046 1220.5671 5668.4116 z M 9074.694 5639.205 C 8997.183 5486.8403 9208.6 5788.759 9091.653 5663.862 L 9074.694 5639.205 L 9074.694 5639.205 z M 12088.421 5671.236 C 12100.353 5553.011 12450.092 5653.328 12219.577 5694.7173 C 12178.405 5707.025 12200.663 5598.4937 12117.471 5683.341 C 12104.088 5707.17 12081.042 5697.4487 12088.421 5671.236 z M 9538.424 5662.3594 C 9430.852 5523.4717 9652.0205 5697.658 9538.424 5662.3594 z M 930.0611 5619.9937 C 943.76666 5512.2803 952.3021 5707.6284 930.0611 5619.9937 z M 13952.5 5630.081 C 13976.882 5554.036 14011.371 5715.6187 13952.5 5630.081 L 13952.5 5630.081 z M 13695.04 5539.2983 C 13688.488 5457.9683 13849.325 5305.728 13848.075 5449.952 C 13799.54 5499.2266 13818.41 5604.157 13697.366 5598.6353 C 13638.056 5621.0654 13690.988 5554.431 13695.04 5539.2983 z M 8860.393 5509.0366 C 8746.925 5303.394 9019.528 5682.8306 8878.606 5537.2363 L 8860.393 5509.0366 L 8860.393 5509.0366 z M 9810.876 5503.007 C 9799.129 5317.4453 9864.046 5588.3184 9817.952 5550.5723 L 9814.782 5530.5317 L 9810.876 5503.007 L 9810.876 5503.007 z M 4629.15 5535.582 C 4631.6035 5463.211 4689.0034 5461.2925 4701.9014 5534.756 C 4695.674 5558.747 4563.2915 5570.937 4629.15 5535.582 z M 8989.69 5509.0366 C 8938.138 5362.3276 9093.376 5657.69 8989.69 5509.0366 L 8989.69 5509.0366 z M 1454.6919 5516.558 C 1415.7391 5460.8135 1275.5824 5474.0845 1311.2476 5420.8647 C 1405.0807 5415.047 1469.8644 5481.74 1525.6923 5376.6416 C 1579.0032 5416.6606 1631.3431 5266.4785 1635.596 5362.8716 C 1741.4285 5257.569 1584.9663 5664.7974 1508.1354 5468.7637 C 1545.0452 5536.301 1511.4329 5534.687 1454.6919 5516.558 z M 9539.985 5486.7686 C 9523.351 5361.7188 9599.757 5599.084 9539.986 5486.7686 L 9539.985 5486.7686 z M 9619.12 5496.9326 C 9542.87 5352.197 9744.013 5592.046 9619.12 5496.9326 L 9619.12 5496.9326 z M 9681.852 5466.6714 C 9658.942 5378.7163 9720.609 5072.781 9710.516 5313.3584 C 9706.738 5342.3184 9720.58 5661.3413 9681.852 5466.6714 z M 12742.91 5486.419 C 12648.692 5317.961 12952.903 5498.0615 12790.113 5531.34 C 12768.69 5524.178 12753.31 5505.593 12742.91 5486.419 z M 8744.515 5466.6714 C 8696.776 5372.12 8866.1875 5590.7646 8744.515 5466.6714 L 8744.515 5466.6714 z M 9048.061 5458.242 C 8929.433 5417.1367 8791.889 5227.3843 8810.799 5149.003 C 8860.393 5285.4263 8959.993 5404.6885 9082.384 5303.659 C 9115.278 5416.0684 9003.405 5251.618 9020.408 5386.5796 C 9047.398 5460.3994 9096.563 5375.137 9143.791 5472.6772 C 9157.9 5445.0728 9037.592 5187.9023 9127.353 5204.3306 C 9186.384 5318.9565 9121.751 5360.5864 9177.304 5455.7925 C 9156.782 5522.909 9081.367 5498.3267 9048.061 5458.242 z M 9407.242 5454.531 C 9330.541 5318.5723 9395.073 5179.4785 9425.385 5049.069 C 9494.318 5175.7036 9371.692 5295.355 9417.351 5417.591 C 9452.14 5459.6094 9446.244 5542.5625 9407.242 5454.531 z M 9988.936 5440.2715 C 9940.674 5386.319 9901.392 5159.158 9947.059 5184.0967 C 9935.95 5301.343 10001.924 5428.6636 10045.835 5506.3223 C 10023.845 5487.049 10006.493 5463.4146 9988.936 5440.2715 z M 542.7198 5450.532 C 556.4255 5342.8184 564.96075 5538.1665 542.7198 5450.532 z M 449.52115 5431.8716 C 523.25006 5310.8296 504.00143 5502.8906 446.90997 5445.7744 L 449.52115 5431.8716 L 449.52115 5431.8716 z M 4743.9224 5399.5205 C 4661.6294 5329.6055 4742.675 5244.6406 4762.034 5377.4775 C 4839.8057 5414.196 4784.4683 5448.5557 4743.9224 5399.5205 z M 14171.122 5424.306 C 14174.795 5349.225 14256.674 5315.0435 14194.588 5412.2017 C 14207.815 5414.117 14167.406 5444.55 14171.122 5424.306 z M 9490.007 5396.062 C 9382.434 5257.175 9603.603 5431.3613 9490.007 5396.062 z M 9572.614 5371.816 C 9552.9795 5298.984 9546.34 5232.3784 9586.688 5337.308 C 9597.525 5343.336 9576.263 5418.022 9572.614 5371.816 z M 460.1125 5323.436 C 428.5796 5228.592 454.58685 5171.2896 487.4818 5293.744 C 523.8425 5330.264 500.96463 5360.947 460.1125 5323.436 z M 4491.1895 5327.163 C 4555.9688 5263.383 4779.329 5286.944 4589.137 5333.182 C 4561.821 5332.6436 4509.422 5348.5215 4491.1895 5327.163 z M 4353.699 5282.0854 C 4266.546 5228.324 4299.9155 5160.645 4371.998 5251.4683 C 4458.724 5318.256 4424.802 5329.4155 4353.699 5282.0854 z M 9876.303 5278.117 C 9824.132 5122.0503 9953.07 5380.081 9876.303 5278.117 z M 12911.5205 5291.1577 C 12850.192 5194.7344 13055.343 5355.105 12911.5205 5291.1577 z M 8686.084 5265.338 C 8659.99 5150.4814 8756.519 5348.9067 8686.084 5265.338 L 8686.084 5265.338 z M 9185.272 5256.8613 C 9198.978 5149.1475 9207.514 5344.4956 9185.272 5256.8613 z M 11489.252 5226.4126 C 11388.242 5170.613 11473.676 5102.233 11517.286 5206.427 C 11550.189 5257.4395 11571.712 5288.706 11489.252 5226.4126 z M 11597.184 5190.5186 C 11574.854 5128.837 11545.728 5004.4214 11606.704 5134.5625 C 11636.792 5161.0327 11618.612 5285.8594 11597.185 5190.5186 L 11597.184 5190.5186 z M 11690.01 5220.204 C 11694.722 5104.501 11780.587 5302.1694 11690.009 5220.204 L 11690.01 5220.204 z M 1546.7462 5196.379 C 1504.9606 5124.111 1706.0505 5067.5815 1597.5879 5181.2583 C 1589.2842 5196.986 1559.9558 5226.4956 1546.7462 5196.379 z M 12947.873 5194.3877 C 12969.429 5149.13 12960.392 5118.197 13029.834 5124.403 C 13061.741 4994.9736 13288.652 5096.489 13134.068 5179.6895 C 13073.941 5170.217 12996.871 5212.87 12947.873 5194.3877 z M 13535.428 5170.5083 C 13387.698 5058.6274 13723.362 4954.246 13625.653 5124.6924 C 13652.664 5228.4976 13647.269 5236.3555 13535.428 5170.5083 z M 953.09985 5182.218 C 956.7742 5107.1367 1038.652 5072.955 976.56744 5170.1133 C 989.7936 5172.029 949.38586 5202.462 953.09985 5182.218 z M 9757.817 5179.696 C 9687.833 5041.0786 9819.662 5094.262 9767.686 5186.743 L 9757.816 5179.696 L 9757.817 5179.696 z M 4127.0454 5096.8135 C 4026.6802 5021.3984 3987.7144 4981.905 3906.1995 4871.8633 C 3862.0894 4840.358 3707.9797 4662.88 3833.0002 4776.0044 C 3963.5608 4903.084 4106.123 5026.999 4218.698 5166.8145 C 4178.741 5179.8516 4150.8745 5117.935 4127.0454 5096.8135 z M 9802.242 5128.792 C 9785.342 5026.437 9877.692 5235.858 9802.242 5128.792 z M 4026.0159 5111.197 C 3927.6545 5024.165 3793.915 5019.1064 3755.4177 4899.655 C 3690.526 4855.4634 3537.147 4617.6416 3722.6033 4719.2524 C 3638.5488 4783.097 3887.032 4934.067 3953.098 5020.386 C 3973.7173 5039.2515 4156.626 5217.9043 4026.0159 5111.197 z M 9176.594 5113.663 C 9110.579 4975.9956 9249.188 5062.394 9192.873 5145.6597 L 9176.594 5113.663 L 9176.594 5113.663 z M 1426.1965 5083.69 C 1334.0072 4996.0474 1349.7754 4852.9272 1501.1516 4914.4834 C 1618.56 4906.677 1709.7129 4960.2515 1576.3639 5010.237 C 1560.5046 5084.6377 1495.7654 5164.462 1426.1965 5083.69 z M 1509.1616 4985.9565 C 1419.3418 4936.9478 1409.1973 5070.6655 1509.1616 4985.9565 z M 8980.793 5018.8086 C 8984.361 4933.7876 8901.386 4725.9385 8983.016 4711.974 C 8991.775 4820.781 9023.249 4949.8486 9025.275 5037.744 C 9130.73 4874.6904 9033.093 5256.113 8988.542 5059.4355 L 8984.275 5040.3687 L 8980.793 5018.8086 L 8980.793 5018.8086 z M 4390.714 5074.223 C 4296.416 4977.6777 4539.4326 5128.001 4410.664 5085.644 L 4390.714 5074.223 L 4390.714 5074.223 z M 8773.722 5063.1914 C 8787.429 4955.477 8795.963 5150.8257 8773.722 5063.1914 z M 9821.476 4991.9624 C 9810.612 4930.6587 9725.503 4735.4346 9829.275 4886.285 C 9864.905 4927.4136 9953.389 5103.4116 9847.971 5062.5005 C 9835.123 5040.641 9827.769 5016.3047 9821.476 4991.9624 z M 4155.578 4994.599 C 4064.8643 4872.6924 3967.6096 4757.1543 3849.611 4663.195 C 3885.0845 4563.7373 3968.405 4784.9263 4047.0117 4818.8994 C 4099.3647 4885.28 4274.3228 5021.7896 4245.0913 5067.07 C 4211.248 5048.415 4182.2637 5022.235 4155.578 4994.599 z M 8639.284 5001.854 C 8591.04 4938.342 8599.122 4809.9316 8649.24 4951.9287 C 8690.494 5023.8765 8697.177 5122.867 8639.284 5001.8535 L 8639.284 5001.854 z M 1024.9852 5003.2417 C 1136.1823 4856.831 1075.6655 5064.583 1024.9852 5003.2417 z M 14920.854 5013.8413 C 14985.068 4947.167 15075.14 5037.8135 14920.854 5013.8413 z M 9212.289 4940.1294 C 9222.136 4764.4683 9231.173 5078.2344 9212.289 4940.1294 z M 12451.553 4897.175 C 12439.451 4828.9756 12492.847 4706.911 12482.33 4852.1196 C 12487.583 4915.84 12451.212 5072.3374 12451.734 4919.3765 L 12451.553 4897.175 L 12451.553 4897.175 z M 894.82745 4939.1934 C 843.369 4801.581 939.87897 4915.4097 914.6246 4969.5337 L 908.31824 4964.1455 L 894.82745 4939.1934 L 894.82745 4939.1934 z M 4314.298 4934.077 C 4269.1636 4842.7876 4432.02 5054.427 4314.298 4934.077 L 4314.298 4934.077 z M 4512.0005 4923.4604 C 4449.044 4868.1167 4461.4307 4799.174 4525.1265 4890.2925 C 4570.538 4942.874 4825.7017 4919.291 4654.8447 4976.284 C 4603.4116 4977.3145 4548.7476 4960.7676 4512.0005 4923.4604 z M 4836.7764 4892.812 C 4772.5156 4857.177 4753.1978 4697.447 4839.6333 4815.8926 C 4896.2256 4843.7983 4961.1753 4821.889 4950.55 4906.066 C 5041.444 4967.1714 5207.1514 4731.623 5137.349 4926.558 C 5055.7725 4973.5796 4905.377 4965.648 4836.7764 4892.812 z M 8492.389 4860.495 C 8473.436 4819.2217 8338.345 4651.317 8418.489 4718.6064 C 8462.897 4583.3486 8443.75 4661.311 8469.2295 4753.31 C 8540.624 4804.422 8577.064 5042.785 8492.389 4860.495 L 8492.389 4860.495 z M 5379.4863 4885.6597 C 5334.352 4794.37 5497.2085 5006.0093 5379.4863 4885.6597 L 5379.4863 4885.6597 z M 1146.0294 4868.9316 C 1211.8694 4772.1816 1206.44 4922.4014 1146.0294 4868.9316 z M 4112.436 4702.584 C 4088.6687 4666.1367 3943.1506 4517.363 4047.6484 4580.8486 C 4039.3096 4505.93 3954.0867 4344.1304 4026.811 4312.864 C 4002.7068 4414.47 4063.9666 4454.519 4139.264 4493.4346 C 4106.5015 4577.236 4216.45 4456.263 4246.3765 4539.0186 C 4315.2305 4391.367 4262.0435 4648.88 4336.6055 4551.39 C 4349.623 4624.3594 4336.276 4664.4443 4390.7876 4601.6846 C 4398.111 4652.69 4398.717 4730.8013 4456.054 4644.4653 C 4430.369 4737.7524 4675.0073 4673.254 4531.8945 4732.4067 C 4374.0596 4785.717 4290.5693 4520.0474 4156.6787 4602.1665 C 4040.6099 4555.6914 4076.4797 4613.209 4131.6167 4684.3105 C 4183.0376 4749.0947 4259.6836 4882.8545 4341.9707 4814.2646 C 4302.5986 4968.1826 4156.304 4741.838 4112.436 4702.584 z M 14969.271 4855.3984 C 14908.142 4770.187 15088.614 4924.5176 14969.271 4855.3984 z M 4080.684 4793.504 C 3998.7493 4735.7695 4031.8545 4639.483 4086.914 4765.108 C 4151.346 4817.399 4166.0366 4854.0015 4080.684 4793.504 z M 13338.524 4794.8765 C 13357.627 4663.6655 13392.202 4911.9756 13338.524 4794.8765 z M 5132.721 4742.8276 C 5059.097 4599.4116 5291.9536 4880.0522 5310.156 4699.361 C 5381.475 4825.2227 5173.754 4819.564 5132.721 4742.8276 z M 9248.713 4774.5244 C 9242.952 4631.2954 9313.32 4740.649 9267.297 4805.2876 L 9261.919 4800.9565 L 9248.713 4774.5244 L 9248.713 4774.5244 z M 13420.311 4758.5635 C 13405.449 4684.992 13389.689 4511.457 13453.109 4673.8325 C 13466.185 4663.4277 13438.777 4380.0205 13487.691 4562.908 C 13524.317 4655.1094 13508.272 4785.7676 13421.685 4789.109 L 13420.3125 4758.5635 L 13420.311 4758.5635 z M 13930.722 4751.4097 C 13866.738 4629.5894 14046.771 4883.383 13930.722 4751.4097 z M 3546.6362 4721.213 C 3513.4792 4600.392 3529.1921 4470.632 3397.7102 4408.5337 C 3347.6777 4341.999 3387.475 4089.8052 3425.3218 4254.027 C 3427.8215 4292.859 3416.8535 4357.2676 3464.025 4340.8936 C 3414.6936 4454.2974 3585.5508 4522.6313 3612.0642 4384.713 C 3542.4458 4500.8315 3534.5825 4648.0034 3577.8752 4772.1616 C 3562.5457 4758.849 3556.0667 4738.38 3546.6362 4721.213 z M 5218.2104 4721.329 C 5179.7583 4570.6235 5342.3145 4836.284 5218.2104 4721.329 z M 9318.238 4672.1025 C 9282.073 4519.0825 9382.4 4669.6533 9340.556 4724.1147 C 9327.409 4709.923 9323.901 4689.783 9318.238 4672.1025 z M 3692.0125 4645.098 C 3662.7212 4607.4517 3642.586 4374.0044 3697.5403 4513.9043 C 3676.4587 4607.191 3817.1401 4607.7495 3787.0332 4674.7617 C 3731.467 4596.3105 3736.2402 4727.0337 3692.0125 4645.098 z M 12884.699 4646.475 C 12842.677 4570.232 13073.697 4699.8647 13008.355 4544.0356 C 12991.98 4487.0327 13060.217 4363.1895 13042.857 4494.0674 C 13033.666 4582.871 13010.536 4770.753 12884.699 4646.475 z M 3302.3164 4645.0 C 3316.4556 4519.885 3383.3726 4548.6147 3324.824 4649.6235 C 3320.8857 4658.4023 3299.4727 4656.9434 3302.3164 4645.0 z M 9885.417 4625.4146 C 9809.167 4480.6787 10010.309 4720.528 9885.417 4625.4146 L 9885.417 4625.4146 z M 12382.749 4613.31 C 12398.804 4489.448 12398.804 4737.173 12382.749 4613.31 z M 1460.7441 4628.3784 C 1512.401 4548.2476 1601.3441 4552.848 1460.7441 4628.3784 z M 4566.876 4553.553 C 4472.705 4470.4644 4576.2334 4507.446 4617.993 4532.6978 C 4656.4795 4550.1143 4727.946 4579.979 4743.5835 4584.9873 C 4696.9897 4646.7686 4609.835 4590.657 4566.876 4553.553 z M 4825.7715 4542.0254 C 4691.31 4463.3604 4842.1724 4453.6855 4881.6675 4531.6367 C 4965.844 4507.048 4998.7637 4644.3975 5042.266 4527.0913 C 5179.003 4582.526 4918.924 4653.983 4863.816 4568.9185 L 4844.272 4556.2827 L 4825.7715 4542.0254 L 4825.7715 4542.0254 z M 9370.524 4566.833 C 9353.889 4441.7827 9430.295 4679.1484 9370.525 4566.833 L 9370.524 4566.833 z M 1704.7437 4554.8057 C 1718.4495 4447.0913 1726.9845 4642.44 1704.7437 4554.8057 z M 5152.591 4564.8926 C 5275.413 4468.298 5181.7393 4668.2188 5152.591 4564.8926 z M 9428.746 4548.7153 C 9414.584 4472.344 9396.698 4369.162 9441.672 4496.805 C 9453.156 4522.111 9426.802 4642.834 9428.746 4548.7153 z M 12887.312 4563.464 C 12823.424 4559.4033 12874.076 4413.375 12901.977 4528.2393 C 13042.829 4538.202 12971.301 4633.987 12887.312 4563.464 z M 13831.456 4519.7397 C 13849.244 4456.696 13731.384 4319.482 13742.746 4324.5864 C 13819.125 4374.954 13894.962 4554.2056 13835.013 4568.7266 L 13832.411 4546.671 L 13831.456 4519.7397 L 13831.456 4519.7397 z M 1370.4652 4550.266 C 1459.6482 4523.0273 1408.1052 4594.146 1370.4652 4550.266 z M 1630.206 4516.4746 C 1663.8156 4501.468 1569.0875 4438.528 1674.0002 4463.4336 C 1662.262 4396.4355 1721.7153 4365.5547 1668.36 4338.8413 C 1725.6177 4298.435 1817.8821 4320.8984 1871.2849 4254.0156 C 1892.0308 4414.6885 1717.0132 4493.769 1612.5779 4533.1577 L 1630.206 4516.4746 L 1630.206 4516.4746 z M 1823.8766 4369.793 C 1783.7803 4305.3345 1746.6886 4468.7974 1823.8766 4369.793 z M 8943.185 4506.3877 C 8956.89 4398.6743 8965.425 4594.0225 8943.185 4506.3877 z M 9491.084 4476.062 C 9479.586 4407.456 9427.324 4322.024 9492.566 4323.3574 C 9460.938 4184.142 9540.944 4327.7764 9511.536 4386.639 C 9597.148 4357.2085 9508.667 4620.8164 9491.084 4476.062 z M 9809.703 4498.3184 C 9761.964 4403.7666 9931.376 4622.4116 9809.703 4498.3184 L 9809.703 4498.3184 z M 5155.7026 4441.971 C 5081.921 4418.8647 5008.171 4224.466 5119.8926 4349.5273 C 5164.435 4448.611 5167.4688 4423.2637 5171.018 4327.6665 C 5180.362 4429.36 5323.194 4315.731 5357.4204 4405.7603 C 5331.1484 4497.0415 5215.351 4513.3447 5155.7026 4441.971 z M 13156.906 4440.749 C 13181.517 4366.273 12989.364 4300.33 13115.263 4291.9736 C 13106.998 4137.1445 12971.383 4148.3696 12996.743 4254.5864 C 13018.27 4177.663 12884.262 4034.1296 12889.655 4032.7627 C 12933.449 4054.8408 12983.518 4156.072 13019.583 4080.7075 C 13057.06 4046.499 13098.635 3947.4155 13128.216 4038.175 C 13186.072 4087.7178 13255.69 4360.382 13178.346 4184.3223 C 13187.179 4067.9775 13022.637 4009.8232 13077.155 4156.247 C 13114.749 4249.24 13221.613 4339.243 13212.485 4410.908 C 13159.869 4381.2954 13162.442 4553.649 13156.906 4440.749 z M 351.85745 4407.535 C 361.70413 4231.8735 370.74084 4545.6406 351.85745 4407.535 z M 1436.5353 4444.353 C 1365.0452 4400.561 1535.0159 4295.692 1462.099 4424.008 C 1507.8577 4476.9272 1754.7734 4341.4653 1576.3414 4455.017 C 1531.4435 4472.909 1477.7878 4470.5674 1436.5353 4444.353 z M 3668.4673 4383.326 C 3678.3137 4207.665 3687.3506 4521.4316 3668.4673 4383.326 z M 13492.533 4425.5317 C 13465.46 4352.0938 13313.608 4185.995 13461.31 4330.8096 C 13485.61 4335.1143 13538.477 4472.798 13492.533 4425.5317 z M 8820.6 4390.807 C 8848.573 4260.333 8895.136 4396.9717 8821.614 4410.814 L 8820.599 4390.807 L 8820.6 4390.807 z M 3267.0864 4335.7607 C 3187.6594 4281.301 3264.306 4035.8823 3256.0903 4229.0234 C 3253.3074 4301.4907 3399.345 4473.5083 3267.0864 4335.7607 z M 9789.785 4310.6997 C 9792.167 4244.9897 9754.56 4043.7332 9807.498 4221.8853 C 9847.036 4280.116 9784.317 4474.7334 9789.785 4310.6997 z M 3774.06 4317.4175 C 3727.2585 4276.87 3727.6816 4058.2117 3764.512 4207.812 C 3796.8228 4267.288 3861.052 4286.137 3860.5566 4340.053 C 4032.4792 4309.4907 3799.2317 4432.177 3774.06 4317.4175 z M 4665.2686 4336.3516 C 4569.852 4330.215 4520.7324 4170.7446 4655.1294 4233.213 C 4710.707 4307.2266 4831.0215 4255.1416 4871.3237 4307.106 C 4794.501 4344.082 4761.2295 4402.6533 4665.2686 4336.3516 z M 3570.735 4298.595 C 3586.7896 4174.734 3586.7888 4422.458 3570.735 4298.595 z M 4405.0044 4292.543 C 4348.3374 4236.628 4227.5933 4005.1477 4320.9424 4006.0432 C 4347.934 4155.8906 4412.892 4266.8013 4523.7617 4328.2354 C 4506.7173 4379.9624 4425.942 4308.5444 4405.0044 4292.543 z M 12185.256 4324.2334 C 12263.228 4223.5713 12224.359 4389.5454 12185.256 4324.2334 z M 12812.015 4292.543 C 12759.485 4195.7188 12913.943 4370.373 12972.029 4317.554 C 12944.119 4378.8413 12836.787 4340.7593 12812.015 4292.543 z M 13280.974 4299.718 C 13272.093 4222.234 13267.224 4110.3394 13244.763 4045.4841 C 13293.51 4130.4785 13363.384 4266.543 13342.286 4341.9 C 13312.877 4356.2944 13294.687 4317.783 13280.974 4299.718 z M 1315.4911 4313.664 C 1422.8214 4160.3403 1381.1283 4351.847 1315.4911 4313.664 z M 1580.858 4229.808 C 1613.104 4151.354 1754.1038 4060.7234 1786.6068 4151.525 C 1685.7097 4115.3726 1545.2456 4331.997 1536.3617 4288.054 C 1550.9647 4268.4644 1565.9431 4249.1597 1580.858 4229.808 z M 13468.811 4287.076 C 13423.658 4171.0312 13581.697 4379.327 13468.809 4287.076 L 13468.811 4287.076 z M 13641.3955 4283.9775 C 13550.135 4155.7524 13772.996 4347.0234 13670.929 4310.3687 L 13655.822 4298.411 L 13641.3955 4283.9775 L 13641.3955 4283.9775 z M 13833.368 4264.2993 C 13847.074 4156.5854 13855.607 4351.9346 13833.368 4264.2993 z M 4091.9314 4206.488 C 4053.061 4041.907 3804.9404 4087.4688 3810.3284 3899.482 C 3814.0232 3857.0088 3798.9253 3691.2505 3830.227 3807.361 C 3858.2336 3905.8645 3924.027 3986.304 3998.2437 4054.2808 C 4028.7166 4000.165 4089.2556 3918.5535 4066.6553 4044.4026 C 4019.587 4167.721 4216.2188 4096.869 4101.402 4201.1777 C 4200.728 4162.9766 4160.537 4258.4683 4244.76 4247.588 C 4221.4756 4318.7334 4120.413 4234.54 4091.9314 4206.488 z M 3619.768 4220.7236 C 3546.0217 4144.7305 3636.0122 3874.5623 3618.3032 4105.898 C 3592.8093 4136.249 3720.4421 4293.444 3619.768 4220.7236 z M 9537.38 4212.9287 C 9485.208 4056.8618 9614.146 4314.8926 9537.38 4212.9287 z M 9015.811 4196.559 C 9029.201 4067.0298 9190.505 4150.284 9048.63 4186.4404 C 9035.925 4185.852 9015.403 4253.076 9015.811 4196.559 z M 13738.443 4177.551 C 13754.497 4053.6897 13754.497 4301.4136 13738.443 4177.551 z M 1987.2861 4185.727 C 2107.6514 4156.9307 2037.8705 4232.694 1987.2861 4185.727 z M 4850.924 4148.7773 C 4731.508 4037.513 4884.765 4068.4102 4946.1543 4116.6816 C 4970.3506 4141.444 5039.9277 4143.243 5080.216 4160.69 C 5016.174 4210.8125 4905.6343 4221.5386 4850.924 4148.7773 z M 12645.224 4177.551 C 12695.094 4125.345 12822.846 4168.8433 12688.819 4193.5337 C 12677.082 4202.2666 12639.186 4203.379 12645.224 4177.551 z M 1433.2626 4140.2905 C 1507.3889 4095.2747 1602.4934 4103.9775 1470.2936 4155.354 C 1422.6769 4188.2935 1335.6183 4174.9927 1433.2626 4140.2905 L 1433.2626 4140.2905 z M 8846.349 4143.2554 C 8860.055 4035.5415 8868.589 4230.8896 8846.349 4143.2554 z M 9173.712 4157.316 C 9196.859 4119.559 9265.211 4063.5308 9280.196 4008.0894 C 9352.179 4025.8765 9209.794 4190.228 9173.712 4157.316 z M 12513.805 4139.5083 C 12390.624 3992.4888 12640.141 4209.7734 12532.776 4157.291 L 12513.805 4139.5083 L 12513.805 4139.5083 z M 3328.834 4048.4885 C 3280.4077 4004.0457 3161.233 3858.9148 3297.4517 3947.5977 C 3280.5103 3883.6965 3510.4001 3744.5374 3419.827 3816.7993 C 3262.1848 3899.2021 3405.4036 4116.308 3460.085 4136.2817 C 3406.7332 4136.8555 3366.247 4080.7024 3328.834 4048.4885 z M 8529.687 4118.1523 C 8688.204 4037.4226 8510.66 4217.4756 8496.722 4137.019 L 8510.5205 4128.862 L 8529.686 4118.1523 L 8529.687 4118.1523 z M 8723.394 4131.724 C 8812.126 4005.39 8781.558 4205.833 8723.394 4131.724 z M 12791.617 4141.238 C 12784.816 4063.1448 12896.985 4027.7954 12827.309 4118.797 C 12840.572 4098.964 12794.315 4167.2197 12791.617 4141.238 z M 8384.47 4097.802 C 8393.687 4008.0364 8503.027 3992.028 8438.741 4096.879 C 8430.14 4126.528 8379.82 4142.19 8384.47 4097.802 z M 1605.9972 4095.7847 C 1657.6539 4015.6533 1746.5972 4020.2534 1605.9972 4095.7847 z M 9385.699 4072.6836 C 9405.208 4013.7078 9399.465 3866.1802 9437.223 4012.366 C 9464.162 4039.3623 9346.981 4156.6255 9385.699 4072.6836 z M 4461.946 4065.06 C 4355.8574 4014.815 4359.855 3879.2021 4340.424 3778.1055 C 4386.5977 3859.8445 4396.2266 3981.9456 4473.4146 4029.638 C 4456.112 3941.627 4579.65 3969.0466 4539.283 3998.4683 C 4483.298 4026.1792 4599.1313 4066.1252 4630.4263 4011.1506 C 4600.985 4082.2505 4524.9116 4086.9 4461.946 4065.06 z M 9031.601 4030.3577 C 9091.372 3918.0422 9014.965 4155.4077 9031.601 4030.3577 L 9031.601 4030.3577 z M 9510.181 3956.9158 C 9512.607 3748.8633 9598.836 4096.413 9513.815 4014.49 L 9511.128 3989.7231 L 9510.181 3956.9158 L 9510.181 3956.9158 z M 9645.409 4024.8176 C 9591.367 3968.247 9585.128 3816.1958 9666.835 3921.1099 C 9652.242 3820.2637 9742.46 3795.6394 9692.046 3915.4146 C 9684.082 3928.568 9656.179 4086.308 9645.409 4024.8176 z M 13841.261 4002.037 C 13748.511 3903.1458 13859.418 3998.4229 13899.132 4041.3484 C 13918.208 4091.0444 13842.741 4006.2014 13841.261 4002.037 z M 3534.6335 4016.159 C 3467.3767 3959.0317 3572.4465 3720.2515 3594.194 3795.2842 C 3492.6077 3819.5789 3601.1018 4047.3037 3534.6335 4016.159 z M 3687.9565 4010.9465 C 3745.7107 3883.6257 3750.267 4060.836 3687.9565 4010.9465 z M 13720.449 4004.7437 C 13837.983 3962.725 13654.941 3737.3293 13687.853 3677.0037 C 13753.659 3741.9956 13847.433 4026.3435 13720.449 4004.7437 L 13720.449 4004.7437 z M 8780.253 3972.5896 C 8775.345 3884.932 8842.264 3771.2332 8851.225 3926.7424 C 8885.678 3845.016 9010.08 3677.5566 8989.69 3874.9404 C 9000.727 3925.3308 8964.376 4034.6099 8933.873 3942.0994 C 8909.237 3952.6606 8751.902 4054.914 8780.253 3972.5896 z M 12560.663 3984.158 C 12618.089 4010.134 12644.384 3803.114 12713.137 3930.9106 C 12636.951 3876.161 12645.876 4081.3647 12560.663 3984.158 z M 108.51707 3962.327 C 44.009243 3859.8748 285.34604 4023.348 129.76779 3973.9375 L 108.51727 3962.327 L 108.51707 3962.327 z M 4650.0234 3923.5532 C 4568.1016 3895.4124 4491.838 3593.595 4583.683 3765.6726 C 4610.9683 3816.8909 4717.21 3989.1277 4745.4756 3931.198 C 4821.254 3889.2803 4962.6494 3922.8486 4809.51 3974.4517 C 4751.4004 3994.3271 4692.133 3961.681 4650.0234 3923.5532 z M 8411.704 3920.3323 C 8349.191 3700.7644 8515.053 4087.3298 8411.704 3920.3323 L 8411.704 3920.3323 z M 8699.556 3965.7239 C 8746.319 3773.2026 8777.176 4028.1885 8699.556 3965.7239 z M 9111.105 3965.7239 C 9104.479 3856.4905 9351.217 3846.205 9202.184 3946.195 C 9182.626 3956.046 9119.567 4010.964 9111.105 3965.7239 z M 12291.125 3929.3154 C 12242.786 3886.1506 12167.033 3763.9045 12270.313 3868.082 C 12320.564 3899.1873 12397.075 4034.5828 12291.125 3929.3154 z M 12833.507 3946.195 C 12889.53 3911.0498 12918.986 3656.4001 12921.937 3845.6682 C 12961.451 3904.1575 12720.636 4054.3513 12833.507 3946.195 z M 8492.414 3933.852 C 8466.319 3818.9956 8562.849 4017.4214 8492.414 3933.852 L 8492.414 3933.852 z M 8545.862 3895.115 C 8438.282 3756.222 8659.461 3930.4155 8545.862 3895.115 z M 12403.135 3842.6626 C 12463.381 3593.5972 12420.698 4042.2434 12403.135 3842.6626 z M 4221.252 3863.782 C 4134.0405 3758.6572 4389.4927 3877.4907 4252.2603 3880.3423 L 4221.252 3863.782 L 4221.252 3863.782 z M 9015.972 3874.9404 C 9017.674 3787.479 9096.532 3750.2327 9038.108 3862.8362 C 9053.468 3863.9233 9010.643 3895.3486 9015.972 3874.9404 z M 12076.316 3862.8362 C 12164.236 3777.4268 12085.477 3586.051 11981.594 3611.8909 C 11980.593 3505.2048 12017.015 3523.637 12066.161 3597.8342 C 12154.865 3657.3513 12201.916 3854.6946 12092.813 3879.9338 L 12076.316 3862.8362 L 12076.316 3862.8362 z M 3984.6428 3808.3665 C 3932.9211 3760.6355 3877.1533 3535.6985 3966.4558 3679.833 C 3926.6921 3794.352 4109.715 3775.1936 4101.206 3864.6057 C 4056.7878 3866.552 4014.891 3838.364 3984.6428 3808.3665 z M 9134.943 3827.9521 C 9183.642 3675.8164 9158.229 3934.881 9134.943 3827.9521 L 9134.943 3827.9521 z M 9741.015 3791.8013 C 9669.817 3635.378 9829.395 3802.344 9761.823 3826.554 L 9752.5625 3812.3503 L 9741.016 3791.8013 L 9741.015 3791.8013 z M 11991.585 3800.8857 C 12039.565 3713.8723 12037.197 3917.2546 11991.585 3800.8857 L 11991.585 3800.8857 z M 8289.335 3747.8442 C 8299.954 3600.626 8359.585 3918.9712 8290.585 3773.6938 L 8289.336 3747.8442 L 8289.335 3747.8442 z M 11884.201 3773.0977 C 11867.301 3670.7427 11959.651 3880.1636 11884.201 3773.0977 z M 13007.49 3762.022 C 12954.503 3630.9612 13119.969 3897.4023 13007.49 3762.0222 L 13007.49 3762.022 z M 4147.9243 3682.6985 C 4125.085 3610.505 4269.246 3443.821 4111.233 3526.519 C 3975.156 3622.5469 4139.372 3460.4282 4169.0244 3443.6272 C 4060.978 3361.8755 4320.5513 3482.421 4186.538 3384.5059 C 4126.7305 3299.9075 3953.8152 3265.612 3914.2456 3239.296 C 4057.5889 3223.046 4178.4976 3377.274 4291.262 3381.947 C 4355.285 3176.2446 4268.5254 2966.9807 4185.961 2780.6711 C 4153.117 2631.3828 4044.3787 2508.7073 3965.6003 2377.5303 C 3962.1204 2298.275 4044.6072 2465.8818 4085.0051 2480.9858 C 4155.186 2592.048 4210.9453 2684.3472 4235.4746 2820.66 C 4333.776 2778.5342 4271.812 3084.1443 4453.4263 3007.4482 C 4317.2725 3054.8674 4307.983 3269.7974 4383.9604 3376.7205 C 4409.1826 3391.122 4349.9375 3495.5745 4373.3394 3527.2256 C 4310.758 3470.989 4326.797 3659.121 4411.72 3632.4492 C 4415.1196 3762.2815 4174.688 3645.9385 4236.146 3650.7734 C 4301.3564 3678.557 4379.562 3653.9858 4302.2554 3601.4353 C 4234.498 3390.987 4138.0605 3768.193 4190.2896 3788.2986 C 4136.3633 3791.2163 4152.3345 3715.5627 4147.9243 3682.6985 z M 3645.0903 3705.479 C 3669.8926 3519.9634 3699.323 3891.5703 3645.0903 3705.479 L 3645.0903 3705.479 z M 4807.6924 3711.5312 C 4718.236 3681.3105 4698.1987 3482.6025 4805.321 3611.3682 C 4872.2485 3625.4412 4945.2197 3702.155 4829.92 3677.2488 C 4904.395 3751.6438 4958.125 3646.3567 5036.6133 3656.5144 C 5086.4526 3586.775 5117.5825 3836.1965 4990.3203 3768.5261 C 4926.48 3763.686 4861.484 3747.3699 4807.6924 3711.5312 z M 13446.815 3663.1135 C 13399.128 3478.3535 13553.868 3853.4216 13456.648 3690.9336 L 13446.815 3663.1135 L 13446.815 3663.1135 z M 11762.54 3592.1453 C 11731.828 3519.7224 11747.914 3387.622 11658.386 3404.7512 C 11723.381 3263.9814 11602.387 3095.9087 11735.016 2985.048 C 11796.773 2891.9333 11747.747 2686.9487 11643.292 2748.3381 C 11751.723 2922.7498 11554.218 2699.8867 11553.167 2635.4473 C 11379.697 2636.7417 11198.383 2532.2615 11143.693 2361.4382 C 11053.816 2276.38 11107.894 2553.2625 11177.748 2581.6191 C 11198.122 2656.6226 10941.754 2472.0176 11058.847 2632.4993 C 10961.612 2554.7441 10907.317 2384.1714 10837.018 2263.5093 C 10758.715 2026.7518 10745.195 1734.373 10920.173 1535.316 C 10941.027 1462.4187 11217.865 1292.6436 11060.829 1444.9988 C 10969.231 1513.5333 10833.479 1668.7423 11023.232 1684.0416 C 11096.1455 1753.077 11050.631 1613.4897 11035.881 1589.0309 C 11095.256 1562.6133 11219.2 1607.5603 11109.68 1524.2059 C 11146.094 1477.3877 11270.441 1574.9135 11192.221 1469.4095 C 11083.122 1437.1482 11263.068 1429.053 11289.496 1448.9766 C 11429.935 1394.0631 11140.167 1322.1489 11320.984 1282.391 C 11432.255 1232.0952 11291.403 1397.2689 11421.969 1393.6895 C 11519.831 1483.6454 11631.304 1492.1448 11769.767 1483.4752 C 11805.113 1603.5212 11885.401 1366.3212 11874.174 1518.3357 C 11934.351 1631.4677 11953.85 1402.6508 12001.386 1547.248 C 11960.469 1607.3312 12104.844 1755.433 11978.409 1653.9651 C 11841.546 1632.3185 12074.557 1834.1699 11927.215 1809.2526 C 11840.907 1865.1699 11901.558 1834.6576 11940.952 1851.0796 C 11886.55 1922.5079 11807.347 1923.5654 11888.992 1969.8724 C 11905.917 2058.6118 11931.095 2127.1929 11825.722 2142.9995 C 11793.275 2244.5986 11954.086 2086.7434 11870.464 2193.9468 C 11759.766 2201.6323 11690.311 2334.9058 11800.78 2371.2886 C 11892.749 2444.8977 11855.627 2205.3152 11936.462 2328.6516 C 11937.611 2407.598 12054.283 2432.4067 11937.185 2443.8118 C 11831.673 2467.8408 11882.923 2646.6191 11952.359 2568.8025 C 11955.912 2482.3064 12058.704 2458.0415 11995.541 2567.36 C 11917.116 2667.947 12067.727 2715.9434 12121.679 2663.9485 C 12213.978 2734.193 12186.123 2831.317 12068.286 2832.2441 C 11981.526 2735.8064 12037.187 2814.0396 12101.107 2812.8276 C 12196.175 2709.4143 11864.346 2646.7969 11959.876 2738.68 C 12042.819 2803.3677 11702.243 2751.5017 11872.778 2846.1582 C 11927.71 2860.657 12151.131 2903.8115 11974.193 2901.6318 C 11891.035 2882.5083 11754.101 2796.5996 11773.706 2956.434 C 11746.983 3033.0398 11684.768 3275.8218 11766.415 3271.4475 C 11715.211 3131.6008 11934.501 3243.0996 11799.258 3304.0305 C 11753.104 3413.2964 11798.801 3545.2004 11834.415 3621.017 C 11889.659 3551.0735 11833.54 3829.4714 11790.228 3666.6248 C 11779.014 3642.5784 11770.103 3617.5454 11762.54 3592.1453 z M 11919.444 2663.914 C 11989.711 2525.8674 11770.614 2742.897 11842.267 2566.4553 C 11862.502 2481.9768 11939.696 2395.1082 11792.237 2401.132 C 11660.686 2407.645 11711.754 2719.835 11790.103 2585.5295 C 11750.092 2698.8855 11835.564 2738.738 11919.444 2663.914 z M 11697.15 2392.2734 C 11713.695 2311.7993 11619.677 2128.3604 11567.931 2186.7454 C 11641.126 2274.3284 11609.227 2551.358 11677.449 2555.5596 C 11698.911 2504.5376 11697.048 2446.5842 11697.15 2392.2734 z M 11499.961 2464.0176 C 11558.074 2375.4773 11454.513 2338.7861 11478.326 2452.6301 C 11390.204 2487.0647 11316.303 2287.1987 11274.353 2455.5955 C 11270.359 2575.9844 11480.03 2572.1104 11499.961 2464.0176 z M 10996.386 2392.15 C 10948.526 2281.3315 10966.378 2172.979 10932.323 2087.25 C 10993.035 2049.6318 10906.488 1866.5912 11025.151 1817.0347 C 10984.888 1652.4346 10815.068 1728.5641 10834.804 1881.5309 C 10765.681 2102.7556 10878.042 2334.9756 11021.472 2499.7615 C 11066.897 2532.6716 10993.77 2399.117 10996.386 2392.15 z M 11320.622 2315.7883 C 11462.01 2095.4004 11038.765 2328.1704 11275.226 2376.5923 C 11295.1455 2360.4177 11307.102 2336.959 11320.622 2315.7883 z M 11489.355 2112.6917 C 11440.59 2033.2625 11286.952 1834.5862 11480.961 1936.6681 C 11539.636 1965.9419 11460.39 1789.6754 11544.829 1887.4655 C 11590.496 1918.355 11437.141 2085.5298 11555.143 2055.3823 C 11596.461 2012.0782 11631.606 1943.8198 11609.008 2043.5815 C 11698.062 1996.2618 11732.949 2170.1758 11768.303 2017.8253 C 11811.048 1871.2544 11828.979 1719.2229 11850.127 1568.4448 C 11726.062 1544.4696 11592.332 1546.2672 11478.668 1488.6096 C 11428.5625 1394.5455 11449.225 1409.5973 11418.192 1500.3502 C 11292.716 1572.0778 11132.451 1754.8641 11295.582 1877.1223 C 11388.349 1960.4629 11443.038 2152.3774 11525.453 2196.3984 C 11519.521 2166.2935 11504.075 2139.1582 11489.355 2112.6917 z M 11649.016 1954.6895 C 11553.962 1865.8296 11897.922 1868.0736 11695.894 1907.7949 C 11645.175 1951.5927 11784.861 1995.4712 11649.015 1954.6895 L 11649.016 1954.6895 z M 11647.274 1840.0261 C 11748.81 1767.3928 11672.254 1721.0325 11600.782 1798.7936 C 11466.236 1911.5889 11224.065 1792.6261 11351.387 1622.0945 C 11406.246 1506.7756 11314.35 1834.4025 11384.654 1768.7726 C 11385.611 1699.6216 11458.946 1818.5923 11423.746 1704.0862 C 11408.013 1618.9692 11455.794 1551.6302 11448.336 1660.5931 C 11513.393 1608.4529 11684.386 1540.7631 11718.507 1653.7241 C 11629.926 1592.7834 11486.099 1605.4347 11517.941 1738.8632 C 11599.414 1767.3663 11717.05 1699.7229 11585.248 1670.7589 C 11777.006 1603.7109 11728.772 1892.4792 11615.632 1866.6418 L 11628.091 1854.6589 L 11647.274 1840.0261 L 11647.274 1840.0261 z M 11797.915 2168.2183 C 11737.683 2073.97 11737.683 2262.4666 11797.915 2168.2183 z M 11713.184 2144.0095 C 11708.994 2090.7786 11495.243 2033.0985 11587.977 2132.3755 C 11623.169 2143.6682 11686.142 2192.5137 11713.184 2144.0095 z M 11373.109 2065.3308 C 11360.788 1979.7545 11184.475 1833.2092 11278.481 2000.8413 C 11271.179 2021.8129 11227.601 1993.3745 11247.992 2053.2854 C 11189.957 2021.5714 11092.176 1863.1135 11212.272 1977.9646 C 11285.791 1973.0879 11151.734 1847.6766 11100.347 1908.2023 C 11105.895 1998.1459 11271.008 2124.1973 11330.09 2057.841 C 11345.936 2105.2524 11399.418 2154.6138 11373.109 2065.3308 z M 11882.6455 2071.3828 C 11768.101 1952.445 11883.8545 2175.3064 11882.6455 2071.3828 z M 11943.168 1771.7367 C 11835.838 1618.4133 11877.53 1809.9196 11943.168 1771.7367 z M 3465.6702 3639.6804 C 3599.329 3582.723 3515.6013 3691.8057 3465.6702 3639.68 L 3465.6702 3639.6804 z M 12234.443 3655.8506 C 12312.388 3607.1384 12202.213 3347.3328 12301.62 3520.7495 C 12325.072 3550.8477 12266.442 3675.5312 12234.443 3655.8506 z M 8243.039 3596.539 C 8259.094 3472.677 8259.094 3720.4014 8243.039 3596.539 z M 9031.601 3594.5986 C 9091.372 3482.2837 9014.965 3719.649 9031.601 3594.5986 L 9031.601 3594.5986 z M 9187.184 3596.539 C 9203.238 3472.677 9203.237 3720.4014 9187.184 3596.539 z M 3742.9307 3606.1218 C 3832.1152 3578.8835 3780.568 3650.002 3742.9307 3606.1218 z M 8142.3813 3595.7617 C 8140.1333 3525.685 8245.726 3356.8928 8268.619 3379.991 C 8187.2114 3404.5208 8209.395 3680.0852 8142.3813 3595.7617 z M 4505.926 3563.3586 C 4419.7847 3531.7954 4390.93 3448.036 4500.3564 3517.5305 C 4561.7856 3512.1365 4732.944 3512.2014 4591.238 3571.6165 C 4562.884 3579.3982 4532.849 3573.118 4505.926 3563.3586 z M 4880.746 3581.9128 C 4969.93 3554.6746 4918.3833 3625.7932 4880.746 3581.9128 z M 9113.543 3544.0496 C 9097.338 3470.1484 9083.438 3383.9429 9126.865 3500.778 C 9137.79 3512.6023 9114.21 3620.1802 9113.543 3544.0496 z M 13093.087 3523.9126 C 13097.306 3437.0955 13200.89 3611.6938 13093.087 3523.9126 z M 9015.811 3489.617 C 9029.517 3381.9033 9038.052 3577.2515 9015.811 3489.617 z M 9320.545 3507.7734 C 9282.156 3429.0938 9324.098 3370.7256 9343.154 3487.0415 C 9357.584 3503.0479 9337.352 3538.8503 9320.545 3507.7734 z M 9186.169 3471.4226 C 9169.965 3397.5222 9156.065 3311.3167 9199.491 3428.1519 C 9210.416 3439.976 9186.836 3547.5537 9186.169 3471.4226 z M 9392.887 3421.9531 C 9351.803 3252.4128 9544.639 3435.1492 9410.991 3459.6199 L 9401.344 3447.236 L 9392.887 3421.9531 L 9392.887 3421.9531 z M 13022.049 3429.6484 C 13073.045 3361.5605 13202.844 3482.5222 13045.642 3444.829 L 13031.304 3438.3574 L 13022.05 3429.6484 L 13022.049 3429.6484 z M 11933.083 3363.0903 C 11897.635 3234.2603 12007.079 3418.8928 12029.044 3400.0781 C 11994.284 3405.3484 11949.308 3399.3203 11933.083 3363.0903 z M 12064.211 3393.7285 C 12115.869 3313.5972 12204.812 3318.198 12064.211 3393.7285 z M 12951.868 3386.729 C 12844.296 3247.8423 13065.465 3422.0276 12951.868 3386.729 z M 13441.026 3360.503 C 13395.892 3269.2136 13558.749 3480.8525 13441.026 3360.503 L 13441.026 3360.503 z M 8169.527 3174.9534 C 8189.445 2992.3313 8088.0776 2849.9644 8041.0405 2682.2166 C 8036.2583 2579.2056 8166.5117 2868.7446 8203.592 2919.2637 C 8261.583 3047.6113 8219.496 3223.2915 8183.8936 3350.9648 C 8164.7363 3295.2976 8171.7163 3233.2961 8169.527 3174.9534 z M 12856.09 3281.8242 C 12910.833 3130.552 12916.061 3413.0884 12852.91 3302.3345 L 12856.088 3281.8242 L 12856.09 3281.8242 z M 13202.026 3306.0332 C 13140.897 3220.8218 13321.37 3375.1519 13202.026 3306.0332 z M 4438.43 3283.2532 C 4516.402 3182.5923 4477.533 3348.5652 4438.43 3283.2532 z M 8576.309 3239.459 C 8515.626 3173.6267 8512.186 3165.0369 8581.5 3229.2012 C 8640.086 3263.8232 8674.318 3349.4465 8595.257 3260.6245 L 8576.309 3239.459 L 8576.309 3239.459 z M 12566.545 3290.0 C 12686.911 3261.2039 12617.13 3336.967 12566.545 3290.0 z M 4365.8037 3257.6155 C 4390.1846 3181.5708 4424.674 3343.1533 4365.8037 3257.6155 L 4365.8037 3257.6155 z M 12209.465 3264.2905 C 12234.407 3188.661 12369.532 3191.9546 12257.883 3257.6155 C 12256.859 3248.6548 12215.816 3285.5527 12209.465 3264.2905 z M 5258.4424 3215.25 C 5213.3076 3123.9604 5376.164 3335.5996 5258.4424 3215.25 L 5258.4424 3215.25 z M 8945.205 3196.0564 C 8869.158 3042.8135 8998.231 3191.3103 8977.283 3246.7888 C 8962.204 3233.1548 8954.231 3213.7148 8945.205 3196.0564 z M 12079.593 3197.677 C 11957.193 3129.4595 11975.273 2961.3853 12110.08 3083.199 C 11939.558 3050.6018 12231.297 3298.5671 12079.593 3197.677 z M 13010.746 3195.7747 C 12803.417 3046.4712 13226.889 3320.9756 13109.039 3120.3887 C 13031.462 2898.8245 13262.636 3294.2405 13077.788 3221.2922 L 13045.1045 3209.725 L 13010.744 3195.7747 L 13010.746 3195.7747 z M 9035.02 3166.8325 C 8987.282 3072.2808 9156.692 3290.9258 9035.02 3166.8325 L 9035.02 3166.8325 z M 11915.871 3166.8325 C 11844.473 3094.5066 12108.453 3255.4443 11950.91 3196.1917 L 11931.881 3183.1316 L 11915.871 3166.8325 L 11915.871 3166.8325 z M 4468.6914 3168.956 C 4343.63 3074.8286 4671.769 3163.8608 4499.42 3179.5757 L 4468.6914 3168.956 L 4468.6914 3168.956 z M 5163.8286 3132.5928 C 5110.8423 3001.5317 5276.308 3267.9734 5163.8286 3132.5928 L 5163.8286 3132.5928 z M 8833.89 3143.6677 C 8816.987 3041.3125 8909.34 3250.7344 8833.89 3143.6677 z M 9318.065 3143.6677 C 9301.165 3041.3132 9393.516 3250.7341 9318.065 3143.6677 z M 12621.016 3164.0728 C 12587.118 3118.1482 12342.789 2934.7214 12507.679 3035.606 C 12594.089 3141.603 12766.355 3049.9817 12649.681 2935.6577 C 12740.748 2947.9263 12712.069 3094.432 12639.376 3140.4922 C 12644.66 3157.9824 12639.333 3219.4941 12621.016 3164.0728 z M 9392.848 3107.095 C 9363.953 2942.4167 9486.995 3243.7578 9392.849 3107.095 L 9392.848 3107.095 z M 11755.768 3129.5007 C 11835.623 3090.5913 11893.473 3043.2983 11887.914 2945.1257 C 11950.694 2969.559 11986.486 3011.2957 11910.28 3015.8977 C 11906.057 3067.2964 11787.129 3173.639 11755.768 3129.5007 z M 9062.317 3112.3628 C 9001.1875 3027.1511 9181.66 3181.4812 9062.317 3112.3628 z M 12884.731 3116.6833 C 12913.781 3070.1824 12915.177 2915.6172 12930.517 3056.8777 C 12954.307 3091.1882 12828.879 3175.1133 12884.731 3116.6833 z M 3924.3865 3031.763 C 3897.0898 2973.9854 3834.45 2966.3147 3810.397 3007.0781 C 3786.8535 2914.052 3794.0767 2863.66 3874.7434 2954.7117 C 3926.0933 2952.06 4074.1758 3134.251 3974.3289 3085.4429 C 3956.6926 3068.489 3940.3743 3050.2522 3924.3865 3031.763 z M 12787.389 3069.997 C 12742.255 2978.7078 12905.111 3190.3464 12787.389 3069.997 L 12787.389 3069.997 z M 4028.7805 2969.4263 C 3947.9888 2943.0215 3854.5388 2673.1694 3965.4675 2854.4077 C 3994.883 2904.3079 4180.0093 3069.2578 4110.123 3038.0674 C 4082.309 3016.0317 4055.5137 2992.747 4028.7805 2969.4263 z M 8941.272 3042.5935 C 8999.026 2915.2725 9003.584 3092.4827 8941.272 3042.5935 z M 12185.256 3035.44 C 12081.187 2938.62 12322.976 3101.299 12358.864 2999.6707 C 12472.415 2946.5872 12305.648 3125.751 12244.558 3054.8513 L 12215.558 3046.7756 L 12185.256 3035.44 L 12185.256 3035.44 z M 8868.6455 3029.0603 C 8934.486 2932.3103 8929.058 3082.53 8868.6455 3029.0603 z M 11265.6 2915.417 C 11214.937 2869.626 11190.444 2774.3074 11266.179 2874.2168 C 11315.393 2920.8892 11403.512 3087.1152 11297.5 2954.2878 L 11281.932 2935.527 L 11265.6 2915.417 L 11265.6 2915.417 z M 11413.43 2970.1084 C 11244.704 2760.3557 11600.928 3105.822 11413.43 2970.1084 z M 7931.0586 2976.6924 C 8020.243 2949.4536 7968.696 3020.572 7931.0586 2976.6924 z M 11157.937 2949.997 C 11141.036 2847.6426 11233.387 3057.0632 11157.937 2949.997 z M 11534.048 2935.7476 C 11470.064 2813.927 11650.097 3067.72 11534.048 2935.7476 z M 13023.993 2955.4775 C 12922.183 2962.0396 12889.9795 2869.1274 12923.796 2799.934 C 12923.987 2958.0042 13253.635 3042.7708 13128.549 2820.265 C 13085.3955 2709.235 13278.133 2863.4802 13184.101 2903.5469 C 13206.508 3014.6333 13083.347 2992.6685 13023.993 2955.4775 z M 9159.152 2942.901 C 9262.585 2838.3298 9212.874 3035.551 9159.152 2942.901 z M 10977.916 2921.8757 C 10879.218 2844.311 11034.052 2850.2817 11041.389 2933.4097 C 11131.187 3022.3843 10982.183 2926.806 10977.916 2921.8757 z M 4121.715 2912.6394 C 4048.872 2871.436 3969.9885 2709.1248 4094.8818 2843.206 C 4123.386 2864.505 4206.4697 2990.1873 4121.715 2912.6394 z M 9476.298 2887.3296 C 9412.314 2765.5093 9592.346 3019.3025 9476.298 2887.3296 z M 12780.392 2903.1226 C 12747.432 2762.684 12883.082 3036.6875 12780.392 2903.1226 L 12780.392 2903.1226 z M 4365.8037 2894.4832 C 4390.1846 2818.4385 4424.674 2980.0205 4365.8037 2894.4832 L 4365.8037 2894.4832 z M 7913.8228 2881.6084 C 7811.571 2821.1548 8041.5444 2872.9106 7938.7764 2776.234 C 8000.562 2732.8691 7927.0327 2686.9675 7894.2407 2654.0332 C 8019.492 2669.0662 8019.3574 2829.0503 7957.233 2885.0833 C 7998.2056 2946.7324 7938.18 2899.541 7913.8228 2881.6084 z M 11604.244 2870.274 C 11552.691 2723.565 11707.93 3018.9272 11604.244 2870.274 L 11604.244 2870.274 z M 12572.598 2894.4832 C 12688.436 2821.3042 12610.015 2938.1938 12554.062 2911.057 L 12572.598 2894.4832 L 12572.598 2894.4832 z M 3574.079 2806.3572 C 3498.0994 2739.271 3593.96 2601.2617 3595.1821 2762.2708 C 3627.7185 2819.8347 3860.4595 2919.2026 3668.089 2855.0605 C 3623.758 2882.1968 3599.3865 2844.3862 3574.079 2806.3572 z M 9177.309 2854.2415 C 9297.674 2825.445 9227.894 2901.2085 9177.309 2854.2415 z M 10813.451 2853.4573 C 10692.596 2808.9958 10776.286 2761.8413 10851.154 2832.64 C 10967.409 2887.7112 10854.7 2860.3206 10813.451 2853.4573 z M 11091.179 2826.0435 C 10965.903 2752.504 11003.141 2620.3262 10840.551 2562.837 C 10776.404 2600.9678 10499.697 2485.634 10686.81 2506.2893 C 10749.251 2564.442 10841.881 2531.4385 10807.914 2483.2627 C 10933.2705 2590.4612 11063.216 2708.0554 11136.973 2856.916 C 11141.656 2898.239 11095.317 2830.409 11091.179 2826.0435 z M 12711.343 2819.9163 C 12771.114 2707.6003 12694.707 2944.9663 12711.343 2819.9163 L 12711.343 2819.9163 z M 3755.0977 2803.4958 C 3732.301 2712.966 3896.7888 2829.9006 3778.998 2827.1335 C 3775.5881 2853.088 3738.2422 2802.1987 3755.0977 2803.4958 z M 2589.4453 2784.6077 C 2537.9873 2646.9954 2634.4976 2760.8235 2609.2422 2814.9475 L 2602.936 2809.5596 L 2589.4453 2784.6074 L 2589.4453 2784.6077 z M 9207.569 2785.5432 C 9373.335 2644.646 9159.074 2919.9207 9207.569 2785.5432 z M 12257.883 2779.7046 C 12301.751 2750.9998 12400.735 2655.221 12322.963 2769.9683 C 12325.425 2796.1843 12180.443 2807.0664 12257.883 2779.7046 z M 15.138267 2664.4993 C 31.63193 2427.669 28.338566 2911.3127 15.138267 2664.4993 z M 1581.7882 2758.484 C 1593.7587 2675.1963 1701.855 2620.749 1617.3318 2735.7004 C 1631.4154 2714.248 1584.1583 2784.7554 1581.7882 2758.484 z M 3297.527 2731.0735 C 3252.392 2639.784 3415.2493 2851.423 3297.527 2731.0735 L 3297.527 2731.0735 z M 3930.477 2755.5325 C 3811.4648 2733.8062 3866.6606 2551.1 3914.9182 2706.185 C 3939.752 2726.2708 4021.7424 2800.0837 3930.477 2755.5325 z M 11137.552 2724.7446 C 11032.191 2600.7854 11192.118 2700.609 11186.821 2773.439 C 11167.454 2760.4014 11153.05 2741.8118 11137.552 2724.7446 z M 11227.239 2737.6455 C 11125.47 2636.2292 11385.113 2786.675 11244.805 2749.7288 L 11227.239 2737.6455 L 11227.239 2737.6455 z M 12486.138 2735.3965 C 12501.455 2665.1882 12601.017 2568.568 12547.756 2701.3047 C 12543.186 2734.7341 12426.032 2815.8765 12486.138 2735.3965 z M 3093.4148 2711.5813 C 3003.6614 2620.2935 3253.6497 2815.4768 3093.4148 2711.581 L 3093.4148 2711.5813 z M 4080.14 2720.1794 C 4016.213 2737.04 3930.2734 2542.012 4049.2703 2662.4639 C 4080.616 2682.5112 4160.9443 2801.2688 4080.14 2720.1794 z M 9193.166 2704.335 C 9383.095 2550.128 9093.686 2848.4324 9193.166 2704.335 z M 10905.56 2718.5654 C 10843.862 2674.6091 10651.842 2606.466 10836.683 2642.8997 C 10872.289 2631.6873 11028.831 2785.1057 10905.56 2718.5654 z M 3588.0286 2620.8813 C 3555.0537 2551.9524 3451.2988 2522.7024 3522.258 2621.5427 C 3577.3396 2677.536 3447.254 2593.4163 3506.8882 2691.6406 C 3438.2356 2678.3486 3454.2212 2495.6206 3445.0757 2458.724 C 3498.4192 2496.9282 3641.7046 2616.766 3544.102 2473.5876 C 3487.5945 2435.102 3449.4324 2310.7917 3530.4905 2415.7441 C 3695.822 2394.498 3555.1082 2638.6204 3702.2815 2666.5166 C 3781.8691 2802.2883 3600.8381 2650.1382 3588.0286 2620.8813 z M 3666.7515 2645.939 C 3594.8389 2610.1616 3733.7903 2753.7263 3666.7515 2645.939 z M 4439.568 2688.7078 C 4470.935 2575.8826 4335.782 2728.743 4381.436 2606.9558 C 4358.686 2494.2754 4248.8774 2427.2417 4159.482 2473.5483 C 4251.023 2350.2212 4417.985 2522.6936 4447.233 2607.6416 C 4502.493 2624.4731 4483.154 2708.0056 4439.568 2688.7078 z M 12731.684 2662.77 C 12632.996 2581.0217 12799.41 2651.6062 12781.194 2552.1218 C 12793.248 2600.3325 12828.973 2770.859 12731.684 2662.77 z M 12986.059 2666.5166 C 12999.765 2558.8032 13008.298 2754.1514 12986.059 2666.5166 z M 3195.0251 2640.2905 C 3214.1265 2509.0796 3248.7014 2757.3894 3195.0251 2640.2905 z M 3379.975 2646.3425 C 3313.5625 2589.3047 3342.75 2510.1091 3389.1204 2616.2703 C 3403.6895 2640.1697 3426.809 2711.7024 3379.975 2646.3425 z M 9141.88 2619.2217 C 9212.768 2477.1807 9219.048 2641.2937 9122.758 2668.335 C 9124.716 2650.4844 9135.748 2635.6108 9141.88 2619.2217 z M 10575.369 2628.186 C 10495.779 2607.9736 10409.767 2583.9944 10429.537 2489.2454 C 10501.567 2477.868 10486.366 2610.0737 10596.913 2591.1035 C 10718.764 2597.036 10618.206 2692.998 10575.369 2628.186 z M 13250.445 2628.186 C 13189.315 2542.9746 13369.787 2697.3047 13250.445 2628.186 z M 3074.9502 2576.8196 C 3054.2344 2373.755 3163.714 2705.0073 3074.9502 2576.8196 z M 3776.7222 2612.0469 C 3669.1418 2473.1533 3890.322 2647.3477 3776.7222 2612.0469 z M 3883.6758 2605.7556 C 3825.5278 2545.0222 3875.2034 2355.5989 3786.7656 2353.8843 C 3789.7168 2420.452 3849.7185 2599.4534 3762.7026 2462.544 C 3713.5837 2422.3345 3494.5713 2316.1506 3661.665 2367.941 C 3729.5254 2378.1086 3632.0981 2039.4263 3706.77 2242.1604 C 3787.794 2272.6328 3761.703 2100.148 3775.8025 2038.4137 C 3781.2686 2107.953 3774.6318 2212.601 3793.7637 2290.912 C 3848.7483 2366.6716 3968.715 2479.8633 3882.7898 2544.101 C 3896.3647 2595.8953 4005.0852 2658.612 3883.6758 2605.7556 z M 3750.435 2295.2534 C 3676.449 2264.886 3761.4805 2510.3123 3755.524 2366.3264 C 3758.4238 2342.7583 3761.573 2317.5789 3750.435 2295.2534 z M 12137.209 2573.7158 C 12119.534 2480.081 12306.56 2681.131 12165.702 2625.183 C 12142.19 2621.2212 12135.63 2593.2654 12137.209 2573.7158 z M 3678.9314 2516.0425 C 3577.2908 2372.2393 3818.914 2595.1719 3710.3691 2557.8657 L 3696.6863 2540.1523 L 3678.9314 2516.0425 L 3678.9314 2516.0425 z M 4234.4253 2558.0913 C 4132.053 2461.8381 4452.305 2597.5261 4263.098 2568.4622 L 4234.4253 2558.0913 L 4234.4253 2558.0913 z M 12349.35 2566.3313 C 12298.713 2481.9536 12488.654 2376.6875 12436.618 2497.7913 C 12382.617 2468.5422 12390.23 2572.9807 12349.35 2566.3313 z M 12594.28 2557.632 C 12622.318 2487.5854 12599.885 2455.0415 12690.958 2464.2686 C 12686.752 2360.3442 12803.507 2508.334 12687.771 2500.7214 C 12674.641 2513.2722 12542.088 2628.6746 12594.28 2557.632 z M 2035.8309 2495.0374 C 2101.5342 2294.529 2041.8132 2696.6824 2035.8309 2495.0374 z M 2757.6458 2493.308 C 2719.4258 2317.3872 2824.961 2544.721 2772.128 2535.8179 L 2764.7507 2517.536 L 2757.6458 2493.308 L 2757.6458 2493.308 z M 8615.488 2533.0234 C 8633.921 2406.8586 8680.902 2606.8115 8615.488 2533.0234 z M 3161.3472 2483.5203 C 3130.4736 2310.7617 3290.6675 2595.0537 3161.3467 2483.5203 L 3161.3472 2483.5203 z M 8072.661 2488.9849 C 7999.599 2471.928 7993.3926 2347.9485 8077.7876 2437.8027 C 8111.6514 2465.0425 8117.9834 2587.6348 8072.661 2488.9849 z M 12927.66 2515.2114 C 12820.087 2376.324 13041.256 2550.51 12927.66 2515.2114 z M 2.7782137 2464.7761 C -4.1522818 2011.7264 1.6567746 1557.5974 22.765688 1105.047 C 37.216717 1571.8734 37.58249 2040.325 22.093693 2507.1418 L 12.158898 2494.6968 L 2.7782137 2464.7761 L 2.7782137 2464.7761 z M 3323.1558 2501.0896 C 3277.8674 2424.8552 3354.9016 2262.937 3356.6042 2429.0217 C 3358.7656 2451.5295 3372.1458 2529.7092 3323.1558 2501.0896 z M 5052.9478 2472.2424 C 5025.145 2334.6274 5092.9194 2406.9463 5075.5063 2503.518 C 5064.1533 2521.7903 5052.2363 2439.748 5052.9478 2472.2424 z M 10293.879 2440.5676 C 10248.744 2349.2778 10411.601 2560.9167 10293.879 2440.5676 L 10293.879 2440.5676 z M 12046.181 2407.0408 C 11969.859 2301.2134 12098.056 2278.2104 12121.384 2228.7405 C 12102.998 2121.2534 12276.336 2342.3298 12209.864 2193.8208 C 12190.261 2026.6385 12274.427 2250.7349 12274.127 2306.4553 C 12355.437 2385.5925 12126.577 2259.4624 12082.67 2376.2515 C 11994.038 2410.0515 12260.082 2441.4216 12152.338 2452.0938 C 12098.838 2470.039 12063.461 2471.893 12046.181 2407.0408 z M 10660.1 2383.9346 C 10539.568 2267.8442 10833.158 2495.9353 10683.06 2402.4407 L 10660.1 2383.9346 L 10660.1 2383.9346 z M 2963.6028 2376.0105 C 2977.308 2268.2969 2985.8435 2463.645 2963.6028 2376.0105 z M 4971.0244 2375.422 C 5019.7236 2223.2866 4994.309 2482.3513 4971.0244 2375.422 L 4971.0244 2375.422 z M 10200.132 2386.0977 C 10139.003 2300.8865 10319.475 2455.2166 10200.132 2386.0977 z M 10369.594 2373.9932 C 10230.914 2272.3774 10590.15 2459.5964 10395.004 2387.4268 L 10369.594 2373.9932 L 10369.594 2373.9932 z M 8701.096 2351.8018 C 8714.801 2244.0884 8723.337 2439.4363 8701.096 2351.8018 z M 9352.822 2368.6057 C 9359.56 2323.8127 9503.417 2162.3914 9419.062 2285.8987 C 9410.311 2292.6365 9350.194 2426.11 9352.822 2368.6057 z M 7935.611 2336.0693 C 7909.516 2221.2131 8006.045 2419.6382 7935.611 2336.0693 L 7935.611 2336.0693 z M 4898.398 2316.3286 C 4956.152 2189.0078 4960.7085 2366.2178 4898.398 2316.3286 z M 10249.249 2314.4167 C 10165.1455 2207.3342 10375.82 2386.5676 10249.25 2314.4167 L 10249.249 2314.4167 z M 10527.122 2313.7483 C 10564.822 2265.6694 10613.874 2388.6165 10527.122 2313.7483 L 10527.122 2313.7483 z M 4589.307 2278.3904 C 4430.056 2203.29 4636.0522 2227.6907 4651.5815 2309.056 C 4629.2734 2302.208 4609.906 2288.8594 4589.307 2278.3904 z M 4162.5225 2261.0188 C 4260.246 2182.8064 4211.862 2345.6257 4162.5225 2261.0188 z M 3568.8235 2230.7576 C 3582.529 2123.0442 3591.0645 2318.3918 3568.8235 2230.7576 z M 4825.7715 2204.5315 C 4875.304 2084.7622 4847.739 2315.3757 4825.7715 2204.5315 L 4825.7715 2204.5315 z M 9377.031 2218.0647 C 9455.003 2117.4033 9416.135 2283.3765 9377.031 2218.0647 z M 4119.0767 2199.3657 C 4252.4946 2152.5461 3941.5417 2103.91 4131.921 2074.1494 C 4218.224 2093.638 4210.835 2279.6794 4085.574 2208.7217 L 4119.076 2199.3657 L 4119.0767 2199.3657 z M 4402.1167 2199.3733 C 4295.282 2180.1235 4322.8228 2112.7473 4412.7563 2167.1042 C 4496.846 2205.5933 4495.243 2224.7163 4402.1167 2199.3733 z M 8976.282 2166.109 C 8967.833 1987.1943 9042.655 2268.2207 8976.282 2166.109 z M 9320.545 2176.2878 C 9212.972 2037.4004 9434.141 2211.5862 9320.545 2176.2878 z M 3546.5264 2119.8005 C 3562.5808 1995.9387 3562.5798 2243.6626 3546.5264 2119.8005 z M 9041.931 2119.8005 C 9057.985 1995.9387 9057.984 2243.6626 9041.931 2119.8005 z M 9088.4375 2109.7136 C 9102.143 2001.9998 9110.678 2197.348 9088.4375 2109.7136 z M 9134.943 2091.557 C 9224.754 2000.46 9233.342 2179.5242 9134.943 2091.557 z M 12272.561 2081.4646 C 12286.692 1972.2458 12371.666 2207.8462 12272.561 2081.4646 z M 3475.6934 2022.9651 C 3490.9294 1864.2633 3490.929 2181.6672 3475.6936 2022.9651 L 3475.6934 2022.9651 z M 4766.6685 2009.6292 C 4739.5244 1914.4196 4683.463 1983.2576 4632.389 2019.9177 C 4426.425 2143.951 4307.749 1720.6501 4569.432 1762.9806 C 4700.7188 1813.8553 4606.241 1673.7853 4595.7876 1659.8328 C 4734.0605 1625.233 4730.9487 1914.9047 4748.284 1892.3141 C 4794.028 1771.4624 4936.99 2198.8296 4766.6685 2009.6292 z M 4801.5625 1961.0143 C 4746.2856 1866.8054 4778.1357 2073.5798 4801.5625 1961.0143 z M 4624.4707 1842.2651 C 4552.286 1740.9961 4360.689 1897.8182 4555.8696 1867.7375 C 4577.0957 1863.3353 4617.1357 1868.548 4624.4707 1842.2651 z M 4128.813 2009.94 C 4104.011 1976.1372 4153.689 1735.9567 4166.261 1890.0488 C 4154.9863 1920.0402 4194.5356 2115.7131 4128.813 2009.94 z M 10406.078 1999.0337 C 10443.777 1950.9548 10492.83 2073.9016 10406.078 1999.0337 L 10406.078 1999.0337 z M 13371.489 1998.7562 C 13312.339 1923.9694 13211.437 1916.8188 13156.1455 1882.452 C 13086.569 1713.8805 13320.32 1972.9901 13254.28 1813.0718 C 13199.7295 1661.593 13108.898 1663.6418 13140.373 1758.5138 C 13122.624 1669.4377 12948.908 1578.9102 13135.419 1636.7195 C 13301.475 1694.5444 13260.519 1918.3225 13403.216 2004.8992 C 13424.834 2036.7213 13366.12 2020.7966 13371.489 1998.7562 z M 12176.143 1961.5073 C 12123.971 1805.4401 12252.908 2063.4714 12176.143 1961.5073 z M 10525.525 1936.8988 C 10435.773 1845.611 10685.761 2040.7944 10525.525 1936.8988 L 10525.525 1936.8988 z M 3330.929 1841.3992 C 3344.3591 1651.6261 3347.1252 2013.6473 3330.929 1841.3992 L 3330.929 1841.3992 z M 3451.4844 1853.5035 C 3466.7205 1694.8014 3466.7202 2012.2053 3451.4844 1853.5035 L 3451.4844 1853.5035 z M 13518.654 1891.8339 C 13532.358 1784.1205 13540.893 1979.4691 13518.654 1891.8339 z M 13591.28 1891.8339 C 13604.984 1784.1205 13613.52 1979.4691 13591.28 1891.8339 z M 8202.065 1835.791 C 8203.747 1767.7885 8130.7783 1584.3083 8227.612 1728.1509 C 8233.926 1792.1168 8304.657 1877.5872 8280.209 1759.2849 C 8359.151 1776.857 8395.744 1934.7467 8272.112 1842.6022 C 8235.381 1854.279 8192.708 1920.2316 8202.065 1835.791 z M 4033.437 1838.8773 C 4122.6206 1811.6385 4071.0745 1882.7572 4033.437 1838.8773 z M 5915.169 1815.7616 C 5963.149 1728.7485 5960.7817 1932.1309 5915.169 1815.7616 L 5915.169 1815.7616 z M 8390.9375 1806.4471 C 8338.943 1621.0585 8501.13 1898.2944 8390.9375 1806.4471 z M 12877.231 1792.425 C 12863.554 1682.3651 12879.22 1719.6577 12918.497 1790.5911 C 12930.206 1845.2668 12877.569 1853.5126 12877.231 1792.425 z M 13738.272 1811.907 C 13694.624 1543.6342 13839.228 1953.1602 13738.272 1811.907 z M 3669.8525 1720.355 C 3683.2827 1530.5819 3686.049 1892.6031 3669.8525 1720.355 L 3669.8525 1720.355 z M 12959.938 1725.9811 C 12844.238 1548.9346 13174.055 1879.6171 13000.377 1772.6461 L 12981.322 1751.8671 L 12959.938 1725.9811 L 12959.938 1725.9811 z M 13413.8545 1727.2148 C 13270.929 1467.4414 13583.688 1897.1725 13413.8545 1727.2148 z M 4161.845 1711.758 C 4316.5815 1624.8993 4069.514 1838.7057 4161.845 1711.758 L 4161.845 1711.758 z M 3547.423 1671.9371 C 3557.2703 1496.2783 3566.3062 1810.0414 3547.423 1671.9371 z M 8419.626 1712.6871 C 8381.936 1666.1143 8279.603 1537.0399 8382.373 1549.235 C 8367.893 1496.5006 8271.078 1340.7476 8390.708 1445.1783 C 8442.221 1467.0278 8508.255 1585.369 8412.056 1551.2148 C 8373.955 1595.4128 8543.492 1760.075 8419.626 1712.6871 z M 8759.706 1611.415 C 8696.784 1555.7034 8649.837 1473.9056 8746.245 1573.8158 C 8803.509 1619.682 8922.969 1772.0647 8797.376 1649.0144 L 8778.947 1630.8672 L 8759.706 1611.415 L 8759.706 1611.415 z M 8859.04 1525.0431 C 8751.055 1398.134 8616.72 1288.9082 8455.371 1243.498 C 8356.087 1244.0925 8380.8955 1345.2666 8468.206 1321.8688 C 8520.578 1338.8188 8687.364 1479.038 8604.595 1477.0974 C 8546.873 1434.402 8540.449 1357.2291 8480.34 1436.8984 C 8332.882 1404.59 8348.264 1230.5374 8275.529 1155.1326 C 8182.694 1147.9655 8384.235 1283.0492 8240.714 1213.9918 C 8219.799 1292.2802 8373.39 1260.1829 8257.092 1322.7509 C 8222.702 1410.6453 8360.824 1668.3602 8177.103 1557.1431 C 8149.2104 1762.2416 8071.6895 1368.0303 8027.745 1559.1039 C 8048.8477 1495.526 7839.353 1399.5929 7950.4204 1420.511 C 8033.0454 1497.802 7948.5493 1245.7902 7900.663 1365.2545 C 7824.7085 1254.1423 7964.4966 1283.8341 8021.12 1239.4778 C 7984.8877 1374.7703 8106.484 1545.0433 8237.582 1510.1344 C 8268.207 1367.1606 8028.8335 1437.698 8071.456 1265.0105 C 8121.2183 1160.1665 8121.5522 1479.915 8215.577 1375.2443 C 8245.453 1303.0305 8123.3467 1218.4646 8212.874 1228.2947 C 8220.077 1146.5205 8074.554 1091.3942 8123.1167 1213.4154 C 8036.5244 1221.2499 7884.62 1167.2527 7956.0474 1085.7012 C 7960.897 1002.96783 7871.5137 885.577 7976.7593 918.4508 C 7938.9497 870.01324 7721.1733 654.43774 7892.1543 752.27783 C 7900.2056 830.5885 8117.9087 962.40375 7973.7407 977.7462 C 8002.645 1013.71704 8038.224 1264.3168 8093.964 1125.6471 C 8127.3765 1039.06 8129.0356 968.1583 8075.7646 902.0996 C 8260.16 881.4891 8052.3384 1192.0831 8229.483 1130.7014 C 8250.439 1063.4432 8163.651 914.50696 8253.073 1035.9288 C 8277.029 1232.298 8484.438 1157.3157 8595.943 1260.1174 C 8753.377 1383.289 8900.29 1521.9098 9028.738 1675.1111 C 9032.963 1723.3264 8887.479 1549.5865 8859.04 1525.0431 z M 8481.306 1408.6044 C 8429.649 1328.4739 8340.705 1333.0729 8481.306 1408.6044 z M 12717.851 1673.366 C 12754.166 1540.4138 12768.436 1780.0212 12717.851 1673.366 z M 8287.634 1659.8328 C 8312.015 1583.7878 8346.504 1745.3704 8287.634 1659.8328 L 8287.634 1659.8328 z M 12826.705 1635.3585 C 12812.161 1574.2098 12569.932 1460.4827 12747.958 1513.7952 C 12825.515 1495.8374 12906.236 1775.7279 12826.705 1635.3585 z M 4057.6453 1645.2065 C 4146.8296 1617.9678 4095.2832 1689.0865 4057.6453 1645.2065 z M 8544.002 1589.6097 C 8491.026 1512.7578 8560.884 1506.8677 8569.734 1591.2937 C 8637.696 1669.2365 8573.816 1625.7745 8544.002 1589.6097 z M 13534.231 1571.2758 C 13491.819 1394.3217 13626.523 1652.3043 13541.167 1599.2815 L 13534.231 1571.2758 L 13534.231 1571.2758 z M 13795.143 1499.002 C 13741.239 1447.5498 13591.268 1275.6244 13742.023 1408.1569 C 13794.024 1463.3815 13937.461 1579.7915 13912.225 1622.1267 C 13871.385 1582.8734 13834.047 1540.1337 13795.143 1499.002 z M 13299.086 1544.8408 C 13257.959 1446.8984 13246.895 1611.5416 13219.125 1476.8292 C 13107.907 1377.106 13351.166 1469.6667 13344.227 1558.0371 C 13405.005 1654.8771 13323.23 1581.6401 13299.086 1544.8408 z M 13712.324 1577.1193 C 13726.028 1469.4058 13734.563 1664.7544 13712.324 1577.1193 z M 4141.411 1571.3268 C 4292.2964 1547.7867 4193.666 1609.7024 4141.411 1571.3268 z M 13022.478 1569.0496 C 12970.071 1554.056 12802.207 1500.9518 12955.126 1495.0474 C 12996.301 1513.383 13169.161 1605.4462 13022.478 1569.0496 z M 5628.673 1490.617 C 5599.2324 1400.7426 5421.2686 1431.8649 5477.2383 1313.5068 C 5529.552 1401.883 5715.8022 1432.2365 5688.3257 1542.5972 C 5660.453 1538.1539 5645.903 1508.7715 5628.673 1490.617 z M 8989.69 1504.5225 C 8896.397 1380.4706 8775.783 1260.9287 8634.658 1193.2328 C 8604.099 1166.3778 8473.439 1026.1675 8577.067 1098.0483 C 8713.566 1173.9739 8822.71 1287.9937 8946.864 1381.3433 C 9013.891 1369.9779 9086.595 1632.1937 8989.69 1504.5225 z M 13108.684 1448.0055 C 13051.017 1296.9017 13216.991 1605.9761 13118.798 1470.6583 L 13108.684 1448.0055 L 13108.684 1448.0055 z M 5339.773 1417.7445 C 5355.0093 1259.0425 5355.009 1576.4464 5339.7734 1417.7445 L 5339.773 1417.7445 z M 7405.829 1414.6487 C 7326.9023 1372.7103 7210.6934 1273.3987 7194.6733 1215.9478 C 7235.2837 1283.6754 7305.3926 1282.1925 7314.541 1249.4868 C 7250.7007 1359.2435 7571.445 1418.9681 7444.074 1443.5913 L 7425.3555 1431.4227 L 7405.828 1414.6487 L 7405.829 1414.6487 z M 12863.104 1441.9532 C 12887.484 1365.9083 12921.974 1527.4911 12863.104 1441.9532 L 12863.104 1441.9532 z M 12997.808 1424.841 C 12980.906 1322.4862 13073.258 1531.907 12997.808 1424.841 z M 5239.233 1383.4487 C 5252.938 1275.735 5261.474 1471.0828 5239.233 1383.4487 z M 12652.554 1374.3694 C 12587.498 1226.8982 12787.729 1436.4822 12652.554 1374.3694 z M 12840.807 1335.0311 C 12854.512 1227.3174 12863.045 1422.6659 12840.807 1335.0311 z M 12524.18 1320.909 C 12463.05 1235.6981 12643.521 1390.0275 12524.18 1320.909 z M 5313.5757 1267.868 C 5294.022 1154.2831 5428.0356 1192.138 5333.3643 1239.6792 C 5318.4717 1281.11 5318.5767 1404.2709 5313.5757 1267.868 z M 6516.3696 1262.0853 C 6442.2915 1171.8984 6551.4287 1135.2169 6565.354 1251.9232 C 6598.1997 1333.5059 6545.0386 1307.8965 6516.3696 1262.0853 z M 7767.5254 1297.3158 C 7764.5386 1181.5543 7920.0186 1351.7802 7767.5254 1297.3158 z M 5459.024 1224.074 C 5475.0776 1100.2119 5475.0776 1347.936 5459.024 1224.074 z M 5676.107 1208.9435 C 5613.593 989.3754 5779.4546 1375.9408 5676.107 1208.9435 L 5676.107 1208.9435 z M 5963.587 1224.074 C 5912.0337 1077.3645 6067.273 1372.7268 5963.587 1224.074 L 5963.587 1224.074 z M 6992.462 1199.8649 C 6865.6826 1066.029 7043.2744 1202.864 7074.147 1272.4915 C 7042.896 1253.1187 7018.1284 1225.7028 6992.462 1199.8649 z M 7826.8286 1199.1168 C 7762.4014 1151.9841 7760.3447 1122.607 7822.245 1108.2032 C 7790.2065 986.24133 7821.411 1011.1313 7880.55 1098.2992 C 7900.706 1129.1226 7801.768 1104.9794 7883.5674 1177.2096 C 8006.5522 1287.4359 7891.1377 1265.0883 7826.8286 1199.1168 z M 13179.7295 1238.1957 C 13193.435 1130.482 13201.97 1325.8304 13179.7295 1238.1957 z M 7332.8564 1070.4314 C 7278.6147 1022.07275 7149.6973 869.3886 7284.899 992.00665 C 7353.496 1048.4042 7506.9976 1206.7034 7492.3022 1231.3732 C 7438.1816 1178.702 7385.534 1124.5381 7332.8564 1070.4314 z M 8977.586 1224.074 C 8984.295 1142.9795 9044.145 1300.2141 8977.586 1224.074 L 8977.586 1224.074 z M 9175.291 1207.9347 C 9067.712 1069.0413 9288.891 1243.2356 9175.291 1207.9347 z M 12622.927 1189.778 C 12636.631 1082.0645 12645.166 1277.4128 12622.927 1189.778 z M 12814.686 1174.2274 C 12865.315 1046.6676 12832.724 1320.3358 12814.686 1174.2274 L 12814.686 1174.2274 z M 8821.407 1132.2622 C 8753.248 1021.0592 8876.67 1140.5349 8917.249 1162.6458 C 8985.7 1222.7773 8810.584 1179.0367 8821.407 1132.2622 z M 9303.538 1147.4685 C 9250.552 1016.40784 9416.018 1282.8492 9303.538 1147.4685 L 9303.538 1147.4685 z M 6597.0396 1064.4214 C 6552.632 995.2323 6555.469 919.0193 6610.787 1034.1497 C 6667.6733 1115.1107 6669.954 1220.7654 6607.988 1086.3567 L 6597.0396 1064.4214 L 6597.0396 1064.4214 z M 8362.478 1112.5804 C 8222.794 948.3453 8579.15 1235.4795 8401.608 1148.2941 L 8383.112 1132.2831 L 8362.479 1112.5804 L 8362.478 1112.5804 z M 8967.393 1141.3604 C 8981.099 1033.6467 8989.634 1228.9946 8967.393 1141.3604 z M 5933.325 1089.1829 C 5811.7095 1070.194 5913.732 927.16364 5919.287 1003.1369 C 5884.081 1062.9675 6102.8335 1165.9711 5933.325 1089.1827 L 5933.325 1089.1829 z M 6462.8584 1089.9894 C 6410.6865 933.92236 6539.6245 1191.9536 6462.8584 1089.9894 z M 9412.349 1101.419 C 9386.257 986.5624 9482.783 1184.9882 9412.35 1101.419 L 9412.349 1101.419 z M 5602.8843 1047.4589 C 5538.901 925.6382 5718.9336 1179.4309 5602.8843 1047.4589 z M 6990.1616 1050.8644 C 6898.416 960.87085 7004.1685 1037.1946 7051.778 1069.789 C 7127.2485 1144.3604 6994.181 1078.012 6990.1616 1050.8644 z M 8945.096 1030.4032 C 8961.149 906.5413 8961.149 1154.2654 8945.096 1030.4032 z M 6673.8354 988.0377 C 6661.523 947.1369 6497.907 770.9872 6560.963 825.3609 C 6633.088 855.3549 6802.5776 1147.2719 6673.8354 988.0377 L 6673.8354 988.0377 z M 7122.523 1012.2466 C 7074.784 917.69525 7244.196 1136.3396 7122.523 1012.2466 L 7122.523 1012.2466 z M 8372.365 972.8518 C 8319.282 922.9006 8275.29 880.0499 8364.285 941.0673 C 8532.695 1036.9093 8265.453 793.95715 8420.6875 909.2694 C 8491.794 966.40326 8524.557 1123.7625 8399.335 997.15674 L 8372.365 972.8518 L 8372.365 972.8518 z M 8674.976 1018.29877 C 8691.534 912.97736 8785.912 1129.1873 8678.074 1032.3986 L 8674.976 1018.29877 L 8674.976 1018.29877 z M 9537.38 1017.36285 C 9485.208 861.2959 9614.146 1119.3273 9537.38 1017.36285 z M 9378.943 996.1073 C 9392.648 888.3938 9401.183 1083.7422 9378.943 996.1073 z M 6399.3457 957.7767 C 6336.9014 771.79376 6512.081 1090.8918 6399.3457 957.7767 L 6399.3457 957.7767 z M 6192.5757 907.74835 C 6166.4805 792.89197 6263.01 991.31744 6192.5747 907.74835 L 6192.5757 907.74835 z M 6769.457 903.3068 C 6716.0845 847.9557 6574.9497 627.58105 6711.687 781.3639 C 6730.4585 793.0063 6855.322 1006.8789 6769.457 903.3068 z M 8216.919 896.0441 C 8169.077 850.465 8184.789 721.9883 8239.217 808.4417 C 8292.571 876.83514 8258.339 942.44183 8216.919 896.0441 L 8216.919 896.0441 z M 16.35357 739.8973 C 10.017355 647.4833 29.588692 595.587 29.521875 715.33966 C 36.276955 779.4732 15.613649 917.4852 16.547459 774.51715 L 16.35357 739.8973 L 16.35357 739.8973 z M 6434.177 835.18555 C 6292.818 648.9954 6634.2417 1007.31683 6462.4556 863.9857 L 6448.63 850.08545 L 6434.177 835.18555 L 6434.177 835.18555 z M 7683.485 822.1649 C 7627.0356 796.2991 7509.2476 692.94275 7647.1836 772.6116 C 7706.702 790.8236 7921.496 963.5798 7753.7246 865.8978 C 7730.2876 851.35754 7706.8975 836.7417 7683.485 822.1649 z M 6874.4087 847.9011 C 6822.237 691.83405 6951.175 949.8655 6874.4087 847.9011 z M 8699.185 860.94135 C 8723.565 784.89655 8758.055 946.47906 8699.185 860.94135 L 8699.185 860.94135 z M 7432.7866 824.97284 C 7342.682 679.1354 7581.211 910.1496 7432.7866 824.97284 z M 7020.7056 820.59326 C 6913.126 681.7003 7134.305 855.89417 7020.7056 820.59326 z M 7319.281 764.1061 C 7258.1514 678.89496 7438.6235 833.22437 7319.281 764.1061 z M 8103.587 760.09015 C 8053.356 671.3581 8097.597 596.9647 8127.6045 731.15546 C 8138.005 757.5404 8139.165 818.5515 8103.587 760.09015 z M 8525.193 667.2707 C 8398.254 523.8992 8618.859 662.64886 8594.876 739.8973 C 8569.089 718.24677 8547.785 692.04407 8525.193 667.2707 z M 6762.4775 691.47955 C 6701.3486 606.2685 6881.8203 760.5979 6762.4775 691.47955 z M 7720.494 678.8554 C 7595.16 526.80237 7884.176 792.8267 7720.494 678.8554 z M 7927.1797 653.012 C 7797.392 471.33475 8147.7007 791.4532 7950.0757 674.2148 L 7927.1797 653.012 L 7927.1797 653.012 z M 8228.669 674.367 C 8211.766 572.01184 8304.119 781.4336 8228.669 674.367 z M 9122.839 570.4354 C 9072.953 503.07013 8884.692 313.99347 9015.429 281.23203 C 9101.386 301.24332 9142.87 384.1962 9024.624 319.46994 C 9003.047 446.97366 9183.298 539.9024 9199.609 667.2707 C 9169.007 639.80566 9147.287 603.209 9122.839 570.4354 z M 9352.822 618.8531 C 9301.27 472.14383 9456.509 767.506 9352.822 618.8531 L 9352.822 618.8531 z M 8139.2935 600.6964 C 8091.555 506.1452 8260.967 724.78955 8139.2935 600.6964 L 8139.2935 600.6964 z M 8636.362 588.592 C 8540.131 486.62473 8663.106 590.8925 8699.185 634.7096 C 8688.072 662.7078 8648.093 595.8329 8636.362 588.592 z M 7803.4575 598.53015 C 7759.045 533.2391 7623.194 495.10248 7663.18 580.7185 C 7494.3145 404.63986 7914.155 563.59735 7803.4575 598.53015 z M 8723.394 508.34842 C 8673.104 457.51645 8447.81 329.54028 8501.098 314.86014 C 8596.761 425.5472 8769.948 450.76855 8836.945 587.1612 C 8795.64 570.7351 8761.0205 532.84503 8723.394 508.34842 z M 8965.481 546.2266 C 8913.929 399.51733 9069.167 694.8795 8965.481 546.2266 L 8965.481 546.2266 z M 8437.292 509.91333 C 8383.289 405.45447 8544.086 482.29086 8472.55 534.12213 C 8504.218 612.94727 8440.53 533.38763 8437.292 509.91333 L 8437.292 509.91333 z M 8.214231 289.5823 C 8.214231 201.34444 8.214231 113.10653 8.214231 24.868626 C 4537.8403 30.55606 9067.419 1.8591908 13597.034 0.0 C 14046.319 3.563201 14496.238 -4.8567266 14945.0625 13.606041 C 14526.267 43.480415 14104.363 30.432623 13684.344 37.882256 C 12154.352 47.194813 10624.291 33.81188 9094.326 43.51973 C 8902.406 34.986607 8803.27 90.30154 8639.896 54.27746 C 7407.1274 34.682404 6174.084 57.255817 4941.214 56.13029 C 3409.891 65.63038 1878.4105 53.551414 347.17862 73.83093 C 200.33943 74.28613 -13.713128 48.269165 36.475384 265.07648 C 29.926205 340.6604 39.682148 510.3666 15.205587 526.4173 C 8.475944 447.69965 8.717773 368.53036 8.214231 289.5823 z M 7859.0063 511.1687 C 7818.4937 367.54236 8034.8037 616.82855 7873.2026 523.9878 L 7859.0063 511.1687 L 7859.0063 511.1687 z M 9306.317 511.93073 C 9320.021 404.21716 9328.557 599.5657 9306.317 511.93073 z M 9508.945 462.27322 C 9440.024 390.40643 9519.214 290.13287 9524.263 425.6776 C 9533.304 471.2116 9594.106 610.9637 9523.685 494.87076 L 9508.945 462.27322 L 9508.945 462.27322 z M 7686.537 372.26712 C 7639.458 325.8869 7588.203 163.30338 7668.7827 301.18637 C 7706.3584 361.75208 7865.6025 562.144 7719.264 418.33392 L 7703.0566 396.35468 L 7686.536 372.26712 L 7686.537 372.26712 z M 7831.1245 373.3064 C 7761.2847 196.94977 7940.8545 500.10834 7831.1255 373.3064 L 7831.1245 373.3064 z M 8023.2485 390.88657 C 8036.954 283.173 8045.4897 478.5209 8023.2485 390.88657 z M 8298.313 387.53366 C 8208.56 296.24564 8458.548 491.42923 8298.313 387.53366 L 8298.313 387.53366 z M 9827.886 363.72446 C 9775.714 207.65744 9904.652 465.6888 9827.886 363.72446 z M 9972.932 317.09445 C 9869.511 168.51501 10038.723 302.9329 10020.59 376.76477 C 10000.555 360.47055 9987.571 337.8512 9972.932 317.09445 z M 7966.5327 217.61726 C 7930.6494 151.27194 7943.693 72.52479 7984.2764 186.65869 C 8025.829 256.48773 8025.192 385.06155 7974.8438 239.31638 L 7966.5327 217.61737 L 7966.5327 217.61726 z M 8111.256 202.1153 C 8085.2476 144.72847 8065.135 0.25737286 8113.557 135.58163 C 8152.6865 209.71365 8181.345 407.12125 8119.5137 227.08829 L 8111.256 202.11534 L 8111.256 202.1153 z M 9304.405 304.1383 C 9243.275 218.92714 9423.748 373.25662 9304.405 304.1383 z M 9577.767 194.89766 C 9559.7295 162.06924 9456.614 58.180847 9542.437 112.0997 C 9596.749 138.0084 9679.494 182.73466 9596.237 176.22278 C 9635.636 230.97896 9705.665 344.2281 9608.707 234.51364 L 9593.571 215.58286 L 9577.767 194.89766 L 9577.767 194.89766 z M 8785.34 242.84636 C 8702.809 132.69382 8932.347 346.78012 8785.34 242.84631 L 8785.34 242.84636 z M 9184.062 256.66617 C 9103.51 148.45311 9346.631 335.91888 9184.062 256.66623 L 9184.062 256.66617 z M 9742.181 193.18108 C 9671.102 88.353325 9724.318 98.017975 9773.633 190.0975 C 9844.108 286.7599 9777.206 274.87903 9742.181 193.18112 L 9742.181 193.18108 z M 7757.47 200.14972 C 7693.487 78.329155 7873.5195 332.1221 7757.47 200.14972 z M 8517.79 231.78897 C 8555.489 183.71031 8604.541 306.65692 8517.79 231.78908 L 8517.79 231.78897 z M 9395.005 209.38472 C 9329.144 175.13339 9275.3955 110.35032 9383.314 176.87737 C 9444.909 195.15775 9551.403 297.39777 9422.836 226.11218 L 9395.005 209.38467 L 9395.005 209.38472 z M 9038.108 169.46776 C 8867.663 83.40243 9220.397 199.08102 9102.863 193.3574 C 9081.145 185.75931 9059.634 177.59024 9038.108 169.46776 z M 9884.551 154.90651 C 9831.563 23.845695 9997.03 290.287 9884.551 154.90646 L 9884.551 154.90651 z M 8399.564 121.63617 C 8347.393 -34.430836 8476.331 223.60037 8399.564 121.63617 z" svg:height="113.896385mm" draw:style-name="style-2" svg:viewBox="0.0 0.0 15116.168 11389.639" svg:width="151.16168mm" svg:x="10.847916mm" svg:y="5.8208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4.47972mm" fo:page-width="165.207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