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134285mm" fo:page-width="72.116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a1a1a" draw:opacity="100.0%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ececec" draw:opacity="54.09091114997864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548.1787 3.2278397 C 4509.9 -1.6640917 4471.4595 -1.0175544 4433.7666 5.3177123 C 4282.9937 30.658949 4145.8335 122.23765 4011.698 217.7881 L 1771.5952 1753.1481 C 1770.6498 1753.824 1769.7194 1754.5209 1768.8047 1755.2379 C 1563.2152 1908.949 1460.3033 2000.4775 1396.2682 2108.4265 C 1332.233 2216.3752 1316.4497 2323.0134 1267.9034 2499.9292 C 1266.595 2504.253 1265.6613 2508.6812 1265.1129 2513.165 C 1250.7806 2673.3928 1276.0201 2783.6482 1340.4574 2860.7805 C 1404.8948 2937.913 1487.6388 2972.813 1577.653 3026.5771 C 1581.2205 3028.726 1584.9528 3030.5898 1588.8151 3032.1501 C 1786.5651 3111.37 1925.0126 3140.4907 2065.9968 3101.8125 C 2206.981 3063.1345 2334.8804 2969.848 2551.55 2827.3425 C 2552.0176 2827.115 2552.4824 2826.8828 2552.9453 2826.646 L 4695.3794 1367.9147 C 4731.4043 1343.484 4740.7744 1294.5175 4716.3086 1258.5447 C 4691.8423 1222.5719 4642.8047 1213.2153 4606.78 1237.646 L 2463.6482 2697.074 C 2245.5808 2840.4983 2123.1777 2922.7778 2024.1389 2949.9485 C 1926.6292 2976.6997 1836.7332 2961.484 1655.0903 2889.342 C 1559.9232 2832.6638 1493.4578 2799.1423 1461.1481 2760.4666 C 1428.8896 2721.853 1410.7151 2667.8997 1422.0806 2532.6707 C 1469.9751 2356.9536 1487.3958 2264.248 1532.3068 2188.538 C 1578.1028 2111.336 1662.2843 2031.9049 1863.6829 1881.3269 L 4102.3906 347.3602 C 4102.8613 346.90167 4103.3267 346.43723 4103.7856 345.96695 C 4233.8057 253.34825 4359.062 177.67659 4460.277 160.66492 C 4561.4907 143.6534 4641.349 165.31424 4740.7256 305.56274 C 4741.8257 307.23187 4742.9893 308.85846 4744.214 310.43912 L 5101.4023 742.3461 L 5101.4023 743.0428 C 5156.9604 827.9908 5171.8203 890.95483 5164.1895 949.2437 C 5156.539 1007.6768 5123.51 1068.9944 5058.8467 1140.1185 C 4929.9624 1281.8794 4682.1553 1448.7736 4375.863 1676.5194 C 4374.8105 1677.3018 4374.1255 1677.8256 4373.0723 1678.6093 C 3434.6223 2311.9622 2527.3752 2951.3276 1553.9335 3573.4272 C 1552.9943 3573.873 1552.0638 3574.3376 1551.143 3574.8203 C 1349.7372 3714.6177 1220.5388 3796.802 1094.1927 3826.3018 C 967.8466 3855.8015 832.0773 3838.9773 599.5703 3762.2124 C 331.88284 3667.17 226.06976 3607.284 188.66383 3544.169 C 151.25798 3481.054 157.98914 3367.4807 169.82771 3138.7336 C 169.86476 3137.3408 169.86476 3135.9468 169.82771 3134.554 C 168.97134 2824.7466 364.7746 2622.284 641.42834 2431.6602 L 3817.058 248.43956 C 3852.8904 223.62419 3861.792 174.50165 3836.9407 138.72125 C 3812.0894 102.94094 3762.8955 94.05209 3727.0635 118.86746 L 552.1312 2302.088 C 261.03833 2502.661 13.018385 2755.772 12.162437 3131.0708 C 12.159116 3132.5103 12.158435 3133.8076 12.162437 3135.2505 C 0.44402632 3357.5557 -21.0967 3498.713 53.32284 3624.2808 C 128.29405 3750.7795 274.69916 3814.2742 547.94543 3911.2898 C 548.63965 3911.5317 549.33746 3911.7642 550.0383 3911.9866 C 793.94366 3992.515 966.1058 4017.9353 1130.4697 3979.559 C 1294.8336 3941.1829 1438.0155 3845.3813 1641.1377 3704.3926 C 2619.4434 3079.1846 3526.7297 2439.6008 4464.4624 1806.7881 C 4465.4077 1806.1122 4466.3384 1805.4153 4467.253 1804.6982 C 4771.32 1578.4852 5021.9985 1415.4469 5176.0493 1246.0055 C 5253.074 1161.2844 5307.8325 1071.221 5321.157 969.4458 C 5334.4814 867.6705 5302.8306 762.0923 5233.2554 655.9647 C 5231.7544 653.55664 5230.124 651.2311 5228.3716 648.9985 L 4869.0903 215.0016 L 4865.602 210.12523 L 4864.9043 210.82185 C 4773.39 84.13234 4661.483 17.708134 4548.1787 3.2278397 z" svg:height="39.971165mm" draw:style-name="style-2" svg:viewBox="0.0 0.0 5324.141 3997.1165" svg:width="53.241413mm" svg:x="4.641525mm" svg:y="4.6717954mm"/>
            <draw:path svg:d="M 4548.1787 3.2279246 C 4509.9 -1.6640917 4471.4595 -1.0175544 4433.7666 5.317797 C 4282.994 30.658949 4145.8335 122.23765 4011.6982 217.78818 L 1771.5953 1753.1478 C 1770.6499 1753.824 1769.7194 1754.5206 1768.8048 1755.2377 C 1563.2153 1908.9491 1460.3036 2000.4773 1396.2682 2108.426 C 1332.233 2216.3752 1316.4498 2323.0137 1267.9036 2499.929 C 1266.595 2504.253 1265.6613 2508.6814 1265.113 2513.1648 C 1250.7808 2673.3926 1276.0204 2783.648 1340.4575 2860.7803 C 1404.8948 2937.913 1487.6389 2972.8127 1577.6531 3026.577 C 1581.2206 3028.7263 1584.953 3030.5898 1588.8152 3032.15 C 1786.5652 3111.3699 1925.0126 3140.4905 2065.997 3101.8123 C 2206.9814 3063.1343 2334.8804 2969.848 2551.5503 2827.3423 C 2552.0176 2827.1147 2552.4827 2826.8826 2552.9456 2826.6458 L 4695.3794 1367.9148 C 4731.4043 1343.4841 4740.7744 1294.5175 4716.3086 1258.5448 C 4691.8423 1222.572 4642.8047 1213.2153 4606.78 1237.646 L 2463.6484 2697.0737 C 2245.5813 2840.4983 2123.1777 2922.7776 2024.1389 2949.9482 C 1926.6293 2976.6995 1836.7335 2961.4836 1655.0905 2889.3418 C 1559.9233 2832.664 1493.458 2799.142 1461.1482 2760.4663 C 1428.8899 2721.8528 1410.7152 2667.8997 1422.0807 2532.6704 C 1469.9752 2356.9536 1487.3959 2264.2478 1532.3069 2188.5378 C 1578.1029 2111.3362 1662.2844 2031.9047 1863.683 1881.3267 L 4102.3906 347.3603 C 4102.8613 346.90176 4103.3267 346.4373 4103.7856 345.96704 C 4233.8057 253.34816 4359.0625 177.67659 4460.277 160.665 C 4561.4907 143.65332 4641.349 165.31415 4740.7256 305.56284 C 4741.8257 307.23193 4742.9897 308.85852 4744.214 310.4392 L 5101.402 742.3462 L 5101.402 743.04285 C 5156.961 827.9907 5171.821 890.9549 5164.189 949.2436 C 5156.539 1007.6767 5123.51 1068.9946 5058.846 1140.1187 C 4929.9624 1281.8796 4682.1553 1448.7738 4375.8633 1676.5192 C 4374.811 1677.3018 4374.126 1677.8253 4373.0728 1678.609 C 3434.6223 2311.9622 2527.3752 2951.3274 1553.9335 3573.4268 C 1552.9944 3573.873 1552.0638 3574.3374 1551.143 3574.82 C 1349.7373 3714.6177 1220.5387 3796.802 1094.1927 3826.3015 C 967.84674 3855.8013 832.0774 3838.9775 599.57025 3762.2122 C 331.88284 3667.1697 226.06969 3607.2834 188.66383 3544.1687 C 151.25798 3481.0542 157.98914 3367.481 169.82771 3138.7334 C 169.86476 3137.3406 169.86476 3135.9468 169.82771 3134.5537 C 168.97151 2824.7463 364.7746 2622.2842 641.4283 2431.6597 L 3817.0583 248.43965 C 3852.8904 223.62419 3861.792 174.50165 3836.941 138.72133 C 3812.0894 102.94094 3762.8955 94.05209 3727.0635 118.867546 L 552.1311 2302.0876 C 261.03833 2502.6606 13.018385 2755.772 12.162437 3131.0706 C 12.159202 3132.51 12.158435 3133.8074 12.162437 3135.2502 C 0.44394115 3357.5554 -21.096785 3498.7126 53.32284 3624.2805 C 128.29414 3750.7795 274.69925 3814.2742 547.9453 3911.2896 C 548.6397 3911.5317 549.33734 3911.7637 550.0382 3911.9863 C 793.9437 3992.5146 966.1057 4017.9353 1130.4697 3979.5588 C 1294.8337 3941.1826 1438.0155 3845.3813 1641.1377 3704.3923 C 2619.4436 3079.1843 3526.7297 2439.6006 4464.4624 1806.7878 C 4465.4077 1806.1119 4466.3384 1805.4154 4467.253 1804.698 C 4771.32 1578.4855 5021.9985 1415.4471 5176.049 1246.0055 C 5253.074 1161.2848 5307.832 1071.2211 5321.1567 969.44574 C 5334.482 867.6704 5302.831 762.09235 5233.255 655.96484 C 5231.754 653.5566 5230.1235 651.23114 5228.3716 648.9986 L 4869.09 215.0017 L 4865.6016 210.12532 L 4864.9043 210.82195 C 4773.3906 84.13234 4661.483 17.708134 4548.1787 3.2279246 z" svg:height="39.971165mm" draw:style-name="style-3" svg:viewBox="0.0 0.0 5324.141 3997.1165" svg:width="53.241413mm" svg:x="3.735046mm" svg:y="3.7666285mm"/>
            <draw:path svg:d="M 4548.1787 3.2279246 C 4509.9 -1.6640917 4471.4595 -1.0175544 4433.7666 5.317797 C 4282.994 30.658949 4145.8335 122.23765 4011.6982 217.78818 L 1771.5953 1753.1478 C 1770.6499 1753.824 1769.7194 1754.5206 1768.8048 1755.2377 C 1563.2153 1908.9491 1460.3036 2000.4773 1396.2682 2108.426 C 1332.233 2216.3752 1316.4498 2323.0137 1267.9036 2499.929 C 1266.595 2504.253 1265.6613 2508.6814 1265.113 2513.1648 C 1250.7808 2673.3926 1276.0204 2783.648 1340.4575 2860.7803 C 1404.8948 2937.913 1487.6389 2972.8127 1577.6531 3026.577 C 1581.2206 3028.7263 1584.953 3030.5898 1588.8152 3032.15 C 1786.5652 3111.3699 1925.0126 3140.4905 2065.997 3101.8123 C 2206.9814 3063.1343 2334.8804 2969.848 2551.5503 2827.3423 C 2552.0176 2827.1147 2552.4827 2826.8826 2552.9456 2826.6458 L 4695.3794 1367.9148 C 4731.4043 1343.4841 4740.7744 1294.5175 4716.3086 1258.5448 C 4691.8423 1222.572 4642.8047 1213.2153 4606.78 1237.646 L 2463.6484 2697.0737 C 2245.5813 2840.4983 2123.1777 2922.7776 2024.1388 2949.9482 C 1926.6293 2976.6995 1836.7335 2961.4836 1655.0905 2889.3418 C 1559.9233 2832.664 1493.458 2799.142 1461.1482 2760.4663 C 1428.8899 2721.8528 1410.7152 2667.8997 1422.0807 2532.6704 C 1469.9752 2356.9536 1487.3959 2264.2478 1532.3069 2188.5378 C 1578.1029 2111.3362 1662.2844 2031.9047 1863.683 1881.3267 L 4102.3906 347.3603 C 4102.8613 346.90176 4103.3267 346.4373 4103.7856 345.96704 C 4233.8057 253.34816 4359.0625 177.67659 4460.277 160.665 C 4561.4907 143.65332 4641.349 165.31415 4740.7256 305.56284 C 4741.8257 307.23193 4742.9897 308.85852 4744.214 310.4392 L 5101.402 742.3462 L 5101.402 743.04285 C 5156.961 827.9907 5171.821 890.9549 5164.189 949.2436 C 5156.539 1007.6767 5123.51 1068.9946 5058.846 1140.1187 C 4929.9624 1281.8796 4682.1553 1448.7738 4375.8633 1676.5193 C 4374.811 1677.3018 4374.126 1677.8253 4373.0728 1678.6091 C 3434.6223 2311.9622 2527.3752 2951.3274 1553.9335 3573.4268 C 1552.9944 3573.873 1552.0638 3574.3374 1551.143 3574.82 C 1349.7373 3714.6177 1220.5387 3796.802 1094.1927 3826.3015 C 967.84674 3855.8013 832.0774 3838.9775 599.57025 3762.2122 C 331.88284 3667.1697 226.06969 3607.2834 188.66383 3544.1687 C 151.25798 3481.0542 157.98914 3367.481 169.82771 3138.7334 C 169.86476 3137.3406 169.86476 3135.9468 169.82771 3134.5537 C 168.97151 2824.7463 364.7746 2622.2842 641.4283 2431.6597 L 3817.0583 248.43965 C 3852.8904 223.62419 3861.792 174.50165 3836.941 138.72133 C 3812.0894 102.94094 3762.8955 94.05209 3727.0635 118.867546 L 552.1311 2302.0876 C 261.03833 2502.6606 13.018385 2755.772 12.162437 3131.0706 C 12.159202 3132.51 12.158435 3133.8074 12.162437 3135.2502 C 0.44394115 3357.5554 -21.096785 3498.7126 53.32284 3624.2805 C 128.29414 3750.7795 274.69925 3814.2742 547.9453 3911.2896 C 548.6397 3911.5317 549.33734 3911.7637 550.0382 3911.9863 C 793.9437 3992.5146 966.1057 4017.9353 1130.4697 3979.5588 C 1294.8337 3941.1826 1438.0155 3845.3813 1641.1377 3704.3923 C 2619.4436 3079.1843 3526.7297 2439.6006 4464.4624 1806.7878 C 4465.4077 1806.1119 4466.3384 1805.4154 4467.253 1804.698 C 4771.32 1578.4855 5021.9985 1415.4471 5176.049 1246.0055 C 5253.074 1161.2848 5307.832 1071.2211 5321.1567 969.44574 C 5334.482 867.6704 5302.831 762.09235 5233.255 655.96484 C 5231.754 653.5566 5230.1235 651.23114 5228.3716 648.9986 L 4869.0903 215.0017 L 4865.602 210.12532 L 4864.9043 210.82195 C 4773.3906 84.13234 4661.483 17.708134 4548.1787 3.2279246 z" svg:height="39.971165mm" draw:style-name="style-4" svg:viewBox="0.0 0.0 5324.141 3997.1165" svg:width="53.241413mm" svg:x="2.8420744mm" svg:y="3.32078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134285mm" fo:page-width="72.116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