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137745mm" fo:page-width="81.8223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1799.641 772.63434 C 1823.8503 699.87396 1904.6277 586.791 2042.0258 497.9175 C 2163.2578 376.7119 2348.9688 239.4196 2567.1443 150.5461 C 2777.2236 45.480057 3027.7576 -2.965152 3286.229 5.1311035 C 3520.544 -11.087853 3714.3774 5.1311035 3932.553 142.42339 C 4126.413 255.50632 4304.16 465.58545 4465.9263 740.3023 C 4659.7866 651.42883 4837.322 619.09674 5088.041 643.3326 C 5314.207 643.3326 5621.0703 699.8741 5855.571 845.289 C 6057.633 966.4946 6235.1685 1176.5737 6356.586 1443.168 C 6623.0747 1540.1642 6873.3706 1661.3433 7107.8965 1774.4528 C 7334.0894 1887.5356 7519.932 1952.1998 7697.4414 2121.824 C 7851.3237 2259.2222 7972.2905 2444.986 8061.297 2647.0747 C 8134.057 2840.9084 8174.3535 3107.635 8182.2383 3357.9043 C 8174.3535 3608.4382 8182.2383 3923.61 8020.948 4117.55 C 7810.525 4279.0776 7341.9746 4392.1606 7083.318 4424.413 C 6825.1646 4464.9473 6590.664 4384.091 6501.658 4335.6455 C 6380.7173 4271.008 6348.2266 4149.8286 6404.7944 4004.2812 C 6291.7114 4012.4043 6194.821 4012.4043 6114.1763 3972.055 C 6016.863 3915.5137 5968.6553 3850.8496 5903.78 3745.8628 C 5782.839 3769.993 5710.052 3754.012 5596.9424 3762.082 C 5476.0015 3762.082 5403.2144 3721.5479 5290.105 3705.3025 C 5192.7915 3762.082 5031.528 3818.6238 4893.865 3842.7004 C 4732.522 3858.9458 4554.5635 3875.165 4360.7036 3858.9458 C 4449.709 4020.4475 4474.0244 4141.653 4498.155 4287.174 C 4490.0317 4416.5024 4465.928 4537.7075 4425.394 4650.7905 C 4368.853 4747.6543 4312.285 4812.2925 4191.079 4876.9565 C 4053.8132 4933.5244 3892.1528 4990.0396 3617.5417 5014.1694 C 3310.493 5030.3887 2825.6704 5014.1694 2413.6348 4965.751 C 1977.3899 4901.1133 1516.8297 4868.887 1153.3451 4683.017 C 789.7283 4473.0435 498.92477 4181.9756 248.39084 3778.0625 C 207.96251 3778.0625 175.76271 3769.9663 151.42105 3753.9854 C 127.18522 3705.3022 94.87959 3737.74 86.78334 3665.0059 C 38.33814 3584.3345 38.33814 3503.4778 22.225012 3357.9304 C -1.9843621 3204.5251 -18.20332 3010.5854 38.338135 2808.7346 C 86.78334 2558.2007 159.51729 2356.1384 353.48334 2081.5273 C 547.3435 1798.7142 813.9377 1435.0974 1088.7075 1241.2372 C 1314.8733 1039.2808 1557.258 926.1713 1783.4504 901.85614 C 1783.422 861.5078 1791.5447 821.0795 1799.641 772.63434 z" svg:height="50.202553mm" draw:style-name="style-2" svg:viewBox="0.0 0.0 8182.2383 5020.2554" svg:width="81.82238mm" svg:x="2.82576E-4mm" svg:y="-0.004214709mm"/>
                <draw:path svg:d="M 1765.2703 884.54126 C 1749.1835 827.9733 1781.5156 763.33563 1829.9608 690.6811 C 1886.5023 617.92065 1959.2627 504.83774 2080.442 440.17355 C 2193.525 335.1869 2322.7473 238.21713 2500.468 181.6492 C 2678.1887 100.87192 2896.3904 36.23422 3122.5828 20.01525 C 3300.3298 -20.307251 3534.5918 3.9021256 3696.2522 60.443577 C 3841.6672 116.98503 3954.7766 213.9813 4067.8333 351.27356 C 4189.0386 464.35648 4269.948 625.9904 4374.9087 803.7639 C 4488.0977 731.1093 4633.5923 674.4356 4811.1274 666.4452 C 4972.8936 642.12994 5239.408 658.34894 5425.225 714.8904 C 5578.6567 747.2225 5724.204 811.8866 5861.364 941.08264 C 5999.0 1046.1487 6128.328 1248.1316 6249.2695 1458.2108 C 6459.2427 1530.8654 6628.92 1627.8351 6847.1743 1716.7087 C 7057.175 1789.4692 7259.21 1902.5786 7452.9644 2023.7843 C 7606.793 2144.99 7719.9023 2282.2822 7824.6777 2435.8198 C 7889.527 2573.1123 7978.11 2726.6497 8002.6626 2896.2742 C 8018.855 3058.014 8026.7397 3235.761 8026.7397 3397.2893 C 8018.855 3518.4946 8034.6514 3623.4814 8010.521 3744.6873 C 7962.34 3833.6667 7913.6567 4011.202 7776.4443 4092.0586 C 7614.731 4164.8457 7291.6484 4261.7095 7113.716 4294.1475 C 6919.9614 4326.3735 6790.6333 4286.0244 6693.7427 4294.1475 C 6564.441 4269.832 6467.5767 4245.7026 6435.1655 4189.1606 C 6378.6245 4116.4004 6378.6245 4003.3174 6435.1655 3882.1118 C 6346.186 3898.0928 6273.426 3914.3645 6216.8843 3898.0928 C 6144.124 3882.1118 6087.556 3857.7969 6047.2603 3825.5706 C 5982.7812 3769.0293 5942.4585 3712.4875 5893.8286 3623.482 C 5804.8228 3631.6047 5724.204 3663.8044 5651.417 3655.7083 C 5546.2188 3623.482 5457.6626 3639.7273 5384.9287 3615.4124 C 5312.168 3583.1597 5255.6 3599.193 5215.304 3575.0896 C 5166.621 3607.316 5102.221 3655.7349 5021.1 3688.146 C 4924.2363 3712.4875 4827.372 3720.3987 4698.0703 3744.7139 C 4552.523 3752.8103 4391.1006 3744.7139 4213.3804 3752.8103 C 4245.58 3817.4744 4302.1216 3890.2349 4318.367 4003.344 C 4326.4897 4083.989 4358.6895 4237.606 4350.567 4366.9346 C 4318.367 4463.7983 4326.4897 4609.1074 4189.065 4706.2095 C 4035.6333 4786.881 3825.5803 4859.6416 3526.6543 4892.0264 C 3219.5789 4892.0264 2751.0283 4875.834 2403.6304 4843.6074 C 2048.057 4794.977 1700.6589 4746.5317 1426.0479 4665.622 C 1143.2347 4536.532 868.4914 4431.36 690.7444 4261.709 C 472.67477 4092.0583 351.46918 3906.2148 238.38626 3704.3909 C 189.83522 3704.3909 133.29376 3696.242 100.96169 3647.823 C 44.42024 3583.159 28.201283 3518.4946 20.210865 3389.2192 C -4.0249643 3243.672 -12.121217 3001.287 28.22774 2815.6555 C 60.66565 2613.5667 133.29376 2419.7332 246.40315 2233.8633 C 343.37292 1991.452 537.3389 1789.5221 706.9633 1595.556 C 876.6141 1409.7921 1038.1423 1232.0715 1223.9856 1126.979 C 1401.6799 1005.72046 1571.4366 924.9696 1765.2703 884.54126 z" svg:height="48.92026mm" draw:style-name="style-3" svg:viewBox="0.0 0.0 8026.7397 4892.0264" svg:width="80.2674mm" svg:x="0.5860837mm" svg:y="0.49226195mm"/>
                <draw:path svg:d="M 1552.1532 325.58344 C 1503.708 277.13824 1398.6155 244.8326 1269.4196 228.61362 C 1107.7856 204.37778 865.37427 163.94945 728.08215 172.0457 C 582.6406 163.923 461.46164 204.37778 461.46164 196.2551 C 437.2258 155.95903 614.9994 34.753433 623.09564 18.534477 C 590.73706 -21.788025 485.6446 10.438235 404.92017 50.86654 C 291.8372 99.4176 186.71825 180.19487 122.08052 293.2778 C 49.399437 366.0382 8.971109 462.90213 0.848422 551.8021 C -7.142046 535.689 41.303192 527.5928 146.39569 527.5928 C 227.12013 519.4701 404.91995 495.23422 590.7369 487.13797 C 437.19916 438.69278 404.91995 374.05505 429.1029 357.94196 C 453.33875 317.51364 671.5142 285.18155 776.50073 293.30423 C 873.4705 293.30423 897.70636 309.41733 1002.7989 341.74942 C 1075.4271 341.74942 1172.4233 301.4269 1261.3231 309.41733 C 1350.1704 301.3476 1447.1667 317.48718 1552.1532 325.58344 z" svg:height="5.518021mm" draw:style-name="style-4" svg:viewBox="0.0 0.0 1552.1532 551.8021" svg:width="15.521532mm" svg:x="18.714489mm" svg:y="3.8199174mm"/>
                <draw:path svg:d="M 883.91766 129.3019 C 900.0044 121.17921 924.13446 307.0225 956.54565 436.35083 C 989.01013 557.5299 989.01013 670.63934 989.01013 775.62604 C 948.6876 840.2638 794.91187 767.52985 778.9576 864.49963 C 754.6422 945.38275 811.1839 1236.2129 819.28015 1300.8503 C 787.0276 1325.0862 738.3706 1284.6578 706.19714 1179.6711 C 665.76886 1058.4391 689.9518 880.71844 593.08795 678.762 C 455.69003 484.79596 51.750713 105.0925 3.3315148 40.454773 C -29.00057 -24.209398 181.07864 129.32834 326.46704 250.50745 C 415.34042 323.162 649.6821 573.66956 689.9518 597.8789 C 730.5125 581.76575 609.2009 412.14142 576.86884 307.04892 C 496.1446 185.84328 334.61618 0.0 342.60666 0.0 C 342.60666 8.096243 593.1142 210.07912 689.978 323.16208 C 770.8876 404.0452 778.9838 557.55646 835.5255 533.2412 C 843.56885 476.67337 859.78796 153.51129 883.91766 129.3019 z" svg:height="13.076636mm" draw:style-name="style-5" svg:viewBox="0.0 0.0 989.01025 1307.6637" svg:width="9.890102mm" svg:x="36.14263mm" svg:y="8.125618mm"/>
                <draw:path svg:d="M 103.04114 970.8372 C 208.13364 801.21277 401.99384 526.49603 684.80695 364.86203 C 967.5407 179.09808 1670.4327 17.490654 1767.3761 1.3774998 C 1840.0571 -14.841431 1339.2274 114.460464 1137.1915 267.9981 C 870.5709 364.8885 620.14276 558.8281 418.08047 728.45233 C 232.36948 914.32214 78.831764 1172.82 46.526146 1253.5709 C -26.260735 1261.6936 -18.164492 1124.4014 103.04114 970.8372 z" svg:height="12.539141mm" draw:style-name="style-6" svg:viewBox="0.0 0.0 1774.5239 1253.9141" svg:width="17.74524mm" svg:x="2.665553mm" svg:y="12.798673mm"/>
                <draw:path svg:d="M 12.074937 990.80695 C 28.188066 869.60126 141.3768 740.2994 262.47656 602.8748 C 407.9974 441.37302 706.9501 215.07507 811.9368 174.72609 C 892.6877 126.201515 642.28595 336.2543 747.2991 336.2543 C 844.29535 295.93173 1094.6704 85.852715 1312.846 45.397945 C 1482.6025 -3.0208507 1894.6382 -19.23978 1862.306 29.311234 C 1805.7645 53.520634 1385.6063 85.852715 1159.3346 215.04863 C 916.9499 344.35052 714.9934 513.9748 553.4653 724.054 C 391.83136 901.80115 286.8447 1127.9669 238.32008 1305.714 C 181.77863 1467.4803 157.56926 1588.6597 197.99759 1701.7688 C 157.56926 1693.6459 101.0278 1709.6536 92.90508 1685.5497 C 52.609055 1677.4268 60.573 1629.0084 52.609055 1604.6664 C 36.36364 1532.1442 12.154256 1483.4872 12.154256 1370.4042 C -4.03818 1249.199 -4.03818 1152.335 12.074937 990.80695 z" svg:height="17.017689mm" draw:style-name="style-7" svg:viewBox="0.0 0.0 1864.1049 1701.7688" svg:width="18.641048mm" svg:x="1.2323297mm" svg:y="19.952276mm"/>
                <draw:path svg:d="M 977.6353 2064.3296 C 896.72577 2080.5488 824.09753 2064.3296 759.45984 2015.9109 C 678.6825 1951.2733 605.92206 1854.3828 573.59 1757.2808 C 517.0485 1636.1016 500.9618 1498.8623 525.1448 1377.6831 C 517.0221 1248.3547 565.59955 1110.9568 702.91833 997.8739 C 816.0013 868.54553 1155.3822 674.81744 1349.2426 634.25714 C 1543.2086 561.7349 1720.9291 585.8383 1882.4573 618.27637 C 2027.8721 634.25714 2108.7554 698.94794 2189.5063 779.80457 C 2100.6328 618.27637 2003.6896 464.63287 1866.3444 383.98798 C 1712.8065 286.91238 1510.8236 230.34445 1357.339 214.15196 C 1195.705 181.92566 1082.622 181.92566 929.0843 246.58983 C 751.31067 295.03506 500.93558 375.89172 363.511 553.6124 C 210.10556 739.48206 153.53764 1143.3951 104.98662 1264.6006 C 32.332085 1313.0194 8.01681 1175.621 0.0 1070.6346 C 0.0 957.5517 16.139599 796.02374 80.77732 682.94073 C 104.986725 545.5426 169.6509 456.53683 274.6376 351.57654 C 379.70367 254.68607 492.81308 141.6033 678.65625 101.069 C 840.158 28.520342 1042.2731 -3.9177194 1252.22 4.2049675 C 1421.9767 -3.9177194 1640.0198 -12.040406 1817.7668 101.069 C 1995.6195 181.92566 2165.2705 367.79547 2294.4668 529.29706 C 2399.5593 666.7216 2439.8818 828.24963 2448.0044 981.68176 C 2262.1348 884.81793 2060.2046 852.5917 1874.4406 852.5917 C 1664.2556 828.25006 1438.0898 876.69507 1284.5521 965.6746 C 1090.7185 1054.416 985.7582 1248.4084 937.20715 1418.0327 C 896.7524 1563.5536 977.6619 1757.3079 1058.4128 1878.487 C 1131.0939 1967.4928 1187.7147 2056.2605 1316.9373 2056.2605 C 1203.8013 2056.2334 1090.7183 2056.2334 977.6353 2064.3296 z" svg:height="20.704155mm" draw:style-name="style-8" svg:viewBox="0.0 0.0 2448.0044 2070.4155" svg:width="24.480043mm" svg:x="14.522714mm" svg:y="27.232525mm"/>
                <draw:path svg:d="M 116.127235 816.84955 C 261.56873 824.94574 455.4288 873.391 608.91364 962.2646 C 754.35516 1035.025 948.29456 1156.2306 1101.8059 1293.523 C 1247.1151 1430.8153 1392.6622 1608.5887 1505.7452 1826.8702 C 1562.3131 1681.3494 1626.9507 1600.4663 1699.632 1584.4854 C 1764.2694 1552.0475 1812.7678 1754.1097 1877.3524 1721.6718 C 1933.9203 1673.2264 2055.2053 1543.9246 1990.5411 1333.9778 C 1885.4486 1091.5665 1384.5659 437.1198 1328.0243 364.38574 C 1263.3335 291.7312 1513.8411 736.0724 1554.1902 857.2781 C 1562.3131 938.02893 1521.8315 938.02893 1400.6527 857.2781 C 1271.4568 736.0724 988.6171 388.70102 770.4152 251.27644 C 528.1628 89.74833 67.54957 16.987919 11.008089 0.87476486 C -53.62964 -7.247922 180.63254 41.197216 342.29276 146.28972 C 463.52484 227.06703 697.8133 324.03674 827.08875 469.4517 C 964.40753 582.53467 1101.8054 849.15515 1117.9451 921.9156 C 1109.8489 962.23816 923.9526 905.69666 778.53754 881.48724 C 600.79095 865.2683 390.71194 833.042 116.127235 816.84955 z" svg:height="18.268702mm" draw:style-name="style-9" svg:viewBox="0.0 0.0 2009.0316 1826.8702" svg:width="20.090317mm" svg:x="23.460852mm" svg:y="12.803701mm"/>
                <draw:path svg:d="M 0.0 1793.5839 C 56.541283 1688.597 121.44365 1656.3975 194.17781 1664.2819 C 242.38506 1656.3975 274.84915 1850.1252 355.46762 1842.0026 C 436.56247 1801.68 509.34912 1737.0159 606.2396 1583.6106 C 662.80756 1430.0729 719.3226 1211.8973 743.426 961.4958 C 775.8905 694.87506 743.426 363.61685 735.5413 0.0 C 710.98816 145.4415 679.0 226.19228 638.2277 307.04892 C 590.0205 339.381 501.01468 323.13565 460.69214 387.82626 C 395.8164 468.57715 380.04703 670.55994 323.4791 743.3203 C 250.74535 775.6524 161.7658 597.9053 121.443245 678.6826 C 64.87531 767.55615 48.629944 953.39954 40.348392 1171.5748 C 24.526926 1349.3486 0.0 1567.4181 0.0 1793.5839 z" svg:height="18.422512mm" draw:style-name="style-10" svg:viewBox="0.0 0.0 757.57886 1842.2512" svg:width="7.575789mm" svg:x="50.231937mm" svg:y="11.518899mm"/>
                <draw:path svg:d="M 0.0 904.06604 C 161.73996 742.5378 282.7072 629.4286 452.38434 532.3528 C 597.87854 411.14716 719.32214 354.60568 913.05066 330.50226 C 1090.5858 282.057 1317.1748 298.09085 1494.7108 378.9475 C 1631.9506 451.70792 1729.2112 605.1399 1785.7792 839.40186 C 1801.5743 677.90027 1801.5743 556.6682 1785.7792 443.61166 C 1737.096 314.28333 1720.9034 217.31352 1607.7942 152.64935 C 1470.5812 71.872025 1268.519 -8.878859 1090.5599 7.2342963 C 888.92096 -16.975101 710.93604 15.356983 525.09265 168.86827 C 347.58295 298.0644 161.73955 572.88715 0.0 904.06604 z" svg:height="9.040659mm" draw:style-name="style-11" svg:viewBox="0.0 0.0 1797.6256 904.0659" svg:width="17.976255mm" svg:x="62.351707mm" svg:y="24.696888mm"/>
                <draw:path svg:d="M 96.8384 700.94574 C 64.42678 749.3908 64.42678 757.5137 129.27626 814.02875 C 193.75513 870.5966 306.81143 886.7891 436.11313 927.1117 C 525.1193 910.9192 629.86743 886.7891 751.2844 822.12494 C 872.2783 749.36456 1058.1213 660.385 1123.0237 555.3987 C 1163.32 410.11606 1082.7015 151.45938 1001.58 62.71803 C 888.4975 -42.50669 646.1124 5.9385505 492.7069 54.59514 C 315.17172 111.16306 161.3427 208.00066 0.0 377.65155 C 242.4113 264.56857 444.02365 216.14978 605.7903 199.90442 C 743.0033 183.92348 840.29065 199.90442 896.8319 280.78772 C 920.9091 321.11026 912.62714 490.76117 840.29065 571.6178 C 767.5036 636.2553 565.44147 668.4816 452.35892 700.9195 C 330.94193 716.97955 201.63982 716.97955 96.8384 700.94574 z" svg:height="9.271118mm" draw:style-name="style-12" svg:viewBox="0.0 0.0 1133.7363 927.11176" svg:width="11.337363mm" svg:x="65.262375mm" svg:y="33.43422mm"/>
                <draw:path svg:d="M 204.20102 681.80365 C 260.76895 601.15875 333.50272 544.5908 390.0444 447.51505 C 438.2779 318.1867 478.6271 35.479504 511.01205 3.1474175 C 535.14215 -29.184668 511.01205 197.11348 559.6953 245.55872 C 559.6953 261.8041 632.4557 172.90408 656.55914 197.11348 C 640.3138 197.11348 640.3138 326.3096 656.55914 366.87015 C 688.997 374.75464 842.4025 366.87015 834.06805 407.1927 C 793.74554 439.419 624.0946 504.05673 511.01166 601.15875 C 373.7986 698.04926 244.52318 851.4281 155.5174 932.3112 C 66.53784 964.53754 -14.106858 940.4339 2.0856285 891.98865 C 2.1122742 851.4281 131.46725 738.34515 204.20102 681.80365 z" svg:height="9.469971mm" draw:style-name="style-13" svg:viewBox="0.0 0.0 834.3952 946.99713" svg:width="8.343952mm" svg:x="45.283478mm" svg:y="23.848757mm"/>
                <draw:path svg:d="M 59.299915 451.87283 C 2.7586331 508.44077 -13.460499 589.29724 11.119314 597.4201 C 18.977362 581.17474 99.64871 524.63306 188.60161 459.9955 C 285.46545 379.11243 406.9095 257.90677 519.99207 185.14635 C 625.21655 96.40501 697.5272 15.521904 738.2733 7.637413 C 713.7197 -24.800447 616.85626 56.082653 568.2255 64.178894 C 495.862 56.05621 495.862 -0.45883018 447.23163 23.61835 C 390.69037 39.83728 293.79987 72.06359 245.14288 152.94669 C 164.49818 209.48798 91.71153 370.98972 59.299915 451.87283 z" svg:height="5.9742007mm" draw:style-name="style-14" svg:viewBox="0.0 0.0 738.2733 597.42004" svg:width="7.3827333mm" svg:x="61.596516mm" svg:y="28.65314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137745mm" fo:page-width="81.8223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