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1.350395mm" fo:page-width="30.8437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52c4a" draw:opacity="51.06382966041565%" draw:stroke="none"/>
    </style:style>
    <style:style style:family="graphic" style:name="style-3">
      <style:graphic-properties draw:fill="gradient" draw:fill-gradient-name="gradient-1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gradient" draw:fill-gradient-name="gradient-2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none" draw:stroke="solid" svg:stroke-color="#000000" draw:stroke-linejoin="miter" svg:stroke-opacity="100.0%" svg:stroke-width="0.26458332mm"/>
    </style:style>
    <style:style style:family="graphic" style:name="style-6">
      <style:graphic-properties draw:fill="gradient" draw:fill-gradient-name="gradient-3" draw:opacity="100.0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365f67" draw:opacity="100.0%" draw:stroke="none"/>
    </style:style>
    <style:style style:family="graphic" style:name="style-8">
      <style:graphic-properties draw:fill="none" draw:stroke="solid" svg:stroke-color="#4a4a4a" draw:stroke-linejoin="miter" svg:stroke-opacity="100.0%" svg:stroke-width="0.26458332mm"/>
    </style:style>
    <style:style style:family="graphic" style:name="style-9">
      <style:graphic-properties draw:fill="none" draw:stroke="solid" svg:stroke-color="#67bada" draw:stroke-linejoin="miter" svg:stroke-opacity="100.0%" svg:stroke-width="0.26458332mm"/>
    </style:style>
    <style:style style:family="graphic" style:name="style-10">
      <style:graphic-properties draw:fill="none" draw:stroke="solid" svg:stroke-color="#ffffff" draw:stroke-linejoin="miter" svg:stroke-opacity="100.0%" svg:stroke-width="0.44714582mm"/>
    </style:style>
    <style:style style:family="graphic" style:name="style-11">
      <style:graphic-properties draw:fill="none" draw:stroke="solid" svg:stroke-color="#ffffff" draw:stroke-linejoin="miter" svg:stroke-opacity="100.0%" svg:stroke-width="0.42333332mm"/>
    </style:style>
    <style:style style:family="graphic" style:name="style-12">
      <style:graphic-properties draw:fill="none" draw:stroke="solid" svg:stroke-color="#4a4a4a" draw:stroke-linejoin="miter" svg:stroke-opacity="100.0%" svg:stroke-width="0.26458332mm"/>
    </style:style>
    <style:style style:family="graphic" style:name="style-13">
      <style:graphic-properties draw:fill="none" draw:stroke="solid" svg:stroke-color="#4a4a4a" draw:stroke-linejoin="miter" svg:stroke-opacity="100.0%" svg:stroke-width="0.26458332mm"/>
    </style:style>
    <style:style style:family="graphic" style:name="style-14">
      <style:graphic-properties draw:fill="none" draw:stroke="solid" svg:stroke-color="#4a4a4a" draw:stroke-linejoin="miter" svg:stroke-opacity="100.0%" svg:stroke-width="0.26458332mm"/>
    </style:style>
    <style:style style:family="graphic" style:name="style-15">
      <style:graphic-properties draw:fill="none" draw:stroke="solid" svg:stroke-color="#4a4a4a" draw:stroke-linejoin="miter" svg:stroke-opacity="100.0%" svg:stroke-width="0.26458332mm"/>
    </style:style>
    <style:style style:family="graphic" style:name="style-16">
      <style:graphic-properties draw:fill="none" draw:stroke="solid" svg:stroke-color="#232323" draw:stroke-linejoin="miter" svg:stroke-opacity="100.0%" svg:stroke-width="0.26458332mm"/>
    </style:style>
    <style:style style:family="graphic" style:name="style-17">
      <style:graphic-properties draw:fill="none" draw:stroke="solid" svg:stroke-color="#d9d9d9" draw:stroke-linejoin="miter" svg:stroke-opacity="100.0%" svg:stroke-width="0.26458332mm"/>
    </style:style>
    <style:style style:family="graphic" style:name="style-18">
      <style:graphic-properties draw:fill="none" draw:stroke="solid" svg:stroke-color="#232323" draw:stroke-linejoin="miter" svg:stroke-opacity="100.0%" svg:stroke-width="0.26458332mm"/>
    </style:style>
    <style:style style:family="graphic" style:name="style-19">
      <style:graphic-properties draw:fill="none" draw:stroke="solid" svg:stroke-color="#d9d9d9" draw:stroke-linejoin="miter" svg:stroke-opacity="100.0%" svg:stroke-width="0.26458332mm"/>
    </style:style>
    <style:style style:family="graphic" style:name="style-20">
      <style:graphic-properties draw:fill="none" draw:stroke="solid" svg:stroke-color="#232323" draw:stroke-linejoin="miter" svg:stroke-opacity="100.0%" svg:stroke-width="0.26458332mm"/>
    </style:style>
    <style:style style:family="graphic" style:name="style-21">
      <style:graphic-properties draw:fill="none" draw:stroke="solid" svg:stroke-color="#d9d9d9" draw:stroke-linejoin="miter" svg:stroke-opacity="100.0%" svg:stroke-width="0.26458332mm"/>
    </style:style>
    <style:style style:family="graphic" style:name="style-22">
      <style:graphic-properties draw:fill="none" draw:stroke="solid" svg:stroke-color="#232323" draw:stroke-linejoin="miter" svg:stroke-opacity="100.0%" svg:stroke-width="0.26458332mm"/>
    </style:style>
    <style:style style:family="graphic" style:name="style-23">
      <style:graphic-properties draw:fill="none" draw:stroke="solid" svg:stroke-color="#d9d9d9" draw:stroke-linejoin="miter" svg:stroke-opacity="100.0%" svg:stroke-width="0.26458332mm"/>
    </style:style>
    <style:style style:family="graphic" style:name="style-24">
      <style:graphic-properties draw:fill="none" draw:stroke="solid" svg:stroke-color="#232323" draw:stroke-linejoin="miter" svg:stroke-opacity="100.0%" svg:stroke-width="0.26458332mm"/>
    </style:style>
    <style:style style:family="graphic" style:name="style-25">
      <style:graphic-properties draw:fill="none" draw:stroke="solid" svg:stroke-color="#d9d9d9" draw:stroke-linejoin="miter" svg:stroke-opacity="100.0%" svg:stroke-width="0.26458332mm"/>
    </style:style>
    <style:style style:family="graphic" style:name="style-26">
      <style:graphic-properties draw:fill="none" draw:stroke="solid" svg:stroke-color="#232323" draw:stroke-linejoin="miter" svg:stroke-opacity="100.0%" svg:stroke-width="0.26458332mm"/>
    </style:style>
    <style:style style:family="graphic" style:name="style-27">
      <style:graphic-properties draw:fill="none" draw:stroke="solid" svg:stroke-color="#d9d9d9" draw:stroke-linejoin="miter" svg:stroke-opacity="100.0%" svg:stroke-width="0.26458332mm"/>
    </style:style>
    <style:style style:family="graphic" style:name="style-28">
      <style:graphic-properties draw:fill="none" draw:stroke="solid" svg:stroke-color="#232323" draw:stroke-linejoin="miter" svg:stroke-opacity="100.0%" svg:stroke-width="0.26458332mm"/>
    </style:style>
    <style:style style:family="graphic" style:name="style-29">
      <style:graphic-properties draw:fill="none" draw:stroke="solid" svg:stroke-color="#d9d9d9" draw:stroke-linejoin="miter" svg:stroke-opacity="100.0%" svg:stroke-width="0.26458332mm"/>
    </style:style>
    <style:style style:family="graphic" style:name="style-30">
      <style:graphic-properties draw:fill="none" draw:stroke="solid" svg:stroke-color="#232323" draw:stroke-linejoin="miter" svg:stroke-opacity="100.0%" svg:stroke-width="0.26458332mm"/>
    </style:style>
    <style:style style:family="graphic" style:name="style-31">
      <style:graphic-properties draw:fill="none" draw:stroke="solid" svg:stroke-color="#d9d9d9" draw:stroke-linejoin="miter" svg:stroke-opacity="100.0%" svg:stroke-width="0.26458332mm"/>
    </style:style>
    <style:style style:family="graphic" style:name="style-32">
      <style:graphic-properties draw:fill="none" draw:stroke="solid" svg:stroke-color="#232323" draw:stroke-linejoin="miter" svg:stroke-opacity="100.0%" svg:stroke-width="0.26458332mm"/>
    </style:style>
    <style:style style:family="graphic" style:name="style-33">
      <style:graphic-properties draw:fill="none" draw:stroke="solid" svg:stroke-color="#d9d9d9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4293">
          <draw:g draw:id="layer1">
            <draw:g draw:id="g4270">
              <draw:path svg:d="M 1292.9363 1174.908 L 2094.5002 1047.443 L 1271.5148 -1.8189894E-12 L -9.094947E-13 325.44583 L 1292.9363 1174.908 z" svg:height="11.74908mm" draw:style-name="style-2" svg:viewBox="0.0 0.0 2094.5002 1174.908" svg:width="20.945002mm" svg:x="3.0107242E-6mm" svg:y="29.601316mm"/>
              <draw:path svg:d="M 0.0 2957.207 L 1195.8103 3549.725 L 1201.1976 581.7458 L 5.3872676 0.0 L 0.0 2957.207 z" svg:height="35.49725mm" draw:style-name="style-3" svg:viewBox="0.0 0.0 1201.1976 3549.725" svg:width="12.011976mm" svg:x="8.896025mm" svg:y="4.782577mm"/>
              <draw:path svg:d="M 0.0 448.86874 L 1054.59 0.0 L 2160.0005 599.692 C 1899.3268 822.88336 1615.8025 943.23535 1206.5833 1052.1604 L 0.0 448.86874 z" svg:height="10.521604mm" draw:style-name="style-4" svg:viewBox="0.0 0.0 2160.0005 1052.1604" svg:width="21.600004mm" svg:x="8.896025mm" svg:y="0.1322957mm"/>
              <draw:path svg:d="M 0.0 0.0 L 0.0 0.0 z" svg:height="0.0mm" draw:style-name="style-5" svg:viewBox="0.0 0.0 1.0 1.0" svg:width="0.0mm" svg:x="8.842168mm" svg:y="4.5671186mm"/>
              <draw:path svg:d="M 0.0 3415.061 C 374.28592 3324.4739 740.9528 3153.9004 985.73596 2903.3408 L 980.3487 0.0 C 718.0989 226.78201 383.4811 346.916 10.772921 463.24124 L 0.0 3415.061 z" svg:height="34.15061mm" draw:style-name="style-6" svg:viewBox="0.0 0.0 985.73596 3415.061" svg:width="9.85736mm" svg:x="20.854128mm" svg:y="6.0753517mm"/>
              <draw:path svg:d="M 2.2317758 164.75092 C 189.73001 130.14789 255.34616 80.30921 328.57812 0.0 L 312.41956 992.04614 C 276.8387 1064.7379 195.55168 1068.8696 0.0 1126.3265 L 2.2317758 164.75092 z" svg:height="11.263266mm" draw:style-name="style-7" svg:viewBox="0.0 0.0 328.57812 1126.3265" svg:width="3.2857811mm" svg:x="22.901016mm" svg:y="10.54076mm"/>
              <draw:path svg:d="M 0.0 312.41873 C 241.90544 253.98561 468.5744 157.46373 657.15625 0.0" svg:height="3.1241875mm" draw:style-name="style-8" svg:viewBox="0.0 0.0 657.15625 312.41873" svg:width="6.5715623mm" svg:x="23.098mm" svg:y="30.287018mm"/>
              <draw:path svg:d="M 0.0 1103.8569 C 163.28621 1072.8446 258.01233 1041.8324 307.0323 965.11383 L 302.57034 0.0" svg:height="11.038569mm" draw:style-name="style-9" svg:viewBox="0.0 0.0 307.0323 1103.8569" svg:width="3.0703228mm" svg:x="23.053364mm" svg:y="10.778528mm"/>
              <draw:path svg:d="M 0.0 0.0 L 1190.4247 597.90515 C 1550.3446 494.58463 1883.6042 406.4989 2133.0674 150.82332" svg:height="5.9790516mm" draw:style-name="style-10" svg:viewBox="0.0 0.0 2133.0674 597.90515" svg:width="21.330673mm" svg:x="9.003754mm" svg:y="4.6748476mm"/>
              <draw:path svg:d="M 10.772921 0.0 L 0.0 2951.8198" svg:height="29.518198mm" draw:style-name="style-11" svg:viewBox="0.0 0.0 10.772921 2951.8198" svg:width="0.107729204mm" svg:x="20.854128mm" svg:y="10.54617mm"/>
              <draw:path svg:d="M 0.0 312.41873 C 241.90544 253.9848 468.5744 157.46292 657.15625 0.0" svg:height="3.1241875mm" draw:style-name="style-12" svg:viewBox="0.0 0.0 657.15625 312.41873" svg:width="6.5715623mm" svg:x="23.098mm" svg:y="31.620125mm"/>
              <draw:path svg:d="M 0.0 312.41873 C 241.90544 253.98561 468.5744 157.46373 657.15625 0.0" svg:height="3.1241875mm" draw:style-name="style-13" svg:viewBox="0.0 0.0 657.15625 312.41873" svg:width="6.5715623mm" svg:x="23.174173mm" svg:y="33.334103mm"/>
              <draw:path svg:d="M 0.0 312.41956 C 241.90544 253.98561 468.57602 157.46373 657.15784 0.0" svg:height="3.1241953mm" draw:style-name="style-14" svg:viewBox="0.0 0.0 657.15784 312.41956" svg:width="6.5715785mm" svg:x="23.059904mm" svg:y="21.069592mm"/>
              <draw:path svg:d="M 0.0 312.41873 C 241.90544 253.98561 468.57602 157.46373 657.15625 0.0" svg:height="3.1241875mm" draw:style-name="style-15" svg:viewBox="0.0 0.0 657.15625 312.41873" svg:width="6.5715623mm" svg:x="22.98373mm" svg:y="20.498268mm"/>
              <draw:g draw:id="g5518">
                <draw:path svg:d="M 0.0 0.0 L 167.58989 91.41238 L 167.58989 91.41238" svg:height="0.9141237mm" draw:style-name="style-16" svg:viewBox="0.0 0.0 167.58989 91.41238" svg:width="1.6758989mm" svg:x="9.724208mm" svg:y="7.212618mm"/>
                <draw:path svg:d="M 0.0 0.0 L 167.17406 92.38857" svg:height="0.92388576mm" draw:style-name="style-17" svg:viewBox="0.0 0.0 167.17406 92.38857" svg:width="1.6717405mm" svg:x="9.672176mm" svg:y="7.4837337mm"/>
              </draw:g>
              <draw:g draw:id="g5522">
                <draw:path svg:d="M 0.0 0.0 L 167.58989 91.41238 L 167.58989 91.41238" svg:height="0.9141237mm" draw:style-name="style-18" svg:viewBox="0.0 0.0 167.58989 91.41238" svg:width="1.6758989mm" svg:x="9.733732mm" svg:y="8.145787mm"/>
                <draw:path svg:d="M 0.0 0.0 L 167.17406 92.38857" svg:height="0.92388576mm" draw:style-name="style-19" svg:viewBox="0.0 0.0 167.17406 92.38857" svg:width="1.6717405mm" svg:x="9.6817mm" svg:y="8.416903mm"/>
              </draw:g>
              <draw:g draw:id="g5531">
                <draw:path svg:d="M 0.0 0.0 L 167.58989 91.41238 L 167.58989 91.41238" svg:height="0.9141237mm" draw:style-name="style-20" svg:viewBox="0.0 0.0 167.58989 91.41238" svg:width="1.6758989mm" svg:x="9.733732mm" svg:y="9.088479mm"/>
                <draw:path svg:d="M 0.0 0.0 L 167.17406 92.38857" svg:height="0.92388576mm" draw:style-name="style-21" svg:viewBox="0.0 0.0 167.17406 92.38857" svg:width="1.6717405mm" svg:x="9.6817mm" svg:y="9.359594mm"/>
              </draw:g>
              <draw:g draw:id="g5537">
                <draw:path svg:d="M 0.0 0.0 L 167.58989 91.41238 L 167.58989 91.41238" svg:height="0.9141237mm" draw:style-name="style-22" svg:viewBox="0.0 0.0 167.58989 91.41238" svg:width="1.6758989mm" svg:x="9.733732mm" svg:y="10.002604mm"/>
                <draw:path svg:d="M 0.0 0.0 L 167.17406 92.38857" svg:height="0.92388576mm" draw:style-name="style-23" svg:viewBox="0.0 0.0 167.17406 92.38857" svg:width="1.6717405mm" svg:x="9.6817mm" svg:y="10.273719mm"/>
              </draw:g>
              <draw:g draw:id="g5543">
                <draw:path svg:d="M 0.0 0.0 L 167.58989 91.41238 L 167.58989 91.41238" svg:height="0.9141237mm" draw:style-name="style-24" svg:viewBox="0.0 0.0 167.58989 91.41238" svg:width="1.6758989mm" svg:x="9.743256mm" svg:y="11.01195mm"/>
                <draw:path svg:d="M 0.0 0.0 L 167.17406 92.38857" svg:height="0.92388576mm" draw:style-name="style-25" svg:viewBox="0.0 0.0 167.17406 92.38857" svg:width="1.6717405mm" svg:x="9.691224mm" svg:y="11.283066mm"/>
              </draw:g>
              <draw:g draw:id="g5549">
                <draw:path svg:d="M 0.0 0.0 L 167.58989 91.41238 L 167.58989 91.41238" svg:height="0.9141237mm" draw:style-name="style-26" svg:viewBox="0.0 0.0 167.58989 91.41238" svg:width="1.6758989mm" svg:x="9.724208mm" svg:y="12.059385mm"/>
                <draw:path svg:d="M 0.0 0.0 L 167.17406 92.38857" svg:height="0.92388576mm" draw:style-name="style-27" svg:viewBox="0.0 0.0 167.17406 92.38857" svg:width="1.6717405mm" svg:x="9.672176mm" svg:y="12.330501mm"/>
              </draw:g>
              <draw:g draw:id="g5555">
                <draw:path svg:d="M 0.0 0.0 L 167.58989 91.41238 L 167.58989 91.41238" svg:height="0.9141237mm" draw:style-name="style-28" svg:viewBox="0.0 0.0 167.58989 91.41238" svg:width="1.6758989mm" svg:x="9.752775mm" svg:y="13.211564mm"/>
                <draw:path svg:d="M 0.0 0.0 L 167.17406 92.38857" svg:height="0.92388576mm" draw:style-name="style-29" svg:viewBox="0.0 0.0 167.17406 92.38857" svg:width="1.6717405mm" svg:x="9.700744mm" svg:y="13.482679mm"/>
              </draw:g>
              <draw:g draw:id="g5561">
                <draw:path svg:d="M 0.0 0.0 L 167.58989 91.41238 L 167.58989 91.41238" svg:height="0.9141237mm" draw:style-name="style-30" svg:viewBox="0.0 0.0 167.58989 91.41238" svg:width="1.6758989mm" svg:x="9.743256mm" svg:y="14.344698mm"/>
                <draw:path svg:d="M 0.0 0.0 L 167.17406 92.38857" svg:height="0.92388576mm" draw:style-name="style-31" svg:viewBox="0.0 0.0 167.17406 92.38857" svg:width="1.6717405mm" svg:x="9.691224mm" svg:y="14.615813mm"/>
              </draw:g>
              <draw:g draw:id="g5567">
                <draw:path svg:d="M 0.0 0.0 L 167.58989 91.41238 L 167.58989 91.41238" svg:height="0.9141237mm" draw:style-name="style-32" svg:viewBox="0.0 0.0 167.58989 91.41238" svg:width="1.6758989mm" svg:x="9.7623mm" svg:y="15.544486mm"/>
                <draw:path svg:d="M 0.0 0.0 L 167.17406 92.38857" svg:height="0.92388576mm" draw:style-name="style-33" svg:viewBox="0.0 0.0 167.17406 92.38857" svg:width="1.6717405mm" svg:x="9.710268mm" svg:y="15.815601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080" draw:border="-16.92575%" draw:display-name="gradient-1" draw:end-color="#e4e4e4" draw:name="gradient-1" draw:start-color="#818181" draw:style="linear"/>
    <draw:gradient draw:angle="3" draw:border="24.600578%" draw:display-name="gradient-2" draw:end-color="#e4e4e4" draw:name="gradient-2" draw:start-color="#818181" draw:style="linear"/>
    <draw:gradient draw:angle="3426" draw:border="-218.59041%" draw:display-name="gradient-3" draw:end-color="#e4e4e4" draw:name="gradient-3" draw:start-color="#818181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1.350395mm" fo:page-width="30.8437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